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FreeSerif" svg:font-family="FreeSerif"/>
    <style:font-face style:name="LKLUG" svg:font-family="LKLUG"/>
    <style:font-face style:name="OpenSymbol" svg:font-family="OpenSymbol"/>
    <style:font-face style:name="StarSymbol" svg:font-family="StarSymbol"/>
    <style:font-face style:name="Courier New" svg:font-family="'Courier New'" style:font-family-generic="modern"/>
    <style:font-face style:name="FreeSerif1" svg:font-family="FreeSerif" style:font-family-generic="roman"/>
    <style:font-face style:name="FreeSerifItalic" svg:font-family="FreeSerifItalic" style:font-family-generic="roman"/>
    <style:font-face style:name="†††††††††††††††††††††††††††††††††††††" svg:font-family="†††††††††††††††††††††††††††††††††††††, †††††" style:font-family-generic="swiss"/>
    <style:font-face style:name="††††††††††††††††††††††††††††††††††††††††††††††††††††††††††††††††††††††" svg:font-family="††††††††††††††††††††††††††††††††††††††††††††††††††††††††††††††††††††††, ††††††††††††††††††††††††††††††††††††††" style:font-family-generic="swiss"/>
    <style:font-face style:name="Courier New1" svg:font-family="'Courier New'" style:font-family-generic="modern" style:font-pitch="fixed"/>
    <style:font-face style:name="新細明體" svg:font-family="新細明體" style:font-pitch="variable"/>
    <style:font-face style:name="FreeSerif2" svg:font-family="Free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margin-top="0in" fo:margin-bottom="0.0402in"/>
      <style:text-properties style:text-position="0% 100%" fo:language="cs" fo:country="CZ" fo:font-style="normal" style:font-style-asian="normal" style:font-style-complex="normal"/>
    </style:style>
    <style:style style:name="P2" style:family="paragraph" style:parent-style-name="Text_20_body">
      <style:paragraph-properties fo:margin-top="0in" fo:margin-bottom="0.0402in"/>
    </style:style>
    <style:style style:name="P3" style:family="paragraph" style:parent-style-name="Text_20_body">
      <style:paragraph-properties fo:margin-top="0in" fo:margin-bottom="0.0402in"/>
      <style:text-properties fo:language="cs" fo:country="CZ"/>
    </style:style>
    <style:style style:name="P4" style:family="paragraph" style:parent-style-name="Text_20_body">
      <style:paragraph-properties fo:margin-top="0in" fo:margin-bottom="0.0402in"/>
      <style:text-properties fo:language="cs" fo:country="CZ" style:text-underline-style="none" style:font-name-asian="DejaVu Sans" style:font-name-complex="DejaVu Sans"/>
    </style:style>
    <style:style style:name="P5" style:family="paragraph" style:parent-style-name="Text_20_body">
      <style:paragraph-properties fo:margin-top="0in" fo:margin-bottom="0.0402in"/>
      <style:text-properties fo:language="cs" fo:country="CZ" style:language-complex="hi" style:country-complex="IN"/>
    </style:style>
    <style:style style:name="P6" style:family="paragraph" style:parent-style-name="Text_20_body">
      <style:paragraph-properties fo:margin-top="0in" fo:margin-bottom="0.0402in"/>
      <style:text-properties style:text-position="0% 100%" fo:language="cs" fo:country="CZ" fo:font-style="normal" fo:font-weight="normal" style:font-style-asian="normal" style:font-weight-asian="normal" style:font-style-complex="normal" style:font-weight-complex="normal"/>
    </style:style>
    <style:style style:name="P7" style:family="paragraph" style:parent-style-name="Text_20_body">
      <style:paragraph-properties fo:margin-top="0in" fo:margin-bottom="0.0402in"/>
      <style:text-properties style:text-position="0% 100%" fo:language="cs" fo:country="CZ" fo:font-style="normal" fo:font-weight="bold" style:font-style-asian="normal" style:font-weight-asian="bold" style:font-style-complex="normal" style:font-weight-complex="bold"/>
    </style:style>
    <style:style style:name="P8" style:family="paragraph" style:parent-style-name="Text_20_body">
      <style:paragraph-properties fo:margin-top="0in" fo:margin-bottom="0.0402in"/>
      <style:text-properties fo:font-weight="bold" style:font-weight-asian="bold" style:font-weight-complex="bold"/>
    </style:style>
    <style:style style:name="P9" style:family="paragraph" style:parent-style-name="Text_20_body">
      <style:paragraph-properties fo:margin-top="0in" fo:margin-bottom="0.0402in"/>
      <style:text-properties fo:font-weight="normal" style:font-weight-asian="normal" style:font-weight-complex="normal"/>
    </style:style>
    <style:style style:name="P10" style:family="paragraph" style:parent-style-name="Text_20_body">
      <style:paragraph-properties fo:margin-top="0in" fo:margin-bottom="0.0402in"/>
      <style:text-properties style:font-name="FreeSerif" fo:language="cs" fo:country="CZ" fo:font-style="normal" fo:font-weight="normal" style:font-style-asian="normal" style:font-weight-asian="normal" style:font-style-complex="normal" style:font-weight-complex="normal"/>
    </style:style>
    <style:style style:name="P11" style:family="paragraph" style:parent-style-name="Text_20_body">
      <style:paragraph-properties fo:margin-top="0in" fo:margin-bottom="0.0402in"/>
      <style:text-properties style:font-name="FreeSerif" fo:language="cs" fo:country="CZ" fo:font-style="normal" fo:font-weight="normal" style:font-name-asian="DejaVu Sans" style:font-style-asian="normal" style:font-weight-asian="normal" style:font-name-complex="DejaVu Sans" style:font-style-complex="normal" style:font-weight-complex="normal"/>
    </style:style>
    <style:style style:name="P12" style:family="paragraph" style:parent-style-name="Text_20_body">
      <style:paragraph-properties fo:margin-top="0in" fo:margin-bottom="0.0402in"/>
      <style:text-properties style:font-name="FreeSerif" fo:font-size="8pt" fo:language="cs" fo:country="CZ" fo:font-style="normal" fo:font-weight="normal" style:font-size-asian="9.60000038146973pt" style:font-style-asian="normal" style:font-weight-asian="normal" style:font-size-complex="9.60000038146973pt" style:font-style-complex="normal" style:font-weight-complex="normal"/>
    </style:style>
    <style:style style:name="P13" style:family="paragraph" style:parent-style-name="Text_20_body">
      <style:paragraph-properties fo:margin-top="0in" fo:margin-bottom="0.0402in" fo:line-height="95%" fo:text-align="start" style:justify-single-word="false" style:text-autospace="none"/>
      <style:text-properties style:font-name="FreeSerif" fo:font-size="10pt" fo:font-style="normal" style:text-underline-style="none" fo:font-weight="normal" style:font-name-asian="FreeSerif1" style:font-size-asian="10pt" style:font-style-asian="normal" style:font-weight-asian="normal" style:font-name-complex="FreeSerif1" style:font-size-complex="10pt" style:font-style-complex="normal" style:font-weight-complex="normal"/>
    </style:style>
    <style:style style:name="P14" style:family="paragraph" style:parent-style-name="Text_20_body">
      <style:paragraph-properties fo:margin-top="0in" fo:margin-bottom="0.0402in"/>
      <style:text-properties style:font-name="FreeSerif" fo:font-size="10pt" fo:language="cs" fo:country="CZ" fo:font-style="normal" fo:font-weight="normal" style:font-name-asian="DejaVu Sans" style:font-size-asian="10pt" style:font-style-asian="normal" style:font-weight-asian="normal" style:font-name-complex="DejaVu Sans" style:font-size-complex="10pt" style:font-style-complex="normal" style:font-weight-complex="normal"/>
    </style:style>
    <style:style style:name="P15" style:family="paragraph" style:parent-style-name="Text_20_body">
      <style:paragraph-properties fo:margin-top="0in" fo:margin-bottom="0.0402in" fo:line-height="97%"/>
      <style:text-properties style:font-name="FreeSerif" fo:font-size="11.5pt" fo:language="cs" fo:country="CZ" fo:font-style="normal" fo:font-weight="normal" style:font-name-asian="DejaVu Sans" style:font-size-asian="11.5pt" style:font-style-asian="normal" style:font-weight-asian="normal" style:font-name-complex="DejaVu Sans" style:font-size-complex="11.5pt" style:font-style-complex="normal" style:font-weight-complex="normal"/>
    </style:style>
    <style:style style:name="P16" style:family="paragraph" style:parent-style-name="Text_20_body">
      <style:paragraph-properties fo:margin-top="0in" fo:margin-bottom="0.0402in"/>
      <style:text-properties style:font-name="FreeSerif1" fo:font-size="8pt" fo:language="cs" fo:country="CZ" fo:font-style="normal" style:text-underline-style="none" fo:font-weight="normal" style:font-name-asian="DejaVu Sans" style:font-size-asian="9.60000038146973pt" style:font-style-asian="normal" style:font-weight-asian="normal" style:font-name-complex="DejaVu Sans" style:font-size-complex="9.60000038146973pt" style:font-style-complex="normal" style:font-weight-complex="normal"/>
    </style:style>
    <style:style style:name="P17" style:family="paragraph" style:parent-style-name="Text_20_body">
      <style:paragraph-properties fo:margin-top="0in" fo:margin-bottom="0.0402in"/>
      <style:text-properties style:font-name="FreeSerif1" fo:language="cs" fo:country="CZ" fo:font-style="normal" style:text-underline-style="none" fo:font-weight="normal" style:font-name-asian="DejaVu Sans" style:font-style-asian="normal" style:font-weight-asian="normal" style:font-name-complex="DejaVu Sans" style:font-style-complex="normal" style:font-weight-complex="normal"/>
    </style:style>
    <style:style style:name="P18" style:family="paragraph" style:parent-style-name="Text_20_body">
      <style:paragraph-properties fo:margin-top="0in" fo:margin-bottom="0.0402in"/>
      <style:text-properties style:font-name="FreeSerif1" fo:language="cs" fo:country="CZ" fo:font-style="normal" style:font-style-asian="normal" style:language-complex="hi" style:country-complex="IN" style:font-style-complex="normal"/>
    </style:style>
    <style:style style:name="P19" style:family="paragraph" style:parent-style-name="Text_20_body">
      <style:paragraph-properties fo:margin-top="0in" fo:margin-bottom="0.0402in" fo:line-height="95%"/>
      <style:text-properties style:font-name="FreeSerif1" fo:font-size="10pt" fo:font-style="normal" fo:font-weight="normal" style:font-name-asian="DejaVu Sans" style:font-size-asian="10pt" style:font-style-asian="normal" style:font-weight-asian="normal" style:font-name-complex="DejaVu Sans" style:font-size-complex="10pt" style:font-style-complex="normal" style:font-weight-complex="normal"/>
    </style:style>
    <style:style style:name="P20" style:family="paragraph" style:parent-style-name="Text_20_body">
      <style:paragraph-properties fo:margin-top="0in" fo:margin-bottom="0.0402in"/>
      <style:text-properties style:font-name="FreeSerif1" fo:language="en" fo:country="US" fo:font-style="normal" style:text-underline-style="none" fo:font-weight="normal" style:font-style-asian="normal" style:font-weight-asian="normal" style:font-style-complex="normal" style:font-weight-complex="normal"/>
    </style:style>
    <style:style style:name="P21" style:family="paragraph" style:parent-style-name="Text_20_body">
      <style:paragraph-properties fo:margin-top="0in" fo:margin-bottom="0.0402in" fo:line-height="95%"/>
    </style:style>
    <style:style style:name="P22" style:family="paragraph" style:parent-style-name="Text_20_body">
      <style:paragraph-properties fo:margin-top="0in" fo:margin-bottom="0.0402in"/>
      <style:text-properties fo:font-size="10pt" style:font-size-asian="10pt" style:font-size-complex="10pt"/>
    </style:style>
    <style:style style:name="P23" style:family="paragraph" style:parent-style-name="Text_20_body">
      <style:paragraph-properties fo:margin-top="0in" fo:margin-bottom="0.0402in" fo:line-height="95%"/>
      <style:text-properties fo:font-size="10pt" style:font-size-asian="10pt" style:font-size-complex="10pt"/>
    </style:style>
    <style:style style:name="P24" style:family="paragraph" style:parent-style-name="Text_20_body">
      <style:paragraph-properties fo:margin-top="0in" fo:margin-bottom="0.0402in" fo:line-height="97%"/>
      <style:text-properties fo:font-size="11.5pt" style:font-size-asian="11.5pt" style:font-size-complex="11.5pt"/>
    </style:style>
    <style:style style:name="P25" style:family="paragraph" style:parent-style-name="Text_20_body">
      <style:paragraph-properties fo:margin-top="0in" fo:margin-bottom="0.0201in"/>
    </style:style>
    <style:style style:name="P26" style:family="paragraph" style:parent-style-name="Text_20_body">
      <style:paragraph-properties fo:margin-top="0in" fo:margin-bottom="0.0201in"/>
      <style:text-properties fo:language="cs" fo:country="CZ" style:language-complex="hi" style:country-complex="IN"/>
    </style:style>
    <style:style style:name="P27" style:family="paragraph" style:parent-style-name="Text_20_body">
      <style:paragraph-properties fo:margin-top="0in" fo:margin-bottom="0.0201in"/>
      <style:text-properties style:font-name="FreeSerif1" fo:language="cs" fo:country="CZ" fo:font-style="normal" style:font-style-asian="normal" style:language-complex="hi" style:country-complex="IN" style:font-style-complex="normal"/>
    </style:style>
    <style:style style:name="P28" style:family="paragraph" style:parent-style-name="Text_20_body">
      <style:paragraph-properties fo:margin-top="0in" fo:margin-bottom="0.0201in"/>
      <style:text-properties style:font-name="FreeSerif1" fo:language="cs" fo:country="CZ" fo:font-style="normal" fo:font-weight="normal" style:font-name-asian="DejaVu Sans" style:font-style-asian="normal" style:font-weight-asian="normal" style:font-name-complex="DejaVu Sans" style:font-style-complex="normal" style:font-weight-complex="normal"/>
    </style:style>
    <style:style style:name="P29" style:family="paragraph" style:parent-style-name="Text_20_body">
      <style:paragraph-properties fo:margin-top="0in" fo:margin-bottom="0.0201in"/>
      <style:text-properties style:font-name="FreeSerif1" fo:language="en" fo:country="US" fo:font-style="normal" style:text-underline-style="none" fo:font-weight="normal" style:font-style-asian="normal" style:font-weight-asian="normal" style:font-style-complex="normal" style:font-weight-complex="normal"/>
    </style:style>
    <style:style style:name="P30" style:family="paragraph" style:parent-style-name="Text_20_body">
      <style:paragraph-properties fo:margin-top="0in" fo:margin-bottom="0.0201in"/>
      <style:text-properties style:font-name="FreeSerif" fo:language="cs" fo:country="CZ" fo:font-style="normal" style:text-underline-style="none" fo:font-weight="normal" style:font-name-asian="DejaVu Sans" style:font-style-asian="normal" style:font-weight-asian="normal" style:font-name-complex="DejaVu Sans" style:font-style-complex="normal" style:font-weight-complex="normal"/>
    </style:style>
    <style:style style:name="P31" style:family="paragraph" style:parent-style-name="Text_20_body">
      <style:paragraph-properties fo:margin-top="0in" fo:margin-bottom="0.0201in" fo:line-height="95%"/>
      <style:text-properties style:font-name="FreeSerif" fo:language="cs" fo:country="CZ" fo:font-style="normal" style:text-underline-style="none" fo:font-weight="normal" style:font-name-asian="DejaVu Sans" style:font-style-asian="normal" style:font-weight-asian="normal" style:font-name-complex="DejaVu Sans" style:font-style-complex="normal" style:font-weight-complex="normal"/>
    </style:style>
    <style:style style:name="P32" style:family="paragraph" style:parent-style-name="Text_20_body">
      <style:paragraph-properties fo:margin-top="0in" fo:margin-bottom="0.0201in"/>
      <style:text-properties style:font-name="FreeSerif" fo:language="cs" fo:country="CZ" fo:font-style="normal" style:text-underline-style="none" fo:font-weight="normal" style:font-style-asian="normal" style:font-weight-asian="normal" style:font-style-complex="normal" style:font-weight-complex="normal"/>
    </style:style>
    <style:style style:name="P33" style:family="paragraph" style:parent-style-name="Text_20_body">
      <style:paragraph-properties fo:margin-top="0in" fo:margin-bottom="0.0201in"/>
      <style:text-properties style:font-name="FreeSerif" fo:language="cs" fo:country="CZ" fo:font-style="normal" fo:font-weight="normal" style:font-name-asian="DejaVu Sans" style:font-style-asian="normal" style:font-weight-asian="normal" style:font-name-complex="DejaVu Sans" style:font-style-complex="normal" style:font-weight-complex="normal"/>
    </style:style>
    <style:style style:name="P34" style:family="paragraph" style:parent-style-name="Text_20_body">
      <style:paragraph-properties fo:margin-top="0in" fo:margin-bottom="0.0201in" fo:line-height="95%"/>
      <style:text-properties style:font-name="FreeSerif" fo:language="cs" fo:country="CZ" fo:font-style="normal" fo:font-weight="normal" style:font-name-asian="DejaVu Sans" style:font-style-asian="normal" style:font-weight-asian="normal" style:font-name-complex="DejaVu Sans" style:font-style-complex="normal" style:font-weight-complex="normal"/>
    </style:style>
    <style:style style:name="P35" style:family="paragraph" style:parent-style-name="Text_20_body">
      <style:paragraph-properties fo:margin-top="0in" fo:margin-bottom="0.0201in" fo:line-height="97%"/>
      <style:text-properties style:font-name="FreeSerif" fo:language="cs" fo:country="CZ" fo:font-style="normal" fo:font-weight="normal" style:font-name-asian="DejaVu Sans" style:font-style-asian="normal" style:font-weight-asian="normal" style:font-name-complex="DejaVu Sans" style:font-style-complex="normal" style:font-weight-complex="normal"/>
    </style:style>
    <style:style style:name="P36" style:family="paragraph" style:parent-style-name="Text_20_body">
      <style:paragraph-properties fo:margin-top="0in" fo:margin-bottom="0.0201in"/>
      <style:text-properties style:text-underline-style="none"/>
    </style:style>
    <style:style style:name="P37" style:family="paragraph" style:parent-style-name="Text_20_body">
      <style:paragraph-properties fo:margin-top="0in" fo:margin-bottom="0.0201in" fo:line-height="95%"/>
      <style:text-properties style:text-underline-style="none"/>
    </style:style>
    <style:style style:name="P38" style:family="paragraph" style:parent-style-name="Text_20_body">
      <style:paragraph-properties fo:margin-top="0in" fo:margin-bottom="0.0201in" fo:line-height="95%"/>
    </style:style>
    <style:style style:name="P39" style:family="paragraph" style:parent-style-name="Text_20_body">
      <style:paragraph-properties fo:margin-top="0in" fo:margin-bottom="0.0201in" fo:line-height="95%"/>
      <style:text-properties fo:font-style="normal" style:font-style-asian="normal" style:font-style-complex="normal"/>
    </style:style>
    <style:style style:name="P40" style:family="paragraph" style:parent-style-name="Text_20_body">
      <style:paragraph-properties fo:margin-top="0in" fo:margin-bottom="0.0201in" fo:line-height="97%"/>
    </style:style>
    <style:style style:name="P41" style:family="paragraph" style:parent-style-name="Normal_20__28_Web_29_">
      <style:paragraph-properties fo:margin-left="0in" fo:margin-right="0in" fo:text-align="start" style:justify-single-word="false" fo:text-indent="0.5in" style:auto-text-indent="false"/>
      <style:text-properties style:font-name="FreeSerif2" fo:font-size="12pt" style:font-size-asian="12pt" style:font-size-complex="12pt"/>
    </style:style>
    <style:style style:name="P42" style:family="paragraph" style:parent-style-name="Standard">
      <style:paragraph-properties fo:margin-left="0in" fo:margin-right="0in" fo:line-height="0.222in" fo:text-align="justify" style:justify-single-word="false" fo:text-indent="0.5in" style:auto-text-indent="false"/>
      <style:text-properties style:font-name="FreeSerif2" fo:font-size="10pt" style:font-name-asian="FreeSerif2" style:font-size-asian="10pt" style:font-name-complex="FreeSerif2" style:font-size-complex="10pt"/>
    </style:style>
    <style:style style:name="P43" style:family="paragraph" style:parent-style-name="Standard">
      <style:paragraph-properties fo:margin-left="0in" fo:margin-right="0in" fo:text-align="justify" style:justify-single-word="false" fo:text-indent="0.5in" style:auto-text-indent="false"/>
      <style:text-properties style:font-name="FreeSerif2" fo:font-size="10pt" style:font-name-asian="FreeSerif2" style:font-size-asian="10pt" style:font-size-complex="10pt"/>
    </style:style>
    <style:style style:name="P44" style:family="paragraph" style:parent-style-name="Standard">
      <style:paragraph-properties fo:margin-left="0in" fo:margin-right="0in" fo:text-align="justify" style:justify-single-word="false" fo:text-indent="0.5in" style:auto-text-indent="false"/>
      <style:text-properties fo:color="#000000" fo:font-size="11pt" style:font-size-asian="11pt"/>
    </style:style>
    <style:style style:name="P45" style:family="paragraph" style:parent-style-name="Standard">
      <style:paragraph-properties fo:margin-left="0in" fo:margin-right="0in" fo:text-align="justify" style:justify-single-word="false" fo:text-indent="0.5in" style:auto-text-indent="false"/>
      <style:text-properties fo:color="#000000"/>
    </style:style>
    <style:style style:name="P46" style:family="paragraph" style:parent-style-name="Text_20_body">
      <style:paragraph-properties fo:margin-left="0in" fo:margin-right="0in" fo:text-align="justify" style:justify-single-word="false" fo:text-indent="0.5in" style:auto-text-indent="false"/>
    </style:style>
    <style:style style:name="P47" style:family="paragraph" style:parent-style-name="Text_20_body">
      <style:paragraph-properties fo:margin-left="0in" fo:margin-right="0in" fo:text-align="justify" style:justify-single-word="false" fo:text-indent="0.5in" style:auto-text-indent="false"/>
      <style:text-properties fo:color="#0000ff" fo:font-size="11pt" fo:language="en" fo:country="GB" style:text-underline-style="none" fo:font-weight="normal" style:font-size-asian="11pt" style:font-weight-asian="normal" style:font-weight-complex="normal"/>
    </style:style>
    <style:style style:name="P48" style:family="paragraph" style:parent-style-name="Text_20_body">
      <style:paragraph-properties fo:margin-left="0in" fo:margin-right="0in" fo:text-indent="0.5in" style:auto-text-indent="false"/>
      <style:text-properties style:font-name="FreeSerif2" fo:font-size="10pt" style:font-name-asian="FreeSerif2" style:font-size-asian="10pt" style:font-name-complex="FreeSerif2" style:font-size-complex="10pt"/>
    </style:style>
    <style:style style:name="P49" style:family="paragraph" style:parent-style-name="Text_20_body">
      <style:paragraph-properties fo:margin-left="0in" fo:margin-right="0in" fo:line-height="0.222in" fo:text-indent="0.5in" style:auto-text-indent="false"/>
      <style:text-properties style:font-name="FreeSerif2" fo:font-size="10pt" style:font-name-asian="FreeSerif2" style:font-size-asian="10pt" style:font-name-complex="FreeSerif2" style:font-size-complex="10pt"/>
    </style:style>
    <style:style style:name="P50" style:family="paragraph" style:parent-style-name="Footnote">
      <style:text-properties fo:language="cs" fo:country="CZ"/>
    </style:style>
    <style:style style:name="P51" style:family="paragraph" style:parent-style-name="Footnote">
      <style:text-properties fo:language="cs" fo:country="CZ" fo:font-style="italic" style:font-style-asian="italic" style:font-style-complex="italic"/>
    </style:style>
    <style:style style:name="P52" style:family="paragraph" style:parent-style-name="Standard">
      <style:paragraph-properties fo:text-align="start" style:justify-single-word="false" style:text-autospace="none"/>
      <style:text-properties style:font-name="FreeSerif2" fo:font-size="12pt" style:text-underline-style="solid" style:text-underline-width="auto" style:text-underline-color="font-color" style:font-name-asian="FreeSerif1" style:font-size-asian="12pt" style:font-name-complex="FreeSerif1" style:font-size-complex="12pt"/>
    </style:style>
    <style:style style:name="P53" style:family="paragraph" style:parent-style-name="Standard">
      <style:paragraph-properties fo:text-align="start" style:justify-single-word="false" style:text-autospace="none"/>
      <style:text-properties style:font-name="FreeSerif2" fo:font-size="12pt" style:font-name-asian="FreeSerif1" style:font-size-asian="12pt" style:font-name-complex="FreeSerif1" style:font-size-complex="12pt"/>
    </style:style>
    <style:style style:name="P54" style:family="paragraph" style:parent-style-name="Standard">
      <style:paragraph-properties style:text-autospace="none"/>
      <style:text-properties style:font-name="FreeSerif2" fo:font-size="12pt" style:font-name-asian="FreeSerif1" style:font-size-asian="12pt" style:font-name-complex="FreeSerif1" style:font-size-complex="12pt"/>
    </style:style>
    <style:style style:name="P55" style:family="paragraph" style:parent-style-name="Standard">
      <style:paragraph-properties fo:text-align="start" style:justify-single-word="false" style:text-autospace="none"/>
      <style:text-properties style:font-name="FreeSerif2" fo:font-size="12pt" fo:font-style="italic" style:font-name-asian="FreeSerifItalic" style:font-size-asian="12pt" style:font-style-asian="italic" style:font-name-complex="FreeSerifItalic" style:font-size-complex="12pt" style:font-style-complex="italic"/>
    </style:style>
    <style:style style:name="P56" style:family="paragraph" style:parent-style-name="Standard">
      <style:paragraph-properties style:text-autospace="none"/>
      <style:text-properties style:font-name="FreeSerif2" fo:font-size="12pt" style:text-underline-style="none" style:font-name-asian="FreeSerif1" style:font-size-asian="12pt" style:font-name-complex="FreeSerif1" style:font-size-complex="12pt"/>
    </style:style>
    <style:style style:name="P57" style:family="paragraph" style:parent-style-name="Standard">
      <style:paragraph-properties style:text-autospace="none"/>
      <style:text-properties style:font-name="FreeSerif2" fo:font-size="12pt" style:text-underline-style="none" fo:font-weight="normal" style:font-name-asian="FreeSerif1" style:font-size-asian="12pt" style:font-weight-asian="normal" style:font-name-complex="FreeSerif1" style:font-size-complex="12pt" style:font-weight-complex="normal"/>
    </style:style>
    <style:style style:name="P58" style:family="paragraph" style:parent-style-name="Standard">
      <style:paragraph-properties fo:text-align="start" style:justify-single-word="false" style:text-autospace="none"/>
      <style:text-properties style:font-name="FreeSerif2" fo:font-size="11pt" style:font-name-asian="FreeSerif1" style:font-size-asian="11pt" style:font-name-complex="FreeSerif1" style:font-size-complex="11pt"/>
    </style:style>
    <style:style style:name="P59" style:family="paragraph" style:parent-style-name="Standard">
      <style:paragraph-properties fo:text-align="start" style:justify-single-word="false" style:text-autospace="none"/>
      <style:text-properties style:font-name="FreeSerif2" fo:font-size="11pt" fo:language="cs" fo:country="CZ" style:font-name-asian="FreeSerif1" style:font-size-asian="11pt" style:font-name-complex="FreeSerif1" style:font-size-complex="11pt"/>
    </style:style>
    <style:style style:name="P60" style:family="paragraph" style:parent-style-name="Standard">
      <style:paragraph-properties fo:text-align="start" style:justify-single-word="false" style:text-autospace="none"/>
      <style:text-properties style:font-name="FreeSerif2" fo:font-size="10pt" style:font-name-asian="FreeSerif1" style:font-size-asian="10pt" style:font-name-complex="FreeSerif1" style:font-size-complex="10pt"/>
    </style:style>
    <style:style style:name="P61" style:family="paragraph" style:parent-style-name="Standard">
      <style:text-properties style:font-name="FreeSerif2" fo:font-size="10pt" style:font-name-asian="FreeSerif2" style:font-size-asian="10pt" style:font-name-complex="FreeSerif2" style:font-size-complex="10pt"/>
    </style:style>
    <style:style style:name="P62" style:family="paragraph" style:parent-style-name="Standard">
      <style:paragraph-properties fo:line-height="0.222in" fo:text-align="justify" style:justify-single-word="false"/>
      <style:text-properties style:font-name="FreeSerif2" fo:font-size="10pt" style:font-name-asian="FreeSerif2" style:font-size-asian="10pt" style:font-name-complex="FreeSerif2" style:font-size-complex="10pt"/>
    </style:style>
    <style:style style:name="P63" style:family="paragraph" style:parent-style-name="Standard">
      <style:paragraph-properties fo:text-align="justify" style:justify-single-word="false"/>
      <style:text-properties style:font-name="FreeSerif2" fo:font-size="10pt" style:font-name-asian="FreeSerif2" style:font-size-asian="10pt" style:font-name-complex="FreeSerif2" style:font-size-complex="10pt"/>
    </style:style>
    <style:style style:name="P64" style:family="paragraph" style:parent-style-name="Standard">
      <style:paragraph-properties fo:line-height="0.2638in"/>
      <style:text-properties style:font-name="FreeSerif2" fo:font-size="10pt" style:font-name-asian="FreeSerif2" style:font-size-asian="10pt" style:font-size-complex="10pt"/>
    </style:style>
    <style:style style:name="P65" style:family="paragraph" style:parent-style-name="Standard">
      <style:paragraph-properties fo:text-align="justify" style:justify-single-word="false"/>
      <style:text-properties style:font-name="FreeSerif2" fo:font-size="10pt" style:font-name-asian="FreeSerif2" style:font-size-asian="10pt" style:font-size-complex="10pt"/>
    </style:style>
    <style:style style:name="P66" style:family="paragraph" style:parent-style-name="Standard">
      <style:paragraph-properties fo:text-align="justify" style:justify-single-word="false">
        <style:tab-stops>
          <style:tab-stop style:position="2.5in"/>
        </style:tab-stops>
      </style:paragraph-properties>
      <style:text-properties style:font-name="FreeSerif2" fo:font-size="10pt" style:font-name-asian="FreeSerif2" style:font-size-asian="10pt" style:font-size-complex="10pt"/>
    </style:style>
    <style:style style:name="P67" style:family="paragraph" style:parent-style-name="Standard">
      <style:paragraph-properties fo:text-align="justify" style:justify-single-word="false"/>
      <style:text-properties style:font-name="FreeSerif2" fo:font-size="10pt" fo:font-weight="bold" style:font-name-asian="FreeSerif2" style:font-size-asian="10pt" style:font-weight-asian="bold" style:font-size-complex="10pt"/>
    </style:style>
    <style:style style:name="P68" style:family="paragraph" style:parent-style-name="Standard">
      <style:paragraph-properties fo:text-align="justify" style:justify-single-word="false">
        <style:tab-stops>
          <style:tab-stop style:position="2.25in"/>
        </style:tab-stops>
      </style:paragraph-properties>
      <style:text-properties style:font-name="FreeSerif2" fo:font-size="10pt" fo:font-weight="bold" style:font-name-asian="FreeSerif2" style:font-size-asian="10pt" style:font-weight-asian="bold" style:font-size-complex="10pt"/>
    </style:style>
    <style:style style:name="P69" style:family="paragraph" style:parent-style-name="Standard">
      <style:text-properties style:text-position="0% 100%" fo:language="cs" fo:country="CZ" fo:font-style="normal" style:font-style-asian="normal" style:font-style-complex="normal"/>
    </style:style>
    <style:style style:name="P70" style:family="paragraph" style:parent-style-name="Standard">
      <style:paragraph-properties fo:text-align="start" style:justify-single-word="false" style:text-autospace="none"/>
      <style:text-properties style:text-position="0% 100%" style:font-name="FreeSerif2" fo:font-size="11pt" fo:language="cs" fo:country="CZ" fo:font-weight="normal" style:font-name-asian="FreeSerif1" style:font-size-asian="11pt" style:font-weight-asian="normal" style:font-name-complex="FreeSerif1" style:font-size-complex="11pt" style:font-weight-complex="normal"/>
    </style:style>
    <style:style style:name="P71" style:family="paragraph" style:parent-style-name="Standard">
      <style:text-properties style:font-name="FreeSerif" fo:font-style="normal" style:text-underline-style="none" fo:font-weight="normal" style:font-style-asian="normal" style:font-weight-asian="normal" style:font-style-complex="normal" style:font-weight-complex="normal"/>
    </style:style>
    <style:style style:name="P72" style:family="paragraph" style:parent-style-name="Standard">
      <style:text-properties style:font-name="FreeSerif" fo:font-size="12pt" fo:font-style="normal" style:text-underline-style="none" fo:font-weight="normal" style:font-size-asian="12pt" style:font-style-asian="normal" style:font-weight-asian="normal" style:font-size-complex="12pt" style:font-style-complex="normal" style:font-weight-complex="normal"/>
    </style:style>
    <style:style style:name="P73" style:family="paragraph" style:parent-style-name="Standard">
      <style:text-properties style:text-underline-style="solid" style:text-underline-width="auto" style:text-underline-color="font-color"/>
    </style:style>
    <style:style style:name="P74" style:family="paragraph" style:parent-style-name="Standard">
      <style:text-properties fo:font-size="12pt" style:text-underline-style="solid" style:text-underline-width="auto" style:text-underline-color="font-color" style:font-size-asian="12pt" style:font-size-complex="12pt"/>
    </style:style>
    <style:style style:name="P75" style:family="paragraph" style:parent-style-name="Standard">
      <style:text-properties fo:font-size="11pt" style:text-underline-style="solid" style:text-underline-width="auto" style:text-underline-color="font-color" style:font-size-asian="11pt" style:font-size-complex="11pt"/>
    </style:style>
    <style:style style:name="P76" style:family="paragraph" style:parent-style-name="Standard">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P77" style:family="paragraph" style:parent-style-name="Standard">
      <style:text-properties fo:font-size="11pt" style:text-underline-style="none" style:font-size-asian="11pt" style:font-size-complex="11pt"/>
    </style:style>
    <style:style style:name="P78" style:family="paragraph" style:parent-style-name="Standard">
      <style:text-properties fo:font-size="11pt" style:text-underline-style="none" fo:font-weight="bold" style:font-size-asian="11pt" style:font-weight-asian="bold" style:font-size-complex="11pt" style:font-weight-complex="bold"/>
    </style:style>
    <style:style style:name="P79" style:family="paragraph" style:parent-style-name="Standard">
      <style:text-properties fo:font-size="11pt" style:text-underline-style="none" fo:font-weight="normal" style:font-size-asian="11pt" style:font-weight-asian="normal" style:font-size-complex="11pt" style:font-weight-complex="normal"/>
    </style:style>
    <style:style style:name="P80" style:family="paragraph" style:parent-style-name="Standard">
      <style:paragraph-properties fo:text-align="justify" style:justify-single-word="false"/>
      <style:text-properties fo:color="#000000" style:font-name="Times New Roman"/>
    </style:style>
    <style:style style:name="P81" style:family="paragraph" style:parent-style-name="Standard">
      <style:paragraph-properties fo:text-align="justify" style:justify-single-word="false"/>
      <style:text-properties fo:color="#000000" fo:font-size="10pt" style:font-size-asian="10pt"/>
    </style:style>
    <style:style style:name="P82" style:family="paragraph" style:parent-style-name="Standard">
      <style:paragraph-properties fo:text-align="justify" style:justify-single-word="false"/>
      <style:text-properties fo:color="#000000" fo:font-size="11pt" style:font-size-asian="11pt"/>
    </style:style>
    <style:style style:name="P83" style:family="paragraph" style:parent-style-name="Standard">
      <style:paragraph-properties fo:text-align="justify" style:justify-single-word="false"/>
      <style:text-properties style:font-name="Times New Roman"/>
    </style:style>
    <style:style style:name="P84" style:family="paragraph" style:parent-style-name="Standard">
      <style:paragraph-properties fo:text-align="justify" style:justify-single-word="false">
        <style:tab-stops>
          <style:tab-stop style:position="0.5in"/>
        </style:tab-stops>
      </style:paragraph-properties>
      <style:text-properties style:font-name="Times New Roman"/>
    </style:style>
    <style:style style:name="P85" style:family="paragraph" style:parent-style-name="Standard">
      <style:paragraph-properties fo:text-align="justify" style:justify-single-word="false"/>
    </style:style>
    <style:style style:name="P86" style:family="paragraph" style:parent-style-name="Standard">
      <style:text-properties fo:font-size="14pt" style:text-underline-style="solid" style:text-underline-width="auto" style:text-underline-color="font-color" fo:font-weight="bold" style:font-size-asian="14pt" style:font-weight-asian="bold" style:font-weight-complex="bold"/>
    </style:style>
    <style:style style:name="P87" style:family="paragraph" style:parent-style-name="Standard">
      <style:paragraph-properties fo:text-align="start" style:justify-single-word="false" style:writing-mode="lr-tb"/>
      <style:text-properties style:font-name="FreeSerif1" fo:font-size="11pt" fo:language="cs" fo:country="CZ" fo:font-style="normal" fo:font-weight="normal" style:font-size-asian="11pt" style:font-style-asian="normal" style:font-weight-asian="normal" style:font-name-complex="FreeSerif1" style:font-size-complex="11pt" style:font-style-complex="normal" style:font-weight-complex="normal"/>
    </style:style>
    <style:style style:name="P88" style:family="paragraph" style:parent-style-name="Standard">
      <style:paragraph-properties fo:text-align="start" style:justify-single-word="false" style:writing-mode="lr-tb"/>
      <style:text-properties style:font-name="FreeSerif1" fo:font-size="11pt" fo:language="cs" fo:country="CZ" fo:font-style="normal" fo:font-weight="normal" style:font-size-asian="11pt" style:font-style-asian="normal" style:font-weight-asian="normal" style:font-size-complex="11pt" style:font-style-complex="normal" style:font-weight-complex="normal"/>
    </style:style>
    <style:style style:name="P89" style:family="paragraph" style:parent-style-name="Standard">
      <style:paragraph-properties fo:text-align="start" style:justify-single-word="false" style:writing-mode="lr-tb"/>
      <style:text-properties style:font-name="FreeSerif1" fo:font-size="11pt" fo:language="cs" fo:country="CZ" fo:font-style="normal" style:text-underline-style="none" fo:font-weight="normal" style:font-size-asian="11pt" style:font-style-asian="normal" style:font-weight-asian="normal" style:font-size-complex="11pt" style:font-style-complex="normal" style:font-weight-complex="normal"/>
    </style:style>
    <style:style style:name="P90" style:family="paragraph" style:parent-style-name="Standard">
      <style:paragraph-properties fo:text-align="start" style:justify-single-word="false" style:writing-mode="lr-tb"/>
      <style:text-properties style:font-name="FreeSerif1" fo:font-size="11pt" fo:language="cs" fo:country="CZ" fo:font-style="normal" style:text-underline-style="none" fo:font-weight="normal" style:font-size-asian="11pt" style:font-style-asian="normal" style:font-weight-asian="normal" style:font-name-complex="FreeSerif1" style:font-size-complex="11pt" style:font-style-complex="normal" style:font-weight-complex="normal"/>
    </style:style>
    <style:style style:name="P91" style:family="paragraph" style:parent-style-name="Standard">
      <style:paragraph-properties fo:text-align="start" style:justify-single-word="false" style:writing-mode="lr-tb"/>
      <style:text-properties style:font-name="FreeSerif1" fo:language="en" fo:country="US" fo:font-style="normal" style:text-underline-style="none" fo:font-weight="normal" style:font-style-asian="normal" style:font-weight-asian="normal" style:font-style-complex="normal" style:font-weight-complex="normal"/>
    </style:style>
    <style:style style:name="P92" style:family="paragraph" style:parent-style-name="Standard">
      <style:paragraph-properties fo:text-align="start" style:justify-single-word="false" style:writing-mode="lr-tb"/>
      <style:text-properties style:font-name="FreeSerif1"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93" style:family="paragraph" style:parent-style-name="Standard">
      <style:paragraph-properties fo:text-align="start" style:justify-single-word="false" style:text-autospace="none" style:writing-mode="lr-tb"/>
      <style:text-properties style:font-name="FreeSerif1" fo:font-size="12pt" fo:language="en" fo:country="US" fo:font-style="normal" style:text-underline-style="none" fo:font-weight="normal" style:font-name-asian="FreeSerif1" style:font-size-asian="12pt" style:font-style-asian="normal" style:font-weight-asian="normal" style:font-name-complex="FreeSerif1" style:font-size-complex="12pt" style:font-style-complex="normal" style:font-weight-complex="normal"/>
    </style:style>
    <style:style style:name="P94" style:family="paragraph" style:parent-style-name="Standard">
      <style:paragraph-properties fo:text-align="start" style:justify-single-word="false" style:writing-mode="lr-tb"/>
      <style:text-properties style:font-name="FreeSerif1" fo:font-size="12pt" fo:language="en" fo:country="US"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95" style:family="paragraph" style:parent-style-name="Text_20_body">
      <style:text-properties fo:language="cs" fo:country="CZ"/>
    </style:style>
    <style:style style:name="P96" style:family="paragraph" style:parent-style-name="Text_20_body">
      <style:text-properties fo:language="cs" fo:country="CZ" fo:font-weight="normal" style:font-weight-asian="normal" style:font-weight-complex="normal"/>
    </style:style>
    <style:style style:name="P97" style:family="paragraph" style:parent-style-name="Text_20_body">
      <style:text-properties fo:language="cs" fo:country="CZ" style:text-underline-style="none"/>
    </style:style>
    <style:style style:name="P98" style:family="paragraph" style:parent-style-name="Text_20_body">
      <style:text-properties fo:language="cs" fo:country="CZ" style:text-underline-style="none" style:font-name-asian="DejaVu Sans" style:font-name-complex="DejaVu Sans"/>
    </style:style>
    <style:style style:name="P99" style:family="paragraph" style:parent-style-name="Text_20_body">
      <style:text-properties fo:language="cs" fo:country="CZ" style:text-underline-style="none" fo:font-weight="normal" style:font-weight-asian="normal" style:font-weight-complex="normal"/>
    </style:style>
    <style:style style:name="P100" style:family="paragraph" style:parent-style-name="Text_20_body">
      <style:text-properties fo:language="cs" fo:country="CZ" fo:font-style="normal" style:text-underline-style="none" style:font-style-asian="normal" style:font-style-complex="normal"/>
    </style:style>
    <style:style style:name="P101" style:family="paragraph" style:parent-style-name="Text_20_body">
      <style:text-properties fo:language="cs" fo:country="CZ" fo:font-style="normal" style:text-underline-style="none" fo:font-weight="normal" style:font-style-asian="normal" style:font-weight-asian="normal" style:font-style-complex="normal" style:font-weight-complex="normal"/>
    </style:style>
    <style:style style:name="P102" style:family="paragraph" style:parent-style-name="Text_20_body">
      <style:text-properties fo:language="cs" fo:country="CZ" fo:font-style="normal" fo:font-weight="normal" style:font-name-asian="DejaVu Sans" style:font-style-asian="normal" style:font-weight-asian="normal" style:font-name-complex="DejaVu Sans" style:font-style-complex="normal" style:font-weight-complex="normal"/>
    </style:style>
    <style:style style:name="P103" style:family="paragraph" style:parent-style-name="Text_20_body">
      <style:text-properties fo:language="cs" fo:country="CZ" style:font-name-asian="DejaVu Sans" style:font-name-complex="DejaVu Sans"/>
    </style:style>
    <style:style style:name="P104" style:family="paragraph" style:parent-style-name="Text_20_body">
      <style:text-properties style:text-underline-style="none"/>
    </style:style>
    <style:style style:name="P105" style:family="paragraph" style:parent-style-name="Text_20_body">
      <style:text-properties style:font-name="FreeSerif" fo:language="cs" fo:country="CZ"/>
    </style:style>
    <style:style style:name="P106" style:family="paragraph" style:parent-style-name="Text_20_body">
      <style:text-properties style:font-name="FreeSerif" fo:language="cs" fo:country="CZ" fo:font-style="normal" style:text-underline-style="none" fo:font-weight="normal" style:font-style-asian="normal" style:font-weight-asian="normal" style:font-style-complex="normal" style:font-weight-complex="normal"/>
    </style:style>
    <style:style style:name="P107" style:family="paragraph" style:parent-style-name="Text_20_body">
      <style:text-properties style:font-name="FreeSerif" fo:language="cs" fo:country="CZ" fo:font-style="normal" style:text-underline-style="none" fo:font-weight="normal" style:font-name-asian="DejaVu Sans" style:font-style-asian="normal" style:font-weight-asian="normal" style:font-name-complex="DejaVu Sans" style:font-style-complex="normal" style:font-weight-complex="normal"/>
    </style:style>
    <style:style style:name="P108" style:family="paragraph" style:parent-style-name="Text_20_body">
      <style:text-properties style:font-name="FreeSerif" fo:language="cs" fo:country="CZ" fo:font-style="normal" style:text-underline-style="none" style:font-style-asian="normal" style:font-style-complex="normal"/>
    </style:style>
    <style:style style:name="P109" style:family="paragraph" style:parent-style-name="Text_20_body">
      <style:text-properties style:font-name="FreeSerif" fo:language="cs" fo:country="CZ" fo:font-style="normal" style:font-style-asian="normal" style:font-style-complex="normal"/>
    </style:style>
    <style:style style:name="P110" style:family="paragraph" style:parent-style-name="Text_20_body">
      <style:text-properties style:font-name="FreeSerif" fo:language="cs" fo:country="CZ" fo:font-style="normal" fo:font-weight="normal" style:font-style-asian="normal" style:font-weight-asian="normal" style:font-style-complex="normal" style:font-weight-complex="normal"/>
    </style:style>
    <style:style style:name="P111" style:family="paragraph" style:parent-style-name="Text_20_body">
      <style:text-properties style:font-name="FreeSerif" fo:language="cs" fo:country="CZ" fo:font-style="normal" fo:font-weight="normal" style:font-name-asian="DejaVu Sans" style:font-style-asian="normal" style:font-weight-asian="normal" style:font-name-complex="DejaVu Sans" style:font-style-complex="normal" style:font-weight-complex="normal"/>
    </style:style>
    <style:style style:name="P112" style:family="paragraph" style:parent-style-name="Text_20_body">
      <style:text-properties style:font-name="FreeSerif" fo:language="cs" fo:country="CZ" fo:font-weight="normal" style:font-weight-asian="normal" style:font-weight-complex="normal"/>
    </style:style>
    <style:style style:name="P113" style:family="paragraph" style:parent-style-name="Text_20_body">
      <style:text-properties style:font-name="FreeSerif" fo:language="cs" fo:country="CZ" fo:font-weight="normal" style:font-name-asian="DejaVu Sans" style:font-weight-asian="normal" style:font-name-complex="DejaVu Sans" style:font-weight-complex="normal"/>
    </style:style>
    <style:style style:name="P114" style:family="paragraph" style:parent-style-name="Text_20_body">
      <style:text-properties style:font-name="FreeSerif" fo:language="cs" fo:country="CZ" style:font-name-asian="DejaVu Sans" style:font-name-complex="DejaVu Sans"/>
    </style:style>
    <style:style style:name="P115" style:family="paragraph" style:parent-style-name="Text_20_body">
      <style:text-properties style:font-name="FreeSerif" fo:font-size="12pt" fo:language="cs" fo:country="CZ" fo:font-style="normal" style:text-underline-style="none" fo:font-weight="normal" style:font-size-asian="12pt" style:font-style-asian="normal" style:font-weight-asian="normal" style:font-size-complex="12pt" style:font-style-complex="normal" style:font-weight-complex="normal"/>
    </style:style>
    <style:style style:name="P116" style:family="paragraph" style:parent-style-name="Text_20_body">
      <style:paragraph-properties fo:text-align="start" style:justify-single-word="false"/>
      <style:text-properties style:font-name="FreeSerif" fo:font-size="12pt" fo:language="cs" fo:country="CZ" fo:font-style="normal" style:text-underline-style="none" fo:font-weight="normal" style:font-size-asian="12pt" style:font-style-asian="normal" style:font-weight-asian="normal" style:font-size-complex="12pt" style:font-style-complex="normal" style:font-weight-complex="normal"/>
    </style:style>
    <style:style style:name="P117" style:family="paragraph" style:parent-style-name="Text_20_body">
      <style:text-properties style:font-name="FreeSerif" fo:font-size="12pt" fo:language="cs" fo:country="CZ" fo:font-style="normal" style:text-underline-style="none" fo:font-weight="normal" style:font-name-asian="DejaVu Sans" style:font-size-asian="12pt" style:font-style-asian="normal" style:font-weight-asian="normal" style:font-name-complex="DejaVu Sans" style:font-size-complex="12pt" style:font-style-complex="normal" style:font-weight-complex="normal"/>
    </style:style>
    <style:style style:name="P118" style:family="paragraph" style:parent-style-name="Text_20_body">
      <style:text-properties style:font-name="FreeSerif" fo:font-size="12pt" fo:language="cs" fo:country="CZ" fo:font-style="normal" style:text-underline-style="none" style:font-name-asian="DejaVu Sans" style:font-size-asian="12pt" style:font-style-asian="normal" style:font-name-complex="DejaVu Sans" style:font-size-complex="12pt" style:font-style-complex="normal"/>
    </style:style>
    <style:style style:name="P119" style:family="paragraph" style:parent-style-name="Text_20_body">
      <style:text-properties style:font-name="FreeSerif" fo:font-size="12pt" fo:language="cs" fo:country="CZ" fo:font-style="normal" style:text-underline-style="none" style:font-size-asian="12pt" style:font-style-asian="normal" style:font-size-complex="12pt" style:font-style-complex="normal"/>
    </style:style>
    <style:style style:name="P120" style:family="paragraph" style:parent-style-name="Text_20_body">
      <style:text-properties style:font-name="FreeSerif" fo:font-size="12pt" fo:language="cs" fo:country="CZ" fo:font-style="normal" style:font-size-asian="12pt" style:font-style-asian="normal" style:font-size-complex="12pt" style:font-style-complex="normal"/>
    </style:style>
    <style:style style:name="P121" style:family="paragraph" style:parent-style-name="Text_20_body">
      <style:text-properties style:font-name="FreeSerif" fo:font-size="12pt" fo:language="cs" fo:country="CZ" fo:font-style="normal" fo:font-weight="normal" style:font-size-asian="12pt" style:font-style-asian="normal" style:font-weight-asian="normal" style:font-size-complex="12pt" style:font-style-complex="normal" style:font-weight-complex="normal"/>
    </style:style>
    <style:style style:name="P122" style:family="paragraph" style:parent-style-name="Text_20_body">
      <style:text-properties style:font-name="FreeSerif" fo:font-size="12pt" fo:language="cs" fo:country="CZ" fo:font-style="normal" fo:font-weight="normal" style:font-name-asian="DejaVu Sans" style:font-size-asian="12pt" style:font-style-asian="normal" style:font-weight-asian="normal" style:font-name-complex="DejaVu Sans" style:font-size-complex="12pt" style:font-style-complex="normal" style:font-weight-complex="normal"/>
    </style:style>
    <style:style style:name="P123" style:family="paragraph" style:parent-style-name="Text_20_body">
      <style:text-properties style:font-name="FreeSerif" fo:font-size="12pt" fo:language="cs" fo:country="CZ" fo:font-weight="normal" style:font-name-asian="DejaVu Sans" style:font-size-asian="12pt" style:font-weight-asian="normal" style:font-name-complex="DejaVu Sans" style:font-size-complex="12pt" style:font-weight-complex="normal"/>
    </style:style>
    <style:style style:name="P124" style:family="paragraph" style:parent-style-name="Text_20_body">
      <style:text-properties style:font-name="FreeSerif" fo:font-size="11pt" fo:language="cs" fo:country="CZ" fo:font-style="normal" style:text-underline-style="none" fo:font-weight="normal" style:font-size-asian="11pt" style:font-style-asian="normal" style:font-weight-asian="normal" style:font-size-complex="11pt" style:font-style-complex="normal" style:font-weight-complex="normal"/>
    </style:style>
    <style:style style:name="P125" style:family="paragraph" style:parent-style-name="Text_20_body">
      <style:text-properties style:font-name="FreeSerif" fo:font-size="11pt" fo:language="cs" fo:country="CZ" fo:font-style="normal" fo:font-weight="normal" style:font-size-asian="11pt" style:font-style-asian="normal" style:font-weight-asian="normal" style:font-size-complex="11pt" style:font-style-complex="normal" style:font-weight-complex="normal"/>
    </style:style>
    <style:style style:name="P126" style:family="paragraph" style:parent-style-name="Text_20_body">
      <style:text-properties style:font-name="FreeSerif" fo:font-size="11pt" fo:language="cs" fo:country="CZ"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127" style:family="paragraph" style:parent-style-name="Text_20_body">
      <style:text-properties style:font-name="FreeSerif" fo:font-size="10.5pt" fo:language="cs" fo:country="CZ" fo:font-weight="normal" style:font-name-asian="DejaVu Sans" style:font-size-asian="10.5pt" style:font-weight-asian="normal" style:font-name-complex="DejaVu Sans" style:font-size-complex="10.5pt" style:font-weight-complex="normal"/>
    </style:style>
    <style:style style:name="P128" style:family="paragraph" style:parent-style-name="Text_20_body">
      <style:text-properties style:font-name="FreeSerif" fo:font-size="10.5pt" fo:language="cs" fo:country="CZ" fo:font-style="normal" style:text-underline-style="none" fo:font-weight="normal" style:font-size-asian="10.5pt" style:font-style-asian="normal" style:font-weight-asian="normal" style:font-size-complex="10.5pt" style:font-style-complex="normal" style:font-weight-complex="normal"/>
    </style:style>
    <style:style style:name="P129" style:family="paragraph" style:parent-style-name="Text_20_body">
      <style:text-properties fo:font-size="12pt" style:text-underline-style="none" style:font-size-asian="12pt" style:font-size-complex="12pt"/>
    </style:style>
    <style:style style:name="P130" style:family="paragraph" style:parent-style-name="Text_20_body">
      <style:paragraph-properties fo:text-align="start" style:justify-single-word="false"/>
      <style:text-properties fo:font-size="12pt" style:text-underline-style="none" style:font-size-asian="12pt" style:font-size-complex="12pt"/>
    </style:style>
    <style:style style:name="P131" style:family="paragraph" style:parent-style-name="Text_20_body">
      <style:text-properties fo:font-size="12pt" fo:language="cs" fo:country="CZ" style:font-size-asian="12pt" style:font-size-complex="12pt"/>
    </style:style>
    <style:style style:name="P132" style:family="paragraph" style:parent-style-name="Text_20_body">
      <style:text-properties fo:font-size="12pt" fo:language="cs" fo:country="CZ" fo:font-weight="normal" style:font-size-asian="12pt" style:font-weight-asian="normal" style:font-size-complex="12pt" style:font-weight-complex="normal"/>
    </style:style>
    <style:style style:name="P133" style:family="paragraph" style:parent-style-name="Text_20_body">
      <style:text-properties fo:font-size="12pt" fo:language="cs" fo:country="CZ" style:text-underline-style="none" fo:font-weight="normal" style:font-size-asian="12pt" style:font-weight-asian="normal" style:font-size-complex="12pt" style:font-weight-complex="normal"/>
    </style:style>
    <style:style style:name="P134" style:family="paragraph" style:parent-style-name="Text_20_body">
      <style:text-properties fo:font-size="12pt" fo:language="cs" fo:country="CZ" style:text-underline-style="none" style:font-size-asian="12pt" style:font-size-complex="12pt"/>
    </style:style>
    <style:style style:name="P135" style:family="paragraph" style:parent-style-name="Text_20_body">
      <style:text-properties fo:font-size="12pt" fo:language="cs" fo:country="CZ" style:text-underline-style="none" style:font-name-asian="DejaVu Sans" style:font-size-asian="12pt" style:font-name-complex="DejaVu Sans" style:font-size-complex="12pt"/>
    </style:style>
    <style:style style:name="P136" style:family="paragraph" style:parent-style-name="Text_20_body">
      <style:text-properties fo:font-size="12pt" fo:language="cs" fo:country="CZ" fo:font-style="normal" style:text-underline-style="none" style:font-size-asian="12pt" style:font-style-asian="normal" style:font-size-complex="12pt" style:font-style-complex="normal"/>
    </style:style>
    <style:style style:name="P137" style:family="paragraph" style:parent-style-name="Text_20_body">
      <style:text-properties fo:font-size="12pt" fo:language="cs" fo:country="CZ" fo:font-style="normal" style:text-underline-style="none" fo:font-weight="normal" style:font-size-asian="12pt" style:font-style-asian="normal" style:font-weight-asian="normal" style:font-size-complex="12pt" style:font-style-complex="normal" style:font-weight-complex="normal"/>
    </style:style>
    <style:style style:name="P138" style:family="paragraph" style:parent-style-name="Text_20_body">
      <style:text-properties fo:font-size="12pt" fo:language="cs" fo:country="CZ" style:font-name-asian="DejaVu Sans" style:font-size-asian="12pt" style:font-name-complex="DejaVu Sans" style:font-size-complex="12pt"/>
    </style:style>
    <style:style style:name="P139" style:family="paragraph" style:parent-style-name="Text_20_body">
      <style:text-properties fo:font-size="12pt" style:font-size-asian="12pt" style:font-size-complex="12pt"/>
    </style:style>
    <style:style style:name="P140" style:family="paragraph" style:parent-style-name="Text_20_body">
      <style:text-properties fo:font-size="11pt" style:font-size-asian="11pt" style:font-size-complex="11pt"/>
    </style:style>
    <style:style style:name="P141" style:family="paragraph" style:parent-style-name="Text_20_body">
      <style:text-properties fo:font-size="11pt" fo:language="cs" fo:country="CZ" style:font-size-asian="11pt" style:font-size-complex="11pt"/>
    </style:style>
    <style:style style:name="P142" style:family="paragraph" style:parent-style-name="Text_20_body">
      <style:text-properties fo:font-size="11pt" fo:language="cs" fo:country="CZ" style:text-underline-style="none" style:font-size-asian="11pt" style:font-size-complex="11pt"/>
    </style:style>
    <style:style style:name="P143" style:family="paragraph" style:parent-style-name="Text_20_body">
      <style:text-properties fo:font-size="11pt" fo:language="cs" fo:country="CZ" fo:font-weight="normal" style:font-size-asian="11pt" style:font-weight-asian="normal" style:font-size-complex="11pt" style:font-weight-complex="normal"/>
    </style:style>
    <style:style style:name="P144" style:family="paragraph" style:parent-style-name="Text_20_body">
      <style:text-properties fo:font-size="11pt" fo:language="cs" fo:country="CZ" fo:font-style="normal" style:text-underline-style="none" style:font-size-asian="11pt" style:font-style-asian="normal" style:font-size-complex="11pt" style:font-style-complex="normal"/>
    </style:style>
    <style:style style:name="P145" style:family="paragraph" style:parent-style-name="Text_20_body">
      <style:text-properties fo:font-size="11pt" style:text-underline-style="none" style:font-size-asian="11pt" style:font-size-complex="11pt"/>
    </style:style>
    <style:style style:name="P146" style:family="paragraph" style:parent-style-name="Text_20_body">
      <style:text-properties style:font-name="FreeSerif1" fo:font-style="normal" fo:font-weight="normal" style:font-name-asian="DejaVu Sans" style:font-style-asian="normal" style:font-weight-asian="normal" style:font-name-complex="DejaVu Sans" style:font-style-complex="normal" style:font-weight-complex="bold"/>
    </style:style>
    <style:style style:name="P147" style:family="paragraph" style:parent-style-name="Text_20_body">
      <style:text-properties style:font-name="FreeSerif1" fo:language="cs" fo:country="CZ" fo:font-style="normal" style:font-style-asian="normal" style:language-complex="hi" style:country-complex="IN" style:font-style-complex="normal"/>
    </style:style>
    <style:style style:name="P148" style:family="paragraph" style:parent-style-name="Text_20_body">
      <style:text-properties style:font-name="FreeSerif1" fo:language="cs" fo:country="CZ" fo:font-style="normal" style:text-underline-style="none" fo:font-weight="normal" style:font-style-asian="normal" style:font-weight-asian="normal" style:font-style-complex="normal" style:font-weight-complex="normal"/>
    </style:style>
    <style:style style:name="P149" style:family="paragraph" style:parent-style-name="Text_20_body">
      <style:paragraph-properties fo:text-align="start" style:justify-single-word="false"/>
      <style:text-properties style:font-name="FreeSerif1" fo:language="cs" fo:country="CZ" fo:font-style="normal" style:text-underline-style="none" fo:font-weight="normal" style:font-name-asian="DejaVu Sans" style:font-style-asian="normal" style:font-weight-asian="normal" style:font-name-complex="DejaVu Sans" style:font-style-complex="normal" style:font-weight-complex="normal"/>
    </style:style>
    <style:style style:name="P150" style:family="paragraph" style:parent-style-name="Text_20_body">
      <style:text-properties style:font-name="FreeSerif1" fo:language="cs" fo:country="CZ" fo:font-style="normal" fo:font-weight="normal" style:font-style-asian="normal" style:font-weight-asian="normal" style:font-style-complex="normal" style:font-weight-complex="normal"/>
    </style:style>
    <style:style style:name="P151" style:family="paragraph" style:parent-style-name="Text_20_body">
      <style:text-properties style:font-name="FreeSerif1" fo:language="cs" fo:country="CZ" fo:font-style="normal" fo:font-weight="normal" style:font-name-asian="DejaVu Sans" style:font-style-asian="normal" style:font-weight-asian="normal" style:font-name-complex="DejaVu Sans" style:font-style-complex="normal" style:font-weight-complex="normal"/>
    </style:style>
    <style:style style:name="P152" style:family="paragraph" style:parent-style-name="Text_20_body">
      <style:paragraph-properties fo:text-align="start" style:justify-single-word="false"/>
      <style:text-properties style:font-name="FreeSerif1" fo:language="cs" fo:country="CZ" fo:font-style="normal" fo:font-weight="normal" style:font-name-asian="DejaVu Sans" style:font-style-asian="normal" style:font-weight-asian="normal" style:font-name-complex="DejaVu Sans" style:font-style-complex="normal" style:font-weight-complex="normal"/>
    </style:style>
    <style:style style:name="P153" style:family="paragraph" style:parent-style-name="Text_20_body">
      <style:text-properties style:font-name="FreeSerif1" fo:font-size="12pt" fo:language="cs" fo:country="CZ" fo:font-style="normal" fo:font-weight="normal" style:font-size-asian="12pt" style:font-style-asian="normal" style:font-weight-asian="normal" style:font-size-complex="12pt" style:font-style-complex="normal" style:font-weight-complex="normal"/>
    </style:style>
    <style:style style:name="P154" style:family="paragraph" style:parent-style-name="Text_20_body">
      <style:text-properties style:font-name="FreeSerif1" fo:font-size="12pt" fo:language="cs" fo:country="CZ" fo:font-style="normal" fo:font-weight="normal" style:font-name-asian="DejaVu Sans" style:font-size-asian="12pt" style:font-style-asian="normal" style:font-weight-asian="normal" style:font-name-complex="DejaVu Sans" style:font-size-complex="12pt" style:font-style-complex="normal" style:font-weight-complex="normal"/>
    </style:style>
    <style:style style:name="P155" style:family="paragraph" style:parent-style-name="Text_20_body">
      <style:paragraph-properties fo:text-align="start" style:justify-single-word="false" style:text-autospace="none"/>
      <style:text-properties style:font-name="FreeSerif1" fo:font-size="12pt" fo:language="cs" fo:country="CZ" fo:font-style="normal" style:text-underline-style="none" fo:font-weight="normal" style:font-name-asian="DejaVu Sans" style:font-size-asian="12pt" style:font-style-asian="normal" style:font-weight-asian="normal" style:font-name-complex="DejaVu Sans" style:font-size-complex="12pt" style:font-style-complex="normal" style:font-weight-complex="normal"/>
    </style:style>
    <style:style style:name="P156" style:family="paragraph" style:parent-style-name="Text_20_body">
      <style:text-properties style:font-name="FreeSerif1" fo:font-size="11pt" fo:language="cs" fo:country="CZ" fo:font-style="normal" style:font-size-asian="11pt" style:font-style-asian="normal" style:font-size-complex="11pt" style:font-style-complex="normal"/>
    </style:style>
    <style:style style:name="P157" style:family="paragraph" style:parent-style-name="Text_20_body">
      <style:text-properties style:font-name="FreeSerif1" fo:font-size="11.5pt" fo:language="cs" fo:country="CZ" fo:font-style="normal" fo:font-weight="normal" style:font-name-asian="DejaVu Sans" style:font-size-asian="11.5pt" style:font-style-asian="normal" style:font-weight-asian="normal" style:font-name-complex="DejaVu Sans" style:font-size-complex="11.5pt" style:font-style-complex="normal" style:font-weight-complex="normal"/>
    </style:style>
    <style:style style:name="P158" style:family="paragraph" style:parent-style-name="Text_20_body">
      <style:text-properties fo:font-size="11.5pt" style:text-underline-style="none" style:font-size-asian="11.5pt" style:font-size-complex="11.5pt"/>
    </style:style>
    <style:style style:name="P159" style:family="paragraph" style:parent-style-name="Text_20_body">
      <style:text-properties fo:font-size="11.5pt" fo:language="cs" fo:country="CZ" fo:font-style="normal" style:text-underline-style="none" style:font-size-asian="11.5pt" style:font-style-asian="normal" style:font-size-complex="11.5pt" style:font-style-complex="normal"/>
    </style:style>
    <style:style style:name="P160" style:family="paragraph" style:parent-style-name="Text_20_body">
      <style:text-properties fo:font-size="11.5pt" style:font-size-asian="11.5pt" style:font-size-complex="11.5pt"/>
    </style:style>
    <style:style style:name="P161" style:family="paragraph" style:parent-style-name="Text_20_body">
      <style:text-properties fo:font-style="italic" style:font-style-asian="italic" style:font-style-complex="italic"/>
    </style:style>
    <style:style style:name="P162" style:family="paragraph" style:parent-style-name="Text_20_body">
      <style:text-properties fo:font-weight="bold" style:font-weight-asian="bold" style:font-weight-complex="bold"/>
    </style:style>
    <style:style style:name="P163" style:family="paragraph" style:parent-style-name="Text_20_body">
      <style:text-properties fo:font-size="10.5pt" style:font-size-asian="10.5pt" style:font-size-complex="10.5pt"/>
    </style:style>
    <style:style style:name="P164" style:family="paragraph" style:parent-style-name="Text_20_body">
      <style:text-properties fo:font-size="10.5pt" fo:language="cs" fo:country="CZ" style:text-underline-style="none" fo:font-weight="normal" style:font-size-asian="10.5pt" style:font-weight-asian="normal" style:font-size-complex="10.5pt" style:font-weight-complex="normal"/>
    </style:style>
    <style:style style:name="P165" style:family="paragraph" style:parent-style-name="Text_20_body">
      <style:text-properties fo:font-size="10.3000001907349pt" fo:language="cs" fo:country="CZ" fo:font-style="normal" style:text-underline-style="none" style:font-size-asian="10.3000001907349pt" style:font-style-asian="normal" style:font-size-complex="10.3000001907349pt" style:font-style-complex="normal"/>
    </style:style>
    <style:style style:name="P166" style:family="paragraph" style:parent-style-name="Text_20_body">
      <style:text-properties fo:font-size="10.3000001907349pt" style:font-size-asian="10.3000001907349pt" style:font-size-complex="10.3000001907349pt"/>
    </style:style>
    <style:style style:name="P167" style:family="paragraph" style:parent-style-name="Text_20_body">
      <style:paragraph-properties fo:text-align="start" style:justify-single-word="false"/>
    </style:style>
    <style:style style:name="P168" style:family="paragraph" style:parent-style-name="Text_20_body">
      <style:text-properties style:text-underline-style="solid" style:text-underline-width="auto" style:text-underline-color="font-color"/>
    </style:style>
    <style:style style:name="P169" style:family="paragraph" style:parent-style-name="Text_20_body">
      <style:paragraph-properties fo:text-align="justify" style:justify-single-word="false"/>
      <style:text-properties fo:color="#0000ff" fo:font-size="11pt" fo:language="en" fo:country="GB" style:text-underline-style="none" fo:font-weight="normal" style:font-size-asian="11pt" style:font-weight-asian="normal" style:font-weight-complex="normal"/>
    </style:style>
    <style:style style:name="P170" style:family="paragraph" style:parent-style-name="Text_20_body">
      <style:paragraph-properties fo:text-align="justify" style:justify-single-word="false"/>
      <style:text-properties fo:color="#0000ff" fo:language="en" fo:country="GB" style:text-underline-style="none" fo:font-weight="normal" style:font-weight-asian="normal" style:font-weight-complex="normal"/>
    </style:style>
    <style:style style:name="P171" style:family="paragraph" style:parent-style-name="Text_20_body">
      <style:text-properties fo:color="#0000ff" style:font-name="FreeSerif" fo:font-size="11pt" fo:language="en" fo:country="GB" fo:font-style="normal" style:text-underline-style="solid" style:text-underline-width="auto" style:text-underline-color="font-color" fo:font-weight="normal" style:font-size-asian="11pt" style:font-style-asian="normal" style:font-weight-asian="normal" style:font-style-complex="normal" style:font-weight-complex="normal"/>
    </style:style>
    <style:style style:name="P172" style:family="paragraph" style:parent-style-name="Text_20_body">
      <style:text-properties fo:color="#0000ff" style:font-name="FreeSerif" fo:font-size="11pt" fo:language="cs" fo:country="CZ" fo:font-style="normal" style:text-underline-style="solid" style:text-underline-width="auto" style:text-underline-color="font-color" fo:font-weight="normal" style:font-name-asian="FreeSerif2" style:font-size-asian="11pt" style:font-style-asian="normal" style:font-weight-asian="normal" style:font-name-complex="FreeSerif2" style:font-size-complex="10pt" style:font-style-complex="normal" style:font-weight-complex="normal"/>
    </style:style>
    <style:style style:name="P173" style:family="paragraph" style:parent-style-name="Text_20_body">
      <style:text-properties style:font-name="FreeSerif2" fo:font-size="10pt" style:font-name-asian="FreeSerif2" style:font-size-asian="10pt" style:font-name-complex="FreeSerif2" style:font-size-complex="10pt"/>
    </style:style>
    <style:style style:name="P174" style:family="paragraph" style:parent-style-name="Text_20_body">
      <style:paragraph-properties fo:line-height="0.222in"/>
      <style:text-properties style:font-name="FreeSerif2" fo:font-size="10pt" style:font-name-asian="FreeSerif2" style:font-size-asian="10pt" style:font-name-complex="FreeSerif2" style:font-size-complex="10pt"/>
    </style:style>
    <style:style style:name="P175" style:family="paragraph" style:parent-style-name="Text_20_body">
      <style:text-properties style:font-name="FreeSerif2" fo:font-size="10pt" style:font-name-asian="FreeSerif2" style:font-size-asian="10pt" style:font-size-complex="10pt"/>
    </style:style>
    <style:style style:name="P176" style:family="paragraph" style:parent-style-name="Text_20_body">
      <style:paragraph-properties fo:line-height="0.2638in"/>
      <style:text-properties style:font-name="FreeSerif2" fo:font-size="10pt" style:font-name-asian="FreeSerif2" style:font-size-asian="10pt" style:font-size-complex="10pt"/>
    </style:style>
    <style:style style:name="P177" style:family="paragraph" style:parent-style-name="Text_20_body">
      <style:paragraph-properties fo:line-height="0.222in"/>
      <style:text-properties style:font-name="FreeSerif2" fo:font-size="10pt" style:text-underline-style="solid" style:text-underline-width="auto" style:text-underline-color="font-color" fo:font-weight="bold" style:font-name-asian="FreeSerif2" style:font-size-asian="10pt" style:font-weight-asian="bold" style:font-name-complex="FreeSerif2" style:font-size-complex="10pt"/>
    </style:style>
    <style:style style:name="P178" style:family="paragraph" style:parent-style-name="Text_20_body">
      <style:paragraph-properties fo:line-height="0.222in" fo:text-align="center" style:justify-single-word="false"/>
      <style:text-properties style:font-name="FreeSerif2" fo:font-size="10pt" fo:font-weight="bold" style:font-name-asian="FreeSerif2" style:font-size-asian="10pt" style:font-weight-asian="bold" style:font-name-complex="FreeSerif2" style:font-size-complex="10pt"/>
    </style:style>
    <style:style style:name="P179" style:family="paragraph" style:parent-style-name="Text_20_body">
      <style:text-properties style:font-name="FreeSerif2" fo:font-size="10pt" fo:language="cs" fo:country="CZ" style:font-name-asian="FreeSerif2" style:font-size-asian="10pt" style:font-name-complex="FreeSerif2" style:font-size-complex="10pt"/>
    </style:style>
    <style:style style:name="P180" style:family="paragraph" style:parent-style-name="Text_20_body">
      <style:paragraph-properties fo:margin-top="0in" fo:margin-bottom="0in"/>
      <style:text-properties style:font-name="FreeSerif" fo:language="cs" fo:country="CZ" fo:font-style="normal" fo:font-weight="normal" style:font-style-asian="normal" style:font-weight-asian="normal" style:font-style-complex="normal" style:font-weight-complex="normal"/>
    </style:style>
    <style:style style:name="P181" style:family="paragraph" style:parent-style-name="Text_20_body">
      <style:paragraph-properties fo:margin-top="0in" fo:margin-bottom="0in"/>
      <style:text-properties style:font-name="FreeSerif1" fo:language="cs" fo:country="CZ" fo:font-style="normal" style:font-style-asian="normal" style:language-complex="hi" style:country-complex="IN" style:font-style-complex="normal"/>
    </style:style>
    <style:style style:name="P182" style:family="paragraph" style:parent-style-name="Text_20_body">
      <style:paragraph-properties fo:margin-left="0in" fo:margin-right="0in" fo:line-height="0.222in" fo:text-indent="0.25in" style:auto-text-indent="false"/>
      <style:text-properties style:font-name="FreeSerif2" fo:font-size="10pt" style:font-name-asian="FreeSerif2" style:font-size-asian="10pt" style:font-name-complex="FreeSerif2" style:font-size-complex="10pt"/>
    </style:style>
    <style:style style:name="P183" style:family="paragraph" style:parent-style-name="Text_20_body">
      <style:paragraph-properties fo:margin-left="0.25in" fo:margin-right="0in" fo:line-height="0.222in" fo:text-indent="0in" style:auto-text-indent="false"/>
      <style:text-properties style:font-name="FreeSerif2" fo:font-size="10pt" style:font-name-asian="FreeSerif2" style:font-size-asian="10pt" style:font-name-complex="FreeSerif2" style:font-size-complex="10pt"/>
    </style:style>
    <style:style style:name="P184" style:family="paragraph" style:parent-style-name="Text_20_body">
      <style:paragraph-properties fo:margin-left="0in" fo:margin-right="0in" fo:line-height="0.222in" fo:text-indent="0.2398in" style:auto-text-indent="false"/>
      <style:text-properties style:font-name="FreeSerif2" fo:font-size="10pt" style:font-name-asian="FreeSerif2" style:font-size-asian="10pt" style:font-name-complex="FreeSerif2" style:font-size-complex="10pt"/>
    </style:style>
    <style:style style:name="P185" style:family="paragraph" style:parent-style-name="Text_20_body">
      <style:paragraph-properties fo:margin-left="0.5in" fo:margin-right="0in" fo:line-height="0.222in" fo:text-indent="0in" style:auto-text-indent="false"/>
      <style:text-properties style:font-name="FreeSerif2" fo:font-size="10pt" style:font-name-asian="FreeSerif2" style:font-size-asian="10pt" style:font-name-complex="FreeSerif2" style:font-size-complex="10pt"/>
    </style:style>
    <style:style style:name="P186" style:family="paragraph" style:parent-style-name="Standard">
      <style:paragraph-properties fo:margin-top="0.1665in" fo:margin-bottom="0in" fo:text-align="justify" style:justify-single-word="false"/>
      <style:text-properties style:font-name="Times New Roman"/>
    </style:style>
    <style:style style:name="P187" style:family="paragraph" style:parent-style-name="Standard">
      <style:paragraph-properties fo:margin-top="0.1665in" fo:margin-bottom="0in" fo:text-align="justify" style:justify-single-word="false"/>
    </style:style>
    <style:style style:name="P188" style:family="paragraph" style:parent-style-name="Text_20_body">
      <style:paragraph-properties fo:margin-left="0in" fo:margin-right="0in" fo:line-height="0.2638in" fo:text-indent="0.3335in" style:auto-text-indent="false"/>
      <style:text-properties style:font-name="FreeSerif2" fo:font-size="10pt" style:font-name-asian="FreeSerif2" style:font-size-asian="10pt" style:font-size-complex="10pt"/>
    </style:style>
    <style:style style:name="P189" style:family="paragraph" style:parent-style-name="內文縮排">
      <style:paragraph-properties fo:margin-left="0in" fo:margin-right="0in" fo:line-height="0.278in" fo:text-indent="0.3335in" style:auto-text-indent="false"/>
      <style:text-properties style:font-name="FreeSerif2" fo:font-size="10pt" style:font-name-asian="FreeSerif2" style:font-size-asian="10pt" style:font-size-complex="10pt"/>
    </style:style>
    <style:style style:name="P190" style:family="paragraph" style:parent-style-name="Body_20_Text_20_3">
      <style:paragraph-properties fo:text-align="justify" style:justify-single-word="false"/>
      <style:text-properties style:font-name="FreeSerif2" fo:font-size="10pt" style:font-name-asian="FreeSerif2" style:font-size-asian="10pt" style:font-name-complex="FreeSerif2" style:font-size-complex="10pt"/>
    </style:style>
    <style:style style:name="P191" style:family="paragraph" style:parent-style-name="內文縮排">
      <style:paragraph-properties fo:margin-left="0in" fo:margin-right="0in" fo:line-height="0.278in" fo:text-indent="0in" style:auto-text-indent="false"/>
      <style:text-properties style:font-name="FreeSerif2" fo:font-size="10pt" style:font-name-asian="FreeSerif2" style:font-size-asian="10pt" style:font-size-complex="10pt"/>
    </style:style>
    <style:style style:name="P192" style:family="paragraph" style:parent-style-name="Text_20_body_20_indent">
      <style:text-properties style:font-name="FreeSerif2" fo:font-size="10pt" style:font-name-asian="FreeSerif2" style:font-size-asian="10pt" style:font-size-complex="10pt"/>
    </style:style>
    <style:style style:name="P193" style:family="paragraph" style:parent-style-name="Body_20_Text_20_2">
      <style:text-properties fo:color="#000000" style:font-name="FreeSerif2" fo:font-size="10pt" style:font-name-asian="FreeSerif2" style:font-size-asian="10pt" style:font-name-complex="FreeSerif2" style:font-size-complex="10pt"/>
    </style:style>
    <style:style style:name="P194" style:family="paragraph" style:parent-style-name="Standard">
      <style:paragraph-properties fo:text-align="justify" style:justify-single-word="false"/>
      <style:text-properties style:font-name="Times New Roman"/>
    </style:style>
    <style:style style:name="P195" style:family="paragraph" style:parent-style-name="Standard" style:list-style-name="_32_62140461">
      <style:paragraph-properties fo:line-height="0.222in" fo:text-align="justify" style:justify-single-word="false"/>
      <style:text-properties style:font-name="FreeSerif2" fo:font-size="10pt" style:font-name-asian="FreeSerif2" style:font-size-asian="10pt" style:font-name-complex="FreeSerif2" style:font-size-complex="10pt"/>
    </style:style>
    <style:style style:name="P196" style:family="paragraph" style:parent-style-name="Standard" style:list-style-name="_32_62140464">
      <style:paragraph-properties fo:text-align="justify" style:justify-single-word="false"/>
      <style:text-properties style:font-name="FreeSerif2" fo:font-size="10pt" style:font-name-asian="FreeSerif2" style:font-size-asian="10pt" style:font-name-complex="FreeSerif2" style:font-size-complex="10pt"/>
    </style:style>
    <style:style style:name="P197" style:family="paragraph" style:parent-style-name="Standard" style:list-style-name="_32_63419231">
      <style:paragraph-properties fo:text-align="justify" style:justify-single-word="false"/>
      <style:text-properties style:font-name="FreeSerif2" fo:font-size="10pt" style:font-name-asian="FreeSerif2" style:font-size-asian="10pt" style:font-name-complex="FreeSerif2" style:font-size-complex="10pt"/>
    </style:style>
    <style:style style:name="P198" style:family="paragraph" style:parent-style-name="Standard" style:list-style-name="_32_82510705">
      <style:paragraph-properties fo:line-height="0.2638in"/>
      <style:text-properties style:font-name="FreeSerif2" fo:font-size="10pt" style:font-name-asian="FreeSerif2" style:font-size-asian="10pt" style:font-size-complex="10pt"/>
    </style:style>
    <style:style style:name="P199" style:family="paragraph" style:parent-style-name="Standard">
      <style:paragraph-properties fo:text-align="justify" style:justify-single-word="false"/>
      <style:text-properties style:font-name="FreeSerif2" fo:font-size="10pt" fo:language="cs" fo:country="CZ" style:font-name-asian="FreeSerif2" style:font-size-asian="10pt" style:font-size-complex="10pt"/>
    </style:style>
    <style:style style:name="P200" style:family="paragraph" style:parent-style-name="Standard">
      <style:paragraph-properties fo:text-align="start" style:justify-single-word="false"/>
      <style:text-properties style:font-name="FreeSerif2" fo:font-size="12pt" style:font-size-asian="12pt" style:font-name-complex="FreeSerif2" style:font-size-complex="12pt"/>
    </style:style>
    <style:style style:name="P201" style:family="paragraph" style:parent-style-name="Standard" style:list-style-name="_34_14648623">
      <style:paragraph-properties fo:text-align="start" style:justify-single-word="false"/>
      <style:text-properties style:font-name="FreeSerif2" fo:font-size="12pt" style:font-size-asian="12pt" style:font-name-complex="FreeSerif2" style:font-size-complex="12pt"/>
    </style:style>
    <style:style style:name="P202" style:family="paragraph" style:parent-style-name="Standard">
      <style:paragraph-properties fo:text-align="start" style:justify-single-word="false"/>
      <style:text-properties style:font-name="FreeSerif2" fo:font-size="12pt" fo:font-weight="bold" style:font-size-asian="12pt" style:font-weight-asian="bold" style:font-name-complex="FreeSerif2" style:font-size-complex="12pt"/>
    </style:style>
    <style:style style:name="P203" style:family="paragraph" style:parent-style-name="Standard" style:list-style-name="_32_85412743">
      <style:paragraph-properties fo:text-align="justify" style:justify-single-word="false"/>
    </style:style>
    <style:style style:name="P204" style:family="paragraph" style:parent-style-name="Standard" style:list-style-name="_32_85412742">
      <style:paragraph-properties fo:text-align="justify" style:justify-single-word="false"/>
    </style:style>
    <style:style style:name="P205" style:family="paragraph" style:parent-style-name="Standard" style:list-style-name="_32_85412741">
      <style:paragraph-properties fo:text-align="justify" style:justify-single-word="false"/>
    </style:style>
    <style:style style:name="P206" style:family="paragraph" style:parent-style-name="Standard" style:list-style-name="_32_85364201">
      <style:paragraph-properties fo:text-align="justify" style:justify-single-word="false"/>
    </style:style>
    <style:style style:name="P207" style:family="paragraph" style:parent-style-name="Standard" style:list-style-name="_32_85364202">
      <style:paragraph-properties fo:text-align="justify" style:justify-single-word="false"/>
    </style:style>
    <style:style style:name="P208" style:family="paragraph" style:parent-style-name="Standard" style:list-style-name="L1">
      <style:paragraph-properties fo:text-align="start" style:justify-single-word="false" style:writing-mode="lr-tb"/>
      <style:text-properties fo:font-size="11pt" fo:font-style="normal" style:font-size-asian="11pt" style:font-style-asian="normal" style:font-size-complex="11pt" style:font-style-complex="normal"/>
    </style:style>
    <style:style style:name="P209" style:family="paragraph" style:parent-style-name="Standard" style:list-style-name="L1">
      <style:paragraph-properties fo:text-align="start" style:justify-single-word="false" style:writing-mode="lr-tb"/>
      <style:text-properties style:font-name="FreeSerif1" fo:font-size="11pt" fo:font-style="normal" fo:font-weight="normal" style:font-size-asian="11pt" style:font-style-asian="normal" style:font-weight-asian="normal" style:font-size-complex="11pt" style:font-style-complex="normal" style:font-weight-complex="normal"/>
    </style:style>
    <style:style style:name="P210" style:family="paragraph" style:parent-style-name="Standard" style:list-style-name="L1">
      <style:paragraph-properties fo:text-align="start" style:justify-single-word="false" style:writing-mode="lr-tb"/>
      <style:text-properties style:font-name="FreeSerif1" fo:font-size="11pt" fo:language="cs" fo:country="CZ" fo:font-style="normal" fo:font-weight="normal" style:font-size-asian="11pt" style:font-style-asian="normal" style:font-weight-asian="normal" style:font-size-complex="11pt" style:font-style-complex="normal" style:font-weight-complex="normal"/>
    </style:style>
    <style:style style:name="P211" style:family="paragraph" style:parent-style-name="Standard" style:list-style-name="L2">
      <style:paragraph-properties fo:text-align="start" style:justify-single-word="false" style:writing-mode="lr-tb"/>
      <style:text-properties style:font-name="FreeSerif1" fo:font-size="11pt" fo:language="cs" fo:country="CZ" fo:font-style="normal" fo:font-weight="normal" style:font-size-asian="11pt" style:font-style-asian="normal" style:font-weight-asian="normal" style:font-name-complex="FreeSerif1" style:font-size-complex="11pt" style:font-style-complex="normal" style:font-weight-complex="normal"/>
    </style:style>
    <style:style style:name="P212" style:family="paragraph" style:parent-style-name="Heading_20_1">
      <style:text-properties style:font-name="FreeSerif2"/>
    </style:style>
    <style:style style:name="P213" style:family="paragraph" style:parent-style-name="Heading_20_2">
      <style:text-properties fo:language="cs" fo:country="CZ"/>
    </style:style>
    <style:style style:name="P214" style:family="paragraph" style:parent-style-name="Heading_20_2">
      <style:text-properties fo:language="cs" fo:country="CZ" style:text-underline-style="solid" style:text-underline-width="auto" style:text-underline-color="font-color"/>
    </style:style>
    <style:style style:name="P215" style:family="paragraph" style:parent-style-name="Heading_20_2">
      <style:text-properties fo:language="cs" fo:country="CZ" fo:font-weight="bold" style:font-weight-asian="bold" style:font-weight-complex="bold"/>
    </style:style>
    <style:style style:name="P216" style:family="paragraph" style:parent-style-name="Heading_20_2">
      <style:text-properties fo:language="cs" fo:country="CZ" style:text-underline-style="none"/>
    </style:style>
    <style:style style:name="P217" style:family="paragraph" style:parent-style-name="Heading_20_2">
      <style:text-properties fo:language="cs" fo:country="CZ" style:text-underline-style="none" style:font-name-asian="DejaVu Sans" style:font-name-complex="DejaVu Sans"/>
    </style:style>
    <style:style style:name="P218" style:family="paragraph" style:parent-style-name="Heading_20_2">
      <style:text-properties fo:language="cs" fo:country="CZ" fo:font-style="normal" style:text-underline-style="none" style:font-style-asian="normal" style:font-style-complex="normal"/>
    </style:style>
    <style:style style:name="P219" style:family="paragraph" style:parent-style-name="Heading_20_2">
      <style:text-properties fo:language="cs" fo:country="CZ" fo:font-style="normal" style:text-underline-style="solid" style:text-underline-width="auto" style:text-underline-color="font-color" style:font-style-asian="normal" style:font-style-complex="normal"/>
    </style:style>
    <style:style style:name="P220" style:family="paragraph" style:parent-style-name="Heading_20_2">
      <style:text-properties fo:language="cs" fo:country="CZ" style:font-name-asian="DejaVu Sans" style:font-name-complex="DejaVu Sans"/>
    </style:style>
    <style:style style:name="P221" style:family="paragraph" style:parent-style-name="Heading_20_2">
      <style:text-properties style:text-underline-style="solid" style:text-underline-width="auto" style:text-underline-color="font-color"/>
    </style:style>
    <style:style style:name="P222" style:family="paragraph" style:parent-style-name="Heading_20_2">
      <style:text-properties style:font-name="FreeSerif" fo:language="cs" fo:country="CZ" fo:font-style="normal" fo:font-weight="normal" style:font-style-asian="normal" style:font-weight-asian="normal" style:font-style-complex="normal" style:font-weight-complex="normal"/>
    </style:style>
    <style:style style:name="P223" style:family="paragraph" style:parent-style-name="Heading_20_2">
      <style:text-properties style:font-name="FreeSerif" fo:language="cs" fo:country="CZ" fo:font-style="normal" fo:font-weight="normal" style:font-name-asian="DejaVu Sans" style:font-style-asian="normal" style:font-weight-asian="normal" style:font-name-complex="DejaVu Sans" style:font-style-complex="normal" style:font-weight-complex="normal"/>
    </style:style>
    <style:style style:name="P224" style:family="paragraph" style:parent-style-name="Heading_20_2">
      <style:text-properties style:font-name="FreeSerif" fo:language="cs" fo:country="CZ" fo:font-style="normal" style:text-underline-style="none" fo:font-weight="normal" style:font-style-asian="normal" style:font-weight-asian="normal" style:font-style-complex="normal" style:font-weight-complex="normal"/>
    </style:style>
    <style:style style:name="P225" style:family="paragraph" style:parent-style-name="Heading_20_2">
      <style:text-properties style:font-name="FreeSerif" fo:language="cs" fo:country="CZ" fo:font-weight="normal" style:font-name-asian="DejaVu Sans" style:font-weight-asian="normal" style:font-name-complex="DejaVu Sans" style:font-weight-complex="normal"/>
    </style:style>
    <style:style style:name="P226" style:family="paragraph" style:parent-style-name="Heading_20_2">
      <style:text-properties fo:font-weight="bold" style:font-weight-asian="bold" style:font-weight-complex="bold"/>
    </style:style>
    <style:style style:name="P227" style:family="paragraph" style:parent-style-name="Heading_20_2">
      <style:text-properties style:font-name="FreeSerif1" fo:language="cs" fo:country="CZ" fo:font-style="normal" fo:font-weight="normal" style:font-style-asian="normal" style:font-weight-asian="normal" style:font-style-complex="normal" style:font-weight-complex="normal"/>
    </style:style>
    <style:style style:name="P228" style:family="paragraph" style:parent-style-name="Heading_20_2">
      <style:text-properties fo:color="#0000ff" style:font-name="FreeSerif" fo:font-size="11pt" fo:language="en" fo:country="GB" fo:font-style="normal" style:text-underline-style="solid" style:text-underline-width="auto" style:text-underline-color="font-color" fo:font-weight="normal" style:font-size-asian="11pt" style:font-style-asian="normal" style:font-weight-asian="normal" style:font-style-complex="normal" style:font-weight-complex="normal"/>
    </style:style>
    <style:style style:name="P229" style:family="paragraph" style:parent-style-name="Heading_20_2">
      <style:paragraph-properties fo:line-height="0.222in" fo:text-align="start" style:justify-single-word="false"/>
      <style:text-properties style:font-name="FreeSerif2" fo:font-size="10pt" style:font-name-asian="FreeSerif2" style:font-size-asian="10pt" style:font-name-complex="FreeSerif2" style:font-size-complex="10pt"/>
    </style:style>
    <style:style style:name="P230" style:family="paragraph" style:parent-style-name="Heading_20_2">
      <style:text-properties fo:font-size="12pt" fo:language="cs" fo:country="CZ" style:font-size-asian="12pt" style:font-name-complex="FreeSerif1" style:font-size-complex="12pt"/>
    </style:style>
    <style:style style:name="P231" style:family="paragraph" style:parent-style-name="Heading_20_2">
      <style:text-properties fo:color="#000000" fo:language="cs" fo:country="CZ"/>
    </style:style>
    <style:style style:name="P232" style:family="paragraph" style:parent-style-name="Heading_20_3">
      <style:text-properties style:font-name="FreeSerif" fo:font-size="11pt" fo:language="cs" fo:country="CZ" fo:font-style="normal" fo:font-weight="normal" style:font-size-asian="11pt" style:font-style-asian="normal" style:font-weight-asian="normal" style:font-size-complex="11pt" style:font-style-complex="normal" style:font-weight-complex="normal"/>
    </style:style>
    <style:style style:name="P233" style:family="paragraph" style:parent-style-name="Heading_20_3">
      <style:text-properties style:font-name="FreeSerif" fo:font-size="11pt" fo:language="cs" fo:country="CZ" fo:font-style="normal" style:text-underline-style="none" fo:font-weight="normal" style:font-size-asian="11pt" style:font-style-asian="normal" style:font-weight-asian="normal" style:font-size-complex="11pt" style:font-style-complex="normal" style:font-weight-complex="normal"/>
    </style:style>
    <style:style style:name="P234" style:family="paragraph" style:parent-style-name="Heading_20_3">
      <style:text-properties style:font-name="FreeSerif" fo:language="cs" fo:country="CZ" fo:font-style="normal" fo:font-weight="normal" style:font-style-asian="normal" style:font-weight-asian="normal" style:font-style-complex="normal" style:font-weight-complex="normal"/>
    </style:style>
    <style:style style:name="P235" style:family="paragraph" style:parent-style-name="Heading_20_3">
      <style:text-properties style:font-name="FreeSerif" fo:language="cs" fo:country="CZ" fo:font-style="normal" fo:font-weight="normal" style:font-name-asian="DejaVu Sans" style:font-style-asian="normal" style:font-weight-asian="normal" style:font-name-complex="DejaVu Sans" style:font-style-complex="normal" style:font-weight-complex="normal"/>
    </style:style>
    <style:style style:name="P236" style:family="paragraph" style:parent-style-name="Heading_20_3">
      <style:text-properties fo:language="cs" fo:country="CZ"/>
    </style:style>
    <style:style style:name="P237" style:family="paragraph" style:parent-style-name="Heading_20_3">
      <style:text-properties fo:language="cs" fo:country="CZ" fo:font-weight="normal" style:font-weight-asian="normal" style:font-weight-complex="normal"/>
    </style:style>
    <style:style style:name="P238" style:family="paragraph" style:parent-style-name="Heading_20_3">
      <style:paragraph-properties fo:margin-top="0in" fo:margin-bottom="0.0402in"/>
    </style:style>
    <style:style style:name="P239" style:family="paragraph" style:parent-style-name="Heading_20_3">
      <style:paragraph-properties fo:margin-top="0in" fo:margin-bottom="0.0402in"/>
      <style:text-properties style:font-name="FreeSerif" fo:language="cs" fo:country="CZ" fo:font-style="normal" fo:font-weight="normal" style:font-style-asian="normal" style:font-weight-asian="normal" style:font-style-complex="normal" style:font-weight-complex="normal"/>
    </style:style>
    <style:style style:name="P240" style:family="paragraph" style:parent-style-name="Heading_20_3">
      <style:paragraph-properties fo:margin-top="0in" fo:margin-bottom="0.0402in"/>
      <style:text-properties style:font-name="FreeSerif1" fo:language="cs" fo:country="CZ" fo:font-style="normal" style:text-underline-style="none" fo:font-weight="normal" style:font-name-asian="DejaVu Sans" style:font-style-asian="normal" style:font-weight-asian="normal" style:font-name-complex="DejaVu Sans" style:font-style-complex="normal" style:font-weight-complex="normal"/>
    </style:style>
    <style:style style:name="P241" style:family="paragraph" style:parent-style-name="Heading_20_3">
      <style:paragraph-properties fo:margin-top="0in" fo:margin-bottom="0.0201in" fo:line-height="95%"/>
      <style:text-properties fo:font-style="italic" style:font-style-asian="italic" style:font-style-complex="italic"/>
    </style:style>
    <style:style style:name="P242" style:family="paragraph" style:parent-style-name="Heading_20_3">
      <style:paragraph-properties fo:margin-top="0in" fo:margin-bottom="0.0201in" fo:line-height="97%"/>
      <style:text-properties style:font-name="FreeSerif" fo:language="cs" fo:country="CZ" fo:font-style="normal" fo:font-weight="normal" style:font-name-asian="DejaVu Sans" style:font-style-asian="normal" style:font-weight-asian="normal" style:font-name-complex="DejaVu Sans" style:font-style-complex="normal" style:font-weight-complex="normal"/>
    </style:style>
    <style:style style:name="P243" style:family="paragraph" style:parent-style-name="Heading_20_5">
      <style:paragraph-properties fo:line-height="0.222in"/>
      <style:text-properties style:font-name="FreeSerif2" fo:font-size="10pt" style:font-name-asian="FreeSerif2" style:font-size-asian="10pt" style:font-name-complex="FreeSerif2" style:font-size-complex="10pt"/>
    </style:style>
    <style:style style:name="P244" style:family="paragraph" style:parent-style-name="Heading_20_4">
      <style:paragraph-properties fo:line-height="0.222in"/>
      <style:text-properties style:font-name="FreeSerif2" fo:font-size="10pt" style:text-underline-style="none" fo:font-weight="normal" style:font-name-asian="FreeSerif2" style:font-size-asian="10pt" style:font-weight-asian="normal" style:font-name-complex="FreeSerif2" style:font-size-complex="10pt"/>
    </style:style>
    <style:style style:name="P245" style:family="paragraph" style:parent-style-name="Heading_20_4">
      <style:paragraph-properties fo:line-height="0.222in"/>
      <style:text-properties style:font-name="FreeSerif2" fo:font-size="10pt" style:font-name-asian="FreeSerif2" style:font-size-asian="10pt" style:font-name-complex="FreeSerif2" style:font-size-complex="10pt"/>
    </style:style>
    <style:style style:name="P246" style:family="paragraph" style:parent-style-name="Heading_20_4">
      <style:paragraph-properties fo:margin-left="0in" fo:margin-right="0in" fo:line-height="0.222in" fo:text-indent="0.5in" style:auto-text-indent="false"/>
      <style:text-properties style:font-name="FreeSerif2" fo:font-size="10pt" style:text-underline-style="none" fo:font-weight="normal" style:font-name-asian="FreeSerif2" style:font-size-asian="10pt" style:font-weight-asian="normal" style:font-name-complex="FreeSerif2" style:font-size-complex="10pt"/>
    </style:style>
    <style:style style:name="P247" style:family="paragraph" style:parent-style-name="Text_20_body">
      <style:text-properties style:font-name="Times New Roman" fo:font-size="12pt" fo:language="cs" fo:country="CZ" style:text-underline-style="solid" style:text-underline-width="auto" style:text-underline-color="font-color" style:font-name-asian="FreeSerif1" style:font-size-asian="12pt" style:font-name-complex="FreeSerif1" style:font-size-complex="12pt"/>
    </style:style>
    <style:style style:name="P248" style:family="paragraph" style:parent-style-name="Text_20_body">
      <style:text-properties style:font-name="Times New Roman" fo:language="cs" fo:country="CZ"/>
    </style:style>
    <style:style style:name="P249" style:family="paragraph" style:parent-style-name="Text_20_body">
      <style:text-properties style:font-name="Times New Roman" fo:language="cs" fo:country="CZ" style:text-underline-style="none"/>
    </style:style>
    <style:style style:name="P250" style:family="paragraph" style:parent-style-name="Text_20_body">
      <style:text-properties style:font-name="Times New Roman" fo:language="cs" fo:country="CZ" style:text-underline-style="none" style:font-name-asian="DejaVu Sans" style:font-name-complex="DejaVu Sans"/>
    </style:style>
    <style:style style:name="P251" style:family="paragraph" style:parent-style-name="Text_20_body">
      <style:text-properties style:font-name="Times New Roman" fo:language="cs" fo:country="CZ" fo:font-style="normal" style:text-underline-style="none" style:font-style-asian="normal" style:font-style-complex="normal"/>
    </style:style>
    <style:style style:name="P252" style:family="paragraph" style:parent-style-name="Text_20_body">
      <style:text-properties style:font-name="Times New Roman" fo:language="cs" fo:country="CZ" fo:font-weight="normal" style:font-name-asian="DejaVu Sans" style:font-weight-asian="normal" style:font-name-complex="DejaVu Sans" style:font-weight-complex="normal"/>
    </style:style>
    <style:style style:name="P253" style:family="paragraph" style:parent-style-name="Text_20_body">
      <style:text-properties fo:color="#000000" fo:font-size="11pt" fo:language="cs" fo:country="CZ" style:font-size-asian="11pt"/>
    </style:style>
    <style:style style:name="P254" style:family="paragraph" style:parent-style-name="Text_20_body">
      <style:text-properties fo:color="#000000" style:font-name="Times New Roman" fo:language="cs" fo:country="CZ" fo:font-style="normal" style:text-underline-style="none" fo:font-weight="normal" style:font-style-asian="normal" style:font-weight-asian="normal" style:font-style-complex="normal" style:font-weight-complex="normal"/>
    </style:style>
    <style:style style:name="P255" style:family="paragraph" style:parent-style-name="Text_20_body" style:list-style-name="_32_85412744">
      <style:text-properties fo:color="#000000"/>
    </style:style>
    <style:style style:name="P256" style:family="paragraph" style:parent-style-name="Text_20_body">
      <style:paragraph-properties fo:line-height="0.222in"/>
      <style:text-properties fo:color="#000000" style:font-name="FreeSerif2" fo:font-size="10pt" style:font-name-asian="FreeSerif2" style:font-size-asian="10pt" style:font-name-complex="FreeSerif2" style:font-size-complex="10pt"/>
    </style:style>
    <style:style style:name="P257" style:family="paragraph" style:parent-style-name="Text_20_body">
      <style:text-properties fo:color="#000000" style:font-name="FreeSerif2" fo:font-size="10pt" fo:language="cs" fo:country="CZ" style:font-name-asian="FreeSerif2" style:font-size-asian="10pt" style:font-name-complex="FreeSerif2" style:font-size-complex="10pt"/>
    </style:style>
    <style:style style:name="P258" style:family="paragraph" style:parent-style-name="Text_20_body">
      <style:text-properties style:font-name="FreeSerif2" fo:font-size="10pt" fo:language="cs" fo:country="CZ" style:text-underline-style="none" style:font-name-asian="FreeSerif2" style:font-size-asian="10pt" style:font-size-complex="10pt"/>
    </style:style>
    <style:style style:name="P259" style:family="paragraph" style:parent-style-name="Text_20_body">
      <style:text-properties style:font-name="FreeSerif2" fo:font-size="10pt" fo:language="cs" fo:country="CZ" style:text-underline-style="none" style:font-name-asian="DejaVu Sans" style:font-size-asian="10pt" style:font-name-complex="DejaVu Sans" style:font-size-complex="10pt"/>
    </style:style>
    <style:style style:name="P260" style:family="paragraph" style:parent-style-name="Text_20_body">
      <style:text-properties style:font-name="FreeSerif2" fo:font-size="10pt" fo:language="cs" fo:country="CZ" style:font-name-asian="FreeSerif2" style:font-size-asian="10pt" style:font-size-complex="10pt"/>
    </style:style>
    <style:style style:name="P261" style:family="paragraph" style:parent-style-name="Text_20_body">
      <style:text-properties style:font-name="FreeSerif2" fo:font-size="10pt" fo:language="cs" fo:country="CZ" fo:font-style="normal" style:text-underline-style="none" style:font-name-asian="FreeSerif2" style:font-size-asian="10pt" style:font-style-asian="normal" style:font-size-complex="10pt" style:font-style-complex="normal"/>
    </style:style>
    <style:style style:name="P262" style:family="paragraph" style:parent-style-name="Text_20_body">
      <style:text-properties style:font-name="FreeSerif2" fo:font-size="10pt" fo:language="cs" fo:country="CZ" style:font-name-asian="DejaVu Sans" style:font-size-asian="10pt" style:font-name-complex="DejaVu Sans" style:font-size-complex="10pt"/>
    </style:style>
    <style:style style:name="P263" style:family="paragraph" style:parent-style-name="Text_20_body" style:list-style-name="_32_62140466">
      <style:paragraph-properties fo:line-height="0.222in"/>
      <style:text-properties style:font-name="FreeSerif2" fo:font-size="10pt" style:font-name-asian="FreeSerif2" style:font-size-asian="10pt" style:font-name-complex="FreeSerif2" style:font-size-complex="10pt"/>
    </style:style>
    <style:style style:name="P264" style:family="paragraph" style:parent-style-name="Text_20_body" style:list-style-name="_32_62140463">
      <style:paragraph-properties fo:line-height="0.222in"/>
      <style:text-properties style:font-name="FreeSerif2" fo:font-size="10pt" style:font-name-asian="FreeSerif2" style:font-size-asian="10pt" style:font-name-complex="FreeSerif2" style:font-size-complex="10pt"/>
    </style:style>
    <style:style style:name="P265" style:family="paragraph" style:parent-style-name="Text_20_body" style:list-style-name="_32_62140467">
      <style:paragraph-properties fo:line-height="0.222in"/>
      <style:text-properties style:font-name="FreeSerif2" fo:font-size="10pt" style:font-name-asian="FreeSerif2" style:font-size-asian="10pt" style:font-name-complex="FreeSerif2" style:font-size-complex="10pt"/>
    </style:style>
    <style:style style:name="P266" style:family="paragraph" style:parent-style-name="Text_20_body" style:list-style-name="_32_82510702">
      <style:paragraph-properties fo:line-height="0.2638in"/>
      <style:text-properties style:font-name="FreeSerif2" fo:font-size="10pt" style:font-name-asian="FreeSerif2" style:font-size-asian="10pt" style:font-size-complex="10pt"/>
    </style:style>
    <style:style style:name="P267" style:family="paragraph" style:parent-style-name="Text_20_body" style:list-style-name="_32_82510707">
      <style:paragraph-properties fo:line-height="0.2638in"/>
      <style:text-properties style:font-name="FreeSerif2" fo:font-size="10pt" style:font-name-asian="FreeSerif2" style:font-size-asian="10pt" style:font-size-complex="10pt"/>
    </style:style>
    <style:style style:name="P268" style:family="paragraph" style:parent-style-name="Text_20_body">
      <style:text-properties style:font-name="FreeSerif2" fo:font-size="12pt" fo:font-weight="bold" style:font-size-asian="12pt" style:font-weight-asian="bold" style:font-name-complex="FreeSerif2" style:font-size-complex="12pt"/>
    </style:style>
    <style:style style:name="P269" style:family="paragraph" style:parent-style-name="Text_20_body">
      <style:text-properties style:font-name="FreeSerif2" fo:font-size="12pt" style:font-size-asian="12pt" style:font-name-complex="FreeSerif2" style:font-size-complex="12pt"/>
    </style:style>
    <style:style style:name="P270" style:family="paragraph" style:parent-style-name="Text_20_body">
      <style:text-properties style:font-name="FreeSerif" fo:font-size="10pt" fo:language="cs" fo:country="CZ" fo:font-style="normal" fo:font-weight="normal" style:font-name-asian="FreeSerif2" style:font-size-asian="10pt" style:font-style-asian="normal" style:font-weight-asian="normal" style:font-size-complex="10pt" style:font-style-complex="normal" style:font-weight-complex="normal"/>
    </style:style>
    <style:style style:name="P271" style:family="paragraph" style:parent-style-name="Text_20_body">
      <style:text-properties style:font-name="FreeSerif" fo:font-size="10pt" fo:language="cs" fo:country="CZ" fo:font-style="normal" fo:font-weight="normal" style:font-name-asian="DejaVu Sans" style:font-size-asian="10pt" style:font-style-asian="normal" style:font-weight-asian="normal" style:font-name-complex="DejaVu Sans" style:font-size-complex="10pt" style:font-style-complex="normal" style:font-weight-complex="normal"/>
    </style:style>
    <style:style style:name="P272" style:family="paragraph" style:parent-style-name="Text_20_body">
      <style:text-properties style:font-name="FreeSerif" fo:language="cs" fo:country="CZ" fo:font-weight="normal" style:font-name-asian="DejaVu Sans" style:font-weight-asian="normal" style:font-name-complex="DejaVu Sans" style:font-weight-complex="normal"/>
    </style:style>
    <style:style style:name="P273" style:family="paragraph" style:parent-style-name="Text_20_body">
      <style:text-properties style:font-name="FreeSerif1" fo:font-size="10pt" fo:language="cs" fo:country="CZ" fo:font-style="normal" fo:font-weight="normal" style:font-name-asian="FreeSerif2" style:font-size-asian="10pt" style:font-style-asian="normal" style:font-weight-asian="normal" style:font-size-complex="10pt" style:font-style-complex="normal" style:font-weight-complex="normal"/>
    </style:style>
    <style:style style:name="P274" style:family="paragraph" style:parent-style-name="Text_20_body" style:list-style-name="_32_85412744"/>
    <style:style style:name="P275" style:family="paragraph" style:parent-style-name="Text_20_body">
      <style:text-properties fo:language="cs" fo:country="CZ"/>
    </style:style>
    <style:style style:name="P276" style:family="paragraph" style:parent-style-name="Text_20_body" style:list-style-name="_32_85364202"/>
    <style:style style:name="P277" style:family="paragraph" style:parent-style-name="Text_20_body" style:list-style-name="_32_85364203"/>
    <style:style style:name="T1" style:family="text">
      <style:text-properties fo:font-style="italic" style:font-name-asian="FreeSerifItalic" style:font-style-asian="italic" style:font-name-complex="FreeSerifItalic" style:font-style-complex="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style:text-underline-style="none" style:font-style-asian="italic" style:font-style-complex="italic"/>
    </style:style>
    <style:style style:name="T5" style:family="text">
      <style:text-properties fo:font-style="italic" fo:font-weight="bold" style:font-style-asian="italic" style:font-weight-asian="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language="cs" fo:country="CZ"/>
    </style:style>
    <style:style style:name="T8" style:family="text">
      <style:text-properties fo:language="cs" fo:country="CZ" fo:font-weight="bold" style:font-weight-asian="bold" style:font-weight-complex="bold"/>
    </style:style>
    <style:style style:name="T9" style:family="text">
      <style:text-properties fo:language="cs" fo:country="CZ" fo:font-weight="normal" style:font-weight-asian="normal" style:font-weight-complex="normal"/>
    </style:style>
    <style:style style:name="T10" style:family="text">
      <style:text-properties fo:language="cs" fo:country="CZ" fo:font-weight="normal" style:font-name-asian="DejaVu Sans" style:font-weight-asian="normal" style:font-name-complex="DejaVu Sans" style:font-weight-complex="normal"/>
    </style:style>
    <style:style style:name="T11" style:family="text">
      <style:text-properties fo:language="cs" fo:country="CZ" fo:font-style="normal" fo:font-weight="bold" style:font-style-asian="normal" style:font-weight-asian="bold" style:font-style-complex="normal" style:font-weight-complex="bold"/>
    </style:style>
    <style:style style:name="T12" style:family="text">
      <style:text-properties fo:language="cs" fo:country="CZ" fo:font-style="normal" fo:font-weight="normal" style:font-style-asian="normal" style:font-weight-asian="normal" style:font-style-complex="normal" style:font-weight-complex="normal"/>
    </style:style>
    <style:style style:name="T13" style:family="text">
      <style:text-properties fo:language="cs" fo:country="CZ" fo:font-style="normal" style:text-underline-style="none" style:font-name-asian="DejaVu Sans" style:font-style-asian="normal" style:font-name-complex="DejaVu Sans" style:font-style-complex="normal"/>
    </style:style>
    <style:style style:name="T14" style:family="text">
      <style:text-properties fo:language="cs" fo:country="CZ" fo:font-style="normal" style:text-underline-style="none" fo:font-weight="bold" style:font-name-asian="DejaVu Sans" style:font-style-asian="normal" style:font-weight-asian="bold" style:font-name-complex="DejaVu Sans" style:font-style-complex="normal" style:font-weight-complex="bold"/>
    </style:style>
    <style:style style:name="T15" style:family="text">
      <style:text-properties fo:language="cs" fo:country="CZ" fo:font-style="normal" style:text-underline-style="none" fo:font-weight="bold" style:font-style-asian="normal" style:font-weight-asian="bold" style:font-style-complex="normal" style:font-weight-complex="bold"/>
    </style:style>
    <style:style style:name="T16" style:family="text">
      <style:text-properties fo:language="cs" fo:country="CZ" fo:font-style="normal" style:text-underline-style="none" fo:font-weight="normal" style:font-name-asian="DejaVu Sans" style:font-style-asian="normal" style:font-weight-asian="normal" style:font-name-complex="DejaVu Sans" style:font-style-complex="normal" style:font-weight-complex="normal"/>
    </style:style>
    <style:style style:name="T17" style:family="text">
      <style:text-properties fo:language="cs" fo:country="CZ" fo:font-style="normal" style:text-underline-style="none" fo:font-weight="normal" style:font-style-asian="normal" style:font-weight-asian="normal" style:font-style-complex="normal" style:font-weight-complex="normal"/>
    </style:style>
    <style:style style:name="T18" style:family="text">
      <style:text-properties fo:language="cs" fo:country="CZ" fo:font-style="normal" style:text-underline-style="none" style:font-style-asian="normal" style:font-style-complex="normal"/>
    </style:style>
    <style:style style:name="T19" style:family="text">
      <style:text-properties fo:language="cs" fo:country="CZ" fo:font-style="normal" style:font-style-asian="normal" style:font-style-complex="normal"/>
    </style:style>
    <style:style style:name="T20" style:family="text">
      <style:text-properties fo:language="cs" fo:country="CZ" fo:font-style="normal" style:text-underline-style="solid" style:text-underline-width="auto" style:text-underline-color="font-color" style:font-style-asian="normal" style:font-style-complex="normal"/>
    </style:style>
    <style:style style:name="T21" style:family="text">
      <style:text-properties fo:language="cs" fo:country="CZ" fo:font-style="normal" style:text-underline-style="solid" style:text-underline-width="auto" style:text-underline-color="font-color" fo:font-weight="bold" style:font-style-asian="normal" style:font-weight-asian="bold" style:font-style-complex="normal"/>
    </style:style>
    <style:style style:name="T22" style:family="text">
      <style:text-properties fo:language="cs" fo:country="CZ" fo:font-style="italic" fo:font-weight="normal" style:font-style-asian="italic" style:font-weight-asian="normal" style:font-style-complex="italic" style:font-weight-complex="normal"/>
    </style:style>
    <style:style style:name="T23" style:family="text">
      <style:text-properties fo:language="cs" fo:country="CZ" fo:font-style="italic" fo:font-weight="normal" style:font-name-asian="DejaVu Sans" style:font-style-asian="italic" style:font-weight-asian="normal" style:font-name-complex="DejaVu Sans" style:font-style-complex="italic" style:font-weight-complex="normal"/>
    </style:style>
    <style:style style:name="T24" style:family="text">
      <style:text-properties fo:language="cs" fo:country="CZ" fo:font-style="italic" style:text-underline-style="none" style:font-name-asian="DejaVu Sans" style:font-style-asian="italic" style:font-name-complex="DejaVu Sans" style:font-style-complex="italic"/>
    </style:style>
    <style:style style:name="T25" style:family="text">
      <style:text-properties fo:language="cs" fo:country="CZ" fo:font-style="italic" style:text-underline-style="none" style:font-style-asian="italic" style:font-style-complex="italic"/>
    </style:style>
    <style:style style:name="T26" style:family="text">
      <style:text-properties fo:language="cs" fo:country="CZ" fo:font-style="italic" style:text-underline-style="none" fo:font-weight="normal" style:font-style-asian="italic" style:font-weight-asian="normal" style:font-style-complex="italic" style:font-weight-complex="normal"/>
    </style:style>
    <style:style style:name="T27" style:family="text">
      <style:text-properties fo:language="cs" fo:country="CZ" fo:font-style="italic" style:font-style-asian="italic" style:language-complex="hi" style:country-complex="IN" style:font-style-complex="italic"/>
    </style:style>
    <style:style style:name="T28" style:family="text">
      <style:text-properties fo:language="cs" fo:country="CZ" fo:font-style="italic" style:font-style-asian="italic" style:font-style-complex="italic"/>
    </style:style>
    <style:style style:name="T29" style:family="text">
      <style:text-properties fo:language="cs" fo:country="CZ" style:text-underline-style="none"/>
    </style:style>
    <style:style style:name="T30" style:family="text">
      <style:text-properties fo:language="cs" fo:country="CZ" style:text-underline-style="none" style:font-name-asian="DejaVu Sans" style:font-name-complex="DejaVu Sans"/>
    </style:style>
    <style:style style:name="T31" style:family="text">
      <style:text-properties fo:language="cs" fo:country="CZ" style:text-underline-style="none" fo:font-weight="normal" style:font-weight-asian="normal" style:font-weight-complex="normal"/>
    </style:style>
    <style:style style:name="T32" style:family="text">
      <style:text-properties fo:language="cs" fo:country="CZ" style:text-underline-style="none" fo:font-weight="bold" style:font-weight-asian="bold" style:font-weight-complex="bold"/>
    </style:style>
    <style:style style:name="T33" style:family="text">
      <style:text-properties fo:language="cs" fo:country="CZ" style:text-underline-style="solid" style:text-underline-width="auto" style:text-underline-color="font-color"/>
    </style:style>
    <style:style style:name="T34" style:family="text">
      <style:text-properties fo:language="cs" fo:country="CZ" style:text-underline-style="solid" style:text-underline-width="auto" style:text-underline-color="font-color" fo:font-weight="normal" style:font-weight-asian="normal" style:font-weight-complex="normal"/>
    </style:style>
    <style:style style:name="T35" style:family="text">
      <style:text-properties fo:language="cs" fo:country="CZ" style:language-complex="hi" style:country-complex="IN"/>
    </style:style>
    <style:style style:name="T36" style:family="text">
      <style:text-properties fo:language="cs" fo:country="CZ" style:font-name-asian="DejaVu Sans" style:font-name-complex="DejaVu Sans"/>
    </style:style>
    <style:style style:name="T37" style:family="text">
      <style:text-properties fo:font-weight="bold" style:font-weight-asian="bold"/>
    </style:style>
    <style:style style:name="T38" style:family="text">
      <style:text-properties fo:font-weight="bold" style:font-weight-asian="bold" style:font-weight-complex="bold"/>
    </style:style>
    <style:style style:name="T39" style:family="text">
      <style:text-properties fo:font-weight="normal" style:font-weight-asian="normal" style:font-weight-complex="normal"/>
    </style:style>
    <style:style style:name="T40" style:family="text">
      <style:text-properties style:font-name="FreeSerif2" fo:language="cs" fo:country="CZ" fo:font-style="normal" fo:font-weight="normal" style:font-style-asian="normal" style:font-weight-asian="normal" style:font-style-complex="normal" style:font-weight-complex="normal"/>
    </style:style>
    <style:style style:name="T41" style:family="text">
      <style:text-properties style:font-name="FreeSerif2" fo:font-style="normal" fo:font-weight="normal" style:font-style-asian="normal" style:font-weight-asian="normal" style:font-style-complex="normal" style:font-weight-complex="normal"/>
    </style:style>
    <style:style style:name="T42" style:family="text">
      <style:text-properties style:font-name="FreeSerif2" fo:font-size="12pt" fo:language="cs" fo:country="CZ" style:text-underline-style="solid" style:text-underline-width="auto" style:text-underline-color="font-color" style:font-name-asian="FreeSerif1" style:font-size-asian="12pt" style:font-name-complex="FreeSerif1" style:font-size-complex="12pt"/>
    </style:style>
    <style:style style:name="T43" style:family="text">
      <style:text-properties style:font-name="FreeSerif2" fo:font-size="12pt" fo:language="cs" fo:country="CZ" style:text-underline-style="none" style:font-name-asian="FreeSerif1" style:font-size-asian="12pt" style:font-name-complex="FreeSerif1" style:font-size-complex="12pt"/>
    </style:style>
    <style:style style:name="T44" style:family="text">
      <style:text-properties style:font-name="FreeSerif2" fo:font-size="10pt" style:font-name-asian="FreeSerif2" style:font-size-asian="10pt" style:font-name-complex="FreeSerif2" style:font-size-complex="10pt"/>
    </style:style>
    <style:style style:name="T45" style:family="text">
      <style:text-properties style:font-name="FreeSerif2" fo:font-size="10pt" style:font-name-asian="FreeSerif2" style:font-size-asian="10pt" style:font-size-complex="10pt"/>
    </style:style>
    <style:style style:name="T46" style:family="text">
      <style:text-properties style:font-name="FreeSerif2" fo:font-size="10pt" fo:font-weight="bold" style:font-name-asian="FreeSerif2" style:font-size-asian="10pt" style:font-weight-asian="bold" style:font-size-complex="10pt"/>
    </style:style>
    <style:style style:name="T47" style:family="text">
      <style:text-properties style:font-name="FreeSerif2" fo:font-size="10pt" fo:font-style="normal" style:font-name-asian="FreeSerif2" style:font-size-asian="10pt" style:font-style-asian="normal" style:font-size-complex="10pt" style:font-style-complex="normal"/>
    </style:style>
    <style:style style:name="T48" style:family="text">
      <style:text-properties style:font-name="FreeSerif2" fo:font-size="10pt" fo:font-style="normal" style:text-underline-style="solid" style:text-underline-width="auto" style:text-underline-color="font-color" fo:font-weight="normal" style:font-name-asian="FreeSerif2" style:font-size-asian="10pt" style:font-style-asian="normal" style:font-weight-asian="normal" style:font-name-complex="FreeSerif2" style:font-size-complex="10pt" style:font-style-complex="normal" style:font-weight-complex="normal"/>
    </style:style>
    <style:style style:name="T49" style:family="text">
      <style:text-properties style:font-name="FreeSerif2" fo:font-size="10pt" style:text-underline-style="solid" style:text-underline-width="auto" style:text-underline-color="font-color" fo:font-weight="bold" style:font-name-asian="FreeSerif2" style:font-size-asian="10pt" style:font-weight-asian="bold" style:font-size-complex="10pt"/>
    </style:style>
    <style:style style:name="T50" style:family="text">
      <style:text-properties style:text-underline-style="none"/>
    </style:style>
    <style:style style:name="T51" style:family="text">
      <style:text-properties style:text-underline-style="none" fo:font-weight="bold" style:font-weight-asian="bold" style:font-weight-complex="bold"/>
    </style:style>
    <style:style style:name="T52" style:family="text">
      <style:text-properties style:font-name="FreeSerif1"/>
    </style:style>
    <style:style style:name="T53" style:family="text">
      <style:text-properties style:font-name="FreeSerif1" fo:language="cs" fo:country="CZ" fo:font-style="normal" fo:font-weight="bold" style:font-style-asian="normal" style:font-weight-asian="bold" style:font-style-complex="normal" style:font-weight-complex="bold"/>
    </style:style>
    <style:style style:name="T54" style:family="text">
      <style:text-properties style:font-name="FreeSerif1" fo:language="cs" fo:country="CZ" fo:font-style="normal" fo:font-weight="bold" style:font-name-asian="DejaVu Sans" style:font-style-asian="normal" style:font-weight-asian="bold" style:font-name-complex="DejaVu Sans" style:font-style-complex="normal" style:font-weight-complex="bold"/>
    </style:style>
    <style:style style:name="T55" style:family="text">
      <style:text-properties style:font-name="FreeSerif1" fo:language="cs" fo:country="CZ" fo:font-style="normal" style:text-underline-style="none" fo:font-weight="normal" style:font-name-asian="DejaVu Sans" style:font-style-asian="normal" style:font-weight-asian="normal" style:font-name-complex="DejaVu Sans" style:font-style-complex="normal" style:font-weight-complex="normal"/>
    </style:style>
    <style:style style:name="T56" style:family="text">
      <style:text-properties style:font-name="FreeSerif1" fo:language="cs" fo:country="CZ" fo:font-style="normal" style:text-underline-style="none" fo:font-weight="normal" style:font-style-asian="normal" style:font-weight-asian="normal" style:font-style-complex="normal" style:font-weight-complex="normal"/>
    </style:style>
    <style:style style:name="T57" style:family="text">
      <style:text-properties style:font-name="FreeSerif1" fo:language="cs" fo:country="CZ" fo:font-style="normal" style:text-underline-style="none" fo:font-weight="bold" style:font-name-asian="DejaVu Sans" style:font-style-asian="normal" style:font-weight-asian="bold" style:font-name-complex="DejaVu Sans" style:font-style-complex="normal" style:font-weight-complex="bold"/>
    </style:style>
    <style:style style:name="T58" style:family="text">
      <style:text-properties style:font-name="FreeSerif1" fo:language="cs" fo:country="CZ" fo:font-style="normal" style:text-underline-style="none" fo:font-weight="bold" style:font-style-asian="normal" style:font-weight-asian="bold" style:font-style-complex="normal" style:font-weight-complex="bold"/>
    </style:style>
    <style:style style:name="T59" style:family="text">
      <style:text-properties style:font-name="FreeSerif1" fo:language="cs" fo:country="CZ" fo:font-style="normal" style:text-underline-style="none" style:font-name-asian="DejaVu Sans" style:font-style-asian="normal" style:font-name-complex="DejaVu Sans" style:font-style-complex="normal"/>
    </style:style>
    <style:style style:name="T60" style:family="text">
      <style:text-properties style:font-name="FreeSerif1" fo:language="cs" fo:country="CZ" fo:font-style="normal" style:text-underline-style="none" style:font-style-asian="normal" style:font-style-complex="normal"/>
    </style:style>
    <style:style style:name="T61" style:family="text">
      <style:text-properties style:font-name="FreeSerif1" fo:language="cs" fo:country="CZ" fo:font-style="normal" style:font-style-asian="normal" style:language-complex="hi" style:country-complex="IN" style:font-style-complex="normal"/>
    </style:style>
    <style:style style:name="T62" style:family="text">
      <style:text-properties style:font-name="FreeSerif1" fo:language="cs" fo:country="CZ" fo:font-style="normal" style:font-style-asian="normal" style:font-style-complex="normal"/>
    </style:style>
    <style:style style:name="T63" style:family="text">
      <style:text-properties style:font-name="FreeSerif1" fo:language="cs" fo:country="CZ" fo:font-style="normal" fo:font-weight="normal" style:font-style-asian="normal" style:font-weight-asian="normal" style:font-style-complex="normal" style:font-weight-complex="normal"/>
    </style:style>
    <style:style style:name="T64" style:family="text">
      <style:text-properties style:font-name="FreeSerif1" fo:language="cs" fo:country="CZ" fo:font-style="normal" fo:font-weight="normal" style:font-name-asian="DejaVu Sans" style:font-style-asian="normal" style:font-weight-asian="normal" style:font-name-complex="DejaVu Sans" style:font-style-complex="normal" style:font-weight-complex="normal"/>
    </style:style>
    <style:style style:name="T65" style:family="text">
      <style:text-properties style:font-name="FreeSerif1" fo:language="cs" fo:country="CZ" fo:font-style="normal" style:font-name-asian="DejaVu Sans" style:font-style-asian="normal" style:font-name-complex="DejaVu Sans" style:font-style-complex="normal"/>
    </style:style>
    <style:style style:name="T66" style:family="text">
      <style:text-properties style:font-name="FreeSerif1" fo:language="cs" fo:country="CZ" fo:font-style="italic" fo:font-weight="normal" style:font-style-asian="italic" style:font-weight-asian="normal" style:font-style-complex="italic" style:font-weight-complex="normal"/>
    </style:style>
    <style:style style:name="T67" style:family="text">
      <style:text-properties style:font-name="FreeSerif1" fo:language="cs" fo:country="CZ" fo:font-style="italic" fo:font-weight="normal" style:font-name-asian="DejaVu Sans" style:font-style-asian="italic" style:font-weight-asian="normal" style:font-name-complex="DejaVu Sans" style:font-style-complex="italic" style:font-weight-complex="normal"/>
    </style:style>
    <style:style style:name="T68" style:family="text">
      <style:text-properties style:font-name="FreeSerif1" fo:language="cs" fo:country="CZ" fo:font-style="italic" style:text-underline-style="none" fo:font-weight="normal" style:font-name-asian="DejaVu Sans" style:font-style-asian="italic" style:font-weight-asian="normal" style:font-name-complex="DejaVu Sans" style:font-style-complex="italic" style:font-weight-complex="normal"/>
    </style:style>
    <style:style style:name="T69" style:family="text">
      <style:text-properties style:font-name="FreeSerif1" fo:language="cs" fo:country="CZ" fo:font-style="italic" style:text-underline-style="none" fo:font-weight="normal" style:font-style-asian="italic" style:font-weight-asian="normal" style:font-style-complex="italic" style:font-weight-complex="normal"/>
    </style:style>
    <style:style style:name="T70" style:family="text">
      <style:text-properties style:font-name="FreeSerif1" fo:language="cs" fo:country="CZ" fo:font-style="italic" style:text-underline-style="none" style:font-style-asian="italic" style:font-style-complex="italic"/>
    </style:style>
    <style:style style:name="T71" style:family="text">
      <style:text-properties style:font-name="FreeSerif1" fo:language="cs" fo:country="CZ" fo:font-style="italic" style:text-underline-style="none" fo:font-weight="bold" style:font-name-asian="DejaVu Sans" style:font-style-asian="italic" style:font-weight-asian="bold" style:font-name-complex="DejaVu Sans" style:font-style-complex="italic" style:font-weight-complex="bold"/>
    </style:style>
    <style:style style:name="T72" style:family="text">
      <style:text-properties style:font-name="FreeSerif1" fo:language="cs" fo:country="CZ" fo:font-style="italic" style:font-style-asian="italic" style:language-complex="hi" style:country-complex="IN" style:font-style-complex="italic"/>
    </style:style>
    <style:style style:name="T73" style:family="text">
      <style:text-properties style:font-name="FreeSerif1" fo:language="cs" fo:country="CZ" fo:font-style="italic" style:font-style-asian="italic" style:font-style-complex="italic"/>
    </style:style>
    <style:style style:name="T74" style:family="text">
      <style:text-properties style:font-name="FreeSerif1" fo:language="cs" fo:country="CZ" fo:font-style="italic" style:font-name-asian="DejaVu Sans" style:font-style-asian="italic" style:font-name-complex="DejaVu Sans" style:font-style-complex="italic"/>
    </style:style>
    <style:style style:name="T75" style:family="text">
      <style:text-properties style:font-name="FreeSerif1" fo:language="cs" fo:country="CZ" fo:font-weight="bold" style:font-weight-asian="bold" style:font-weight-complex="bold"/>
    </style:style>
    <style:style style:name="T76" style:family="text">
      <style:text-properties style:font-name="FreeSerif1" fo:language="cs" fo:country="CZ" fo:font-weight="bold" style:font-name-asian="DejaVu Sans" style:font-weight-asian="bold" style:font-name-complex="DejaVu Sans" style:font-weight-complex="bold"/>
    </style:style>
    <style:style style:name="T77" style:family="text">
      <style:text-properties style:font-name="FreeSerif1" fo:language="cs" fo:country="CZ" fo:font-weight="normal" style:font-name-asian="DejaVu Sans" style:font-weight-asian="normal" style:font-name-complex="DejaVu Sans" style:font-weight-complex="normal"/>
    </style:style>
    <style:style style:name="T78" style:family="text">
      <style:text-properties style:font-name="FreeSerif1" fo:language="cs" fo:country="CZ" style:text-underline-style="none" style:font-name-asian="DejaVu Sans" style:font-name-complex="DejaVu Sans"/>
    </style:style>
    <style:style style:name="T79" style:family="text">
      <style:text-properties style:font-name="FreeSerif1" fo:font-size="12pt" fo:language="cs" fo:country="CZ" fo:font-style="italic" style:font-size-asian="12pt" style:font-style-asian="italic" style:font-size-complex="12pt" style:font-style-complex="italic"/>
    </style:style>
    <style:style style:name="T80" style:family="text">
      <style:text-properties style:font-name="FreeSerif1" fo:font-size="12pt" fo:language="cs" fo:country="CZ" fo:font-style="italic" style:text-underline-style="none" fo:font-weight="normal" style:font-name-asian="DejaVu Sans" style:font-size-asian="12pt" style:font-style-asian="italic" style:font-weight-asian="normal" style:font-name-complex="DejaVu Sans" style:font-size-complex="12pt" style:font-style-complex="italic" style:font-weight-complex="normal"/>
    </style:style>
    <style:style style:name="T81" style:family="text">
      <style:text-properties style:font-name="FreeSerif1" fo:font-size="12pt" fo:language="cs" fo:country="CZ" fo:font-style="italic" style:text-underline-style="none" style:font-name-asian="DejaVu Sans" style:font-size-asian="12pt" style:font-style-asian="italic" style:font-name-complex="DejaVu Sans" style:font-size-complex="12pt" style:font-style-complex="italic"/>
    </style:style>
    <style:style style:name="T82" style:family="text">
      <style:text-properties style:font-name="FreeSerif1" fo:font-size="12pt" fo:language="cs" fo:country="CZ" fo:font-style="italic" fo:font-weight="normal" style:font-size-asian="12pt" style:font-style-asian="italic" style:font-weight-asian="normal" style:font-size-complex="12pt" style:font-style-complex="italic" style:font-weight-complex="normal"/>
    </style:style>
    <style:style style:name="T83" style:family="text">
      <style:text-properties style:font-name="FreeSerif1" fo:font-size="12pt" fo:language="cs" fo:country="CZ" fo:font-style="italic" fo:font-weight="normal" style:font-name-asian="DejaVu Sans" style:font-size-asian="12pt" style:font-style-asian="italic" style:font-weight-asian="normal" style:font-name-complex="DejaVu Sans" style:font-size-complex="12pt" style:font-style-complex="italic" style:font-weight-complex="normal"/>
    </style:style>
    <style:style style:name="T84" style:family="text">
      <style:text-properties style:font-name="FreeSerif1" fo:font-size="12pt" fo:language="cs" fo:country="CZ" fo:font-style="normal" fo:font-weight="bold" style:font-size-asian="12pt" style:font-style-asian="normal" style:font-weight-asian="bold" style:font-size-complex="12pt" style:font-style-complex="normal" style:font-weight-complex="bold"/>
    </style:style>
    <style:style style:name="T85" style:family="text">
      <style:text-properties style:font-name="FreeSerif1" fo:font-size="12pt" fo:language="cs" fo:country="CZ" fo:font-style="normal" fo:font-weight="normal" style:font-size-asian="12pt" style:font-style-asian="normal" style:font-weight-asian="normal" style:font-size-complex="12pt" style:font-style-complex="normal" style:font-weight-complex="normal"/>
    </style:style>
    <style:style style:name="T86" style:family="text">
      <style:text-properties style:font-name="FreeSerif1" fo:font-size="12pt" fo:language="cs" fo:country="CZ" fo:font-style="normal" style:text-underline-style="none" style:font-name-asian="DejaVu Sans" style:font-size-asian="12pt" style:font-style-asian="normal" style:font-name-complex="DejaVu Sans" style:font-size-complex="12pt" style:font-style-complex="normal"/>
    </style:style>
    <style:style style:name="T87" style:family="text">
      <style:text-properties style:font-name="FreeSerif1" fo:font-size="12pt" fo:language="cs" fo:country="CZ" fo:font-style="normal" style:text-underline-style="none" fo:font-weight="bold" style:font-name-asian="DejaVu Sans" style:font-size-asian="12pt" style:font-style-asian="normal" style:font-weight-asian="bold" style:font-name-complex="DejaVu Sans" style:font-size-complex="12pt" style:font-style-complex="normal" style:font-weight-complex="bold"/>
    </style:style>
    <style:style style:name="T88" style:family="text">
      <style:text-properties style:font-name="FreeSerif1" fo:font-size="12pt" fo:language="cs" fo:country="CZ" fo:font-style="normal" style:text-underline-style="none" fo:font-weight="normal" style:font-name-asian="DejaVu Sans" style:font-size-asian="12pt" style:font-style-asian="normal" style:font-weight-asian="normal" style:font-name-complex="DejaVu Sans" style:font-size-complex="12pt" style:font-style-complex="normal" style:font-weight-complex="normal"/>
    </style:style>
    <style:style style:name="T89" style:family="text">
      <style:text-properties style:font-name="FreeSerif1" fo:font-size="12pt" fo:language="cs" fo:country="CZ" style:text-underline-style="none" style:font-name-asian="DejaVu Sans" style:font-size-asian="12pt" style:font-name-complex="DejaVu Sans" style:font-size-complex="12pt"/>
    </style:style>
    <style:style style:name="T90" style:family="text">
      <style:text-properties style:font-name="FreeSerif1" fo:font-style="normal" style:font-style-asian="normal" style:font-style-complex="normal"/>
    </style:style>
    <style:style style:name="T91" style:family="text">
      <style:text-properties style:font-name="FreeSerif1" fo:font-style="normal" fo:font-weight="normal" style:font-style-asian="normal" style:font-weight-asian="normal" style:font-style-complex="normal" style:font-weight-complex="normal"/>
    </style:style>
    <style:style style:name="T92" style:family="text">
      <style:text-properties style:font-name="FreeSerif1" fo:font-style="normal" fo:font-weight="normal" style:font-name-asian="DejaVu Sans" style:font-style-asian="normal" style:font-weight-asian="normal" style:font-name-complex="DejaVu Sans" style:font-style-complex="normal" style:font-weight-complex="normal"/>
    </style:style>
    <style:style style:name="T93" style:family="text">
      <style:text-properties style:font-name="FreeSerif1" fo:font-style="normal" fo:font-weight="normal" style:font-name-asian="DejaVu Sans" style:font-style-asian="normal" style:font-weight-asian="normal" style:font-name-complex="DejaVu Sans" style:font-style-complex="normal" style:font-weight-complex="bold"/>
    </style:style>
    <style:style style:name="T94" style:family="text">
      <style:text-properties style:font-name="FreeSerif1" fo:font-style="normal" fo:font-weight="bold" style:font-name-asian="DejaVu Sans" style:font-style-asian="normal" style:font-weight-asian="bold" style:font-name-complex="DejaVu Sans" style:font-style-complex="normal" style:font-weight-complex="bold"/>
    </style:style>
    <style:style style:name="T95" style:family="text">
      <style:text-properties style:font-name="FreeSerif1" fo:font-style="normal" style:font-name-asian="DejaVu Sans" style:font-style-asian="normal" style:font-name-complex="DejaVu Sans" style:font-style-complex="normal"/>
    </style:style>
    <style:style style:name="T96" style:family="text">
      <style:text-properties style:font-name="FreeSerif1" fo:font-size="10pt" fo:font-style="normal" fo:font-weight="normal" style:font-name-asian="DejaVu Sans" style:font-size-asian="10pt" style:font-style-asian="normal" style:font-weight-asian="normal" style:font-name-complex="DejaVu Sans" style:font-size-complex="10pt" style:font-style-complex="normal" style:font-weight-complex="bold"/>
    </style:style>
    <style:style style:name="T97" style:family="text">
      <style:text-properties style:font-name="FreeSerif1" fo:font-style="italic" fo:font-weight="normal" style:font-style-asian="italic" style:font-weight-asian="normal" style:font-style-complex="italic" style:font-weight-complex="normal"/>
    </style:style>
    <style:style style:name="T98" style:family="text">
      <style:text-properties style:font-name="FreeSerif1" fo:font-style="italic" style:text-underline-style="none" fo:font-weight="normal" style:font-style-asian="italic" style:font-weight-asian="normal" style:font-style-complex="italic" style:font-weight-complex="normal"/>
    </style:style>
    <style:style style:name="T99" style:family="text">
      <style:text-properties style:font-name="FreeSerif1" fo:font-style="italic" style:text-underline-style="none" style:font-name-asian="DejaVu Sans" style:font-style-asian="italic" style:font-name-complex="DejaVu Sans" style:font-style-complex="italic"/>
    </style:style>
    <style:style style:name="T100" style:family="text">
      <style:text-properties style:font-name="FreeSerif1" fo:font-style="italic" style:font-style-asian="italic" style:font-style-complex="italic"/>
    </style:style>
    <style:style style:name="T101" style:family="text">
      <style:text-properties style:font-name="FreeSerif1" fo:font-style="italic" style:font-name-asian="DejaVu Sans" style:font-style-asian="italic" style:font-name-complex="DejaVu Sans" style:font-style-complex="italic"/>
    </style:style>
    <style:style style:name="T102" style:family="text">
      <style:text-properties style:font-name="FreeSerif1" fo:font-weight="normal" style:font-weight-asian="normal" style:font-weight-complex="normal"/>
    </style:style>
    <style:style style:name="T103" style:family="text">
      <style:text-properties style:font-name="FreeSerif1" fo:font-weight="bold" style:font-weight-asian="bold" style:font-weight-complex="bold"/>
    </style:style>
    <style:style style:name="T104" style:family="text">
      <style:text-properties style:font-name="FreeSerif1" style:font-name-asian="DejaVu Sans" style:font-name-complex="DejaVu Sans"/>
    </style:style>
    <style:style style:name="T105" style:family="text">
      <style:text-properties style:font-name="FreeSerif1" fo:font-size="11.5pt" fo:language="cs" fo:country="CZ" fo:font-style="normal" fo:font-weight="normal" style:font-name-asian="DejaVu Sans" style:font-size-asian="11.5pt" style:font-style-asian="normal" style:font-weight-asian="normal" style:font-name-complex="DejaVu Sans" style:font-size-complex="11.5pt" style:font-style-complex="normal" style:font-weight-complex="normal"/>
    </style:style>
    <style:style style:name="T106" style:family="text">
      <style:text-properties style:font-name="FreeSerif1" fo:font-size="11.5pt" fo:language="cs" fo:country="CZ" fo:font-style="italic" fo:font-weight="normal" style:font-name-asian="DejaVu Sans" style:font-size-asian="11.5pt" style:font-style-asian="italic" style:font-weight-asian="normal" style:font-name-complex="DejaVu Sans" style:font-size-complex="11.5pt" style:font-style-complex="italic" style:font-weight-complex="normal"/>
    </style:style>
    <style:style style:name="T107" style:family="text">
      <style:text-properties style:font-name="FreeSerif1" style:text-underline-style="none"/>
    </style:style>
    <style:style style:name="T108" style:family="text">
      <style:text-properties style:font-name="FreeSerif1" style:text-underline-style="none" style:font-name-asian="DejaVu Sans" style:font-name-complex="DejaVu Sans"/>
    </style:style>
    <style:style style:name="T109" style:family="text">
      <style:text-properties style:font-name="FreeSerif1" fo:language="en" fo:country="US" fo:font-style="italic" style:font-name-asian="DejaVu Sans" style:font-style-asian="italic" style:font-name-complex="DejaVu Sans" style:font-style-complex="italic"/>
    </style:style>
    <style:style style:name="T110" style:family="text">
      <style:text-properties style:font-name="FreeSerif1" fo:font-size="11pt" fo:font-style="normal" style:text-underline-style="solid" style:text-underline-width="auto" style:text-underline-color="font-color" fo:font-weight="normal" style:font-size-asian="11pt" style:font-style-asian="normal" style:font-weight-asian="normal" style:font-style-complex="normal" style:font-weight-complex="normal"/>
    </style:style>
    <style:style style:name="T111" style:family="text">
      <style:text-properties style:font-name="FreeSerif"/>
    </style:style>
    <style:style style:name="T112" style:family="text">
      <style:text-properties style:font-name="FreeSerif" fo:language="cs" fo:country="CZ"/>
    </style:style>
    <style:style style:name="T113" style:family="text">
      <style:text-properties style:font-name="FreeSerif" fo:language="cs" fo:country="CZ" fo:font-style="normal" fo:font-weight="bold" style:font-style-asian="normal" style:font-weight-asian="bold" style:font-style-complex="normal" style:font-weight-complex="bold"/>
    </style:style>
    <style:style style:name="T114" style:family="text">
      <style:text-properties style:font-name="FreeSerif" fo:language="cs" fo:country="CZ" fo:font-style="normal" fo:font-weight="bold" style:font-name-asian="DejaVu Sans" style:font-style-asian="normal" style:font-weight-asian="bold" style:font-name-complex="DejaVu Sans" style:font-style-complex="normal" style:font-weight-complex="bold"/>
    </style:style>
    <style:style style:name="T115" style:family="text">
      <style:text-properties style:font-name="FreeSerif" fo:language="cs" fo:country="CZ" fo:font-style="normal" fo:font-weight="normal" style:font-style-asian="normal" style:font-weight-asian="normal" style:font-style-complex="normal" style:font-weight-complex="normal"/>
    </style:style>
    <style:style style:name="T116" style:family="text">
      <style:text-properties style:font-name="FreeSerif" fo:language="cs" fo:country="CZ" fo:font-style="normal" fo:font-weight="normal" style:font-name-asian="DejaVu Sans" style:font-style-asian="normal" style:font-weight-asian="normal" style:font-name-complex="DejaVu Sans" style:font-style-complex="normal" style:font-weight-complex="normal"/>
    </style:style>
    <style:style style:name="T117" style:family="text">
      <style:text-properties style:font-name="FreeSerif" fo:language="cs" fo:country="CZ" fo:font-style="normal" style:text-underline-style="none" fo:font-weight="normal" style:font-style-asian="normal" style:font-weight-asian="normal" style:font-style-complex="normal" style:font-weight-complex="normal"/>
    </style:style>
    <style:style style:name="T118" style:family="text">
      <style:text-properties style:font-name="FreeSerif" fo:language="cs" fo:country="CZ" fo:font-style="normal" style:text-underline-style="none" fo:font-weight="normal" style:font-name-asian="DejaVu Sans" style:font-style-asian="normal" style:font-weight-asian="normal" style:font-name-complex="DejaVu Sans" style:font-style-complex="normal" style:font-weight-complex="normal"/>
    </style:style>
    <style:style style:name="T119" style:family="text">
      <style:text-properties style:font-name="FreeSerif" fo:language="cs" fo:country="CZ" fo:font-style="normal" style:text-underline-style="none" fo:font-weight="bold" style:font-style-asian="normal" style:font-weight-asian="bold" style:font-style-complex="normal" style:font-weight-complex="bold"/>
    </style:style>
    <style:style style:name="T120" style:family="text">
      <style:text-properties style:font-name="FreeSerif" fo:language="cs" fo:country="CZ" fo:font-style="normal" style:text-underline-style="none" fo:font-weight="bold" style:font-name-asian="DejaVu Sans" style:font-style-asian="normal" style:font-weight-asian="bold" style:font-name-complex="DejaVu Sans" style:font-style-complex="normal" style:font-weight-complex="bold"/>
    </style:style>
    <style:style style:name="T121" style:family="text">
      <style:text-properties style:font-name="FreeSerif" fo:language="cs" fo:country="CZ" fo:font-style="normal" style:text-underline-style="none" style:font-name-asian="DejaVu Sans" style:font-style-asian="normal" style:font-name-complex="DejaVu Sans" style:font-style-complex="normal"/>
    </style:style>
    <style:style style:name="T122" style:family="text">
      <style:text-properties style:font-name="FreeSerif" fo:language="cs" fo:country="CZ" fo:font-style="normal" style:text-underline-style="none" style:font-style-asian="normal" style:font-style-complex="normal"/>
    </style:style>
    <style:style style:name="T123" style:family="text">
      <style:text-properties style:font-name="FreeSerif" fo:language="cs" fo:country="CZ" fo:font-style="normal" style:text-underline-style="solid" style:text-underline-width="auto" style:text-underline-color="font-color" fo:font-weight="normal" style:font-style-asian="normal" style:font-weight-asian="normal" style:font-style-complex="normal" style:font-weight-complex="normal"/>
    </style:style>
    <style:style style:name="T124" style:family="text">
      <style:text-properties style:font-name="FreeSerif" fo:language="cs" fo:country="CZ" fo:font-style="normal" style:font-style-asian="normal" style:font-style-complex="normal"/>
    </style:style>
    <style:style style:name="T125" style:family="text">
      <style:text-properties style:font-name="FreeSerif" fo:language="cs" fo:country="CZ" fo:font-style="normal" style:font-name-asian="DejaVu Sans" style:font-style-asian="normal" style:font-name-complex="DejaVu Sans" style:font-style-complex="normal"/>
    </style:style>
    <style:style style:name="T126" style:family="text">
      <style:text-properties style:font-name="FreeSerif" fo:language="cs" fo:country="CZ" fo:font-style="italic" fo:font-weight="normal" style:font-style-asian="italic" style:font-weight-asian="normal" style:font-style-complex="italic" style:font-weight-complex="normal"/>
    </style:style>
    <style:style style:name="T127" style:family="text">
      <style:text-properties style:font-name="FreeSerif" fo:language="cs" fo:country="CZ" fo:font-style="italic" fo:font-weight="normal" style:font-name-asian="DejaVu Sans" style:font-style-asian="italic" style:font-weight-asian="normal" style:font-name-complex="DejaVu Sans" style:font-style-complex="italic" style:font-weight-complex="normal"/>
    </style:style>
    <style:style style:name="T128" style:family="text">
      <style:text-properties style:font-name="FreeSerif" fo:language="cs" fo:country="CZ" fo:font-style="italic" fo:font-weight="bold" style:font-style-asian="italic" style:font-weight-asian="bold" style:font-style-complex="italic" style:font-weight-complex="bold"/>
    </style:style>
    <style:style style:name="T129" style:family="text">
      <style:text-properties style:font-name="FreeSerif" fo:language="cs" fo:country="CZ" fo:font-style="italic" fo:font-weight="bold" style:font-name-asian="DejaVu Sans" style:font-style-asian="italic" style:font-weight-asian="bold" style:font-name-complex="DejaVu Sans" style:font-style-complex="italic" style:font-weight-complex="bold"/>
    </style:style>
    <style:style style:name="T130" style:family="text">
      <style:text-properties style:font-name="FreeSerif" fo:language="cs" fo:country="CZ" fo:font-style="italic" style:font-style-asian="italic" style:font-style-complex="italic"/>
    </style:style>
    <style:style style:name="T131" style:family="text">
      <style:text-properties style:font-name="FreeSerif" fo:language="cs" fo:country="CZ" fo:font-style="italic" style:text-underline-style="none" fo:font-weight="normal" style:font-name-asian="DejaVu Sans" style:font-style-asian="italic" style:font-weight-asian="normal" style:font-name-complex="DejaVu Sans" style:font-style-complex="italic" style:font-weight-complex="normal"/>
    </style:style>
    <style:style style:name="T132" style:family="text">
      <style:text-properties style:font-name="FreeSerif" fo:language="cs" fo:country="CZ" fo:font-style="italic" style:text-underline-style="none" fo:font-weight="normal" style:font-style-asian="italic" style:font-weight-asian="normal" style:font-style-complex="italic" style:font-weight-complex="normal"/>
    </style:style>
    <style:style style:name="T133" style:family="text">
      <style:text-properties style:font-name="FreeSerif" fo:language="cs" fo:country="CZ" fo:font-style="italic" style:text-underline-style="none" style:font-style-asian="italic" style:font-style-complex="italic"/>
    </style:style>
    <style:style style:name="T134" style:family="text">
      <style:text-properties style:font-name="FreeSerif" fo:language="cs" fo:country="CZ" fo:font-weight="bold" style:font-weight-asian="bold" style:font-weight-complex="bold"/>
    </style:style>
    <style:style style:name="T135" style:family="text">
      <style:text-properties style:font-name="FreeSerif" fo:language="cs" fo:country="CZ" fo:font-weight="bold" style:font-name-asian="DejaVu Sans" style:font-weight-asian="bold" style:font-name-complex="DejaVu Sans" style:font-weight-complex="bold"/>
    </style:style>
    <style:style style:name="T136" style:family="text">
      <style:text-properties style:font-name="FreeSerif" fo:language="cs" fo:country="CZ" fo:font-weight="normal" style:font-weight-asian="normal" style:font-weight-complex="normal"/>
    </style:style>
    <style:style style:name="T137" style:family="text">
      <style:text-properties style:font-name="FreeSerif" fo:language="cs" fo:country="CZ" fo:font-weight="normal" style:font-name-asian="DejaVu Sans" style:font-weight-asian="normal" style:font-name-complex="DejaVu Sans" style:font-weight-complex="normal"/>
    </style:style>
    <style:style style:name="T138" style:family="text">
      <style:text-properties style:font-name="FreeSerif" fo:language="cs" fo:country="CZ" style:text-underline-style="none"/>
    </style:style>
    <style:style style:name="T139" style:family="text">
      <style:text-properties style:font-name="FreeSerif" fo:language="cs" fo:country="CZ" style:font-name-asian="DejaVu Sans" style:font-name-complex="DejaVu Sans"/>
    </style:style>
    <style:style style:name="T140" style:family="text">
      <style:text-properties style:font-name="FreeSerif" fo:font-size="12pt" fo:language="cs" fo:country="CZ" fo:font-style="normal" fo:font-weight="normal" style:font-size-asian="12pt" style:font-style-asian="normal" style:font-weight-asian="normal" style:font-size-complex="12pt" style:font-style-complex="normal" style:font-weight-complex="normal"/>
    </style:style>
    <style:style style:name="T141" style:family="text">
      <style:text-properties style:font-name="FreeSerif" fo:font-size="12pt" fo:language="cs" fo:country="CZ" fo:font-style="normal" fo:font-weight="normal" style:font-name-asian="DejaVu Sans" style:font-size-asian="12pt" style:font-style-asian="normal" style:font-weight-asian="normal" style:font-name-complex="DejaVu Sans" style:font-size-complex="12pt" style:font-style-complex="normal" style:font-weight-complex="normal"/>
    </style:style>
    <style:style style:name="T142" style:family="text">
      <style:text-properties style:font-name="FreeSerif" fo:font-size="12pt" fo:language="cs" fo:country="CZ" fo:font-style="normal" style:font-size-asian="12pt" style:font-style-asian="normal" style:font-size-complex="12pt" style:font-style-complex="normal"/>
    </style:style>
    <style:style style:name="T143" style:family="text">
      <style:text-properties style:font-name="FreeSerif" fo:font-size="12pt" fo:language="cs" fo:country="CZ" fo:font-style="normal" style:text-underline-style="none" style:font-name-asian="DejaVu Sans" style:font-size-asian="12pt" style:font-style-asian="normal" style:font-name-complex="DejaVu Sans" style:font-size-complex="12pt" style:font-style-complex="normal"/>
    </style:style>
    <style:style style:name="T144" style:family="text">
      <style:text-properties style:font-name="FreeSerif" fo:font-size="12pt" fo:language="cs" fo:country="CZ" fo:font-style="normal" style:text-underline-style="none" fo:font-weight="bold" style:font-name-asian="DejaVu Sans" style:font-size-asian="12pt" style:font-style-asian="normal" style:font-weight-asian="bold" style:font-name-complex="DejaVu Sans" style:font-size-complex="12pt" style:font-style-complex="normal" style:font-weight-complex="bold"/>
    </style:style>
    <style:style style:name="T145" style:family="text">
      <style:text-properties style:font-name="FreeSerif" fo:font-size="12pt" fo:language="cs" fo:country="CZ" fo:font-style="normal" style:text-underline-style="none" fo:font-weight="normal" style:font-name-asian="DejaVu Sans" style:font-size-asian="12pt" style:font-style-asian="normal" style:font-weight-asian="normal" style:font-name-complex="DejaVu Sans" style:font-size-complex="12pt" style:font-style-complex="normal" style:font-weight-complex="normal"/>
    </style:style>
    <style:style style:name="T146" style:family="text">
      <style:text-properties style:font-name="FreeSerif" fo:font-size="12pt" fo:language="cs" fo:country="CZ" fo:font-style="normal" fo:font-weight="bold" style:font-size-asian="12pt" style:font-style-asian="normal" style:font-weight-asian="bold" style:font-size-complex="12pt" style:font-style-complex="normal" style:font-weight-complex="bold"/>
    </style:style>
    <style:style style:name="T147" style:family="text">
      <style:text-properties style:font-name="FreeSerif" fo:font-size="12pt" fo:language="cs" fo:country="CZ" fo:font-style="normal" fo:font-weight="bold" style:font-name-asian="DejaVu Sans" style:font-size-asian="12pt" style:font-style-asian="normal" style:font-weight-asian="bold" style:font-name-complex="DejaVu Sans" style:font-size-complex="12pt" style:font-style-complex="normal" style:font-weight-complex="bold"/>
    </style:style>
    <style:style style:name="T148" style:family="text">
      <style:text-properties style:font-name="FreeSerif" fo:font-size="12pt" fo:language="cs" fo:country="CZ" fo:font-style="normal" style:font-name-asian="DejaVu Sans" style:font-size-asian="12pt" style:font-style-asian="normal" style:font-name-complex="DejaVu Sans" style:font-size-complex="12pt" style:font-style-complex="normal"/>
    </style:style>
    <style:style style:name="T149" style:family="text">
      <style:text-properties style:font-name="FreeSerif" fo:font-size="12pt" fo:language="cs" fo:country="CZ" fo:font-style="italic" fo:font-weight="normal" style:font-size-asian="12pt" style:font-style-asian="italic" style:font-weight-asian="normal" style:font-size-complex="12pt" style:font-style-complex="italic" style:font-weight-complex="normal"/>
    </style:style>
    <style:style style:name="T150" style:family="text">
      <style:text-properties style:font-name="FreeSerif" fo:font-size="12pt" fo:language="cs" fo:country="CZ" fo:font-style="italic" fo:font-weight="normal" style:font-name-asian="DejaVu Sans" style:font-size-asian="12pt" style:font-style-asian="italic" style:font-weight-asian="normal" style:font-name-complex="DejaVu Sans" style:font-size-complex="12pt" style:font-style-complex="italic" style:font-weight-complex="normal"/>
    </style:style>
    <style:style style:name="T151" style:family="text">
      <style:text-properties style:font-name="FreeSerif" fo:font-size="12pt" fo:language="cs" fo:country="CZ" fo:font-style="italic" style:font-size-asian="12pt" style:font-style-asian="italic" style:font-size-complex="12pt" style:font-style-complex="italic"/>
    </style:style>
    <style:style style:name="T152" style:family="text">
      <style:text-properties style:font-name="FreeSerif" fo:font-size="12pt" fo:language="cs" fo:country="CZ" fo:font-style="italic" style:text-underline-style="none" style:font-name-asian="DejaVu Sans" style:font-size-asian="12pt" style:font-style-asian="italic" style:font-name-complex="DejaVu Sans" style:font-size-complex="12pt" style:font-style-complex="italic"/>
    </style:style>
    <style:style style:name="T153" style:family="text">
      <style:text-properties style:font-name="FreeSerif" fo:font-size="12pt" fo:language="cs" fo:country="CZ" fo:font-style="italic" style:text-underline-style="none" fo:font-weight="normal" style:font-name-asian="DejaVu Sans" style:font-size-asian="12pt" style:font-style-asian="italic" style:font-weight-asian="normal" style:font-name-complex="DejaVu Sans" style:font-size-complex="12pt" style:font-style-complex="italic" style:font-weight-complex="normal"/>
    </style:style>
    <style:style style:name="T154" style:family="text">
      <style:text-properties style:font-name="FreeSerif" fo:font-size="12pt" fo:language="cs" fo:country="CZ" fo:font-weight="bold" style:font-name-asian="DejaVu Sans" style:font-size-asian="12pt" style:font-weight-asian="bold" style:font-name-complex="DejaVu Sans" style:font-size-complex="12pt" style:font-weight-complex="bold"/>
    </style:style>
    <style:style style:name="T155" style:family="text">
      <style:text-properties style:font-name="FreeSerif" fo:font-size="12pt" fo:language="cs" fo:country="CZ" fo:font-weight="normal" style:font-name-asian="DejaVu Sans" style:font-size-asian="12pt" style:font-weight-asian="normal" style:font-name-complex="DejaVu Sans" style:font-size-complex="12pt" style:font-weight-complex="normal"/>
    </style:style>
    <style:style style:name="T156" style:family="text">
      <style:text-properties style:font-name="FreeSerif" fo:font-size="12pt" fo:font-style="normal" style:text-underline-style="none" fo:font-weight="normal" style:font-size-asian="12pt" style:font-style-asian="normal" style:font-weight-asian="normal" style:font-size-complex="12pt" style:font-style-complex="normal" style:font-weight-complex="normal"/>
    </style:style>
    <style:style style:name="T157" style:family="text">
      <style:text-properties style:font-name="FreeSerif" fo:font-size="12pt" fo:font-style="normal" style:text-underline-style="none" fo:font-weight="bold" style:font-size-asian="12pt" style:font-style-asian="normal" style:font-weight-asian="bold" style:font-size-complex="12pt" style:font-style-complex="normal" style:font-weight-complex="bold"/>
    </style:style>
    <style:style style:name="T158" style:family="text">
      <style:text-properties style:font-name="FreeSerif" fo:font-style="normal" style:text-underline-style="none" fo:font-weight="normal" style:font-style-asian="normal" style:font-weight-asian="normal" style:font-style-complex="normal" style:font-weight-complex="normal"/>
    </style:style>
    <style:style style:name="T159" style:family="text">
      <style:text-properties style:font-name="FreeSerif" fo:font-style="normal" style:text-underline-style="none" fo:font-weight="bold" style:font-style-asian="normal" style:font-weight-asian="bold" style:font-style-complex="normal" style:font-weight-complex="bold"/>
    </style:style>
    <style:style style:name="T160" style:family="text">
      <style:text-properties style:font-name="FreeSerif" fo:font-style="normal" style:text-underline-style="none" style:font-name-asian="DejaVu Sans" style:font-style-asian="normal" style:font-name-complex="DejaVu Sans" style:font-style-complex="normal"/>
    </style:style>
    <style:style style:name="T161" style:family="text">
      <style:text-properties style:font-name="FreeSerif" fo:font-style="normal" fo:font-weight="normal" style:font-style-asian="normal" style:font-weight-asian="normal" style:font-style-complex="normal" style:font-weight-complex="normal"/>
    </style:style>
    <style:style style:name="T162" style:family="text">
      <style:text-properties style:font-name="FreeSerif" fo:font-style="normal" style:font-style-asian="normal" style:font-style-complex="normal"/>
    </style:style>
    <style:style style:name="T163" style:family="text">
      <style:text-properties style:font-name="FreeSerif" fo:font-style="normal" fo:font-weight="bold" style:font-style-asian="normal" style:font-weight-asian="bold" style:font-style-complex="normal" style:font-weight-complex="bold"/>
    </style:style>
    <style:style style:name="T164" style:family="text">
      <style:text-properties style:font-name="FreeSerif" fo:font-style="normal" style:font-name-asian="DejaVu Sans" style:font-style-asian="normal" style:font-name-complex="DejaVu Sans" style:font-style-complex="normal"/>
    </style:style>
    <style:style style:name="T165" style:family="text">
      <style:text-properties style:font-name="FreeSerif" fo:font-style="italic" fo:font-weight="normal" style:font-style-asian="italic" style:font-weight-asian="normal" style:font-style-complex="italic" style:font-weight-complex="normal"/>
    </style:style>
    <style:style style:name="T166" style:family="text">
      <style:text-properties style:font-name="FreeSerif" fo:font-style="italic" style:text-underline-style="none" fo:font-weight="normal" style:font-style-asian="italic" style:font-weight-asian="normal" style:font-style-complex="italic" style:font-weight-complex="normal"/>
    </style:style>
    <style:style style:name="T167" style:family="text">
      <style:text-properties style:font-name="FreeSerif" fo:font-style="italic" style:text-underline-style="none" fo:font-weight="bold" style:font-style-asian="italic" style:font-weight-asian="bold" style:font-style-complex="italic" style:font-weight-complex="bold"/>
    </style:style>
    <style:style style:name="T168" style:family="text">
      <style:text-properties style:font-name="FreeSerif" fo:font-style="italic" style:text-underline-style="none" style:font-name-asian="DejaVu Sans" style:font-style-asian="italic" style:font-name-complex="DejaVu Sans" style:font-style-complex="italic"/>
    </style:style>
    <style:style style:name="T169" style:family="text">
      <style:text-properties style:font-name="FreeSerif" fo:font-style="italic" style:font-style-asian="italic" style:font-style-complex="italic"/>
    </style:style>
    <style:style style:name="T170" style:family="text">
      <style:text-properties style:font-name="FreeSerif" fo:font-size="11pt" fo:language="cs" fo:country="CZ" fo:font-style="normal" style:text-underline-style="none" fo:font-weight="normal" style:font-size-asian="11pt" style:font-style-asian="normal" style:font-weight-asian="normal" style:font-size-complex="11pt" style:font-style-complex="normal" style:font-weight-complex="normal"/>
    </style:style>
    <style:style style:name="T171" style:family="text">
      <style:text-properties style:font-name="FreeSerif" fo:font-size="11pt" fo:language="cs" fo:country="CZ" fo:font-style="normal" style:text-underline-style="none" fo:font-weight="bold" style:font-size-asian="11pt" style:font-style-asian="normal" style:font-weight-asian="bold" style:font-size-complex="11pt" style:font-style-complex="normal" style:font-weight-complex="bold"/>
    </style:style>
    <style:style style:name="T172" style:family="text">
      <style:text-properties style:font-name="FreeSerif" fo:font-size="11pt" fo:font-style="normal" style:text-underline-style="solid" style:text-underline-width="auto" style:text-underline-color="font-color" fo:font-weight="normal" style:font-size-asian="11pt" style:font-style-asian="normal" style:font-weight-asian="normal" style:font-style-complex="normal" style:font-weight-complex="normal"/>
    </style:style>
    <style:style style:name="T173" style:family="text">
      <style:text-properties style:font-name="FreeSerif" style:font-name-asian="DejaVu Sans" style:font-name-complex="DejaVu Sans"/>
    </style:style>
    <style:style style:name="T174" style:family="text">
      <style:text-properties style:font-name="FreeSerif" fo:language="en" fo:country="US" fo:font-style="normal" fo:font-weight="normal" style:font-name-asian="DejaVu Sans" style:font-style-asian="normal" style:font-weight-asian="normal" style:font-name-complex="DejaVu Sans" style:font-style-complex="normal" style:font-weight-complex="normal"/>
    </style:style>
    <style:style style:name="T175" style:family="text">
      <style:text-properties style:font-name="FreeSerif" fo:language="en" fo:country="US" fo:font-style="normal" fo:font-weight="bold" style:font-name-asian="DejaVu Sans" style:font-style-asian="normal" style:font-weight-asian="bold" style:font-name-complex="DejaVu Sans" style:font-style-complex="normal" style:font-weight-complex="bold"/>
    </style:style>
    <style:style style:name="T176" style:family="text">
      <style:text-properties style:font-name="FreeSerif" fo:language="en" fo:country="US" fo:font-style="italic" fo:font-weight="normal" style:font-name-asian="DejaVu Sans" style:font-style-asian="italic" style:font-weight-asian="normal" style:font-name-complex="DejaVu Sans" style:font-style-complex="italic" style:font-weight-complex="normal"/>
    </style:style>
    <style:style style:name="T177" style:family="text">
      <style:text-properties fo:font-size="12pt" fo:language="cs" fo:country="CZ" style:font-size-asian="12pt" style:font-size-complex="12pt"/>
    </style:style>
    <style:style style:name="T178" style:family="text">
      <style:text-properties fo:font-size="12pt" fo:language="cs" fo:country="CZ" fo:font-style="italic" style:font-size-asian="12pt" style:font-style-asian="italic" style:font-size-complex="12pt" style:font-style-complex="italic"/>
    </style:style>
    <style:style style:name="T179" style:family="text">
      <style:text-properties fo:font-size="12pt" fo:language="cs" fo:country="CZ" fo:font-style="italic" fo:font-weight="normal" style:font-size-asian="12pt" style:font-style-asian="italic" style:font-weight-asian="normal" style:font-size-complex="12pt" style:font-style-complex="italic" style:font-weight-complex="normal"/>
    </style:style>
    <style:style style:name="T180" style:family="text">
      <style:text-properties fo:font-size="12pt" fo:language="cs" fo:country="CZ" fo:font-weight="bold" style:font-size-asian="12pt" style:font-weight-asian="bold" style:font-size-complex="12pt" style:font-weight-complex="bold"/>
    </style:style>
    <style:style style:name="T181" style:family="text">
      <style:text-properties fo:font-size="12pt" fo:language="cs" fo:country="CZ" fo:font-weight="bold" style:font-name-asian="DejaVu Sans" style:font-size-asian="12pt" style:font-weight-asian="bold" style:font-name-complex="DejaVu Sans" style:font-size-complex="12pt" style:font-weight-complex="bold"/>
    </style:style>
    <style:style style:name="T182" style:family="text">
      <style:text-properties fo:font-size="12pt" fo:language="cs" fo:country="CZ" fo:font-weight="normal" style:font-size-asian="12pt" style:font-weight-asian="normal" style:font-size-complex="12pt" style:font-weight-complex="normal"/>
    </style:style>
    <style:style style:name="T183" style:family="text">
      <style:text-properties fo:font-size="12pt" fo:language="cs" fo:country="CZ" fo:font-weight="normal" style:font-name-asian="DejaVu Sans" style:font-size-asian="12pt" style:font-weight-asian="normal" style:font-name-complex="DejaVu Sans" style:font-size-complex="12pt" style:font-weight-complex="normal"/>
    </style:style>
    <style:style style:name="T184" style:family="text">
      <style:text-properties fo:font-size="12pt" fo:language="cs" fo:country="CZ" fo:font-style="normal" style:font-size-asian="12pt" style:font-style-asian="normal" style:font-size-complex="12pt" style:font-style-complex="normal"/>
    </style:style>
    <style:style style:name="T185" style:family="text">
      <style:text-properties fo:font-size="12pt" fo:language="cs" fo:country="CZ" fo:font-style="normal" fo:font-weight="bold" style:font-size-asian="12pt" style:font-style-asian="normal" style:font-weight-asian="bold" style:font-size-complex="12pt" style:font-style-complex="normal" style:font-weight-complex="bold"/>
    </style:style>
    <style:style style:name="T186" style:family="text">
      <style:text-properties fo:font-size="12pt" fo:language="cs" fo:country="CZ" fo:font-style="normal" fo:font-weight="normal" style:font-size-asian="12pt" style:font-style-asian="normal" style:font-weight-asian="normal" style:font-size-complex="12pt" style:font-style-complex="normal" style:font-weight-complex="normal"/>
    </style:style>
    <style:style style:name="T187" style:family="text">
      <style:text-properties fo:font-size="12pt" style:font-size-asian="12pt" style:font-size-complex="12pt"/>
    </style:style>
    <style:style style:name="T188" style:family="text">
      <style:text-properties fo:font-size="12pt" fo:font-style="italic" style:font-name-asian="FreeSerifItalic" style:font-size-asian="12pt" style:font-style-asian="italic" style:font-name-complex="FreeSerifItalic" style:font-size-complex="12pt" style:font-style-complex="italic"/>
    </style:style>
    <style:style style:name="T189" style:family="text">
      <style:text-properties style:text-underline-style="solid" style:text-underline-width="auto" style:text-underline-color="font-color"/>
    </style:style>
    <style:style style:name="T190" style:family="text">
      <style:text-properties style:text-underline-style="solid" style:text-underline-width="auto" style:text-underline-color="font-color" fo:font-weight="normal" style:font-weight-asian="normal" style:font-weight-complex="normal"/>
    </style:style>
    <style:style style:name="T191" style:family="text">
      <style:text-properties style:text-underline-style="solid" style:text-underline-width="auto" style:text-underline-color="font-color" fo:font-weight="bold" style:font-weight-asian="bold" style:font-weight-complex="bold"/>
    </style:style>
    <style:style style:name="T192" style:family="text">
      <style:text-properties style:text-position="super 58%"/>
    </style:style>
    <style:style style:name="T193" style:family="text">
      <style:text-properties style:text-position="super 58%" fo:font-size="12pt" fo:language="cs" fo:country="CZ" fo:font-weight="normal" style:font-size-asian="12pt" style:font-weight-asian="normal" style:font-size-complex="12pt" style:font-weight-complex="normal"/>
    </style:style>
    <style:style style:name="T194" style:family="text">
      <style:text-properties style:text-position="super 58%" fo:font-size="12pt" fo:language="cs" fo:country="CZ" fo:font-weight="normal" style:font-name-asian="DejaVu Sans" style:font-size-asian="12pt" style:font-weight-asian="normal" style:font-name-complex="DejaVu Sans" style:font-size-complex="12pt" style:font-weight-complex="normal"/>
    </style:style>
    <style:style style:name="T195" style:family="text">
      <style:text-properties style:text-position="super 58%" style:font-name="FreeSerif1" fo:font-size="10pt" fo:font-style="normal" fo:font-weight="normal" style:font-name-asian="DejaVu Sans" style:font-size-asian="10pt" style:font-style-asian="normal" style:font-weight-asian="normal" style:font-name-complex="DejaVu Sans" style:font-size-complex="10pt" style:font-style-complex="normal" style:font-weight-complex="bold"/>
    </style:style>
    <style:style style:name="T196" style:family="text">
      <style:text-properties style:text-position="super 58%" style:font-name="FreeSerif1" fo:language="cs" fo:country="CZ" fo:font-style="normal" style:text-underline-style="none" fo:font-weight="normal" style:font-name-asian="DejaVu Sans" style:font-style-asian="normal" style:font-weight-asian="normal" style:font-name-complex="DejaVu Sans" style:font-style-complex="normal" style:font-weight-complex="normal"/>
    </style:style>
    <style:style style:name="T197" style:family="text">
      <style:text-properties style:text-position="super 58%" style:font-name="FreeSerif" fo:language="cs" fo:country="CZ" fo:font-style="normal" fo:font-weight="normal" style:font-style-asian="normal" style:font-weight-asian="normal" style:font-style-complex="normal" style:font-weight-complex="normal"/>
    </style:style>
    <style:style style:name="T198" style:family="text">
      <style:text-properties style:text-position="super 58%" style:font-name="FreeSerif" fo:language="cs" fo:country="CZ" fo:font-style="normal" fo:font-weight="normal" style:font-name-asian="DejaVu Sans" style:font-style-asian="normal" style:font-weight-asian="normal" style:font-name-complex="DejaVu Sans" style:font-style-complex="normal" style:font-weight-complex="normal"/>
    </style:style>
    <style:style style:name="T199" style:family="text">
      <style:text-properties style:text-position="super 58%" style:font-name="FreeSerif" fo:language="cs" fo:country="CZ" fo:font-style="normal" style:text-underline-style="none" fo:font-weight="normal" style:font-style-asian="normal" style:font-weight-asian="normal" style:font-style-complex="normal" style:font-weight-complex="normal"/>
    </style:style>
    <style:style style:name="T200" style:family="text">
      <style:text-properties style:text-position="super 58%" style:font-name="FreeSerif" fo:language="cs" fo:country="CZ" fo:font-style="normal" style:text-underline-style="none" fo:font-weight="normal" style:font-name-asian="DejaVu Sans" style:font-style-asian="normal" style:font-weight-asian="normal" style:font-name-complex="DejaVu Sans" style:font-style-complex="normal" style:font-weight-complex="normal"/>
    </style:style>
    <style:style style:name="T201" style:family="text">
      <style:text-properties style:text-position="super 58%" style:font-name="FreeSerif" fo:language="cs" fo:country="CZ" fo:font-style="normal" style:font-style-asian="normal" style:font-style-complex="normal"/>
    </style:style>
    <style:style style:name="T202" style:family="text">
      <style:text-properties style:text-position="super 58%" style:font-name="FreeSerif" fo:language="cs" fo:country="CZ" fo:font-style="normal" style:font-name-asian="DejaVu Sans" style:font-style-asian="normal" style:font-name-complex="DejaVu Sans" style:font-style-complex="normal"/>
    </style:style>
    <style:style style:name="T203" style:family="text">
      <style:text-properties style:text-position="super 58%" style:font-name="FreeSerif" fo:language="cs" fo:country="CZ" style:font-name-asian="DejaVu Sans" style:font-name-complex="DejaVu Sans"/>
    </style:style>
    <style:style style:name="T204" style:family="text">
      <style:text-properties style:text-position="super 58%" style:font-name="FreeSerif" fo:font-size="12pt" fo:language="cs" fo:country="CZ" fo:font-style="normal" fo:font-weight="normal" style:font-name-asian="DejaVu Sans" style:font-size-asian="12pt" style:font-style-asian="normal" style:font-weight-asian="normal" style:font-name-complex="DejaVu Sans" style:font-size-complex="12pt" style:font-style-complex="normal" style:font-weight-complex="normal"/>
    </style:style>
    <style:style style:name="T205" style:family="text">
      <style:text-properties style:text-position="super 58%" fo:language="cs" fo:country="CZ" fo:font-style="normal" style:text-underline-style="none" style:font-style-asian="normal" style:font-style-complex="normal"/>
    </style:style>
    <style:style style:name="T206" style:family="text">
      <style:text-properties style:text-position="super 58%" fo:font-style="normal" style:text-underline-style="none" style:font-style-asian="normal" style:font-style-complex="normal"/>
    </style:style>
    <style:style style:name="T207" style:family="text">
      <style:text-properties style:text-position="super 58%" style:font-name="Times New Roman"/>
    </style:style>
    <style:style style:name="T208" style:family="text">
      <style:text-properties style:text-position="super 58%" style:font-name="Times New Roman" fo:font-size="12pt" fo:language="cs" fo:country="CZ" style:text-underline-style="solid" style:text-underline-width="auto" style:text-underline-color="font-color" fo:font-weight="bold" style:font-name-asian="FreeSerif1" style:font-size-asian="12pt" style:font-weight-asian="bold" style:font-name-complex="FreeSerif1" style:font-size-complex="12pt"/>
    </style:style>
    <style:style style:name="T209" style:family="text">
      <style:text-properties style:text-position="super 58%" fo:font-size="11pt" style:font-size-asian="11pt"/>
    </style:style>
    <style:style style:name="T210" style:family="text">
      <style:text-properties style:text-position="0% 100%" fo:language="cs" fo:country="CZ" fo:font-weight="bold" style:font-weight-asian="bold" style:font-weight-complex="bold"/>
    </style:style>
    <style:style style:name="T211" style:family="text">
      <style:text-properties style:text-position="0% 100%" fo:language="cs" fo:country="CZ" fo:font-weight="normal" style:font-weight-asian="normal" style:font-weight-complex="normal"/>
    </style:style>
    <style:style style:name="T212" style:family="text">
      <style:text-properties style:text-position="0% 100%" fo:language="cs" fo:country="CZ" fo:font-style="italic" fo:font-weight="normal" style:font-style-asian="italic" style:font-weight-asian="normal" style:font-style-complex="italic" style:font-weight-complex="normal"/>
    </style:style>
    <style:style style:name="T213" style:family="text">
      <style:text-properties style:text-position="0% 100%" fo:language="cs" fo:country="CZ" fo:font-style="normal" fo:font-weight="normal" style:font-style-asian="normal" style:font-weight-asian="normal" style:font-style-complex="normal" style:font-weight-complex="normal"/>
    </style:style>
    <style:style style:name="T214" style:family="text">
      <style:text-properties style:text-position="0% 100%" fo:language="cs" fo:country="CZ" fo:font-style="normal" style:font-style-asian="normal" style:font-style-complex="normal"/>
    </style:style>
    <style:style style:name="T215" style:family="text">
      <style:text-properties style:text-position="0% 100%" fo:language="cs" fo:country="CZ" fo:font-style="normal" fo:font-weight="bold" style:font-style-asian="normal" style:font-weight-asian="bold" style:font-style-complex="normal" style:font-weight-complex="bold"/>
    </style:style>
    <style:style style:name="T216" style:family="text">
      <style:text-properties style:text-position="0% 100%" fo:font-weight="normal" style:font-weight-asian="normal" style:font-weight-complex="normal"/>
    </style:style>
    <style:style style:name="T217" style:family="text">
      <style:text-properties style:text-position="0% 100%" fo:font-weight="bold" style:font-weight-asian="bold" style:font-weight-complex="bold"/>
    </style:style>
    <style:style style:name="T218" style:family="text">
      <style:text-properties style:text-position="0% 100%" fo:font-style="italic" fo:font-weight="normal" style:font-style-asian="italic" style:font-weight-asian="normal" style:font-style-complex="italic" style:font-weight-complex="normal"/>
    </style:style>
    <style:style style:name="T219" style:family="text">
      <style:text-properties style:text-position="0% 100%" style:font-name="FreeSerif1" fo:font-style="italic" fo:font-weight="normal" style:font-style-asian="italic" style:font-weight-asian="normal" style:font-style-complex="italic" style:font-weight-complex="normal"/>
    </style:style>
    <style:style style:name="T220" style:family="text">
      <style:text-properties style:text-position="0% 100%" fo:font-style="normal" fo:font-weight="normal" style:font-style-asian="normal" style:font-weight-asian="normal" style:font-style-complex="normal" style:font-weight-complex="normal"/>
    </style:style>
    <style:style style:name="T221" style:family="text">
      <style:text-properties style:text-position="0% 100%" style:text-underline-style="solid" style:text-underline-width="auto" style:text-underline-color="font-color" fo:font-weight="normal" style:font-weight-asian="normal" style:font-weight-complex="normal"/>
    </style:style>
    <style:style style:name="T222" style:family="text">
      <style:text-properties style:text-position="0% 100%" style:font-name="FreeSerif" fo:language="cs" fo:country="CZ" fo:font-style="normal" style:text-underline-style="none" fo:font-weight="bold" style:font-name-asian="DejaVu Sans" style:font-style-asian="normal" style:font-weight-asian="bold" style:font-name-complex="DejaVu Sans" style:font-style-complex="normal" style:font-weight-complex="bold"/>
    </style:style>
    <style:style style:name="T223" style:family="text">
      <style:text-properties style:text-position="0% 100%" style:font-name="FreeSerif" fo:language="cs" fo:country="CZ" fo:font-style="normal" style:text-underline-style="none" fo:font-weight="normal" style:font-name-asian="DejaVu Sans" style:font-style-asian="normal" style:font-weight-asian="normal" style:font-name-complex="DejaVu Sans" style:font-style-complex="normal" style:font-weight-complex="normal"/>
    </style:style>
    <style:style style:name="T224" style:family="text">
      <style:text-properties style:text-position="0% 100%" style:font-name="FreeSerif" fo:language="cs" fo:country="CZ" fo:font-style="normal" fo:font-weight="bold" style:font-name-asian="DejaVu Sans" style:font-style-asian="normal" style:font-weight-asian="bold" style:font-name-complex="DejaVu Sans" style:font-style-complex="normal" style:font-weight-complex="bold"/>
    </style:style>
    <style:style style:name="T225" style:family="text">
      <style:text-properties style:text-position="0% 100%" style:font-name="FreeSerif" fo:language="cs" fo:country="CZ" fo:font-style="normal" fo:font-weight="normal" style:font-name-asian="DejaVu Sans" style:font-style-asian="normal" style:font-weight-asian="normal" style:font-name-complex="DejaVu Sans" style:font-style-complex="normal" style:font-weight-complex="normal"/>
    </style:style>
    <style:style style:name="T226" style:family="text">
      <style:text-properties fo:font-size="11pt" style:font-size-asian="11pt"/>
    </style:style>
    <style:style style:name="T227" style:family="text">
      <style:text-properties fo:font-size="11pt" style:font-size-asian="11pt" style:font-size-complex="11pt"/>
    </style:style>
    <style:style style:name="T228" style:family="text">
      <style:text-properties fo:font-size="11pt" fo:language="cs" fo:country="CZ" style:font-size-asian="11pt" style:font-size-complex="11pt"/>
    </style:style>
    <style:style style:name="T229" style:family="text">
      <style:text-properties fo:font-size="11pt" fo:language="cs" fo:country="CZ" fo:font-style="normal" style:font-size-asian="11pt" style:font-style-asian="normal" style:font-size-complex="11pt" style:font-style-complex="normal"/>
    </style:style>
    <style:style style:name="T230" style:family="text">
      <style:text-properties fo:font-size="11pt" fo:font-style="italic" fo:font-weight="bold" style:font-size-asian="11pt" style:font-style-asian="italic" style:font-weight-asian="bold" style:font-style-complex="italic" style:font-weight-complex="bold"/>
    </style:style>
    <style:style style:name="T231" style:family="text">
      <style:text-properties fo:font-style="normal"/>
    </style:style>
    <style:style style:name="T232" style:family="text">
      <style:text-properties fo:font-style="normal" style:font-style-asian="normal" style:font-style-complex="normal"/>
    </style:style>
    <style:style style:name="T233" style:family="text">
      <style:text-properties fo:font-style="normal" style:text-underline-style="none" style:font-style-asian="normal" style:font-style-complex="normal"/>
    </style:style>
    <style:style style:name="T234" style:family="text">
      <style:text-properties fo:font-style="normal" style:text-underline-style="none" fo:font-weight="bold" style:font-style-asian="normal" style:font-weight-asian="bold" style:font-style-complex="normal" style:font-weight-complex="bold"/>
    </style:style>
    <style:style style:name="T235" style:family="text">
      <style:text-properties fo:font-style="normal" style:text-underline-style="solid" style:text-underline-width="auto" style:text-underline-color="font-color" style:font-style-asian="normal" style:font-style-complex="normal"/>
    </style:style>
    <style:style style:name="T236" style:family="text">
      <style:text-properties fo:font-style="normal" fo:font-weight="normal" style:font-style-asian="normal" style:font-weight-asian="normal" style:font-style-complex="normal" style:font-weight-complex="normal"/>
    </style:style>
    <style:style style:name="T237" style:family="text">
      <style:text-properties fo:font-style="normal" fo:font-weight="bold" style:font-style-asian="normal" style:font-weight-asian="bold" style:font-style-complex="normal" style:font-weight-complex="bold"/>
    </style:style>
    <style:style style:name="T238" style:family="text">
      <style:text-properties fo:font-size="11.5pt" style:font-size-asian="11.5pt" style:font-size-complex="11.5pt"/>
    </style:style>
    <style:style style:name="T239" style:family="text">
      <style:text-properties fo:font-size="10.5pt" fo:language="cs" fo:country="CZ" style:text-underline-style="none" style:font-size-asian="10.5pt" style:font-size-complex="10.5pt"/>
    </style:style>
    <style:style style:name="T240" style:family="text">
      <style:text-properties fo:font-size="10.5pt" fo:language="cs" fo:country="CZ" style:text-underline-style="none" fo:font-weight="bold" style:font-size-asian="10.5pt" style:font-weight-asian="bold" style:font-size-complex="10.5pt" style:font-weight-complex="bold"/>
    </style:style>
    <style:style style:name="T241" style:family="text">
      <style:text-properties fo:font-size="10.5pt" fo:language="cs" fo:country="CZ" style:text-underline-style="none" fo:font-weight="normal" style:font-size-asian="10.5pt" style:font-weight-asian="normal" style:font-size-complex="10.5pt" style:font-weight-complex="normal"/>
    </style:style>
    <style:style style:name="T242" style:family="text">
      <style:text-properties fo:font-size="10.3000001907349pt" style:font-size-asian="10.3000001907349pt" style:font-size-complex="10.3000001907349pt"/>
    </style:style>
    <style:style style:name="T243" style:family="text">
      <style:text-properties fo:color="#0000ff"/>
    </style:style>
    <style:style style:name="T244" style:family="text">
      <style:text-properties fo:color="#0000ff" style:font-name="FreeSerif" fo:font-size="11pt" fo:font-style="normal" style:text-underline-style="solid" style:text-underline-width="auto" style:text-underline-color="font-color" fo:font-weight="normal" style:font-size-asian="11pt" style:font-style-asian="normal" style:font-weight-asian="normal" style:font-style-complex="normal" style:font-weight-complex="normal"/>
    </style:style>
    <style:style style:name="T245" style:family="text">
      <style:text-properties fo:color="#0000ff" fo:font-size="11pt" fo:language="en" fo:country="GB" style:text-underline-style="none" fo:font-weight="normal" style:font-size-asian="11pt" style:font-weight-asian="normal" style:font-weight-complex="normal"/>
    </style:style>
    <style:style style:name="T246" style:family="text">
      <style:text-properties fo:color="#0000ff" style:text-position="super 58%" fo:font-size="11pt" fo:language="en" fo:country="GB" style:text-underline-style="none" fo:font-weight="normal" style:font-size-asian="11pt" style:font-weight-asian="normal" style:font-weight-complex="normal"/>
    </style:style>
    <style:style style:name="T247" style:family="text">
      <style:text-properties fo:color="#0000ff" style:font-name="FreeSerif2" fo:font-size="10pt" fo:font-style="normal" style:text-underline-style="solid" style:text-underline-width="auto" style:text-underline-color="font-color" fo:font-weight="bold" style:font-name-asian="FreeSerif2" style:font-size-asian="10pt" style:font-style-asian="normal" style:font-weight-asian="bold" style:font-name-complex="FreeSerif2" style:font-size-complex="10pt" style:font-style-complex="normal" style:font-weight-complex="bold"/>
    </style:style>
    <style:style style:name="T248" style:family="text">
      <style:text-properties fo:color="#0000ff" style:font-name="FreeSerif2" fo:font-size="10pt" fo:font-style="normal" style:text-underline-style="solid" style:text-underline-width="auto" style:text-underline-color="font-color" fo:font-weight="normal" style:font-name-asian="FreeSerif2" style:font-size-asian="10pt" style:font-style-asian="normal" style:font-weight-asian="normal" style:font-name-complex="FreeSerif2" style:font-size-complex="10pt" style:font-style-complex="normal" style:font-weight-complex="normal"/>
    </style:style>
    <style:style style:name="T249" style:family="text">
      <style:text-properties fo:color="#0000ff" style:font-name="FreeSerif2" fo:font-size="10pt" fo:letter-spacing="normal" fo:font-style="normal" style:text-underline-style="solid" style:text-underline-width="auto" style:text-underline-color="font-color" fo:font-weight="normal" style:font-name-asian="FreeSerif2" style:font-size-asian="10pt" style:font-style-asian="normal" style:font-weight-asian="normal" style:font-name-complex="FreeSerif2" style:font-size-complex="10pt" style:font-style-complex="normal" style:font-weight-complex="normal"/>
    </style:style>
    <style:style style:name="T250" style:family="text">
      <style:text-properties style:language-asian="zh" style:country-asian="TW"/>
    </style:style>
    <style:style style:name="T251" style:family="text">
      <style:text-properties fo:color="#000000"/>
    </style:style>
    <style:style style:name="T252" style:family="text">
      <style:text-properties fo:color="#000000" fo:language="cs" fo:country="CZ"/>
    </style:style>
    <style:style style:name="T253" style:family="text">
      <style:text-properties fo:color="#000000" style:font-name="Times New Roman" fo:language="cs" fo:country="CZ" fo:font-style="normal" style:text-underline-style="none" fo:font-weight="bold" style:font-style-asian="normal" style:font-weight-asian="bold" style:font-style-complex="normal" style:font-weight-complex="normal"/>
    </style:style>
    <style:style style:name="T254" style:family="text">
      <style:text-properties fo:color="#000000" fo:font-size="12pt" style:font-size-asian="12pt"/>
    </style:style>
    <style:style style:name="T255" style:family="text">
      <style:text-properties fo:color="#ff0000"/>
    </style:style>
    <style:style style:name="T256" style:family="text">
      <style:text-properties fo:color="#ff0000" fo:language="cs" fo:country="CZ"/>
    </style:style>
    <style:style style:name="T257" style:family="text">
      <style:text-properties fo:color="#ff0000" style:font-name="Times New Roman" fo:font-weight="bold" style:font-weight-asian="bold"/>
    </style:style>
    <style:style style:name="T258" style:family="text">
      <style:text-properties fo:color="#ff0000" style:font-name="Times New Roman" fo:language="cs" fo:country="CZ" fo:font-style="normal" style:text-underline-style="none" fo:font-weight="bold" style:font-style-asian="normal" style:font-weight-asian="bold" style:font-style-complex="normal" style:font-weight-complex="normal"/>
    </style:style>
    <style:style style:name="T259" style:family="text">
      <style:text-properties fo:color="#ff0000" style:font-name="Times New Roman" fo:language="cs" fo:country="CZ" fo:font-weight="bold" style:font-weight-asian="bold"/>
    </style:style>
    <style:style style:name="T260" style:family="text">
      <style:text-properties fo:color="#ff0000" style:font-name="Times New Roman" fo:language="cs" fo:country="CZ" fo:font-weight="bold" style:font-weight-asian="bold" style:font-weight-complex="normal"/>
    </style:style>
    <style:style style:name="T261" style:family="text">
      <style:text-properties fo:color="#ff0000" style:font-name="Times New Roman" fo:language="cs" fo:country="CZ" fo:font-weight="bold" style:font-name-asian="DejaVu Sans" style:font-weight-asian="bold" style:font-name-complex="DejaVu Sans" style:font-weight-complex="normal"/>
    </style:style>
    <style:style style:name="T262" style:family="text">
      <style:text-properties fo:color="#ff0000" style:font-name="Times New Roman" fo:font-style="normal" fo:font-weight="bold" style:font-style-asian="normal" style:font-weight-asian="bold" style:font-style-complex="normal"/>
    </style:style>
    <style:style style:name="T263" style:family="text">
      <style:text-properties fo:color="#ff0000" style:font-name="Times New Roman" fo:font-size="12pt" fo:language="cs" fo:country="CZ" style:text-underline-style="solid" style:text-underline-width="auto" style:text-underline-color="font-color" fo:font-weight="bold" style:font-name-asian="FreeSerif1" style:font-size-asian="12pt" style:font-weight-asian="bold" style:font-name-complex="FreeSerif1" style:font-size-complex="12pt"/>
    </style:style>
    <style:style style:name="T264" style:family="text">
      <style:text-properties style:font-style-asian="normal"/>
    </style:style>
    <style:style style:name="T265" style:family="text">
      <style:text-properties style:font-style-complex="normal"/>
    </style:style>
    <style:style style:name="T266" style:family="text">
      <style:text-properties style:font-name="Times New Roman"/>
    </style:style>
    <style:style style:name="T267" style:family="text">
      <style:text-properties style:font-name="Times New Roman" fo:font-weight="bold" style:font-weight-asian="bold"/>
    </style:style>
    <style:style style:name="T268" style:family="text">
      <style:text-properties style:font-name="Times New Roman" fo:language="cs" fo:country="CZ"/>
    </style:style>
    <style:style style:name="T269" style:family="text">
      <style:text-properties style:font-name="Times New Roman" fo:language="cs" fo:country="CZ" fo:font-weight="bold" style:font-name-asian="DejaVu Sans" style:font-weight-asian="bold" style:font-name-complex="DejaVu Sans" style:font-weight-complex="normal"/>
    </style:style>
    <style:style style:name="T270" style:family="text">
      <style:text-properties style:font-name="Times New Roman" fo:language="cs" fo:country="CZ" fo:font-style="normal" style:text-underline-style="none" style:font-style-asian="normal" style:font-style-complex="normal"/>
    </style:style>
    <style:style style:name="T271" style:family="text">
      <style:text-properties style:font-name="Times New Roman" fo:language="cs" fo:country="CZ" fo:font-style="normal" style:text-underline-style="none" fo:font-weight="bold" style:font-style-asian="normal" style:font-weight-asian="bold" style:font-style-complex="normal" style:font-weight-complex="normal"/>
    </style:style>
    <style:style style:name="T272" style:family="text">
      <style:text-properties style:font-name="Times New Roman" fo:language="cs" fo:country="CZ" fo:font-style="normal" style:text-underline-style="none" fo:font-weight="normal" style:font-style-asian="normal" style:font-weight-asian="normal" style:font-style-complex="normal" style:font-weight-complex="normal"/>
    </style:style>
    <style:style style:name="T273" style:family="text">
      <style:text-properties style:font-name="Times New Roman" fo:font-style="normal" fo:font-weight="bold" style:font-style-asian="normal" style:font-weight-asian="bold" style:font-style-complex="normal"/>
    </style:style>
    <style:style style:name="T274" style:family="text">
      <style:text-properties style:font-name="Times New Roman" fo:font-size="12pt" fo:language="cs" fo:country="CZ" style:text-underline-style="solid" style:text-underline-width="auto" style:text-underline-color="font-color" fo:font-weight="bold" style:font-name-asian="FreeSerif1" style:font-size-asian="12pt" style:font-weight-asian="bold" style:font-name-complex="FreeSerif1" style:font-size-complex="12pt"/>
    </style:style>
    <style:style style:name="Sect1"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style:style style:name="Sect2" style:family="section">
      <style:section-properties text:dont-balance-text-columns="false" style:editable="false">
        <style:columns fo:column-count="3" fo:column-gap="0in">
          <style:column style:rel-width="21845*" fo:start-indent="0in" fo:end-indent="0in"/>
          <style:column style:rel-width="21845*" fo:start-indent="0in" fo:end-indent="0in"/>
          <style:column style:rel-width="21845*" fo:start-indent="0in" fo:end-indent="0in"/>
        </style:columns>
      </style:section-properties>
    </style:style>
    <style:style style:name="Sect3" style:family="section">
      <style:section-properties text:dont-balance-text-columns="false"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2" text:outline-level="1">RSG. 201 – Religion and Philosophy</text:h>
      <text:p text:style-name="P52">Objectives</text:p>
      <text:p text:style-name="P53"><text:tab/>The purpose of this course unit is to study some key aspects common to all religions and cetain specific aspects of individual religion with the help of the philosophical tools developed by contemporary philosophy. </text:p>
      <text:p text:style-name="P53"/>
      <text:p text:style-name="P52">Course Contents</text:p>
      <text:p text:style-name="P53"><text:tab/>Relationship between religion and philosophy, what is philosophical study of religion?, nature of religious experience, religious experience and its relation to knowledge, logical positivists, existentialists, Marxists and post modernist approach to religion, Indian philosophy and spiritualism, mysticism, transcendent, and, science and theology, religion and the modern world.</text:p>
      <text:p text:style-name="P53"/>
      <text:p text:style-name="P52">Recommended Reading:</text:p>
      <text:p text:style-name="P53">1. <text:span text:style-name="T1">The Creative Imagination </text:span>Barnes Kenneth C., Allen &amp; Unwin Ltd., London, 1961</text:p>
      <text:p text:style-name="P53">2. <text:span text:style-name="T1">Reason and Religion; An introduction </text:span>Edward Rem. B., Harcourt Brace Joranovich Inc.,</text:p>
      <text:p text:style-name="P53"><text:span text:style-name="T1">to the Philosophy of Religion </text:span>New York, 1972</text:p>
      <text:p text:style-name="P53">3. <text:span text:style-name="T1">Philosophy of Religion </text:span>Galloway George, T &amp; T Clark, Edingburgh, 1945</text:p>
      <text:p text:style-name="P53">4. <text:span text:style-name="T1">Varieties of Religious Experience </text:span>James William, New York</text:p>
      <text:p text:style-name="P53">5. <text:span text:style-name="T1">Psycho-Analytic Concepts of Religion </text:span>Tripati S. M., Ajantha Publication, Delhi, 1979</text:p>
      <text:p text:style-name="P53"/>
      <text:p text:style-name="P52">Method of Teaching</text:p>
      <text:p text:style-name="P53">Lectures and discussions</text:p>
      <text:p text:style-name="P53"/>
      <text:p text:style-name="P52">Method of Evaluation</text:p>
      <text:p text:style-name="P53">End of the academic year written examination</text:p>
      <text:p text:style-name="P53">Written Examination <text:tab/><text:tab/>80 marks</text:p>
      <text:p text:style-name="P53">Assignment <text:tab/><text:tab/><text:tab/>10 marks</text:p>
      <text:p text:style-name="P53">2 Tutorials <text:tab/><text:tab/><text:tab/>(5 marks each) 10 marks</text:p>
      <text:p text:style-name="P53">Total <text:tab/><text:tab/><text:tab/><text:tab/>100 marks</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h text:style-name="P213" text:outline-level="2"><text:soft-page-break/>Methodology in religious studies (approaches to religion) (original by U Medhananda)</text:h>
      <text:p text:style-name="P95"><text:tab/>Comparative study of religion – this is a belief in religious study that analyses interpretive delusion(?) of form theme and idea among the world religions.(?) This follows a study religion a form the examination of dividing essential them.(?) From religious metaphor in various possible cultural relations will be them.(?) It also made between the ritual and other aspect of various fact and divide the metaphor.</text:p>
      <text:p text:style-name="P95"><text:tab/>Anthropological study of religion – this approach includes attempt to lay out the principle of native tribes. They think that religion is latest complex of culture as a form of proto-science. A primitive religion attempts to explain primitive phenomena in the nature world, similar to modern science. There is a separation of the period as follows:</text:p>
      <text:p text:style-name="P95">1. Proto and primitive (history)</text:p>
      <text:p text:style-name="P95">2. Modern and postmodern (science)</text:p>
      <text:p text:style-name="Text_20_body"><text:span text:style-name="T7"><text:tab/>Psychologicfal study of religion – </text:span><text:span text:style-name="T8">Sigmund Freud</text:span><text:span text:style-name="T9"> and </text:span><text:span text:style-name="T8">William James</text:span><text:span text:style-name="T9"> are the most popular psychologists. The psychological study of religion and purification of deta(?) in the building of the explanation of psychological process underlining the religious experience and belief. The beliefs present some theory of psychological thinking of religious people.</text:span></text:p>
      <text:p text:style-name="Text_20_body"><text:span text:style-name="T9"><text:tab/>Sociological approache as study of religion – this approach includes attempt to explain the development of idea of morality and law. For example, </text:span><text:span text:style-name="T8">August Comte</text:span><text:span text:style-name="T9"> in 1842, the people go to stage of evolution as follows: </text:span></text:p>
      <text:p text:style-name="P96">1. Stage of obeisance a supernatural being</text:p>
      <text:p text:style-name="P96">2. Many purity abstract ancient forces (?)</text:p>
      <text:p text:style-name="P96">3. Exploring more all seven(?) technically the social law and practical government this structure (?)</text:p>
      <text:p text:style-name="Text_20_body"><text:span text:style-name="T9"><text:tab/>And then sociological approach of religion is the primitive state of discovery parties(?). Morality is right or wrong in the a(?) civilized society. The duty of intelligent man and woman everywhere is to take responsibility for setting(?) the society. Sociological thinkers (connected with this idea) are as follows: </text:span><text:span text:style-name="T8">August Comte, Max Weber, Karl Marx</text:span><text:span text:style-name="T9"> and </text:span><text:span text:style-name="T8">Émile Durkheim</text:span><text:span text:style-name="T9">.</text:span></text:p>
      <text:p text:style-name="P96"><text:tab/>Philosphical approach to religion – this approach attempts to difine traditional classification of the view of the world that religion is within a philosophical approach. The reason for religious belief should become more important than the emotional attachment to the belief. Philosphy studies religious concept and religious practice using methods. A philosopher makes religious concept analyzed and presents religious ideas.</text:p>
      <text:p text:style-name="P95"/>
      <text:p text:style-name="P95"/>
      <text:p text:style-name="P53"/>
      <text:h text:style-name="P213" text:outline-level="2">Different views on religious study</text:h>
      <text:p text:style-name="P3"><text:tab/>Religion has more than 3000-5000 years old study related to believes, customs and belief in God. This religious belief cannot be studied under one subject. Religions are so complicated and diverse. So, to have a better view is religious study.</text:p>
      <text:p text:style-name="P3"><text:tab/>We have to approach multi-disciplinarily. The subjects like history, anthropology and sociology are connected to study of study.</text:p>
      <text:p text:style-name="P3"><text:tab/>Cultural anthropology and sociology are very keen on people's believes and worship. In any religion, belief and practices are playing important role in religious studies. Religion helps to unite people in shared experience and explanation of life. It provides a pattern of human behavior often to the respond to the hazardous life. Therefore, belief in society is studied by anthropologists. We identify beliefs as follows:</text:p>
      <text:p text:style-name="P3">1. Belief in God</text:p>
      <text:p text:style-name="P3">2. Belief in natural happening or forces.</text:p>
      <text:p text:style-name="P3"><text:soft-page-break/>3. Imposing natural happening as displeasure of God. Therefore, this belief reflects thinking of human being in a way invisible causes(?) predicted to human beings. It is important to understand whole the religion.</text:p>
      <text:p text:style-name="P3">4. There is another factor related to history. Historically, religions have developed from the beginning of humna civilization up to now.</text:p>
      <text:p text:style-name="P3"><text:tab/>In the history, we can identify many religions. At the same time from the beginning, we have identified primitive belief. Sociology is the study to understand religions such as Judaism, Christianity, Jainism, Buddhism and so on. Each religion developed into many subdivisions. Sociologists have devoted their time for religious studies. In religious studies they were able to identify following problems:</text:p>
      <text:section text:style-name="Sect1" text:name="Section60">
        <text:p text:style-name="P3">1. Religion and poverty</text:p>
        <text:p text:style-name="P3">2. Religion and caste system</text:p>
        <text:p text:style-name="P3">3. Religion and urbanization</text:p>
        <text:p text:style-name="P3">4. Religion and agriculture</text:p>
      </text:section>
      <text:p text:style-name="P3"><text:tab/>Sociologists investigated these problems to get answers for various types of social issues. Because of religion, we can identify that it goes against caste system and poverty. Therefore, religion and sociology play an important role.</text:p>
      <text:p text:style-name="P3"><text:tab/>Psychology is very closely related to religious studies. Because of their psychologically inclined practices, they have identified many reasons connected to human behavior. Following points are in psychological basis on religion:</text:p>
      <text:section text:style-name="Sect1" text:name="Section61">
        <text:p text:style-name="P3">1. Religion and mental satisfaction</text:p>
        <text:p text:style-name="P3">2. Religion and motivation</text:p>
        <text:p text:style-name="P3">3. Religion and memory</text:p>
        <text:p text:style-name="P3">4. Religion and perception</text:p>
      </text:section>
      <text:p text:style-name="P3"><text:tab/>In psychology, it is very important that we get psychological background for our religious experience. This psychological happening is important for religious studies. Psychology has two aspects:</text:p>
      <text:p text:style-name="P3">1. Parapsychology</text:p>
      <text:p text:style-name="P3">2. Religious study focuses mental satisfaction, motivation etc., for religious studies.</text:p>
      <text:p text:style-name="P3"><text:tab/>We cannot differentiate religion and psychology. For instance, understanding of mentality is a target to be achieved by religious study as well as psychology. Therefore, religion is a very complicated subject to study from different points of view.</text:p>
      <text:p text:style-name="P2"><text:span text:style-name="T7"><text:tab/>In Islamic countries like Iran there is a strong connection with religion and politics. Basic teaching of religion have gone to administration. Rulers and religion became one. They call it 'Islamic law'. This type of religion and political relationship is to mention religion as opium.</text:span><text:span text:style-name="T7"><text:note text:id="ftn1" text:note-class="footnote"><text:note-citation>1</text:note-citation><text:note-body><text:p text:style-name="P50">This is an idea of western philosopher <text:span text:style-name="T38">Karl Marx</text:span><text:span text:style-name="T39">. It is not suitable for any Buddhist to claim publicly, that applying this religion or that religion in politics is a wrong idea. It is not suitable for any Buddhist, and it is not suitable for anyone else as well. Islam is much more tricky than the teacher supposes it to be. The teacher evidently underestimated value of Islam and I would advice him to consult his idea with an educated Muslim as I have done that already.</text:span></text:p></text:note-body></text:note></text:span><text:span text:style-name="T7"> If you are strong believer in religion, it is just like if you take alcohol into your body: you are addicted to it. So, addiction to religion is harmful for society.</text:span><text:span text:style-name="T7"><text:note text:id="ftn2" text:note-class="footnote"><text:note-citation>2</text:note-citation><text:note-body><text:p text:style-name="Footnote"><text:span text:style-name="T7">That is true. In addition to it, as Mr. </text:span><text:span text:style-name="T8">O. W. Holmes</text:span><text:span text:style-name="T7"> said: </text:span><text:span text:style-name="T40">„</text:span><text:span text:style-name="T41">The mind of a bigot is like the pupil of the eye; the more light you pour upon it, the more it will contract.”</text:span></text:p></text:note-body></text:note></text:span></text:p>
      <text:p text:style-name="P53"/>
      <text:h text:style-name="Heading_20_2" text:outline-level="2"><text:span text:style-name="T42">666</text:span><text:span text:style-name="T274">Explain the background of the origin of objective3 studies of religion in 19</text:span><text:span text:style-name="T208">th</text:span><text:span text:style-name="T274"> century? </text:span><text:span text:style-name="T263">Ven.Oeu Sam Art</text:span></text:h>
      <text:p text:style-name="P187"><text:span text:style-name="T266"><text:tab/>In 19</text:span><text:span text:style-name="T207">th</text:span><text:span text:style-name="T266"> century there was a general urge to seek for some universal essence of world religion. Pioneer in this attempt was max Muller. He presented to the West the wealth and depth of religious-philosophical insight of the East. The most significant attempt of this kind, in the 19</text:span><text:span text:style-name="T207">th</text:span><text:span text:style-name="T266"> century has made by Schleirmacher.According to him the essence of religion is the consciousness of absolute dependence in man. It was the creature feeling that he is derived from creator and man is finite and god is infinite.</text:span></text:p>
      <text:p text:style-name="P186"><text:tab/>In this background phenomenological study of religion come into exists phenomenologist demonstrated the vast variety of religion phenomena in the history of mankind and the uniqueness of each religious creed but also in their fundamental teaching of the world. </text:p>
      <text:p text:style-name="P187"><text:span text:style-name="T266"><text:tab/>Max Muller and others scholars in 19</text:span><text:span text:style-name="T207">th</text:span><text:span text:style-name="T266"> century believed that:</text:span></text:p>
      <text:p text:style-name="P186"><text:soft-page-break/><text:tab/>1) It was possible to explain not just an aspect of religion but all of religions. </text:p>
      <text:p text:style-name="P186"><text:tab/>2) They were confident that they could do through investigations that were mainly historical. By sustained and diligent inquiry they would reach far back in time to discover the earliest religious ideas and practices of human race, that accomplished, it was a natural next step to trace their development onward and upward to the present day. They further believed they could be done it better than Deist imagines, mythology and anthropology.</text:p>
      <text:p text:style-name="P186"><text:tab/>The interrelationships between sciences and religions in the nineteenth century are thus much more intricate, complex, and positive than the simplified account of Huxley and Tyndall would have us believe. While the main area of conflict was within science, between natural theologians and agnostics who were trying to detach themselves from their various reasons, were not especially interested in science. </text:p>
      <text:p text:style-name="P247"><text:tab/>We find also an impatience with the very external emphasis of natural theology nineteenth century theologians of all denominations, in different ways, were concerned to revive a more inward, spiritual, emotional type of religion, to replace the rather frigid, rationalistic, semi-deistic natural theology of the eighteenth century. Since most of the interesting or relevant to progressive theologians.</text:p>
      <text:h text:style-name="Heading_20_2" text:outline-level="2"><text:span text:style-name="T42">Question:</text:span><text:span text:style-name="T43"> </text:span>What is Religion?</text:h>
      <text:p text:style-name="P41">The word <text:span text:style-name="T2">religion </text:span>is derived from the Latin noun <text:span text:style-name="T2">religio,</text:span> which denotes both earnest observance of ritual obligations and an inward spirit of reverence. In modern usage, <text:span text:style-name="T2">religion</text:span> covers a wide spectrum of meanings that reflect the enormous variety of ways the term can be interpreted. At one extreme, many committed believers recognize only their own tradition as a religion, understanding expressions such as <text:span text:style-name="T2">worship</text:span> and <text:span text:style-name="T2">prayer</text:span> to refer exclusively to the practices of their tradition. Although many believers stop short of claiming an exclusive status for their tradition, they may nevertheless use vague or idealizing terms in defining religion—for example, “true love of God,” or “the path of enlightenment.” At the other extreme, religion may be equated with ignorance, fanaticism, or wishful thinking.</text:p>
      <text:p text:style-name="P41">By defining religion as a sacred engagement with what is taken to be a spiritual reality, it is possible to consider the importance of religion in human life without making claims about what it really is or ought to be. Religion is not an object with a single, fixed meaning, or even a zone with clear boundaries. It is an aspect of human experience that may intersect, incorporate, or transcend other aspects of life and society. Such a definition avoids the drawbacks of limiting the investigation of religion to Western or biblical categories such as monotheism (belief in one god only) or to church structure, which are not universal. For example, in tribal societies, religion—unlike the Christian church—usually is not a separate institution but pervades the whole of public and private life. In Buddhism, gods are not as central as the idea of a <text:span text:style-name="T2">Buddha</text:span> (fully enlightened human being). In many traditional cultures the idea of a sacred cosmic order is the most prominent religious belief. Because of this variety, some scholars prefer to use a general term such as <text:span text:style-name="T2">the sacred</text:span> to designate the common foundation of religious life.</text:p>
      <text:p text:style-name="P41">Religion in this understanding includes a complex of activities that cannot be reduced to any single aspect of human experience. It is a part of individual life but also of group dynamics. Religion includes patterns of behavior but also patterns of language and thought. It is sometimes a highly <text:soft-page-break/>organized institution that sets itself apart from a culture, and it is sometimes an integral part of a culture. Religious experience may be expressed in visual symbols, dance and performance, elaborate philosophical systems, legendary and imaginative stories, formal ceremonies, meditative techniques, and detailed rules of ethical conduct and law. Each of these elements assumes innumerable cultural forms. In some ways there are as many forms of religious expression as there are human cultural environments.</text:p>
      <text:p text:style-name="P53"><text:span text:style-name="inline_5f_title">Religion</text:span>, sacred engagement with that which is believed to be a spiritual reality. Religion is a worldwide phenomenon that has played a part in all human culture and so is a much broader, more complex category than the set of beliefs or practices found in any single religious tradition. An adequate understanding of religion must take into account its distinctive qualities and patterns as a form of human experience, as well as the similarities and differences in religions across human cultures.</text:p>
      <text:p text:style-name="P53"/>
      <text:h text:style-name="P214" text:outline-level="2">Question:<text:span text:style-name="T50"> What is religion? Discuss all functions of religion and explain different roles and functions of religion. (lectured by Mr. Daya) (original by ven. Ukkamsa)</text:span></text:h>
      <text:p text:style-name="P97"><text:tab/>Many scholars in the world have different opinions about religion. One of dictionaries define religion as follows: „Belief in, worship of God or gods, obedience to a supernatural power.“ This definition uses very important words regarding religious practices. So, these important words are:</text:p>
      <text:p text:style-name="P97">1. Belief</text:p>
      <text:p text:style-name="P97">2. Worship</text:p>
      <text:p text:style-name="P97">3. Supernatural power</text:p>
      <text:p text:style-name="P97">4. Divine</text:p>
      <text:p text:style-name="P97">5. Human destiny</text:p>
      <text:p text:style-name="P104"><text:span text:style-name="T7"><text:tab/>A well-known Buddhist scholar </text:span><text:span text:style-name="T11">Bhikkhu Buddhad</text:span><text:span text:style-name="T53">ā</text:span><text:span text:style-name="T113">sa</text:span><text:span text:style-name="T115"> said that religion is based on faith and prayer. Oxford dictionary defines religion as the recognition of superhuman controlling power and especially of a superhuman powers are </text:span><text:span text:style-name="T115">often revered, particularly those connected with the death. There are many other elements of religious life which cannot be included in a short definition.</text:span></text:p>
      <text:p text:style-name="P104"><text:span text:style-name="T115"><text:tab/>The philosopher </text:span><text:span text:style-name="T113">A. N. Whitechead</text:span><text:span text:style-name="T115"> defined religion as 'what the individual does with his own solitariness'. But religion always has a social side and it is expressed in patterns of behavior. In these definitions, all the middle(?) religions concentrate on the supernatural power of god, worship, devotion. At one occasion anthropology says that religion should <text:s/>be considered as belief in spiritual being.</text:span></text:p>
      <text:p text:style-name="P106"><text:tab/>Religions provide and(?) agree(?) way of looking at the world. It gives the individual sense of purpose and means, because of social logical study. Religion is a social as well as a personal activity. People can get idea about religion. Theorem has different approach, approved religion and different view. Religion proved important aspect of human behavior. The study of religions shows that many gods arose rather from fear or worship of natural forms.</text:p>
      <text:p text:style-name="P106"><text:tab/>There are four kinds of religions in this world:</text:p>
      <text:p text:style-name="P106">1. Natural religion</text:p>
      <text:p text:style-name="P106">2. Organized religion</text:p>
      <text:p text:style-name="P106">3. Revealed religion</text:p>
      <text:p text:style-name="P106">4. Institutionalized religion</text:p>
      <text:p text:style-name="P106"><text:tab/>In the very ancient time primitive man lived in fear, because he was surrounded by the mysterious natural <text:soft-page-break/>phenomena. Primitive man naturally feared what he could not undedrstand, the nature and natural occurrences. He developed a belief that there is indeed some sort of divine or supernatural power, such as the season, eclipse, lightning, eruptions etc. He thought they were the work of supernatural forces. He had to placate them, so that they would help him to lead a peaceful life. He began to worship them accordingly. He started to pray and worship those imagined powers. Hymns were composed to praise and to thank gods.</text:p>
      <text:p text:style-name="P106"><text:tab/>There are many practices at each religion. Later on these practices and beliefs were organized into formal rituals and prayer. Thus natural religion emerged. Through the development of their inherent human qualities and virtues, they organized certain practices.(?) Many historical people believed in a supreme God or providence(?), but often they built no temples and made few sacrifices.</text:p>
      <text:p text:style-name="P106"><text:tab/>The duty of religion <text:tab/>is to guide humanity to uphold noble principles in order to lead a peaceful life. The main function of religion is to guide people towards its religious goal. The function of religion is to realize the absolute truth which individual religion emphasizes. In order to appraoch to the religious goal and to realize absolute, each religion has introduced disciplinary codes for their devotees. The foundation of religion was thus laid down by man.</text:p>
      <text:p text:style-name="P104"><text:span text:style-name="T115"><text:tab/></text:span><text:span text:style-name="T113">Tylor</text:span><text:span text:style-name="T115"> declares that „Religion can be seen gradually evolved upwards from the first primitive belief in the spirits of the trees and rock to the later high plain of monotheism and ethics established in Judaism and Christianity of present day.“</text:span></text:p>
      <text:h text:style-name="P221" text:outline-level="2"><text:span text:style-name="T115">Question:</text:span><text:span text:style-name="T117"> Discuss the place of Buddhism in the context of religion. (lectured by ven. Sumanasiri) (original by ven. Samown) (June 2007)</text:span></text:h>
      <text:p text:style-name="P104"><text:span text:style-name="T115"><text:tab/></text:span><text:span text:style-name="T140">Religion is one of the earliest and most profound forms of religious activity and is perhaps as early as the dour(?) of human civilization. This English term 'religion' is derived from the Latin '</text:span><text:span text:style-name="T149">religio</text:span><text:span text:style-name="T140">' meaning 'to bind'. It is so named because religion was found by people using laws, radicands(?) injunctions with the aim of regulating and guiding the man towards what is considered good. Generally speaking Buddhism also falls into the category of religion. But among religion Buddhism appears to be somewhat unique.</text:span></text:p>
      <text:p text:style-name="P129"><text:span text:style-name="T115"><text:tab/>Broadly speaking religion is said to be an affair of the heart and not of reason. This observation made by the German thinker </text:span><text:span text:style-name="T113">Auguste Sebastien</text:span><text:span text:style-name="T115"> seems to be applicable to almost all religions except buddhism that prevails at present. This is seen from the attempts made by well-known thinker about </text:span><text:span text:style-name="T115">what they felt as religious experience.</text:span></text:p>
      <text:p text:style-name="P115"><text:tab/>Amost all religions except Buddhism are theistic and therefore the idea of God is inseparably related to religion. As man at the very ancient time realized that he was helpless against the person of nature he began to believe in presence, the existence of a super-natural power which things(?) described in different ways, but which ultimately boiled(?) down to mean 'God'. So, it is this sense of awe, profound fear mixed with veneration that many think is this base of most religion.</text:p>
      <text:p text:style-name="P129"><text:span text:style-name="T115"><text:tab/>The essential features attributed by the famous thinker </text:span><text:span text:style-name="T113">Rudolf Otto</text:span><text:span text:style-name="T115">. In his work the 'idea of holy' is generally taken by modern day scholars as representing the features that are universally applicable to religion. According to him religious experience is a feeling of tremendous dread (mysteriously tremendous) and he further adds that this feeling refers to something 'wholly other' and therefore it is beyond the spheres of what is ordinarily experienced. Therefore, this experience is 'ineffable', beyond language. It is a feeling, which transcends ordinary human experience and therefore </text:span><text:span text:style-name="T115">cannot be comprehended by the rational faculty of mind. Thus, according to him, there is a non-rational aspect of religious experience, which in fact is the core of true religious experience.</text:span></text:p>
      <text:p text:style-name="P129"><text:span text:style-name="T115"><text:tab/></text:span><text:span text:style-name="T113">Walter Stace</text:span><text:span text:style-name="T115">, another great Western thinker explained religious experience as a unitary phenomenon and identifies what </text:span><text:span text:style-name="T113">Otto</text:span><text:span text:style-name="T115"> presents on mystical experience to be same as religious </text:span><text:soft-page-break/><text:span text:style-name="T115">experience. According to him the non-dual experience felt by the intransitive religious man of his being is 'undifferentiated unity', where the individuality of the subject dissolves, is the universal feature of all religious experience.</text:span></text:p>
      <text:p text:style-name="P129"><text:span text:style-name="T115"><text:tab/></text:span><text:span text:style-name="T113">Zeahur</text:span><text:span text:style-name="T115"> says that there are two types of religious experience. These are 'monist' and 'theistic', which he says are two distinct and <text:s/>mutually opposed experiences. What does Buddhist religious experience stand for? Now it is well known that Buddhism is neither monistic nor theistic. The Buddhist concept of </text:span><text:span text:style-name="T126">anatt</text:span><text:span text:style-name="T66">ā</text:span><text:span text:style-name="T126">, su</text:span><text:span text:style-name="T66">ññ</text:span><text:span text:style-name="T126">a</text:span><text:span text:style-name="T115"> are not monistic concepts nor was </text:span><text:span text:style-name="T113">the Buddha</text:span><text:span text:style-name="T115"> a god. </text:span><text:span text:style-name="T126">Nibb</text:span><text:span text:style-name="T66">ā</text:span><text:span text:style-name="T126">na</text:span><text:span text:style-name="T115"> is not the realization of the 'undifferentiated unity' of the individual with any metaphysical entity, nor the union with God.</text:span></text:p>
      <text:p text:style-name="P115"><text:tab/>In Buddhism there is sense of 'numinous dread', the feeling 'awe and veneration' before a superior power. In Buddhism man is superior, he has to solve his problem not by heart, but by trained and cultured mind. Thus Buddhism is not an affair purely of heart. These features make Buddhism unique in the context of religions in the world.</text:p>
      <text:h text:style-name="Heading_20_2" text:outline-level="2"><text:span text:style-name="T7">'Religion' – Free will and determination</text:span><text:span text:style-name="T7"><text:note text:id="ftn3" text:note-class="footnote"><text:note-citation>3</text:note-citation><text:note-body><text:p text:style-name="P50">The first half of this note was written in second person (you do this, you do that). I transformed it into third person, as it is the correct form for a -university note-.</text:p></text:note-body></text:note></text:span></text:h>
      <text:p text:style-name="Text_20_body"><text:span text:style-name="T7"><text:tab/></text:span><text:span text:style-name="T177">Free will is the decision one makes a<text:tab/>nd determination is </text:span><text:span text:style-name="T178">niyativ</text:span><text:span text:style-name="T79">ā</text:span><text:span text:style-name="T151">da</text:span><text:span text:style-name="T142">,</text:span><text:span text:style-name="T142"><text:note text:id="ftn4" text:note-class="footnote"><text:note-citation>4</text:note-citation><text:note-body><text:p text:style-name="P50">I am quite sure, that the teacher was not teaching about 'determination' (strong decision) but about '<text:span text:style-name="T189">determinism</text:span>' (belief that everything is determined, unchangeable fate).</text:p></text:note-body></text:note></text:span><text:span text:style-name="T142"> which means that everything is determined. One cannot change. That is determination. One works hard, thinks, and progresses – that would be the 'freedom of will'. If one has freedom of will, one can change the independent existence regarding once free thinking. If human beings cannot change their own decision, then it is leading to determination. Freedom of will, or the mind is important to take independent decision of any activity. </text:span></text:p>
      <text:p text:style-name="P120"><text:tab/>Free will and determination is the widely discussed topic in western world. Therefore, in the philosophy of religion it is a central theme. In the complex/complicated(?) situation man has to take decision according to his consciousness. When a man is facing different problems, he will have different alternate views. Among many alternate views or options/opinions(?) the people have to take decision according to their will. Therefore, it is important that man takes a suitable decision by themselves.</text:p>
      <text:p text:style-name="P120"><text:tab/>Taking independent decision is based on free will. Reasoning is an important component. Without proper reasoning, free will is not working. We decide good and bad according to reasoning. Every human being has ability to reason it out. All human beings are working with their reasoning ability. So, free will is based on reasoning. Specialy, man is above other beings regarding the reasoning ability. Therefore, decision based on reasoning is the important part of free will.</text:p>
      <text:p text:style-name="P120"><text:tab/>The free will is the important part to take decision on moral conduct. When people live in the society, it is important that people have to think about moral conduct and behavior. Moral behavior is also based on rationality. If one wants to behave in the society properly, one must use one's rational thinking as well as freedom of the will. Even when one has many alternate views, most important thing that one will take appropriate and suitable decision to have <text:s/>difficult(?) value(?) in the society.</text:p>
      <text:p text:style-name="P120"><text:soft-page-break/><text:tab/>There are many arguments against freedom of the will. Some people say there is no freedom of the will at all. Every person in the society is bound by some forces which they can't see. Everybody says determination is not practical. If our life is governed by somebody else, then we can't take independent decision. All actions of human beings are connected to God. God is a person who takes people to heaven and hell. This type of unchanging system is emphasized by determination.</text:p>
      <text:p text:style-name="P120"><text:tab/>Freedom of the will accepts changing. So, according to changing system of this world, freedom of the will helps to take decision. According to astronomy, this world is changing all the time. Big change is going on. The physical world's continuously changing motion is not proving determination. Therefore, it is important that the people take decision according to circumstences they are facing.</text:p>
      <text:p text:style-name="P109"/>
      <text:p text:style-name="P109"/>
      <text:h text:style-name="P213" text:outline-level="2">666<text:span text:style-name="T267">What are the basic principle involved in ethical behavior and how related to religions? </text:span><text:span text:style-name="T257">Ven.Oeu Sam Art</text:span></text:h>
      <text:p text:style-name="P83"><text:tab/>The basic principle of human behavior are evaluated on ethical and moral conducts, as we have seen each social and religious situations, ethical behavior play a prominent role to modern religions and societies. Focuses on social life and human behavior from standpoint of individual involved in day to day interaction, integrationist perspective assumes people bring into each social situation certain ideas about meaning of their behavior through symbols, words actions, gestures and people communicate the meaning of events, situation and behavior.</text:p>
      <text:p text:style-name="P83"><text:tab/>Weber felt that principle task of sociology and all of other social science was to understand nature of human behavior that have same sorts of purpose. For spiritual cultivation involves elimination of greed, hatred and delusion and all other unwholesome state of mind which find expression in man’s social behavior. Through acts such as violence false speech etc. spiritual cultivation involves not only self-restrain and abstention from evil but also positive action which finds expression through compassionate deeds. </text:p>
      <text:p text:style-name="P83"><text:tab/>Buddhism as a moral teaching insists there must be a firm and secure moral foundation for all social action, including regular performance of one’s allotted social role under a given system of social organization. Buddhism asserts that we can know what is morally fight and wrong, good bad. To have a right view is to understand distinction between good and bad. A person is said to be ignorant and deluded if he or she does not know difference between a right and wrong action. The scripture contain many moral teachings which are directed to communities. It was expressly admitted the perfect life of Brahmacariya is difficult to be lived by lay person. However, possibility of higher spiritual attainments by lay person was not denied.</text:p>
      <text:p text:style-name="P83"><text:tab/>People need to resolve their inner conflicts to live in peace with society. The ethical theories admit possibility of ethical knowledge is called cognitive theories. Those theories deny its possibility is called non-cognitive.</text:p>
      <text:p text:style-name="P83"><text:tab/>Malinowski believed there were scientific laws of culture; they could also be applied to religion. The individual biological needs of food, shelter, sex and security could also be viewed as social needs which people provide for corporately through economic, political, kinship and religious institutions. Magic was also useful; it brought man a leadership position during times of crisis in society. It made some sort of positive action possible and thereby prevented chaotic behavior. Religion along with magic provided basic integrating force in society, for it was response to human desire for survival. </text:p>
      <text:p text:style-name="P248"><text:tab/>Anthropologists describe religious belief and practices, in living communities. Religion helps to unite people in a shared experience of life. It provides a pattern of human behavior. <text:s/></text:p>
      <text:h text:style-name="P213" text:outline-level="2">Origin of religion (original by ven. Nai Obhasa) (August 2006)</text:h>
      <text:p text:style-name="P95"><text:tab/><text:span text:style-name="T187">Religion can be identified from the beginning of human time. It is difficult to answer the beginning of religion or first religions. Many people say that nobody invented what is perfected(?) </text:span><text:span text:style-name="T187">develop(?) through(?) many centuries.(?) In the beginning of human civilization people used to identify God or creator for everything. When they could not understand what was happening outside their environmentthey connected it to a worshipper(?) God.(?) Sometimes in ancient time people worshiped these gods through sacrifice, so gods represented rituality and in every asepct perfected person. </text:span></text:p>
      <text:p text:style-name="P131"><text:soft-page-break/><text:tab/>If we go back to ancient Greece, Egypt and China, in these civilizations they substituted for sacrifices the worship through animals. But Buddhism, Confucianism and in Greece many people opposed animal sacrifice for God. Killing animals in the name of God by was done corrupted priests. So, this tradition developed into a new religion of later period.</text:p>
      <text:p text:style-name="P139"><text:span text:style-name="T7"><text:tab/>The relationship between ancient time and present time represented a controversial point. The </text:span><text:span text:style-name="T7">nature worship supposed existence of many gods. According to Hebrew religion there is one God, and that is the creator God. This is monotheistic teaching which became important landmark in the history of religion. Ancient or Old Testament reflects monotheistic reator of religion. </text:span><text:span text:style-name="T8">Abraham</text:span><text:span text:style-name="T9"> introduced the powerful God. According to </text:span><text:span text:style-name="T8">Wilhelm</text:span><text:span text:style-name="T9">, the famous anthropologist, the small primitive isolated religion show their respect to the creator God or father God. These small tribes forgot to respect their father, creator God.(?)</text:span></text:p>
      <text:p text:style-name="P132"><text:tab/>Because after many years they have understood that they are not so powerful. This evolution of religion became important part of their religion and also without offering much sacrifice to the God they themselves cap(?) those sacrifices with time.(?) Most anthropologists believe in monotheism, about(?) are(?) God is more mutual(?) state in human thinking, this is the monotheistic attitude.(?) So, the evidence of history brings us back to consider the Biblical answer, this as we have seen state that the first man was created according to the image of God. He was a monotheist and practised animal sacrifices.</text:p>
      <text:p text:style-name="P139"><text:span text:style-name="T9"><text:tab/>If we go back to man's early religious study, Christians insist that God created man even thoughscientists opposed or disagree with the idea that God created man. So, in religious study of God's creation of man they didn't go beyond the Bible's teaching. Most important thing in the present time literature is that in ancient Indian </text:span><text:span text:style-name="T22">Vedas</text:span><text:span text:style-name="T12"> there is written in Sanskrit about the religious practices.</text:span></text:p>
      <text:p text:style-name="P139"><text:span text:style-name="T12"><text:tab/>So, this </text:span><text:span text:style-name="T22">Vedic</text:span><text:span text:style-name="T12"> chanting represented the people's religious connection to the God or different gods. There are many gods in ancient time – the divine father (</text:span><text:span text:style-name="T11">Diyaus Piter</text:span><text:span text:style-name="T12">) who was used to identify original creator. In Greece they called him as </text:span><text:span text:style-name="T11">Pater</text:span><text:span text:style-name="T12">, </text:span><text:span text:style-name="T11">Jupiter</text:span><text:span text:style-name="T12"> or </text:span><text:span text:style-name="T11">Deus</text:span><text:span text:style-name="T12"> in Latin</text:span><text:span text:style-name="T11">, Ziu</text:span><text:span text:style-name="T12"> and </text:span><text:span text:style-name="T11">Tiu</text:span><text:span text:style-name="T12"> in German. Heavenly God once has been identified in Sanskrit as </text:span><text:span text:style-name="T11">Varu</text:span><text:span text:style-name="T53">ṇ</text:span><text:span text:style-name="T113">a</text:span><text:span text:style-name="T115">, in Greece as </text:span><text:span text:style-name="T113">Ouromos</text:span><text:span text:style-name="T115"> or 'the Friend' (</text:span><text:span text:style-name="T113">Mittara</text:span><text:span text:style-name="T115">). </text:span></text:p>
      <text:p text:style-name="P139"><text:span text:style-name="T115"><text:tab/>In ancient times God was also called 'the powerful one, the Sun'. Due to various time(?) of(?) function(?) gods(?) the concept of God has developed much earlier.(?) Stories about powerful gods were created by the story(?) of mythology. Even in ancient time in ancient China they had many powerful gods, because Confucianism and Taoism they taught that creator God was not important.(?) In ancient </text:span><text:span text:style-name="T126">Shunti</text:span><text:span text:style-name="T115"> or </text:span><text:span text:style-name="T126">Haotien</text:span><text:span text:style-name="T128"> </text:span><text:span text:style-name="T115">or sky God worship they also had some kind of </text:span><text:span text:style-name="T126">Riao, Shian</text:span><text:span text:style-name="T115"> and </text:span><text:span text:style-name="T126">Shiea</text:span><text:span text:style-name="T115"> – sacrificial system, which took place in 1949(?), this sistem is an ancient tradition connected to Chinese religion.</text:span></text:p>
      <text:h text:style-name="Heading_20_2" text:outline-level="2"><text:span text:style-name="T123">Question:</text:span><text:span text:style-name="T117"> </text:span><text:span text:style-name="T115">Discuss the scholars' view on the origin and evolution of religious concepts. (lectured by ven. Sumanasiri)</text:span></text:h>
      <text:p text:style-name="P121"><text:tab/>Religion is one of the oldest institutions in the human society. While philosophy is said to denote the thinking behind religion, religion itself is considered the practice of various rites and rituals, different form of worship and offering, observance of taboos etc. One of the basic belief behind religion is the acceptance of a super-human controlling being usually identified as the God, the <text:soft-page-break/>supreme power behind all activities in the universe. The scholars generally are of the view that this conception of God started out of wonder and awe towards the dominant natural forces the man had to cnfront within his march onwards from his original home.</text:p>
      <text:p text:style-name="P139"><text:span text:style-name="T115"><text:tab/>Religion is closely related to human feelings, emotion, sentiments, cults, rituals and faith. All these features are common to all religions and this has been very closely demonstrated by great </text:span><text:span text:style-name="T115">scholars such as </text:span><text:span text:style-name="T113">Max Müller</text:span><text:span text:style-name="T115">, </text:span><text:span text:style-name="T113">Duran, T. H. Ward, Max Weber</text:span><text:span text:style-name="T115"> and so on. One of the best known scholars who attempted to trace the origin of religion was </text:span><text:span text:style-name="T113">Max Müller</text:span><text:span text:style-name="T115">, a well known Indologist from Germany.</text:span></text:p>
      <text:p text:style-name="P139"><text:span text:style-name="T115"><text:tab/>He was of the view that almost all nations did, at the beginning, pracitce similar religious rites, for they accepted almost similar religious concepts. These primitive religious beliefs take some form of animism, and this is common to both East and West. He very ably demonstrates that the people of both East and West belong to a common stock of people and it is subsequently they separated going their own ways. These people who moved away from their original home perhaps in the stepper(?) are categorized broadly into these are Indo-Europeans, Indo-Iranian and Indo-</text:span><text:span text:style-name="T66">Ā</text:span><text:span text:style-name="T126">ryans</text:span><text:span text:style-name="T115">.(?)</text:span></text:p>
      <text:p text:style-name="P139"><text:span text:style-name="T115"><text:tab/>On their march onwards they carried along with them their primitive religious belief of animism. These gradually underwent changes due change circumstances, change of locality and so on. The Indo-Europeans are those who broke off to people of Europe of the other two groups. Indo-Iranians marched towards Iran and the Indo-</text:span><text:span text:style-name="T66">Ā</text:span><text:span text:style-name="T126">ryans</text:span><text:span text:style-name="T115"> to India. The closeness of their religious beliefs is clearly seen from their religious concepts and the term used to name them. The </text:span><text:span text:style-name="T126">Acanporism</text:span><text:span text:style-name="T115">(?) of Greek primitive Greek religious belief with those found in the </text:span><text:span text:style-name="T126">Avesta</text:span><text:span text:style-name="T115"> and the </text:span><text:span text:style-name="T126">Vedas</text:span><text:span text:style-name="T115">, </text:span><text:span text:style-name="T113">Max Müller </text:span><text:span text:style-name="T115">points out, established their common origins.</text:span></text:p>
      <text:p text:style-name="P139"><text:span text:style-name="T115"><text:tab/>This theory of his was called 'ethnographic linguistic theory'. He gave many examples to prove it. Thus he said </text:span><text:span text:style-name="T113">Jupiter</text:span><text:span text:style-name="T115"> in the Greek sley(?)-god is </text:span><text:span text:style-name="T113">Dyauspiter</text:span><text:span text:style-name="T115"> in </text:span><text:span text:style-name="T126">Veda</text:span><text:span text:style-name="T115">. The water god </text:span><text:span text:style-name="T113">Apan</text:span><text:span text:style-name="T115"> </text:span><text:span text:style-name="T113">Vapat</text:span><text:span text:style-name="T115"> is common to both. Sun god is worshipped throughout the world both in the East and West. Thus it is of common origins. So are the other main features of natural phenomena. Religious practices – </text:span><text:span text:style-name="T126">homa, mantra, yaj</text:span><text:span text:style-name="T66">ñ</text:span><text:span text:style-name="T126">a</text:span><text:span text:style-name="T115"> – all are common to both Iran and India. Thus it is seen that religions had a common origin. </text:span></text:p>
      <text:p text:style-name="P120"/>
      <text:p text:style-name="P120"/>
      <text:p text:style-name="P120"/>
      <text:p text:style-name="P120"/>
      <text:p text:style-name="P120"/>
      <text:h text:style-name="P213" text:outline-level="2"><text:soft-page-break/><text:span text:style-name="T189">Question:</text:span><text:span text:style-name="T50"> </text:span>Critically examine origin and development of ancient religions. (original by ven. Ukkamsa) (August 2006)</text:h>
      <text:p text:style-name="Text_20_body"><text:span text:style-name="T7"><text:tab/></text:span><text:span text:style-name="T177">It is difficult to answer this question about the origin of religion. In regard how, when and why religion began, speculations have flourished only in the last hundred years. In medieval and modern Europe, it was assumed that the first human beings, </text:span><text:span text:style-name="T180">Adam</text:span><text:span text:style-name="T182"> and </text:span><text:span text:style-name="T180">Eve</text:span><text:span text:style-name="T182"> had received a perfect revelation from a divine being, from the God. In the 19</text:span><text:span text:style-name="T193">th</text:span><text:span text:style-name="T182"> century the theory of evolution and the critical science of history forced people to consider the evolution of religion and speculate upon its possible origin.</text:span></text:p>
      <text:p text:style-name="P139"><text:span text:style-name="T9"><text:tab/></text:span><text:span text:style-name="T8">Edward Tylor</text:span><text:span text:style-name="T9"> coiíned the word 'animism' to describe his theory of religion. It was derived from '</text:span><text:span text:style-name="T22">anima</text:span><text:span text:style-name="T9">', the Latin word for 'soul'. The theory of animism suggested that primitive people had deduced from dreams, visions and delirium. Since the death appeared in dreams, it was assumed that their spirits continued to exist after death. The death gradually came to be regarded as gods. Even </text:span><text:span text:style-name="T9">though it happened sometimes, there was no certainty that it was universal. In this form animism iwas virtually abandoned as a scientific explanation of religion today. </text:span><text:span text:style-name="T8">Tylor</text:span><text:span text:style-name="T9"> saw primitive religion as consisting entirely from a believe and practice toward unseen psirits – such religion he dubbed 'animism'.</text:span></text:p>
      <text:p text:style-name="P139"><text:span text:style-name="T9"><text:tab/>Another anthropologist, </text:span><text:span text:style-name="T8">R.R. Marett</text:span><text:span text:style-name="T9"> proposed the idea of 'pre-animism' or 'dynamism' where nature is seen as pervaded by non-personal force. Human can relate htrough various rites. These powers were refeerred to by using the Melanesian term '</text:span><text:span text:style-name="T22">mana</text:span><text:span text:style-name="T12">', such as a strange rock, a peculiar mountain, an unusual human, a chief etc. - it was theorized that religion first started with belief in </text:span><text:span text:style-name="T22">mana</text:span><text:span text:style-name="T12">, then progressed to belief in more personal spirits, after that moved into polytheism. Later on it developed into monotheism and atheism.</text:span></text:p>
      <text:p text:style-name="P139"><text:span text:style-name="T12"><text:tab/>If we discuss origin of religion, we cannot do it without </text:span><text:span text:style-name="T22">Veda</text:span><text:span text:style-name="T12"> religion in India. </text:span><text:span text:style-name="T22">Veda</text:span><text:span text:style-name="T12"> is considered the most ancient literary record of religion in the world. </text:span><text:span text:style-name="T22">Veda</text:span><text:span text:style-name="T12"> and </text:span><text:span text:style-name="T22">Vedanta</text:span><text:span text:style-name="T12"> literature can be considered as mirror to see how religious concepts developed from most simple stage to the highest developed stage.</text:span></text:p>
      <text:p text:style-name="P139"><text:span text:style-name="T12"><text:tab/>At the beginning, </text:span><text:span text:style-name="T22">Vedic </text:span><text:span text:style-name="T66">Ā</text:span><text:span text:style-name="T126">ryans</text:span><text:span text:style-name="T115"> did not have God or notion of God. They just wondered to see regular succession of seasons and day and night. The marvelous function of nature made them to kneel before nature and worship and pay respect to nature objects around him. At this stage there were no gods. Later on they began to think about the dual function of nature. Evolution of thinking power gradually made them to think that nature behaved in similar way as man behaved. In the process of evolution of human thinking gradually evolved to deify nature. When they faced misfortune, they imagined that it was caused by angry and jealous gods. They were always trying to bribe them by sacrificing. This must have been the beginning of religion.</text:span></text:p>
      <text:p text:style-name="P139"><text:span text:style-name="T115"><text:tab/>It was assumed that all people had such a notion and belief in this impersonal power was the origin of religion. Moreover, </text:span><text:span text:style-name="T113">Marett</text:span><text:span text:style-name="T115"> considered that early people were actors rather than thinkers. So, it is that question about the origin of religion are(?) guesswork.(?)</text:span></text:p>
      <text:p text:style-name="P95"/>
      <text:p text:style-name="P95"/>
      <text:p text:style-name="P95"><text:tab/></text:p>
      <text:p text:style-name="P53"/>
      <text:h text:style-name="P213" text:outline-level="2"><text:soft-page-break/>666<text:span text:style-name="T267">Critically examine the origin and development of ancient religion? </text:span><text:span text:style-name="T257">Ven.Oeu Sam Art</text:span></text:h>
      <text:p text:style-name="P85"><text:span text:style-name="T267"><text:s text:c="3"/></text:span><text:span text:style-name="T266">Religions can be identified the beginning of human civilization. It is difficult to answer the beginning of religions. Many people say nobody invented what are practiced through many centuries; they used to identify gods for everything when they need outside environment. In ancient stage people worship gods through sacrifice. If we go back to Ancient Egypt. China and Indus valley civilization they substitute for sacrifice, worship gods through animals.</text:span></text:p>
      <text:p text:style-name="P83"><text:tab/>Archeologist ad made new discoveries about earlier stage of human civilization. Historians pioneered critical methods for study ancient texts. Students of folklore were gathering information on customs and tales of societies. </text:p>
      <text:p text:style-name="P83">of just guessing about origin and development of religions. Tyler’s work is best appreciated within its religious background. Since early years of century a number or philosophers, historians and naturalist in the field of geology found themselves drawn idea of very long time, development both in nature and human society. To some earth and human life were beginnings to take far older than mere 6000 years. Theologians had assigned from their readings in Biblical book of Genesis. </text:p>
      <text:p text:style-name="P83"><text:tab/>Anthropomorphism is the earliest form of Vedic religion of India’s advancement of knowledge.</text:p>
      <text:p text:style-name="P83"><text:tab/>Polytheism is the relationship between Aryans and mighty beings pursued Aryans continued gradually to personify the forces of nature and covered them into particular gods. As resulted from transitional stage, natural forces to deities. Pantheons of gods eventually emerged; it is the faith in several gods.</text:p>
      <text:p text:style-name="P83"><text:tab/>Henotheism is the Aryans were disposed to pay reverence to god as supreme, standing side by side, but some circumstances only one God is holding the highest position. They choose the supreme gods like Indian; Varuna and prajapati. In this period they seemed to have chosen Varuna is the most important and highest among all gods. This is the faith in some supreme gods.</text:p>
      <text:p text:style-name="P83"><text:tab/>Monotheism, while Vedic hymns developed, Vedic pantheons also grew up very large. All these crowding of gods and goddesses proved it endless and confusing to the Vedic seers. A tendency showed itself very to identify one god with another or to throw them all together. This proves to be easier and more logical choice than the one of the anarchic crowd of gods and goddesses; it is the faith in only one prominent god.</text:p>
      <text:p text:style-name="P248"><text:tab/>Monism is Subjective people have adopted way of thought. They need answers. Their thought is world or something is not governed or created by god.</text:p>
      <text:h text:style-name="P213" text:outline-level="2">666<text:span text:style-name="T254">The concept of God or gods and Buddhist criticism on them</text:span></text:h>
      <text:p text:style-name="P81"/>
      <text:p text:style-name="P44">The concept of God is the foundation of all theistic religion, whether Eastern or Western. These religions assume the existence of a supreme Godhead who is the source of everything, the universe as well as everything in it. He is the uncreated cause and hence, the First cause and the only cause of everything. </text:p>
      <text:p text:style-name="P82"/>
      <text:p text:style-name="P44">This First cause, the God, is considered as a personal Super Being, who is omniscient, omnipotent, and omnipresent. Nothing in this world happens without his knowledge, for he is the moving from behind all happenings. He is the controller, the Guide, the Compassionate Savior as well as the Dispenser of Punishment. His law is not to be transgressed, for he sits in judgement over all human beings. As conceived in Hinduism the God is the Creator, Preserver as well as the Destroyer. The concept of Trimurti (three Facets) of Brahma, Visnu and Shiva represents these three-funtinal aspects of the God. </text:p>
      <text:p text:style-name="P82"/>
      <text:p text:style-name="P44">Besides this one and all Powerful creator God, religion in general believes in divine beings. They are known differently in different religions. In Christianity Angles are kind of gods. Eastern religions abound in such gods, belonging to different spheres. </text:p>
      <text:p text:style-name="P82"/>
      <text:p text:style-name="P44">Buddhism adopts different attitudes regarding these two conceptions e.g regarding the God and gods (in the plural). Buddhism is a non-theistic religion. Therefore, it rejects the belief in a supreme Creator Godhead. The Kevaddha Sutta of the D. N explains how Brahma wrongly conceived of himself as the first being and thought that he is the Creator, the Lord and Master of all others. This the Buddha points out as due a total misconception as the part of Brahma. In numerous instances, the Buddha ridicules the Brahma’s conceited belief that he is “All Knowing”. </text:p>
      <text:p text:style-name="P82"/>
      <text:p text:style-name="P44"><text:soft-page-break/>Sutta such as the Agganna clearly rejects the divine creation theory and instead presents an evolution theory. The doctrine of Paticcasammuppada explains that everything happens due to causes and conditions and then completely rejects the beliefs in a God, his divine creation and so on. </text:p>
      <text:p text:style-name="P82"/>
      <text:p text:style-name="P45"><text:span text:style-name="T226">However, being, a non-theistic religion and not an atheistic religion, Buddhism accepts the concept of gods, in the plural. Buddhism categorizes the deva-gods into three types. These are: </text:span><text:span text:style-name="T230">1.Sammuti deva-gods of consensus, 2.Uppatti deva-gods by birth, and 3. Visuddhi deva-gods by purification. <text:s text:c="2"/></text:span><text:span text:style-name="T226">The divine beings that are believed to live in heavens and as spirits are included in the 2</text:span><text:span text:style-name="T209">nd</text:span><text:span text:style-name="T226"> type. They are devas because they are super-human. </text:span></text:p>
      <text:p text:style-name="P82"/>
      <text:p text:style-name="P44">These gods, though possessing various degrees of power, majesty and greatness, are not considered all powerful. They are also subject to the law of causation and, hence, impermanent. It is also said that these gods, though at times, are capable of helping human by their supernormal powers, depend on human appreciation of their good deeds and transference of merit to them. These gods have neither the opportunity of accumulating merit nor the opportunity of realizing Nibbana. In this sense Buddhism considers, birth as a human being to be higher than the birth as a god. </text:p>
      <text:p text:style-name="P82"/>
      <text:p text:style-name="P82"><text:s/></text:p>
      <text:p text:style-name="P253"/>
      <text:h text:style-name="Heading_20_2" text:outline-level="2">God <text:span text:style-name="T7">(lectured by Mr. Daya) (original by ven. Iccariya)</text:span></text:h>
      <text:p text:style-name="P2"><text:span text:style-name="T7"><text:tab/>In the Christianity original, central concept discussed world theologians in the beginning of western philosophy.(?) Various types of discussion were put forward by religious leaders as well as philosophy.(?) In Greek philosophy concept of God is discussed by many philosophers. In Greek philosophy </text:span><text:span text:style-name="T8">Plato</text:span><text:span text:style-name="T9"> and </text:span><text:span text:style-name="T8">Aristotle</text:span><text:span text:style-name="T9"> have discussed about concept of God. </text:span><text:span text:style-name="T8">Plato</text:span><text:span text:style-name="T9"> did not discuss much deeper about the concept of God. In </text:span><text:span text:style-name="T8">Plato's</text:span><text:span text:style-name="T9"> philosophy he emphasized much about religion and rejected mythology and superstition. In ancient texts like these from poet </text:span><text:span text:style-name="T8">Homes/Homer</text:span><text:span text:style-name="T9">(?) supported this type of belief. </text:span><text:span text:style-name="T8">Plato</text:span><text:span text:style-name="T9"> claimed such a kind of belief was harmful. There is a rationality introduce concept of God as a more rational solution for these things.(?) So, this attitude of </text:span><text:span text:style-name="T8">Plato</text:span><text:span text:style-name="T9"> strength(?) the concept of God in early Greek philosophy.(?) He said: „God is the cause of good, not bad, both evil.“ He said that all moral actions were the God's wish. </text:span></text:p>
      <text:p text:style-name="P2"><text:span text:style-name="T9"><text:tab/>This early Greek attitude developed concept of God in western world some time later. So, </text:span><text:span text:style-name="T8">Plato's</text:span><text:span text:style-name="T9"> ideas helped in later period to develop the concept of God. At one occasion </text:span><text:span text:style-name="T8">Plato</text:span><text:span text:style-name="T9"> in the famous book </text:span><text:span text:style-name="T8">Plato</text:span><text:span text:style-name="T9">(?) said that it should never be possible without intelligence to understand the concept of God. </text:span><text:span text:style-name="T210">Plato</text:span><text:span text:style-name="T211"> says you will have to have what intelligent.(?)</text:span></text:p>
      <text:p text:style-name="P2"><text:span text:style-name="T211"><text:tab/>In </text:span><text:span text:style-name="T210">Aristotle's</text:span><text:span text:style-name="T211"> philosophy in Greek period mentioned about concept of God.(?) </text:span><text:span text:style-name="T210">Aristotle</text:span><text:span text:style-name="T211"> mentioned concept of God. Regarding the word </text:span><text:span text:style-name="T210">Aristotle </text:span><text:span text:style-name="T211">used to address or identify God, </text:span><text:span text:style-name="T210">Aristotle</text:span><text:span text:style-name="T211"> said thus: „There is one person who is without change, that is God.“ </text:span><text:span text:style-name="T210">Aristotle's</text:span><text:span text:style-name="T211"> explanation and concept of God was introduction to a new approach to God. </text:span><text:span text:style-name="T210">Aristotle</text:span><text:span text:style-name="T211"> once said: „God is cold and bloodless.“ </text:span><text:span text:style-name="T210">Aristotle</text:span><text:span text:style-name="T211"> thought about the type of powerful God. In </text:span><text:span text:style-name="T210">Aristotle's</text:span><text:span text:style-name="T211"> metaphysics is mentioned about the concept of God. God acts as the final cause for person. In </text:span><text:span text:style-name="T210">Aristotle's</text:span><text:span text:style-name="T211"> philosophy major is got(?) around with divine power.(?)</text:span></text:p>
      <text:p text:style-name="P2"><text:span text:style-name="T211"><text:tab/>In this way </text:span><text:span text:style-name="T210">Aristotle</text:span><text:span text:style-name="T211"> mentioned that even better moral life is influenced by God. </text:span><text:span text:style-name="T210">Aristotle</text:span><text:span text:style-name="T211"> in his famous book </text:span><text:span text:style-name="T212">Nichom</text:span><text:span text:style-name="T213">(?) </text:span><text:span text:style-name="T212">Chean</text:span><text:span text:style-name="T213">(?) </text:span><text:span text:style-name="T212">Ethics</text:span><text:span text:style-name="T213"> says that the highest form of happy life, pure contemplation(?) or the activity(?) bring(?) the greatest happiness to non(?) must(?) that(?) imitate the activity of God activity.(?) We help to develop moral aspect of the human being. </text:span></text:p>
      <text:p text:style-name="P6"><text:tab/>Philosophers of Medieval period:</text:p>
      <text:p text:style-name="P7">Thomas Aquinas</text:p>
      <text:p text:style-name="P8"><text:span text:style-name="T214">st. Augustine</text:span><text:span text:style-name="T213"><text:note text:id="ftn5" text:note-class="footnote"><text:note-citation>5</text:note-citation><text:note-body><text:p text:style-name="P50">'st.' means 'saint'.</text:p></text:note-body></text:note></text:span></text:p>
      <text:p text:style-name="P7">st. Anselm</text:p>
      <text:p text:style-name="P7"><text:soft-page-break/>st. Peter Abélard</text:p>
      <text:p text:style-name="P8"><text:span text:style-name="T214"><text:tab/></text:span><text:span text:style-name="T213">The medieval period developed nearly 12 century(?) to emphasize value the concept of God.(?) These catholic fathers discussed in details values of concept of God as a central concept of religious believers. In </text:span><text:span text:style-name="T212">Summa Theology</text:span><text:span text:style-name="T213"> it is said that as an act of faith is to believe in God. Specially </text:span><text:span text:style-name="T214">st. Augustine</text:span><text:span text:style-name="T213"> produced many valuable ideas to prove the concept of God in medieval period. The other philosophers said and others justified the value of concept of God to their believers. They have produced valuable arguments to support existence of God. According to </text:span><text:span text:style-name="T214">st. Augustine</text:span><text:span text:style-name="T213">, God made as special to the rest of the creation.(?)</text:span></text:p>
      <text:p text:style-name="P6"><text:tab/>Philosophers of modern period:</text:p>
      <text:section text:style-name="Sect2" text:name="Section62">
        <text:p text:style-name="P7">René Descartes</text:p>
        <text:p text:style-name="P7">Baruch Spinoza</text:p>
        <text:p text:style-name="P7">Lupines</text:p>
        <text:p text:style-name="P7">John Locke</text:p>
        <text:p text:style-name="P7">David Hume</text:p>
        <text:p text:style-name="P7">George Berkley</text:p>
        <text:p text:style-name="P7">Immanuel Kant</text:p>
        <text:p text:style-name="P7">Hegel</text:p>
      </text:section>
      <text:p text:style-name="P9"><text:span text:style-name="T214"><text:tab/>These modern philosophers emphasized value of God, especially described in their books and claimed Him to be the final cause - <text:s/>„Everything is God.“ They discussed methods, all these philosophers in their interpretations explained their values of God and also they connected the God with nature. Also the famous philosopher </text:span><text:span text:style-name="T215">Berkley</text:span><text:span text:style-name="T214"> said: „Essay(?) is specific or existence in perception and explain the relationship to the God.“(?) In </text:span><text:span text:style-name="T215">Hegel's</text:span><text:span text:style-name="T214"> philosophy God became central concept. He emphasized that God is responsible for everything – good and bad is coming from God. But </text:span><text:span text:style-name="T215">Karl Marx</text:span><text:span text:style-name="T214"> disagreed with </text:span><text:span text:style-name="T215">Hegel's</text:span><text:span text:style-name="T214"> views.</text:span></text:p>
      <text:p text:style-name="P1"><text:tab/>The concept of God in the western world has developed in the Greece provide as well as all testament neamn(?) now existing various types of approach to depend(?) the existence of God.(?) Therefore, which(?) is easy to understand the western approach of theologians and philosophers during last 2000 years.</text:p>
      <text:h text:style-name="P213" text:outline-level="2">God and man (lectured by Mr. Daya) (original by ven. Tezaniya) 2008</text:h>
      <text:p text:style-name="Text_20_body"><text:span text:style-name="T7"><text:tab/></text:span><text:span text:style-name="T177">In the last several decades there has been a revival in the study of comparative mythology from a variety of perspectives and disciplines. The mythologies reflected in the </text:span><text:span text:style-name="T79">Ṛ</text:span><text:span text:style-name="T151">g-Veda</text:span><text:span text:style-name="T142"> and the </text:span><text:span text:style-name="T151">Avesta</text:span><text:span text:style-name="T142"> of Iran have many points of contact e.g., in the names of gods and other terms – indicating that both mythological systems had a common source in ancient times.</text:span></text:p>
      <text:p text:style-name="P139"><text:span text:style-name="T124"><text:tab/>Both mythologies had a god associated with the Sun (</text:span><text:span text:style-name="T130">Vedic</text:span><text:span text:style-name="T124"> </text:span><text:span text:style-name="T113">Mitra</text:span><text:span text:style-name="T115"> – </text:span><text:span text:style-name="T126">Avestic</text:span><text:span text:style-name="T115"> </text:span><text:span text:style-name="T113">Mithra</text:span><text:span text:style-name="T115">), a deity called the 'Son of waters' (</text:span><text:span text:style-name="T126">Vedic </text:span><text:span text:style-name="T113">Ap</text:span><text:span text:style-name="T53">ā</text:span><text:span text:style-name="T115">(?) </text:span><text:span text:style-name="T113">Nap</text:span><text:span text:style-name="T53">ā</text:span><text:span text:style-name="T113">l</text:span><text:span text:style-name="T115"> – </text:span><text:span text:style-name="T126">Avestic </text:span><text:span text:style-name="T113">Ap</text:span><text:span text:style-name="T53">ā</text:span><text:span text:style-name="T113">m Nap</text:span><text:span text:style-name="T53">ā</text:span><text:span text:style-name="T113">l</text:span><text:span text:style-name="T115">) and a divine being connected with </text:span><text:span text:style-name="T126">soma </text:span><text:span text:style-name="T115">(</text:span><text:span text:style-name="T126">Vedic</text:span><text:span text:style-name="T115"> </text:span><text:span text:style-name="T113">Gandharva</text:span><text:span text:style-name="T115"> – </text:span><text:span text:style-name="T126">Avestic</text:span><text:span text:style-name="T115"> </text:span><text:span text:style-name="T113">Grandareva</text:span><text:span text:style-name="T115">).</text:span></text:p>
      <text:p text:style-name="P139"><text:span text:style-name="T115"><text:tab/>From the earliest Indian and Iranian texts it is clear that the united Indo-Iranian people </text:span><text:span text:style-name="T115">recoginzed two classes of deities, the </text:span><text:span text:style-name="T126">Vedic</text:span><text:span text:style-name="T115"> </text:span><text:span text:style-name="T126">asuras</text:span><text:span text:style-name="T115"> or </text:span><text:span text:style-name="T126">Avestic ahuras</text:span><text:span text:style-name="T115">. The txts indicate that </text:span><text:span text:style-name="T126">Vedic </text:span><text:span text:style-name="T115">man's religious experience was focused on this world. There was a relationship between the world of nature, the cosmos and man's own communal life.</text:span></text:p>
      <text:p text:style-name="P139"><text:span text:style-name="T115"><text:tab/>People made sacrifices to the gods and natural phenomena themselves were either deified or at almost every point closely allied with the sense of the holy or sacred.(?) The </text:span><text:span text:style-name="T126">Vedic</text:span><text:span text:style-name="T115"> seers were delighted in sights of nature and were lost in the ownders of the phenomena of nature; to them, the wind, the rain, the sun, the stars were living realities and were an inextricable part of their spiritual life. Many of the hymns are not addressed to a sun god nor a moon god, nor a fire god etc., but to the shining sun itself, to the gleaming moon in the nocturnal sky, the fire blazing on the earth or on the altar, or even the lightning shooting forth from the cloud were all manifestations of the holy or numinous. This spiritual interpretation of the phenomena of nature and man's corporate life can be regarded as the earliest form of </text:span><text:span text:style-name="T126">Vedic</text:span><text:span text:style-name="T115"> religion.</text:span></text:p>
      <text:p text:style-name="P121"><text:tab/>Some philosophers argue that the relationship between man and God is like the relationship <text:soft-page-break/>between a dead father and his surviving offsprings. Others have argued that God once lived but died several millennia ago and that it is his spirit that continues to direct the affairs of the planetary system just as some believe that the souls of one's departed ancestors continue to play a leading role in one's affairs.</text:p>
      <text:p text:style-name="P121"><text:tab/>God does not stop anyone from doing good or evil, because it is ordained in the divine laws that like thenight follows the day, whoever does good shall have good coming his way and he who does evil will surely reap the fruits of evil. If you sow corn, you can only expect a corn harvest. No one can justifiably expect the serpent to give birth to a fowl. These are against the divine laws of the universe. That is why the divinities can only listen to the voice of the righteous. </text:p>
      <text:p text:style-name="P110"/>
      <text:p text:style-name="P110"/>
      <text:p text:style-name="P110"/>
      <text:p text:style-name="P110"/>
      <text:p text:style-name="P110"/>
      <text:p text:style-name="P110"/>
      <text:p text:style-name="P110"/>
      <text:p text:style-name="P110"/>
      <text:h text:style-name="P222" text:outline-level="2">Development and evolution of concept of God (lectured by Mr. Daya) (original by ven. Tezaniya)</text:h>
      <text:p text:style-name="P110"><text:tab/><text:span text:style-name="T187">If we go bacvk to western and eastern thought we can identify different types of evolution of concept of God in direct(?) as well as in the east. If we take the eastern area we can identify three major traditions of philosophy as follows:</text:span></text:p>
      <text:p text:style-name="P121">1. Chinese philosophy</text:p>
      <text:p text:style-name="P121">2. Indian philosophy</text:p>
      <text:p text:style-name="P139"><text:span text:style-name="T115">3. Iranic philosophy</text:span><text:span text:style-name="T115"><text:note text:id="ftn6" text:note-class="footnote"><text:note-citation>6</text:note-citation><text:note-body><text:p text:style-name="P50">In the original there was 'Ironic philosophy'...</text:p></text:note-body></text:note></text:span></text:p>
      <text:p text:style-name="P139"><text:span text:style-name="T115"><text:tab/>These three philosophical traditions are identified in the east. In eastern wolrd these three traditions play very important role in relation to the concept of God. If we go back to Chinese philosophy in the beginning they had traditional and nature worship. But after </text:span><text:span text:style-name="T113">Lao Tze</text:span><text:span text:style-name="T115"> and </text:span><text:span text:style-name="T113">Confucius</text:span><text:span text:style-name="T115"> who introduced their philosophy concept of God did not come to highlight in Chinese philosophy. In China due to Confucianist belief in God disappeared and moral conduct together with behavior was emphasized. Therefore, </text:span><text:span text:style-name="T113">Confucius</text:span><text:span text:style-name="T115"> totally rejected concept of God and divine power. Therefore, in Chinese philosophy concept of God is not very important.</text:span></text:p>
      <text:p text:style-name="P139"><text:span text:style-name="T115"><text:tab/>But if we go back to Indian philosophy we can see belief in God as well as its gradual evolution there. Especially iin ancient time India developed their concept of God through natural worship. In the ancient civilization we can identify gradual development of concept of God. They offered some food to unknown gods. Although Mohenjo-Daro Harappa archaeologists discovered many symbols related to worship. But concepts of God developed in India with the influence of Iranian gods as the </text:span><text:span text:style-name="T66">Ā</text:span><text:span text:style-name="T126">ryans</text:span><text:span text:style-name="T115"> </text:span><text:soft-page-break/><text:span text:style-name="T115">mentioned several times about way(?) that(?) god. </text:span><text:span text:style-name="T66">Ā</text:span><text:span text:style-name="T126">ryans</text:span><text:span text:style-name="T115"> came from Iran, they enterd the Indus valley and from the beginning they sacrificed animals for their gods. </text:span><text:span text:style-name="T66">Ā</text:span><text:span text:style-name="T126">ryans</text:span><text:span text:style-name="T115"> chanted Sanskrit hymns to fulfill their sacrifice. This sacrificial system developed in India and led to emergence of a very strong religion.</text:span></text:p>
      <text:p text:style-name="P139"><text:span text:style-name="T115"><text:tab/>They regarded the God as the supreme ruler of the universe. They claimed that there was one God different with(?) different(?) fades(?) at the age of 1000 BC. Indian gods developed more and more, so they had different gods and different kinds of worship. In Hinduism there are many gods, so these gods are being developed during last 3000-4000 years. But in </text:span><text:span text:style-name="T126">Upani</text:span><text:span text:style-name="T66">ṣ</text:span><text:span text:style-name="T126">ads</text:span><text:span text:style-name="T115"> and </text:span><text:span text:style-name="T126">Vedanta</text:span><text:span text:style-name="T115"> without talking about the practical powerful god they rather discussed the spiritual God.</text:span></text:p>
      <text:p text:style-name="P139"><text:span text:style-name="T115"><text:tab/>Sometimes god was regarded as a queen helping some people, who were worshiping her to get partiality. In Greece they had many gods and goddesses – </text:span><text:span text:style-name="T113">Venus, Atlas, Zeus</text:span><text:span text:style-name="T115"> – these gods and goddesses were very powerful. And they did help people. According to Christianity and Islam God is very powerful person.</text:span><text:span text:style-name="T115"><text:note text:id="ftn7" text:note-class="footnote"><text:note-citation>7</text:note-citation><text:note-body><text:p text:style-name="P50">God is not a person. God is much more than a person. God is the great, the almighty, and body is not limiting him as well as his life span is not limited – God is endless in any way.</text:p></text:note-body></text:note></text:span><text:span text:style-name="T115"> He can change this world as well as He can bless(?) necessities for the development of the land. </text:span></text:p>
      <text:p text:style-name="P121"/>
      <text:p text:style-name="P121"/>
      <text:p text:style-name="P121"/>
      <text:h text:style-name="P214" text:outline-level="2">Question:<text:span text:style-name="T50"> Explain how transcendence of absolute reality is established in theistic religion (lectured by ven. Sumanasiri) (original by ven. Samown) (June 2006)</text:span></text:h>
      <text:p text:style-name="P104"><text:span text:style-name="T7"><text:tab/></text:span><text:span text:style-name="T177">The belief in God is the central teaching in theistic religions. Generally all people tend to accept the existence of some kind of supernatural power. This power is considered the main the foundation of everything in this world. The great philosopher </text:span><text:span text:style-name="T180">Kant</text:span><text:span text:style-name="T182"> has said that man cannot live without faith in god, although existence of God cannot be proved through logical reasoning.</text:span></text:p>
      <text:p text:style-name="P129"><text:span text:style-name="T9"><text:tab/>However, from time to time some have questioned the exsitence of God. </text:span><text:span text:style-name="T8">Epicure</text:span><text:span text:style-name="T9"> was one such thinker to question. Yet it is quite natural to accept the God's existence without any proof. As </text:span><text:span text:style-name="T8">Voltair</text:span><text:span text:style-name="T9">, the French thinker has observed, if there was no God, it would be necessary to invent Him, for belief in God is so important for man.</text:span></text:p>
      <text:p text:style-name="P129"><text:span text:style-name="T9"><text:tab/>In proof of the exsitence of God sometimes philosophers have put forward the deistic conception of God and described Him as not being a part of this world, but outside it. It is the God who is the creator but He does not suffer from the limitation of the world. </text:span><text:span text:style-name="T8">Aristotle</text:span><text:span text:style-name="T9"> maintained that God is pure and separated from all worldly things. Thus, deism maintained that God is supramundane and transcendent.</text:span></text:p>
      <text:p text:style-name="P133"><text:tab/>Others put forward a pantheistic explanation. They said that God is immanent in nature and man. Therefore God is in everything. Though He is present in everything we cannot perceive Him as He is transcendent. The theists consider God to be both transcendent and immanent. A theist does not believe that the world can exist without a God. They maintain that God is tarnscendent in the wrold and the severer(?) and therefore different from both.(?) They described God as the sufficient cause for all <text:soft-page-break/>finite existences.</text:p>
      <text:p text:style-name="P129"><text:span text:style-name="T9"><text:tab/>Sometimes even rational arguments were put forward to prove the existence and transcendence of the God. Thus </text:span><text:span text:style-name="T8">Anselm</text:span><text:span text:style-name="T9"> says: God is a being of which a greater cannot be conceived. But an idea which existed only in intellect would not be so graet as one, which existed in reason as well as intellect. Therefore God must be thought as necessarily exsiting. </text:span><text:span text:style-name="T8">Plato</text:span><text:span text:style-name="T9"> argued that everything that is caused must be created by some cause. Therefore there is necessity of the idea of a God. Hence, God in cosidered the first cause of all-different seeing of cause which we cannot perceive as this first cause is beyond normal human understanding.</text:span></text:p>
      <text:p text:style-name="P115"><text:tab/>The theological argument is that there is order in the world and to have this kind of order there must be a designer of everything. This designer is God. Though some try to criticize these views the thirsts strongly used as to the belief that God himself is enough proof for His existence, though He is not seen as He is transcendent.(?) </text:p>
      <text:p text:style-name="P110"/>
      <text:p text:style-name="P110"/>
      <text:p text:style-name="P110"/>
      <text:p text:style-name="P110"/>
      <text:p text:style-name="P110"/>
      <text:p text:style-name="P110"/>
      <text:p text:style-name="P110"/>
      <text:p text:style-name="P110"/>
      <text:h text:style-name="P222" text:outline-level="2">Transcendence of God or reality</text:h>
      <text:p text:style-name="P10"><text:tab/>God in Christianity is recognized as the Father in heaven. Human being is considered as the children of God. God is always ready to grant the wishes of his children. Father-son relation conveys the affinity and closeness between God and man. God is supposed to be loving and forgiving his son. As heavenly father, He does love His children, so also man should love his fellow beings. One who does not love one's fellow beings is entitled to wrath and punishment of God.</text:p>
      <text:p text:style-name="P2"><text:span text:style-name="T115"><text:tab/>Contrary to this Father and son relationship which makes close affinity between man and God the concept of mediator or the saving power of </text:span><text:span text:style-name="T113">Christ</text:span><text:span text:style-name="T115"> has made a wide gulf between man and God. Man cannot get the grace of God in his own accord without the help of </text:span><text:span text:style-name="T113">Christ</text:span><text:span text:style-name="T115">. God is transcendent, that man cannot reach the God by himself. </text:span><text:span text:style-name="T113">Christ</text:span><text:span text:style-name="T115"> is the mediator that makes bridge upon the gulf between man and God. The concept of transcendence of God and the mediating power of </text:span><text:span text:style-name="T113">Christ</text:span><text:span text:style-name="T115"> are the core element of religious experience in Christianity. One of the necessities to have aplace in the kingdom of God is to have faith in </text:span><text:span text:style-name="T113">Christ</text:span><text:span text:style-name="T115"> as 'savior of mankind'. So, it is said in the </text:span><text:span text:style-name="T126">Gospel of John</text:span><text:span text:style-name="T115">: „</text:span><text:span text:style-name="T113">Jesus </text:span><text:span text:style-name="T115">is the Sone of God, believing in Him causes one to have eternal life.“</text:span></text:p>
      <text:p text:style-name="P12"/>
      <text:h text:style-name="P239" text:outline-level="3">Sinfulness of man and gracing power of God</text:h>
      <text:p text:style-name="P2"><text:span text:style-name="T115"><text:tab/>All the human being was created by God and they were considered the son of God. </text:span><text:span text:style-name="T113">Adam</text:span><text:span text:style-name="T115"> and </text:span><text:span text:style-name="T113">Eve</text:span><text:span text:style-name="T115"> were supposed to be the first male and female that were created by God. It is believed that the first act of disobedience to God by </text:span><text:span text:style-name="T113">Adam</text:span><text:span text:style-name="T115"> has corrupted the human will once and for all, so that man could not effect for his own salvation. The salvation can be achieved only as a result of divine grace. But the divine grrace is not to be influenced by any human effort and is conceived as a free arbitrary gift of God without any reference to the merit of recipient. The doctrine of grace as a free gift of God has been developed in various contexts. The motive behind is to proclaim the supremacy, majesty and self-sufficiency of God. God as the Father is alwyays concerned for his children on earth, especially the lost sleep(?) or undergoing suffering. The Father in the heaven, according to Christianity is not only forgiving, He can be relived upon to provide all the genuine needs </text:span><text:soft-page-break/><text:span text:style-name="T115">of mankind and answer their true prayers. So, it is said: „Ask and it shall be given to you, seek and you will find, knock and it will be opened.“ (</text:span><text:span text:style-name="T126">Gospel of Mathew</text:span><text:span text:style-name="T115">). It is also added that the earthly Father does His best to give His children the objects desired by them, the heavenly Father can do trusted(?) much more to fulfil the needs of His children. Thus the natural sinfulness of human will and the gracing power of God is one of the methods that Christians uphold the transcendence of God. Natural sinfulness of man prevents him from appraoch to God and there is the need of help of mediator of </text:span><text:span text:style-name="T113">Christ</text:span><text:span text:style-name="T115"> for his salvation. The gulf between man and God itself conveys the transcendence of God. Man cannot meet God directly as he is naturaly sinful. The bridge which makes man communicate with God is </text:span><text:span text:style-name="T113">Christ</text:span><text:span text:style-name="T115">. What it implies is that man is powerless being for getting once own salvation.</text:span></text:p>
      <text:p text:style-name="P12"/>
      <text:h text:style-name="P238" text:outline-level="3"><text:span text:style-name="T115">The method of </text:span><text:span text:style-name="T126">via negativa</text:span></text:h>
      <text:p text:style-name="P2"><text:span text:style-name="T115"><text:tab/>Christian theology does not only affirm the transcendence of God, but also His absoluteness, unity and simplicity. According to the definition of God by </text:span><text:span text:style-name="T113">Thomas Aquinas</text:span><text:span text:style-name="T115"> God includes the following elements: unity, infinity, creativity, self-existence, incorporeality, eternity, immutability, impassability, simplicity, omniscience, perfection, omnipotence, transcendence, immanence and personality. Unity of God is common characteristic of monotheistic religions such as Islam and Christianity. Many of the words that have been used to describe God are negative. What does this </text:span><text:span text:style-name="T126">via negative</text:span><text:span text:style-name="T115"> method imply is that God cannot be expressed by words which are finite. Infinite reality cannot be expressed by finite words. Ineffability of God or reality implies its transcendence. The purpose of negative theory is used to demarcate God as all that the world is not. It is difficult to define the transcendence in determinate terms that have meaning only in the empirical context. Sinfulness of man and the possibility of redemption through </text:span><text:span text:style-name="T113">Christ</text:span><text:span text:style-name="T115"> conveys his inferiority before God as well as </text:span><text:span text:style-name="T113">Christ</text:span><text:span text:style-name="T115">. </text:span></text:p>
      <text:p text:style-name="P2"><text:span text:style-name="T113"><text:tab/>H. P. Gowen</text:span><text:span text:style-name="T115"> has explained the transcendence of God in three contexts:</text:span></text:p>
      <text:p text:style-name="P180">1. God is substantially distinct from the world (distinction between the creator and the created world)</text:p>
      <text:p text:style-name="P180">2. God needs not the world (self-existence)</text:p>
      <text:p text:style-name="P180">3. God is incomprehensible</text:p>
      <text:p text:style-name="P10"/>
      <text:h text:style-name="P239" text:outline-level="3">Nature of God as creator, preserver and sustainer</text:h>
      <text:p text:style-name="P10"><text:tab/>The basic religious insight in Christianity is the dependence of nature and creature upon God as their cause.(?) All the things in the world pre-exist in their essence in God. He brings them into existence. Therefore, all things and beings of the world were with God. As He made them into exist, God is concerned as the creator of all. God is the cause of everything. Everything came out of God. God is not only considered as their beginning, but also their end. In essence every thing and being contains Godly nature but as a cause of every thing God is transcending all.</text:p>
      <text:p text:style-name="P2"><text:span text:style-name="T115"><text:tab/>God is not only the source and cause of all forces of nature and all the powers of creatures, He works in and through nature. God is not mere creator of the world, but He is inner controller of everything. </text:span><text:span text:style-name="T113">T. Aquinas</text:span><text:span text:style-name="T115"> affirms that God </text:span><text:span text:style-name="T115">continuously influences the operation of nature. Nature works to the commands of God. He says taht mothing can act except thgough Gods action. World will be nothing if divine power does not exist. Thus </text:span><text:span text:style-name="T113">Aquinas</text:span><text:span text:style-name="T115"> affirms the immanence of God and His working in every operation of nature. </text:span><text:span text:style-name="T113">St. Augustine</text:span><text:span text:style-name="T115"> says that God is spiritual reality which is at once unlike anything on earth, and yet the source and ground of whatever therein. </text:span><text:span text:style-name="T118">Main teaching of Hinduism (October 2001)</text:span></text:p>
      <text:p text:style-name="P4"><text:tab/>The basic or fundamental teaching of Hinduism</text:p>
      <text:p text:style-name="P4"><text:tab/>To introduce Hinduism as a system of religious belief is more likely to be practical when we examine the different sects and traditions which come under the name Hinduism. During its long history, Hinduism has evolved absorbing different forms of teaching disclosed by various Indian thinkers. We can summarize the basic tenets of Hinduism under several headings taking all its development into consideration..</text:p>
      <text:p text:style-name="P2"><text:span text:style-name="T30">1. The </text:span><text:span text:style-name="T24">Brahma</text:span><text:span text:style-name="T13"> as the 'absolute truth'</text:span></text:p>
      <text:p text:style-name="P2"><text:span text:style-name="T13"><text:tab/>The cocnept of </text:span><text:span text:style-name="T24">Brahma</text:span><text:span text:style-name="T13"> was introduced in Hinduism with its ancient literature when the believe in polytheism changed into monotheism. The </text:span><text:span text:style-name="T14">Brahma</text:span><text:span text:style-name="T13"> was introduced as the one and only God.This concept is given in personified form (</text:span><text:span text:style-name="T24">pudgala</text:span><text:span text:style-name="T13">) and also as a nature (</text:span><text:span text:style-name="T24">nispudgala</text:span><text:span text:style-name="T13">). According to Hinduism, </text:span><text:span text:style-name="T24">Brahma</text:span><text:span text:style-name="T13"> is the only permanent truth. All the other things which we experience through our senses are not real, therefore Hinduism teachers the way to realize the truth or </text:span><text:span text:style-name="T24">Brahma</text:span><text:span text:style-name="T13">. As a person </text:span><text:span text:style-name="T14">Brahma</text:span><text:span text:style-name="T16"> is considered to be the creator of the universe. To realize this absolute truth, 3 ways are basically recommended:</text:span></text:p>
      <text:p text:style-name="P2"><text:soft-page-break/><text:span text:style-name="T16">i. The first of them is the way of knowledge (</text:span><text:span text:style-name="T68">ñā</text:span><text:span text:style-name="T131">nam</text:span><text:span text:style-name="T68">ā</text:span><text:span text:style-name="T131">rga</text:span><text:span text:style-name="T118">), the realization of the unification of individual soul and the universal soul through meditation is called the 'way of knowledge'.</text:span></text:p>
      <text:p text:style-name="P2"><text:span text:style-name="T118">ii. The way of offering (</text:span><text:span text:style-name="T131">bhaktim</text:span><text:span text:style-name="T68">ā</text:span><text:span text:style-name="T131">rga</text:span><text:span text:style-name="T118">) – by tis method, unification with the single God selected for offering is recommended. One can see one form of God for continuous offerings. By this way the realization of sacred unification is taught by Hindu speechers(?). This method came to be known among Hindus during medieval period.</text:span></text:p>
      <text:p text:style-name="P2"><text:span text:style-name="T118">iii. The third way or the final goal is performing one's social duties without ignoring them. This third way is called </text:span><text:span text:style-name="T131">karmam</text:span><text:span text:style-name="T68">ā</text:span><text:span text:style-name="T131">rga</text:span><text:span text:style-name="T118">.</text:span></text:p>
      <text:p text:style-name="P2"><text:span text:style-name="T118"><text:tab/>To follow the above 3 ways for the realization of ultimate truth the model way of behavior should be learned from </text:span><text:span text:style-name="T68">Ṛṣi</text:span><text:span text:style-name="T55"> and </text:span><text:span text:style-name="T68">Sādhu</text:span><text:span text:style-name="T55">. (</text:span><text:span text:style-name="T68">Ṛṣi</text:span><text:span text:style-name="T55"> is included in </text:span><text:span text:style-name="T68">Sādhu</text:span><text:span text:style-name="T55"> but he has attained the higher way, while </text:span><text:span text:style-name="T68">Sādhu</text:span><text:span text:style-name="T55"> is a common term. </text:span><text:span text:style-name="T57">Dionysius</text:span><text:span text:style-name="T55"> interpreted the creation as an emanation whereby God brings out the world out of Himself through love. He asserts that God dwells within all individual things and that not only all things came out of God, they would finally return to God. According to him God is not only the creator, but also the very essence of all beings, that without which we would be nothing.</text:span></text:p>
      <text:p text:style-name="P16"/>
      <text:h text:style-name="P240" text:outline-level="3">Islam</text:h>
      <text:p text:style-name="P2"><text:span text:style-name="T55"><text:tab/>Islam is a monotheistic religion in its strict sense. </text:span><text:span text:style-name="T57">Allāh</text:span><text:span text:style-name="T55"> is the unity and no other god exists than </text:span><text:span text:style-name="T57">Allāh</text:span><text:span text:style-name="T55">. If anybody believes in other God than that of </text:span><text:span text:style-name="T57">Allāh</text:span><text:span text:style-name="T55">, he is committing a serious sin. God, according to Islam is transcendental and He cannot be compared with other things at all. So, image worship is prohibited. It is regarded as sacrilege and worst kind of sin. The meaning of Islam itself is submission to the will of God. </text:span></text:p>
      <text:p text:style-name="P2"><text:span text:style-name="T55"><text:tab/></text:span><text:span text:style-name="T57">Mohammad</text:span><text:span text:style-name="T55"> in Islam was the messenger of God. It is contrary to Christianity where </text:span><text:span text:style-name="T57">Jesus </text:span><text:span text:style-name="T55">is the replica/representative(?) of God. In Islam the position of </text:span><text:span text:style-name="T57">Christ</text:span><text:span text:style-name="T55"> is given to </text:span><text:span text:style-name="T68">Holy Qur'ān. </text:span><text:span text:style-name="T57">Mohammad</text:span><text:span text:style-name="T55"> has refused to stand on behalf of God or to become intermediatory between man and God, because God is transcendent. So, he denied any possibility of intercession by the prophet before God on behalf of men. He proclaimed that each man would be judged by </text:span><text:span text:style-name="T57">Allāh</text:span><text:span text:style-name="T55"> according to his actions and no intercession would avail him on the day of judgment.</text:span></text:p>
      <text:p text:style-name="P2"><text:span text:style-name="T55"><text:tab/>The unity of God (</text:span><text:span text:style-name="T68">wahadat</text:span><text:span text:style-name="T55">(?)) is not only the central article of faith, but also the pivot around which its entire world view, life and religious experience are evolved. Central principle of faith as to the unity of God, the most vital belief in Islam. So, polytheism and idolatry are evils which simply cannot be tolerated. It is said - „God, there is no God but He, most excellence, His tittle/title(?).“ „There is no God, but </text:span><text:span text:style-name="T57">Allāh</text:span><text:span text:style-name="T55">, the one, the most supreme Lord of the heavens and the earth.“ </text:span></text:p>
      <text:p text:style-name="P2"><text:span text:style-name="T55"><text:tab/>Unity of God is constantly emphasized in </text:span><text:span text:style-name="T68">Qur'ān</text:span><text:span text:style-name="T55">. The affirmation of the unity of God is always accompanied by that of His uniqueness. It is said: „There is no divinity but He, there is non like Him.“</text:span></text:p>
      <text:p text:style-name="P2"><text:span text:style-name="T55"><text:tab/>The God in Islam is transcendental. He is essentially all powerful, the judge and the Lord. Man's relation to God is based on the need of unquestioning obedience to the will of God as revealed in </text:span><text:span text:style-name="T68">Qur'ān</text:span><text:span text:style-name="T55">. Obedience to the will of God seems to be the chief content of religious experience. </text:span></text:p>
      <text:p text:style-name="P2"><text:span text:style-name="T55"><text:tab/>It is also conveyed the gulf between one and the many, the creator and the creature. That means the Creator is unique than all the others in the world. There is no intellectual category, no empirical relation, such as that of father and son can be applied to Him. It is blasphemy to compere Him to someone, or to imagine someone equal to Him. The </text:span><text:span text:style-name="T68">Qur'ānic</text:span><text:span text:style-name="T55"> word - „in fact non equal to Him, rather all are subsequent to Him.“</text:span></text:p>
      <text:p text:style-name="P2"><text:span text:style-name="T55"><text:tab/></text:span><text:span text:style-name="T57">Allāh</text:span><text:span text:style-name="T55"> is necessarily existing by Hismelf, comprising all attributes of perfection. Thus the concept of God includes the transcendence, the absolute perfection and the complete self-subsistence of God. Though God is ascribed to by many attributes, such attributes as 'omniscient' and 'omnipotent', they ahve meaning only in relation to the world. He is an unexpressed mystery. He cannot be known but for His own revelation either in the </text:span><text:span text:style-name="T68">Qur'ān</text:span><text:span text:style-name="T55"> or in His creation. Or it seems as if </text:span><text:span text:style-name="T57">Allāh </text:span><text:span text:style-name="T55">is more a matter of faith than direct experience. </text:span></text:p>
      <text:p text:style-name="P2"><text:span text:style-name="T55"><text:tab/></text:span><text:span text:style-name="T57">Allāh </text:span><text:span text:style-name="T55">is the creator of all things. But what differentiates the </text:span><text:span text:style-name="T68">Qur'ānic</text:span><text:span text:style-name="T55"> attitude towards the Creator from the other religions is the emphasis on the absoluteness of God's will. </text:span><text:span text:style-name="T57">Allāh</text:span><text:span text:style-name="T55"> is the absolute originator or creator and He creates what He wishes by his mere command. He is not onyl the creator of man but of His entire life. God is thus the absolute cause, the sole agent of all actions. Not only one's being, but all one's action and thoughts are originated or determined by the will of God. The birth, growth and decay of every created thing is due, not to the apparent or secondary cause, but directly due to the first cause, the will of God.</text:span></text:p>
      <text:p text:style-name="P17"><text:tab/>This is the doctrine of predetermination in its most rigid form. The immutable degree of God encompasses all <text:soft-page-break/>beings and things. Not only nature and man was created by God, but also entire moral system such as good and bad, punishments etc. are determined by God's will. Man's entire life, his ways of thinking and final destiny are predetermined according to Islam. It is repeatedly affirmed that man can do nothing of his own choice and it is God who determines whether a particular man be good or evil. Nothing can influence God's will. He raises up whatsoever He wishes and leads astray the minds of whatsoever He wishes to be evil. The theory of predetermination also implies the transcendental nature of God. This theory is used as a means of glorifying the supreme God, who can be subordinated to none, not even to the moral law.</text:p>
      <text:p text:style-name="P2"><text:span text:style-name="T55"><text:tab/>God in </text:span><text:span text:style-name="T68">Qur'ān</text:span><text:span text:style-name="T55"> is omniscient and omnipresent being. It is said in </text:span><text:span text:style-name="T68">Qur'ān</text:span><text:span text:style-name="T55">: „He is the wilness to every act, every incident … And with hi(?) are the dey oof the invisible. None but He knowth them, and he knowth <text:s/>what is on the land and under the sea. Not a leaf falth but He knowth it...“</text:span></text:p>
      <text:p text:style-name="P2"><text:span text:style-name="T55"><text:tab/></text:span><text:span text:style-name="T57">Allāh</text:span><text:span text:style-name="T55"> is even more aware of what is in man's hearts. God is being aware of one's innermost thoughts, brings(?) Him much near to man.(?) The two related affirmations regarding God's being the absolute agent od all events and knowledge of every little happening in the world and ever ylittle thought in the human heart mean much more than mere predetermination. They imply God's omnipresence and immanence. „</text:span><text:span text:style-name="T57">Allāh</text:span><text:span text:style-name="T55"> belongs to the East and West, wherever you turn there is face of </text:span><text:span text:style-name="T57">Allāh</text:span><text:span text:style-name="T55">.“</text:span></text:p>
      <text:h text:style-name="P240" text:outline-level="3">Hinduism</text:h>
      <text:p text:style-name="P2"><text:span text:style-name="T55"><text:tab/>According to Hinduism </text:span><text:span text:style-name="T68">Brāhman</text:span><text:span text:style-name="T55"> is the absolute truth. During the time of later </text:span><text:span text:style-name="T68">Upaniṣad</text:span><text:span text:style-name="T55"> </text:span><text:span text:style-name="T68">Brāhman</text:span><text:span text:style-name="T55"> became a God of all powerful.(?) He has been described as omnipresent (</text:span><text:span text:style-name="T68">sarvavyāpī</text:span><text:span text:style-name="T55">), omniscient (</text:span><text:span text:style-name="T68">sarvajña</text:span><text:span text:style-name="T55">), all-good (</text:span><text:span text:style-name="T68">sarvatobhadra</text:span><text:span text:style-name="T55">). These attributes of God convey his transcendental nature.</text:span></text:p>
      <text:p text:style-name="P2"><text:span text:style-name="T55"><text:tab/>As in other monotheistic religions </text:span><text:span text:style-name="T68">Brāhman</text:span><text:span text:style-name="T55"> in Hinduism is also infinite, immutable, immanent and deserves all the characteristics of God. </text:span><text:span text:style-name="T68">Brāhman</text:span><text:span text:style-name="T55"> is also described using negative words: »</text:span><text:span text:style-name="T68">Sa esha neti neti ātma – agruhyaṃ nahi gruhyale</text:span><text:span text:style-name="T55">.« (</text:span><text:span text:style-name="T68">Bṛhadāranyaka Upaniṣad</text:span><text:span text:style-name="T55">). He is also described as an immortal and unchangeable reality among the mortals and changeable - »</text:span><text:span text:style-name="T68">Na jayate mriyate va kdachit.</text:span><text:span text:style-name="T55">« (</text:span><text:span text:style-name="T68">Svetaśvara Upaniṣad</text:span><text:span text:style-name="T55">).</text:span></text:p>
      <text:p text:style-name="P2"><text:span text:style-name="T55"><text:tab/></text:span><text:span text:style-name="T68">Brāhman</text:span><text:span text:style-name="T55"> is beyond the reach of sensual experience - »</text:span><text:span text:style-name="T68">Na dṛṣṭe dṛṣṭharaṃ paśyet – na śrute śrotaraṃ śrutayet.</text:span><text:span text:style-name="T55">« (</text:span><text:span text:style-name="T68">Bṛhadāranyaka Upaniṣad</text:span><text:span text:style-name="T55">). </text:span></text:p>
      <text:p text:style-name="P69"/>
      <text:p text:style-name="P69"/>
      <text:p text:style-name="P69"/>
      <text:p text:style-name="P69"/>
      <text:p text:style-name="P69"/>
      <text:h text:style-name="Heading_20_2" text:outline-level="2"><text:span text:style-name="T33">Question:</text:span><text:span text:style-name="T29"> </text:span>What are the main subjects involved in philosoph<text:span text:style-name="T7">y? Nature of philosophy</text:span></text:h>
      <text:p text:style-name="P95"><text:tab/>Nature of philosophy is a widely discussed topic among scholar students. Religion and philosophy are closely connected with each other, but we must know basic nature of philosophy. Philosophy is the study about knowledge. After many years following specifications were added to philosophy:</text:p>
      <text:p text:style-name="Text_20_body"><text:span text:style-name="T7">(1) Philosophy is a subject of clarification of ideas. Clarification means to understand clearly.</text:span><text:span text:style-name="T7"><text:note text:id="ftn8" text:note-class="footnote"><text:note-citation>8</text:note-citation><text:note-body><text:p text:style-name="P50">Clarification rather means „to make someone understand clearly.“</text:p></text:note-body></text:note></text:span><text:span text:style-name="T7"> In the modern period, many scholars define philosophy as a subject of clarification of ideas. If you can't understand the complex idea, you need to clarify it into simple and logical idea. That's why object of philosophy is clarification of ideas. Therefore, nowadays, philosophy means getting more simple ideas.</text:span><text:span text:style-name="T7"><text:note text:id="ftn9" text:note-class="footnote"><text:note-citation>9</text:note-citation><text:note-body><text:p text:style-name="P50">This is a wrong deduction. Nowadays philosophy is concerned with much more complicated, deep and uncomprehensible ideas than before. Some people, due to their lack of intelligence, will never understand philosophy. But true is, that some of the ideas are explained also for those 'less-intelligent', but that doesn't mean, that „philosophy means getting more simple ideas.“</text:p></text:note-body></text:note></text:span></text:p>
      <text:p text:style-name="Text_20_body"><text:span text:style-name="T7">(2) The modern philosophers argue that philosophy is a subject connected to analysis of philosophical concept. In philosophy, analysis plays an important role. If you accept any idea without analyzing it properly, then it is becoming dogmatic. In religion, there is no analysis.</text:span><text:span text:style-name="T7"><text:note text:id="ftn10" text:note-class="footnote"><text:note-citation>10</text:note-citation><text:note-body><text:p text:style-name="P50">There is analysis in religion, but at this moment such a statement is not useful for this teacher's explanation.</text:p></text:note-body></text:note></text:span><text:span text:style-name="T7"> If you analyze any statement, you will divide it by part and separate it for </text:span><text:soft-page-break/><text:span text:style-name="T7">understanding. Therefore, analysis is important function in philosophy. In modern period, many philosophers took the direction for the analytical philosophy. In modern western thiking they recently emphasize philosophical analysis.</text:span></text:p>
      <text:p text:style-name="Text_20_body"><text:span text:style-name="T7">(3) </text:span><text:span text:style-name="T8">Bernard</text:span><text:span text:style-name="T9"> </text:span><text:span text:style-name="T8">Russel</text:span><text:span text:style-name="T9"> was a prominent British philosopher. He, in his century, introduced logic and reasoning as a part of philosophy. He said: „Without applying logic and reason, philosophy is not valuable, not worthy.“ Due to this argument, logic became important part of philosophy. Nowadays, many people believe without logic and there is no philosophy. An analysis must be based on logic.</text:span><text:span text:style-name="T9"><text:note text:id="ftn11" text:note-class="footnote"><text:note-citation>11</text:note-citation><text:note-body><text:p text:style-name="P50">This lecturer should read something about <text:span text:style-name="T38">Hegel's</text:span><text:span text:style-name="T39"> philosophy, where logic is substituted by dialectics, as a much more developed concept.</text:span></text:p></text:note-body></text:note></text:span><text:span text:style-name="T9"> Success of science became important part of philosophy. Nowadays, many people believe that without logic there is no philosophy. An analysis must be based on logic. Success of science became important because they(?) do(?) logic. Without using logic, there is no rational and logical process of thinking in philosophy. Therefore, step by step, philosophers have to use logic and reasoning to their abilities. „How?“ and „why?“ are the two most important questions. Though philosophy is a subject connected to free thinking, thinking must be done through logical approach, otherwise the whole system will collapse. Philosophy needs rational and logical thinking. </text:span></text:p>
      <text:p text:style-name="Text_20_body"><text:span text:style-name="T9">(4) Epistemology – theory of knowledge – is one of the main subjects in philosophy. Epistemology means 'origin', 'nature', 'function' and 'limitation of human knowledge' which is a central theme in discussion. </text:span><text:span text:style-name="T8">Bernard Russel</text:span><text:span text:style-name="T9"> wrote a book and argued that in any human knowledge there is a limit and that is important. Without going into detail about human knowledge, there is no value in philosophy. Human knowledge is a central theme in philosophy. In ancient time the 'love of wisdom' became the central teaching. After Greek period, knowledge became central discussion. In medieval period concept of God was important, but in modern period the concept of human knowledge became important.</text:span></text:p>
      <text:p text:style-name="Text_20_body"><text:span text:style-name="T9">(5) At the same time, there is another argument that philsoophy has to concentrate on metaphysical thinking. The famous philosophers called </text:span><text:span text:style-name="T8">W. T. Stace</text:span><text:span text:style-name="T9"> and </text:span><text:span text:style-name="T8">A. C. Wing</text:span><text:span text:style-name="T9"> argued that most important part of philosophy is metaphysics. Metaphysics means 'beyond physics'. The medieval philosophers like </text:span><text:span text:style-name="T8">Thomas Aquinus</text:span><text:span text:style-name="T9">, </text:span><text:span text:style-name="T8">St. Ansele</text:span><text:span text:style-name="T9">, </text:span><text:span text:style-name="T8">St. Sugustine</text:span><text:span text:style-name="T9"> and </text:span><text:span text:style-name="T8">St. Peter Abbey</text:span><text:span text:style-name="T9"> comprised the God in philosophy. God is beyond our experience and it is regarded as a metaphysical concept. That's why even today it is important in philosophy.</text:span></text:p>
      <text:p text:style-name="P96"><text:tab/>Therefore, in philosophy, there are many important features and natures that we can identify. </text:p>
      <text:p text:style-name="P53"/>
      <text:p text:style-name="P53"/>
      <text:p text:style-name="P53"/>
      <text:h text:style-name="P213" text:outline-level="2"><text:span text:style-name="T189">Question:</text:span><text:span text:style-name="T50"> </text:span>Subject matter and nature of philosophy; Explain the roles and functions of philosophy</text:h>
      <text:p text:style-name="P95"><text:tab/><text:span text:style-name="T227">Western philosophy is generally divided into three periods:</text:span></text:p>
      <text:p text:style-name="P140"><text:span text:style-name="T7">1. The ancient or the Greek period</text:span><text:span text:style-name="T7"><text:note text:id="ftn12" text:note-class="footnote"><text:note-citation>12</text:note-citation><text:note-body><text:p text:style-name="P50">Usually the 'ancient' means Greek as well as Roman.</text:p></text:note-body></text:note></text:span></text:p>
      <text:p text:style-name="P141">2. The medieval or the Christian</text:p>
      <text:p text:style-name="P141">3. The Modern period</text:p>
      <text:p text:style-name="P58"/>
      <text:p text:style-name="P59">(1) In the ancient (Greek) period, in western world, philosophy is regarded as scientific investigation or cosmological explanation. According to <text:span text:style-name="T38">Thales</text:span><text:span text:style-name="T39">, the father of western philosophy in Greece, cosmological explanation or scientific investigation (should be) regarded as philosophy. Therefore, the ancient philosophers investigated how universe was originated. During 2500 years many philosophers </text:span><text:span text:style-name="T216">put forward their views to philosophy. But </text:span><text:span text:style-name="T217">Thales </text:span><text:span text:style-name="T216">for the first time used philosophical explanation about the universe. Before that everyone said that the universe was made by the God. But he totally rejected that idea and introduced the explanation of universe by philosophy in western world.</text:span></text:p>
      <text:p text:style-name="P70">(2) In the Medieval period, philosophy is regarded as explanation of God. This tendency developed during the Medieval period in European history. This period dominated by Catholic fathers, according to the Bible <text:soft-page-break/>philosophy is depending on the God. Philosophy explained law of God. So, they said explaining law of God is most important function of philosophy. According to them, save(?) is more important than reasons. But this tradition changed after (Pul(?)) of Medieval Caotholic fathers, expeciallys in Europe introduced a new thinking.(?) Without dealing with mysterious things reasoning started new approached to philosophy. Reasoning became very important. So, this historical development helped philosophy to provide new definition of philosophy.</text:p>
      <text:p text:style-name="P70">(3) In the case of modern philosophers, they explain philosophy in different terminology. According to modern philosophers clear view is important. In ancient time philosophy regarded as complicated one.(?) But modern philosophy disagrees with this view and says that the main aim of philosophy is clearing more complicated concept into clear concept. With clear concept of philosophy, modern philosophy disagreed with the view that philosophy is complicated subject.</text:p>
      <text:p text:style-name="P70"/>
      <text:p text:style-name="P70">(1) In Philosophy, reasoning plays very important role. Modern philosophy has developed tendency of giving reasons and asking the questions in any situations.</text:p>
      <text:p text:style-name="P59"><text:span text:style-name="T216">(2) Philosophy and logic developed much closed relation very recently because of mathematic approaches to philosophy. Logic played important role. All the philosophical explanations are hanging together with logical explanation. We can see how much logic played important role in philosophy from the time of </text:span><text:span text:style-name="T217">Aristotle</text:span><text:span text:style-name="T216"> to the time of </text:span><text:span text:style-name="T217">Burden Reshall</text:span><text:span text:style-name="T216">.</text:span></text:p>
      <text:p text:style-name="P70">(3) According to modern philosophy, role of philosophy is language analysis. The words and the terms we are using is(?) needed(?) philosophical explanation.(?) Iff we accept any words and any terms without analysis we end up with more confusion. So, modern philosophy agrees that linguistic is important for the philosophical explanation. Therefore, without analyzing the terms and words there is no value at all.</text:p>
      <text:p text:style-name="P70">(4) Furthermore, in the philosophy, meaning plays very important rule. Modern philosophy applied theory of meaning for their explanation. Meaning is the most important aspect of statement in philosophy. In other words, main aim of philosophy is making meaningful statement.</text:p>
      <text:p text:style-name="P59"><text:span text:style-name="T216">(5) In philosophy we can identify the relation between meaning and truth. If it is truth, then we can investigate it as true statement. If it is not meaning, it is not going to be true at all.(?) Thus, in philosophy we can identify their roles in day-to-day life. If it is not identified, their qualities in philosophy, then it is not useful at all. These are the nature and function of philosophy according to modern philosophy. In actual fact, philosophy started not to try to answer metaphysical problems like </text:span><text:span text:style-name="T218">Nibb</text:span><text:span text:style-name="T219">ā</text:span><text:span text:style-name="T218">na</text:span><text:span text:style-name="T220">, heaven, after-death etc.</text:span></text:p>
      <text:h text:style-name="P215" text:outline-level="2"><text:span text:style-name="T90">666</text:span><text:span text:style-name="T47">What is the relationship between metaphysics and philosophy? Explain the basic features of metaphysics.</text:span></text:h>
      <text:p text:style-name="P65"/>
      <text:p text:style-name="P65">All philosophers explain the role of God. According to most of the philosophers, explaining the role of God ids the most important function of philosophy. The Catholics period say that fathers is an important reason but in medieval period, catholic fathers said faith is important but this tradition changed after the fall of medieval catholic father, especially Renaissance in Europe … In Renaissance ,new thinking without being mysterious things of philosophy and reason. This historical development helps philosophy to provide new definitions of philosophy. The modern philosopher explains philosophy in different terminology. According to modern philosopher, one definition of philosophy is classification of ideas. </text:p>
      <text:p text:style-name="P43">In philosophy, the most important function the old, does … views is important. In ancient time, philosophy was regarded as complicated and complex explanation was modern philosophers and say the main aim of philosophy some complicated concepts This concept of philosophy, modern philosophers emphasize and disagree with the view that philosophy is a difficult subject.</text:p>
      <text:p text:style-name="P175"><text:span text:style-name="T53">Reason and faith in important God is the way of question and ask to … for early happenings. Modern philosophy has developed tendency of giving reason to any situations .Philosophy and logic develop very close because of mathematics logic play an important role in developing philosophy. In modern philosophy, logic plays an important role. All the explanation is handled with metaphysical explanation. ……logic plays an important role in explaining physical concept. According to modern philosophers, all philosophy, all language analysis, philosophical discussion, philosophers must analysis linguistically of you accepts universal term without analysis you will and up with more </text:span><text:soft-page-break/><text:span text:style-name="T53">confusion. So modern philosophers, that linguistic is important for philosophical activities. Therefore, without analyzing terms and words, there is no value at all. In philosophy, meaning place an important true or false. If it is not meaningful, it is not going to be true at all in philosophy; we can identity their role in daily life, if we can identify this, then is more used at all. Today all philosophy has day now these philosophers is not trying … metaphysical existence to explain then they say these metaphysical problems are meaningless.</text:span></text:p>
      <text:h text:style-name="P226" text:outline-level="2"><text:span text:style-name="T90">Philosophy and Religion </text:span><text:span text:style-name="T91">(lectured by </text:span><text:span text:style-name="T92">Ānanda) (original by ven. Candobhasa)</text:span></text:h>
      <text:p text:style-name="P146"/>
      <text:p text:style-name="P21"><text:span text:style-name="T93"><text:tab/></text:span><text:span text:style-name="T96">Early in the 20</text:span><text:span text:style-name="T195">th</text:span><text:span text:style-name="T96"> century, many scholars, intellectuals and philosophers looked on the relationship of religion, philosophy and science as an evolutionary one/event(?) in which the more sophisticated ways f looking at the world simply replaced the older ways. Religion itself was often thought to arise from magic, and so schemes illustrating the development of human. A study of religion from the philosophical point of view in essential became in most ages short of answers for questions in terms of theological believe. That is the way how philosophy and religion became very important. Below there are some of the questions that are common to all human beings from where we have come to this world: „Is anyone, who created the world?“</text:span></text:p>
      <text:p text:style-name="P23"><text:span text:style-name="T93"><text:tab/>It is difficult to answer this type of question. </text:span><text:span text:style-name="T94">The Buddha</text:span><text:span text:style-name="T92"> did not <text:s/>pay much interest to answer <text:s/>these questions. The reply for this kind of metaphysical question is „the God,“ according to religion. In this way belief in God entered into the human's way of thinking. The God is considered as omnipotent, omnipresent and omniscient being, who has the power to answer all questions. As a result of that, man became powerless in front of powerful God. These are different philosophical views on the existence and the superiority of God. These form the major arguments:</text:span></text:p>
      <text:p text:style-name="P19">1. <text:s/>Theism (the belief of the existence of one god or many who control the world)</text:p>
      <text:p text:style-name="P19">2. Deism (the belief that the God exists but does not interfere with human life and the lower part of the world)</text:p>
      <text:p text:style-name="P19">3. Agnosticism (the belief that the existence or the inexistence of God cannot be proved)</text:p>
      <text:p text:style-name="P19">4. Atheism (non-belief/refusing the existence of God)</text:p>
      <text:p text:style-name="P19"/>
      <text:p text:style-name="P19"><text:tab/>It's only the theism that accepts the existence of God, who governs the whole universe and all human beings. There are places built for veneration in all religions:</text:p>
      <text:p text:style-name="P19">Judaism <text:tab/>-<text:tab/>synagogue</text:p>
      <text:p text:style-name="P19">Christianity<text:tab/>-<text:tab/>church</text:p>
      <text:p text:style-name="P19">Islam<text:tab/><text:tab/>-<text:tab/>mosque</text:p>
      <text:p text:style-name="P19">Buddhism<text:tab/>-<text:tab/>temple</text:p>
      <text:p text:style-name="P19">Hinduism<text:tab/>-<text:tab/>temple</text:p>
      <text:p text:style-name="P19"/>
      <text:p text:style-name="P19"><text:tab/>Also every religion has its center of excellence:</text:p>
      <text:p text:style-name="P19">Judaism <text:tab/>-<text:tab/>Jerusalem</text:p>
      <text:p text:style-name="P19">Christianity<text:tab/>-<text:tab/>Rome church</text:p>
      <text:p text:style-name="P19">Islam<text:tab/><text:tab/>-<text:tab/>Mecca</text:p>
      <text:p text:style-name="P19">Hinduism<text:tab/>-<text:tab/>river Ganges</text:p>
      <text:p text:style-name="P19"><text:tab/></text:p>
      <text:p text:style-name="P19"><text:tab/>These places are considered as holy and sacred. In some of these places there are statues or other emblems for veneration. So, religion always tries to keep its devotees under the control of supreme powers. Man has always help from those powers. No man is able to find his own freedom without the help of God.</text:p>
      <text:p text:style-name="P19"/>
      <text:p text:style-name="P19"><text:tab/>Religion develops fear among its devotees. According to many religions the God punishes when man misbehaves and no one is able to escape from the <text:s/>punishment. So, all religions are conservative religions and protect themselves against criticism. No follower is permitted to question about the teachings of his religion. Religions try to keep the uneducated <text:soft-page-break/>under their control, while they try to answer the questions of the educated. In this way religions fulfill the neds of both educated and uneducated communities.</text:p>
      <text:p text:style-name="P13"/>
      <text:p text:style-name="P13"/>
      <text:p text:style-name="P13"/>
      <text:p text:style-name="P53"/>
      <text:h text:style-name="Heading_20_2" text:outline-level="2">Philosophy and religion</text:h>
      <text:p text:style-name="P71"/>
      <text:p text:style-name="P73"><text:span text:style-name="T158"><text:tab/></text:span><text:span text:style-name="T156">Philosophy of religion is connected with metaphysics as a part of it, because all major religion concepts are connected and based on metaphysics. The idea of </text:span><text:span text:style-name="T157">Aristotle's </text:span><text:span text:style-name="T156">philosophy of world is based on the concept of god. </text:span><text:span text:style-name="T157">Aristotle</text:span><text:span text:style-name="T156"> considered god as the great controller. Moreover, As it appears in the </text:span><text:span text:style-name="T157">Aristotle's</text:span><text:span text:style-name="T156"> philosophy, he introduced god as „the mover.“ God as the mover of world, though himself would not move, was supposed to be the first cause for emergence of world.</text:span><text:span text:style-name="T156"><text:note text:id="ftn13" text:note-class="footnote"><text:note-citation>13</text:note-citation><text:note-body><text:p text:style-name="Footnote">God, as the mover was supposed to be the first cause for emergence of world by <text:span text:style-name="T38">Aristotle</text:span><text:span text:style-name="T39">, but as we know from Buddhism, there is not possible to see the first cause and there is no god who would remember the first cause of </text:span><text:span text:style-name="T3">sa</text:span><text:span text:style-name="T97">ṅ</text:span><text:span text:style-name="T165">s</text:span><text:span text:style-name="T97">ā</text:span><text:span text:style-name="T165">ra</text:span><text:span text:style-name="T161">.</text:span></text:p></text:note-body></text:note></text:span><text:span text:style-name="T156"> Such a kind of philosophy is understood as „natural philosophy.“</text:span></text:p>
      <text:p text:style-name="P72"/>
      <text:p text:style-name="P72"><text:tab/>Many people in the world are religious. Even those who are not followers of a religion are religious. According to the salvation religiousness is inside every person, many religious people.(?)</text:p>
      <text:p text:style-name="P72"><text:tab/>Christian god, Islamic god, Hindu gods, Buddhist gods – study of god's nature and relation between god and man is studied in „theology.“ There are two kinds of theology:</text:p>
      <text:p text:style-name="P72"/>
      <text:p text:style-name="P72">1. Revealed theology</text:p>
      <text:p text:style-name="P72">2. Rational theology</text:p>
      <text:p text:style-name="P72"/>
      <text:p text:style-name="P74"><text:span text:style-name="T158"><text:tab/>In the revealed theology, the idea of god is to be revealed to the people, person or a group and recorded in the form of holy scriptures. For example, Christianity, Judaism and Islam are considered as revealed theologies. In the revealed theology the word of God came to the world through a person or a group – thus, for instance the </text:span><text:span text:style-name="T166">Old Testament</text:span><text:span text:style-name="T158"> of the Bible includes revelation of God.</text:span></text:p>
      <text:p text:style-name="P74"><text:span text:style-name="T158"><text:tab/>The God revealed himself appearing in front of </text:span><text:span text:style-name="T159">Abraham</text:span><text:span text:style-name="T158"> and </text:span><text:span text:style-name="T159">Moses</text:span><text:span text:style-name="T158"> (as it is written in </text:span><text:span text:style-name="T166">Genesis</text:span><text:span text:style-name="T167"> </text:span><text:span text:style-name="T158">in Bible). According to the </text:span><text:span text:style-name="T166">Old Testament</text:span><text:span text:style-name="T158"> God appeared as a fire on bush</text:span><text:span text:style-name="T158"><text:note text:id="ftn14" text:note-class="footnote"><text:note-citation>14</text:note-citation><text:note-body><text:p text:style-name="Footnote">In that case, as the Bible describes, the fire on the bush was not burning the bush, and as there was a not-burning fire on bush and voice could be heard from it, <text:span text:style-name="T38">Abraham</text:span><text:span text:style-name="T39"> understood it as the voice of God.</text:span></text:p></text:note-body></text:note></text:span><text:span text:style-name="T158"> and spoke to </text:span><text:span text:style-name="T159">Abraham. </text:span><text:span text:style-name="T158">On the mount </text:span><text:span text:style-name="T166">S</text:span><text:span text:style-name="T98">ī</text:span><text:span text:style-name="T166">nai</text:span><text:span text:style-name="T158"> God appeared in front of </text:span><text:span text:style-name="T159">Moses</text:span><text:span text:style-name="T158"> and gave him the Ten Commandments. Teaching of Islam was revealed to </text:span><text:span text:style-name="T159">Mohammad</text:span><text:span text:style-name="T158">. In revealed theology God speaks to his people directly. </text:span></text:p>
      <text:p text:style-name="P72"/>
      <text:p text:style-name="P72"/>
      <text:p text:style-name="P72"/>
      <text:p text:style-name="P72"/>
      <text:p text:style-name="P72"/>
      <text:p text:style-name="P72"/>
      <text:p text:style-name="P72"/>
      <text:p text:style-name="P72"><text:soft-page-break/></text:p>
      <text:p text:style-name="P72"/>
      <text:p text:style-name="P72"/>
      <text:p text:style-name="P72"/>
      <text:p text:style-name="P72"/>
      <text:h text:style-name="P224" text:outline-level="2">Philosophy of religion</text:h>
      <text:p text:style-name="P106"><text:tab/><text:span text:style-name="T227">Philsoophy of religion is a branch of philsophy that is concerned with the philosophical study of religion, including arguments over the nature and existence of God, religious language, miracles, prayer, the problem of evil, and the relationship between religion and other value systems such as science and ethics among others.</text:span></text:p>
      <text:p text:style-name="P124"/>
      <text:h text:style-name="P232" text:outline-level="3">Philosophy of religion as a part of metaphysics</text:h>
      <text:p text:style-name="P140"><text:span text:style-name="T115"><text:tab/>Philsoophy of religion has classically been regarded as a part of metaphysics. In </text:span><text:span text:style-name="T113">Aristotle’s</text:span><text:span text:style-name="T115"> </text:span><text:span text:style-name="T126">Metaphysics</text:span><text:span text:style-name="T115"> he described ‘first cause’</text:span><text:span text:style-name="T115"><text:note text:id="ftn15" text:note-class="footnote"><text:note-citation>15</text:note-citation><text:note-body><text:p text:style-name="Footnote">‘<text:span text:style-name="T7">First cause’ here means ‘first cause for the origin of the world’. In the European philosophy and even in science it was believed that all the world has a ‘start’, and this ‘start’ or ‘first cause’ must have been committed by someone very powerful, by the Creator God.</text:span></text:p></text:note-body></text:note></text:span><text:span text:style-name="T115"> as one of the subjects of his investigation. For </text:span><text:span text:style-name="T113">Aristotle</text:span><text:span text:style-name="T115">, the ‘first cause’ was the ‘unmoved mover’, which has been read as God, particularly when </text:span><text:span text:style-name="T113">Aristotle’s</text:span><text:span text:style-name="T115"> work became prevalent again in the Medieval West. This ‘first cause’ argument later came to be called ‘natural theology’ by rationalist philosophers of the 17</text:span><text:span text:style-name="T197">th</text:span><text:span text:style-name="T115"> and 18</text:span><text:span text:style-name="T197">th</text:span><text:span text:style-name="T115"> century. In Aristotle’s </text:span><text:span text:style-name="T126">Metaphysics</text:span><text:span text:style-name="T115"> he also states that the word that comes closest to describe the meaning of the word ‘God’ is ‘understanding’. Today, philosophers have adopted the term ‘philosophy of religion’ for the subject, and typically it is regarded as a separate field of specialization, though it is also still treated by some, particularly Catholic philosophers as a part of metaphysics.</text:span></text:p>
      <text:p text:style-name="P140"><text:span text:style-name="T115"><text:tab/>It should be clear why considerations of the divinity have been regarded as metaphysical. God is usually conceived to be in distinct category of being; a being different from those of the rest of the universe. For example, God in some traditions is conceived as not having a body. Metaphsyics, and in particular ontology is concerned with the most basic categories of existence, those things that cannot be explained with reference to any other type of existence. Thus one might argue that the very notion of God (or gods, or the divine) cannot be reduced to human concepts of mind or body; God is </text:span><text:span text:style-name="T126">sui generis</text:span><text:span text:style-name="T115"> entity.</text:span><text:span text:style-name="T115"><text:note text:id="ftn16" text:note-class="footnote"><text:note-citation>16</text:note-citation><text:note-body><text:p text:style-name="P51">sui generis = <text:span text:style-name="T232"><text:s/>of his own kind</text:span></text:p></text:note-body></text:note></text:span></text:p>
      <text:p text:style-name="P125"><text:tab/>However, the philosophy of religion has concerned itself with more than just metaphysical questions. In fact the subject has long involved important questions in areas such as epistemology, philosophy of language, philosophical logics and moral philosophy.</text:p>
      <text:p text:style-name="P125"/>
      <text:h text:style-name="P233" text:outline-level="3">Questions asked in philosophy of religion</text:h>
      <text:p text:style-name="P124"><text:tab/>One way to understand the tasks at hand for philosophers of religion is to contrast them with theologians. Theologians predominantly consider the existence of God as axiomatic, or self-evident. Most theological treatises seek to justify or support religious claims by two primary epistemic means: rationalization and intuitive metaphors. A philosopher of religion examines and critisizes the epistemological, logical, aesthetic and ethical foundation inherent in the claims of a religion. Whereas a theologian could elaborate metaphysically on the nature of God either rationally or experientially, a philosopher of religion is more interested in asking <text:soft-page-break/>what may be knowable and worth of opinion in regards to religious claims.</text:p>
      <text:p text:style-name="P124"><text:tab/>A philosopher of religion does not ask what is God, for such a question assumes the existence of God and that God has a knowable nature. Instead, a philosopher of religion askes whether there are sound reasons to think that God does or does not exist.</text:p>
      <text:p text:style-name="P124"><text:tab/>Still, there are other questions studied in the philosophy of religion. For example: What, if anything, would give us good reason to believe that a miracle has occurred? What is the relationship between faith and reason? What is the relationship between morality and religion? What is the status of religious language? Does petitionary prayer (sometimes still called ‘impetratory prayer’) make sense?</text:p>
      <text:p text:style-name="P124"/>
      <text:h text:style-name="P233" text:outline-level="3">What is God?</text:h>
      <text:p text:style-name="P140"><text:span text:style-name="T117"><text:tab/>The question „What is God?“ is soemthimes also paraphrased as „What is the meaning of the word ‘God’?“ Most philosophers expect some sort of definition as an answer to this question, but they are not content simply to describe the way the word is used: they want to know the essence of what is meant by ‘God’. Western philosophers typically concern themselves with the God of monotheistic religions (see </text:span><text:span text:style-name="T132">The Nature of God in Western Theology</text:span><text:span text:style-name="T117">), but discussions also concern themselbes with other conceptions of the divine.</text:span></text:p>
      <text:p text:style-name="P124"><text:tab/>Indeed, before attempting a definition of <text:s/>aterm it is essential to know what sense of the term is to be defined. In this case, this is particularly important because there are a number of widely different senses of the word ‘God’. So, before we try to answer the question „What is God?“ by giving a definition, first we must get clear on which conception of God we are trying to define. Since this article is on „philosophy of religion“ it is important to keep to the canon(?) of this area of philosophy. For whatever reasons, the western, monotheistic conception of God (discussed below) has been the primary target of investigation in philosophy of religion. (One likely reasons as to why the western conception of God is dominant. In the canon(?) of philosophy of religion is that philosophy of religion is primarily an area of analytic philosophy, which is primarily western.)</text:p>
      <text:p text:style-name="P140"><text:span text:style-name="T117"><text:tab/>Among those people who believe in supernatural beings, some believe that there is just one God (monotheism – see </text:span><text:span text:style-name="T132">Monotheistic Religion</text:span><text:span text:style-name="T117">), while others, such as Hindus, believe in many different deities (polytheism – see </text:span><text:span text:style-name="T132">Polytheistic Religion</text:span><text:span text:style-name="T117">) while maintaining that all the manifestations of one God, Hindus also have awidely followed monistic philosophy that can be said to be neither monotheistic nor polytheistic (see </text:span><text:span text:style-name="T132">Advaita Vedanta</text:span><text:span text:style-name="T117">). Buddhists generally do not believe in the existence of a creator God similar to that of the ‘Abrahamic religions’, but direct attention to a state called </text:span><text:span text:style-name="T132">Nibb</text:span><text:span text:style-name="T69">ā</text:span><text:span text:style-name="T132">na</text:span><text:span text:style-name="T117"> (see also </text:span><text:span text:style-name="T132">Mu</text:span><text:span text:style-name="T117">(?)).</text:span></text:p>
      <text:p text:style-name="P140"><text:span text:style-name="T117"><text:tab/>Within these two broad categories (monotheism and polytheism) there is a wide variety of possible beliefs, although there are relatively few popular ways of believing. For example, among the monotheists there have beent hose who believe that the one God is like a watchmaker who would up the universe and now does not intervene in the universe at all – this view is ‘deism’. By contrast, the view that God continues to be active in the universe is called ‘theism’. (Note that ‘theism’ is here used as a narrow and rather technical term, not as a broader term as it is below.(?) For full discussion of these distinct meanings, refer to the article </text:span><text:span text:style-name="T132">Theism</text:span><text:span text:style-name="T117">).</text:span></text:p>
      <text:p text:style-name="P106"/>
      <text:p text:style-name="P106"/>
      <text:p text:style-name="P106"/>
      <text:p text:style-name="P106"/>
      <text:p text:style-name="P106"/>
      <text:p text:style-name="P106"/>
      <text:p text:style-name="P106"><text:soft-page-break/></text:p>
      <text:p text:style-name="P106"/>
      <text:p text:style-name="P106"/>
      <text:h text:style-name="P221" text:outline-level="2"><text:span text:style-name="T117">666</text:span><text:span text:style-name="T271">Discus what is philosophical study of religion and brief out its subject area? </text:span><text:span text:style-name="T258">Ven.Oeu Sam Art</text:span></text:h>
      <text:p text:style-name="P85"><text:span text:style-name="T266"><text:tab/>In sense of study philosophy of religion, first used by a German philosopher 18</text:span><text:span text:style-name="T207">th </text:span><text:span text:style-name="T266">century, to searching out reality, each religion recommends some absolute realities are advised to be achieved. Various believe and practices of each religion circulated around absolute truth. <text:s text:c="2"/></text:span></text:p>
      <text:p text:style-name="P83"><text:tab/>Main believes in each religion is world and bring; there is creation of absolute truth, creativity differently interpreted in each religion. Main subject in religion is salvation. Main function of philosophy of religion verify religious proposition through philosophical methods. Philosophies of religion do not accept or reject any religion, as function of philosophy to each out religious truth, it is true that all religious truths cannot be philosophical truths and all philosophical truths cannot be religious truths.</text:p>
      <text:p text:style-name="P83"><text:tab/>Function of philosophy of religion to verify religious believes following verification methods. Philosophy of religion does not look into religion in philosophical angle. To understand what philosophy of religion we must have clear vision meaning of Sankrit words, Darshana and Anvikshiki.</text:p>
      <text:p text:style-name="P83"><text:tab/>Darshana means “seen” Its deep meaning is seen truth, perceived by senses or empirical knowledge. Anvikshiki is used to recognize a kind of philosophers who means perceive truth, they wholly rejected hearing traditions and Vedic scripture as a true means of knowledge.They only recognized logical truth and accepted reasoning as proer means of knowledge. Word darshana contains deeper meaning than Anvikshiki. It is derived from two Latin words, philo+sophiya, Philos means loving. Sophiya means wisdom, and full meaning is loving wisdom.</text:p>
      <text:p text:style-name="P83"><text:tab/>Pythagoras divided unto three groups namely; pleasure seeking, pleasure in activity and pleasure in wisdom. It is said that function of philosophy to have self knowledge on concepts, object of philosophy was discovery of reality through dialectic.</text:p>
      <text:p text:style-name="Text_20_body"><text:span text:style-name="T272"><text:tab/>Philosophy begins investigate cause and principle of things. They suggest function of philosophy to seek wisdom, it is believed that task of philosophy to teach how pain is to be avoided, and Stoics have held achievement of serenity to be the goal of philosophy. Neo-Platonism believed goal of philosophy to be union with divine.</text:span><text:span text:style-name="T258"> </text:span></text:p>
      <text:h text:style-name="P221" text:outline-level="2"><text:span text:style-name="T115">Question:</text:span><text:span text:style-name="T117"> Explain the main difference between religion and philosophy</text:span></text:h>
      <text:p text:style-name="P106"><text:tab/>There are many differences between religion and philosophy pointed out by many scholars. In the world, religion is very close to human beings. In the history of religion, various types of natural things like cow, elephant, lion, snake, eagle, peacock were believed in as representations of God. This belief created nature worship.</text:p>
      <text:p text:style-name="P106"><text:tab/>In addition to natural things, disasters also play an important role. Because there are disasters like tsunami, they are believed as an action of God.If the God is angry, this type of disaster can occur. Therefore, religion became important part of human beings. Sometimes, the space, fire etc. Depend on God. When we take this type of religious belief, we can identify peoples' belief and religion.</text:p>
      <text:p text:style-name="P104"><text:span text:style-name="T115"><text:tab/>Philosophy is defined by eastern people as </text:span><text:span text:style-name="T126">Dassan</text:span><text:span text:style-name="T66">ā</text:span><text:span text:style-name="T115">. </text:span><text:span text:style-name="T126">Dassan</text:span><text:span text:style-name="T66">ā</text:span><text:span text:style-name="T115"> means 'clear look' or 'the vision that means something where one has to look very deeply'. This system of thinking became very popular in </text:span><text:span text:style-name="T66">Ā</text:span><text:span text:style-name="T126">ryan</text:span><text:span text:style-name="T115"> continent, especially regarding </text:span><text:span text:style-name="T126">Upani</text:span><text:span text:style-name="T66">ṣ</text:span><text:span text:style-name="T126">ads, Vedas, </text:span><text:span text:style-name="T113">Confucius</text:span><text:span text:style-name="T115">, Buddhism and Jainism.</text:span></text:p>
      <text:p text:style-name="P104"><text:span text:style-name="T115"><text:tab/>In western world, philosophy means '</text:span><text:span text:style-name="T126">phileo</text:span><text:span text:style-name="T115">' (= love) and '</text:span><text:span text:style-name="T126">sophia</text:span><text:span text:style-name="T115">' (= wisdom or knowledge). So, philosophy is 'love of wisdom'. Modern philosophers define philosophy as 'critical analysis'. Some other modern philosophers say thatt the whole philosophy is just clarification of ideas.</text:span></text:p>
      <text:p text:style-name="P106"><text:tab/>Some scholars define religion as a study of believes, practices and rituals of human beings. So, even though religion and philosophy are very close to each other, they have many differences. We can identify these differences as follows:</text:p>
      <text:p text:style-name="P104"><text:span text:style-name="T115">1. In philosophy, critical discussion and clarification of ideas is very important. Especially, philosopher will discuss various types of views connected to philosophy. Therefore, philosophy is not speech(?) to one school of thought. Philosophers are holding different views in the same topic. Therefore, </text:span><text:span text:style-name="T113">Aristotle</text:span><text:span text:style-name="T115">, </text:span><text:span text:style-name="T113">Plato</text:span><text:span text:style-name="T115">, </text:span><text:span text:style-name="T113">Sokrates</text:span><text:span text:style-name="T115">, </text:span><text:span text:style-name="T113">Jwes/Hobbes</text:span><text:span text:style-name="T115">(?) </text:span><text:span text:style-name="T113">Icon/Bacon</text:span><text:span text:style-name="T115">(?) have different views on man's good life. Philosophers are liberal to accept different views.</text:span></text:p>
      <text:p text:style-name="P104"><text:soft-page-break/><text:span text:style-name="T115">2. In religion one can't identify same situation because religion is very much dogmatic in belief. They believe in religion without questioning. If one questions, one is not a religious follower. That is always same in every religion.</text:span><text:span text:style-name="T115"><text:note text:id="ftn17" text:note-class="footnote"><text:note-citation>17</text:note-citation><text:note-body><text:p text:style-name="P50">Muslims would never agree with this statement. I know many Muslims, who are questioning their religion and still they call themselves as 'fundamentalists'. </text:p></text:note-body></text:note></text:span></text:p>
      <text:p text:style-name="P104"><text:span text:style-name="T115">3. In philosophy, everything is opened for discussiona nd opportunity is given to discuss what is thought by philosophy. For instance, </text:span><text:span text:style-name="T113">Plato's</text:span><text:span text:style-name="T115"> system of teaching was developed through dialectical system. The dialectical system introduced by </text:span><text:span text:style-name="T113">Plato</text:span><text:span text:style-name="T115"> was later used by </text:span><text:span text:style-name="T113">Kautam</text:span><text:span text:style-name="T115">(?), </text:span><text:span text:style-name="T113">Verger</text:span><text:span text:style-name="T115">(?) and </text:span><text:span text:style-name="T113">Karl Marx</text:span><text:span text:style-name="T115">. The system of thesis, antihesis and synthesis introducing this system was used by </text:span><text:span text:style-name="T113">Verger's</text:span><text:span text:style-name="T115">(?) philosophy. This system of dialectics is very important in philosophy to compromise(?).</text:span></text:p>
      <text:p text:style-name="P106">4. At the same time religion is very strict to agree with their religious teaching without questioning. Every religion has their respective literature or text for their guidlines. So, religious texts are believed to be true. Therefore, all believers respect their religious teaching very much.</text:p>
      <text:p text:style-name="P106">5. In religion, gods are playing very important role, because all knowledge believed to be coming through gods. Each religion has its own God. So, most of religions believe that their message has come from a very powerful God.</text:p>
      <text:p text:style-name="P106">6. But in philosophy, the understanding is changing according to reality. The discussions and analyses are closely connected with society and human beings. They are not connected to metaphysics. In ancient time, philosophy and metaphysics had close relationship, but modern philosophers separated philosophy from religion and made metaphysics rather close to religion.</text:p>
      <text:p text:style-name="P104"><text:span text:style-name="T115">7. In religion, metaphysics as important, became the concept of </text:span><text:span text:style-name="T126">Nibb</text:span><text:span text:style-name="T66">ā</text:span><text:span text:style-name="T126">na</text:span><text:span text:style-name="T115">, heaven, hell, </text:span><text:span text:style-name="T126">att</text:span><text:span text:style-name="T66">ā</text:span><text:span text:style-name="T115">, </text:span><text:span text:style-name="T126">Br</text:span><text:span text:style-name="T66">a</text:span><text:span text:style-name="T126">hma</text:span><text:span text:style-name="T115"> and kingdom of </text:span><text:span text:style-name="T113">Allah</text:span><text:span text:style-name="T115"> – all they are metaphysical. But philosophy is very close to physics and natural things. So, religion and philosophy are basically different from each other. </text:span></text:p>
      <text:p text:style-name="P106"/>
      <text:p text:style-name="P106"/>
      <text:p text:style-name="P106"/>
      <text:h text:style-name="P213" text:outline-level="2">666<text:span text:style-name="T267">Explain the interrelationships between philosophy and religion? <text:s/></text:span><text:span text:style-name="T257">Ven.Oeu Sam Art</text:span></text:h>
      <text:p text:style-name="P83"><text:tab/>There are many opinions in reference to religion and philosophy. Scholars say religion and philosophy developed parallel, no difference existed in their early in their early period, are not different discipline and cannot be studied separately.</text:p>
      <text:p text:style-name="P83"><text:tab/>In western says, philosophy and religion have been fairly and sharply distinguish from each other, while in eastern, is difficult to discern. Whatever their opinions we should keep in mind that similar thoughts developed in both cultural areas. Clement asserted philosophy is universal, can be found among various culturally advanced people of east and west.</text:p>
      <text:p text:style-name="P83"><text:tab/>Religion as well as philosophy developed gradually, religion developed to highest truth among plurality.</text:p>
      <text:p text:style-name="P83"><text:tab/>Vedic literature is good evidence to parallel development of religion and philosophy from its initial stage to search out absolute truth among plurality, religion and philosophy have inseparable relation to distinguish each other, Philosophy is essence of religion. </text:p>
      <text:p text:style-name="P83"><text:tab/>Function of religion to realize absolute truth which individual religion emphasize. In order to approach religion goal and realize absolute truth each religion has introduced disciplinary codes to devotee.</text:p>
      <text:p text:style-name="P83"><text:tab/>Comparing interpretation western philosophers, one can see close affinity between religion and philosophy. Religion can be interpreted as result of human endeavor to establish relation between universe and man. Philosophy can be interpreted as outcome of human endeavor to understand reality.</text:p>
      <text:p text:style-name="P83"><text:tab/>They used to perceive reality was intuitive knowledge, as function of religion is function of philosophy perceives knowledge through introspection, it can be recognized as introversive. </text:p>
      <text:p text:style-name="P83"><text:tab/>Philosophy is not only direct to observe nature of life, humanity, and universe but also find out causes and principles behind them. Thus, philosophy to see truth, to evaluate human values and noble qualities.</text:p>
      <text:p text:style-name="Text_20_body"><text:span text:style-name="T268"><text:tab/>It is said, philosophy is Director of or lives, friend of virtue, enemy of vice, critical science of values. Truth seeking science or a way of living and dying. Interpretations signify evaluating human behavior and values of ethics is primary concern of philosophy. Philosophy and religion has close affinity of ethics. Main function of religion guide people towards religious goal, there are many religious believes in empirical and metaphysical world, a function of philosophy so to verify both empirical and metaphysical truths.</text:span><text:span text:style-name="T259"> </text:span></text:p>
      <text:h text:style-name="Heading_20_2" text:outline-level="2"><text:soft-page-break/>Condition between religion and philosoph<text:span text:style-name="T35">y (lectured by Mr. Daya) (original by ven. Iccariya)</text:span></text:h>
      <text:p text:style-name="P5"><text:tab/>There are many conditions between the religion and philosophy. In order to understand what philosophy is, firstly we have to divide it into three kinds. They are as follows:</text:p>
      <text:p text:style-name="P26">1. Indian philosophy</text:p>
      <text:p text:style-name="P26">2. Chinese philosophy</text:p>
      <text:p text:style-name="P26">3. Western philosophy</text:p>
      <text:p text:style-name="P2"><text:span text:style-name="T35"><text:tab/>According to Indian philosophy the term philosophy is defined </text:span><text:span text:style-name="T27">Dar</text:span><text:span text:style-name="T72">śana</text:span><text:span text:style-name="T61"> and </text:span><text:span text:style-name="T72">Anvikṣiki</text:span><text:span text:style-name="T61">. They are equal to the Sanskrit words. The surface meaning of </text:span><text:span text:style-name="T72">Darśana</text:span><text:span text:style-name="T61"> is just 'looking'. Its deep meannig is 'seeing the truth or reality'. The word </text:span><text:span text:style-name="T72">Anvikṣiki</text:span><text:span text:style-name="T61"> is a kind of hilosophers(?) who used reasoning. They wholly rejected the hearing or tradition and the </text:span><text:span text:style-name="T72">Vedic</text:span><text:span text:style-name="T61"> scriptures as true knowledge. They only recognized and accepted logical truth. The reasoning is a proper knowledge.</text:span></text:p>
      <text:p text:style-name="P2"><text:span text:style-name="T61"><text:tab/>Philosophy is a subject dealing with knowledge. The word </text:span><text:span text:style-name="T72">Darśana</text:span><text:span text:style-name="T61"> contains deeper meaning than the emaning if </text:span><text:span text:style-name="T72">Anvikṣiki</text:span><text:span text:style-name="T61">. The western philosophy is derived from two Latin words: '</text:span><text:span text:style-name="T72">phileo</text:span><text:span text:style-name="T61">' – meaning 'love'</text:span><text:span text:style-name="T72"> </text:span><text:span text:style-name="T61">and '</text:span><text:span text:style-name="T72">sofia</text:span><text:span text:style-name="T61">' meaning 'wisdom'. So, philosophy is the love of wisdom or love and wisdom. According to Chinese philosophy it is used to recognize moral philosophy or ethics.</text:span></text:p>
      <text:p text:style-name="P18"><text:tab/>In ancient time religion and philosophy with each other couldn't recognize two subjects, religion and philosophy.</text:p>
      <text:p text:style-name="P18"><text:tab/>There are many religion in the world. However, the funtion of religion is also to realize the absolute truth. If we compare above mentioned we can see close affinity between the religion and philosophy. Religion can be interpreted as result of human endeavor to establish relationship between the universe and man himself (their life is depending on external factors and external factors are more powerful than one(. In this way they started to worship the nature as gods.</text:p>
      <text:p text:style-name="P18"><text:tab/>We can identify a lot of similarities between the religion and philosophy in ancient time in Greek. Myhtology and religious beliefs were mined(?) with traditional believes. But the philosophy was separated from religious texts, regarded as father of philosophy due to many reasons:</text:p>
      <text:p text:style-name="P27">1. Separated between the religion and philosophy in the first time</text:p>
      <text:p text:style-name="P27">2. Greek mythology and various types of religious believes were separated from philosophy</text:p>
      <text:p text:style-name="P27">3. Independent thinking of human beings developed during this period</text:p>
      <text:p text:style-name="P27">4. Natural disasters and objects like mountains, rivers, trees, stones and animals were recognized as gods by the religion.</text:p>
      <text:p text:style-name="P2"><text:span text:style-name="T61"><text:tab/>But philosopher disagreed with these believes and started natural happening(?) as more scientific.(?) In philosophy scientific and logical attitude were more developed than in religion. This attitude make religion and philosophy two different subjects. Even in India ancient believes were mined(?) with philosophical thinking. Even ancient scriptures, </text:span><text:span text:style-name="T72">Vedas</text:span><text:span text:style-name="T61"> and </text:span><text:span text:style-name="T72">Upaniṣads</text:span><text:span text:style-name="T61"> developed through philosophical period, we can identify their philosophical tendency.</text:span></text:p>
      <text:p text:style-name="P18"><text:tab/>Therefore, even in ancient India, we can see the philosophical religion moving as two subjects. If we go back to Indian tradition, we can identify ancient religion and philosophy were mined(?) together, but if we study briefly we can identify as follows:</text:p>
      <text:section text:style-name="Sect3" text:name="Section18">
        <table:table table:name="Table1" table:style-name="Table1">
          <table:table-column table:style-name="Table1.A"/>
          <table:table-column table:style-name="Table1.B"/>
          <table:table-row>
            <table:table-cell table:style-name="Table1.A1" office:value-type="string">
              <text:p text:style-name="P147">Religion:</text:p>
            </table:table-cell>
            <table:table-cell table:style-name="Table1.B1" office:value-type="string">
              <text:p text:style-name="P147">Philosophy</text:p>
            </table:table-cell>
          </table:table-row>
          <table:table-row>
            <table:table-cell table:style-name="Table1.A2" office:value-type="string">
              <text:p text:style-name="P181">1. It is based on God or super-human power</text:p>
              <text:p text:style-name="P181">2. Worships, sacrifices, offerings</text:p>
              <text:p text:style-name="P181">3. Holy scriptures</text:p>
              <text:p text:style-name="P181">4. Expectation</text:p>
              <text:p text:style-name="P181">5. Organized institution</text:p>
              <text:p text:style-name="P181">6. Leader</text:p>
              <text:p text:style-name="P181">7. Special dress, clothes</text:p>
            </table:table-cell>
            <table:table-cell table:style-name="Table1.B2" office:value-type="string">
              <text:p text:style-name="P27">1. Critical discussion</text:p>
              <text:p text:style-name="P27">2. Logical reasioning</text:p>
              <text:p text:style-name="P27">3. Clarification of ideas</text:p>
              <text:p text:style-name="P27">4. Related to science and logic</text:p>
              <text:p text:style-name="P25"><text:span text:style-name="T61">5. Truth</text:span><text:span text:style-name="T61"><text:note text:id="ftn18" text:note-class="footnote"><text:note-citation>18</text:note-citation><text:note-body><text:p text:style-name="P50">I would like to see any true philosopher, who would ever say, that he discovered the true. Those who understand philosophy generally know, that philosophy has no end in finding the truth. 'Truth' should be in religion, because it is the religion, that is established on truth, not philosophy.</text:p></text:note-body></text:note></text:span></text:p>
              <text:p text:style-name="P25"><text:span text:style-name="T61">6. There are many different schools</text:span><text:span text:style-name="T61"><text:note text:id="ftn19" text:note-class="footnote"><text:note-citation>19</text:note-citation><text:note-body><text:p text:style-name="P50">Many different schools are in philosophy as well as in religion.</text:p></text:note-body></text:note></text:span></text:p>
              <text:p text:style-name="P25"><text:span text:style-name="T61">7. There are many views in philosophy</text:span><text:span text:style-name="T61"><text:note text:id="ftn20" text:note-class="footnote"><text:note-citation>20</text:note-citation><text:note-body><text:p text:style-name="P50">In religions there are many views as well.</text:p></text:note-body></text:note></text:span></text:p>
            </table:table-cell>
          </table:table-row>
        </table:table>
      </text:section>
      <text:h text:style-name="Heading_20_2" text:outline-level="2"><text:soft-page-break/><text:span text:style-name="T123">Question:</text:span><text:span text:style-name="T117"> Explain the relationship between religion and philosophy and discuss the area of philosophy of religion. (original by ven. Sovanny)</text:span></text:h>
      <text:p text:style-name="P104"><text:span text:style-name="T115"><text:tab/></text:span><text:span text:style-name="T140">Religion is as old as human civilization. It is hardly possible to imagine a time when man lived without a religion. Religion is, perhaps, the result of man's attempt to establish a relationship between universe and man himself. Religion manifests through the activities of man performed to give expression to this relationship. These activities consist of rites, rituals, observances, ceremonies performed to appease and win the goodwill of some superior power, either God or some such being. Through these rites and rituals man attempts to strengthen this relationship. Obtain favor and help, make like successful and avoid all disasters etc.</text:span></text:p>
      <text:p text:style-name="P115"><text:tab/>There are, of course, some religions that advice its followers to attempt to understand the absolute truth and realize the ultimate god. In these religions also at some level rites and rituals play a role but what is more important is the culture of mind and wisdom.</text:p>
      <text:p text:style-name="P129"><text:span text:style-name="T115"><text:tab/>The world philosophy is from the Greek words </text:span><text:span text:style-name="T126">phileo + sophia</text:span><text:span text:style-name="T115"> meaning 'love of wisdom'. Thus a lover of wisdom is called a philosopher. In India this kind of philosophy is referred to as </text:span><text:span text:style-name="T126">dar</text:span><text:span text:style-name="T66">ś</text:span><text:span text:style-name="T126">an</text:span><text:span text:style-name="T66">ā</text:span><text:span text:style-name="T115"> meaning 'vision' or </text:span><text:span text:style-name="T126">avik</text:span><text:span text:style-name="T66">ṣ</text:span><text:span text:style-name="T126">iki</text:span><text:span text:style-name="T115"> meaning 'penetrating seeing'. Thus, seeing in very sharp way is important in <text:s/>philosophy. Therefore, philosopher mainly depend on logic and reasoning. They reject tradition, hearsay and other authorities. This is specially so with materialist philosophers.</text:span></text:p>
      <text:p text:style-name="P115"><text:tab/>While religion is more like an attempt to make the superior power happy and win favor from him, philosophy is an attempt to understand the reality behind what appears to the normal perception. This could be done only through penetrating intuitive knowledge. Religion therefore is an extroversive expression of man's understanding of what he thinks is the relationship between himself and the universe and philosophy is an introversive reflection about this relationship. The latter that means philosophy the attempts to go deeper into reality and understand what is behind, that we normally perceive with our sense faculties.(?) In brief, religion is what we see on the surface, and philosophy what we intuitively understand as lying behind the surface. </text:p>
      <text:p text:style-name="P115"><text:tab/>The main function of the philosophy of religion is to verify the views and propositions put forward by religions. And for this it uses philosophical method of logic, reasoning investigation and examine and analyze these propositions. In doing so it does not evaluate these propositions, reject or accept them. This analysis is done in a very objective manner merely to verify them. Such verifications give strength to these propositions. In this philosophy of religion serves the establishment of religious propositions. </text:p>
      <text:p text:style-name="P115"/>
      <text:p text:style-name="P115"/>
      <text:p text:style-name="P115"/>
      <text:p text:style-name="P115"/>
      <text:p text:style-name="P115"/>
      <text:p text:style-name="P115"/>
      <text:h text:style-name="Heading_20_2" text:outline-level="2"><text:soft-page-break/><text:span text:style-name="T117">Metaphysic philosophy and religion (Lectured by Mr. Daya)</text:span><text:span text:style-name="T117"><text:note text:id="ftn21" text:note-class="footnote"><text:note-citation>21</text:note-citation><text:note-body><text:p text:style-name="P50">I didn't find a single mistake in the original note. That's, indeed, amazing.</text:p></text:note-body></text:note></text:span></text:h>
      <text:p text:style-name="Text_20_body"><text:span text:style-name="T117"><text:tab/></text:span><text:span text:style-name="T170">Metaphysics is the branch of philosophy concerned with explaining the ultimate nature of reality, being and the world. Its name derives from the Greek words „physics“ referring to those works on matter by </text:span><text:span text:style-name="T171">Aristotle</text:span><text:span text:style-name="T170"> in antiquity. Metaphysics addresses questions that have existed for as long as the human race – many still with no definitive answer. Examples are:</text:span></text:p>
      <text:p text:style-name="P124">- What is the meaning of life?</text:p>
      <text:p text:style-name="P124">- What is the nature of reality?</text:p>
      <text:p text:style-name="P124">- What is humanity's place in the universe?</text:p>
      <text:p text:style-name="P124">- Does the world exist outside the mind?</text:p>
      <text:p text:style-name="P124">- What is the nature of objectrs, events, places?</text:p>
      <text:p text:style-name="P124"><text:tab/>A central branch of metaphysics is ontology, the investigation into what type of things there are in the world and what relations these things bear to <text:s/>one another. The metaphysician also attempts to clarify the notions by which people understand the world, including existence, objecthood(?), property, space, time, causality and possibility. More recently, the term „metaphysics“ has also been used more loosely to refer to „subjects that are beyond the physical world.“ A „metaphysical bookstore,“ for instance, is not one that sells books on ontology, but rather one that sells books on spirits, faith healing, crystal power, occultism and other such topics.</text:p>
      <text:p text:style-name="P124"><text:tab/>Before the devleopment of modern science, scientific questions were addressed as a part of metaphysics known as „natural philosophy“; the term 'science' itself meant 'knowledge'. The scientific revolution, however, made natural philosophy an empirical and experimental activity unlike the rest of philosophy and by the end of the eighteenth century it began to be called 'science' in order to be distinguished from philosophy. Metaphysics therefore became the philosophical enquiry into subjects beyond the physical world. Natural philosophy and science may still be considered topics of metaphysics, if the definition of 'metaphysics' includes empirical explanations.</text:p>
      <text:p text:style-name="P124"/>
      <text:h text:style-name="P233" text:outline-level="3">Religion and spirituality</text:h>
      <text:p text:style-name="P124"><text:tab/>Theology is the study of God and the nature of the Divine. Is there a God (monotheism), many gods (polytheism) or no gods (atheism(? Does the divine interven directly in the world (theism), or is it's sole function beo be the first cause of the universe (deism)? Are God and the world different (panentheism, dualism) or are they identical (pantheism)? These are the primary metaphysical questions concerning theologians.</text:p>
      <text:p text:style-name="P140"><text:span text:style-name="T117"><text:tab/>Within the standard western philosophical tradition, theology reached its peak under the medieval school of thought known as scholasticism, which focused primarily on the metaphysical aspects of Christianity. While the work of the scholastics has been largely eclipsed in the wake of modern philosophy, key figures such as </text:span><text:span text:style-name="T119">Thomas Aquinas</text:span><text:span text:style-name="T117"> still play an important role in the philosophy of religion.</text:span></text:p>
      <text:p text:style-name="P124"><text:tab/>Since 1950 there have been vigorous attacks on religious belief andon issues related to the empirical claims of believers. Nevertheless, many philosophers in Canada have held that there are ways in which the disputes can be resolved and through which such religious belief can be saved and made intelligible. The results may be divided into 9 groups.</text:p>
      <text:p text:style-name="P124"/>
      <text:p text:style-name="P106"/>
      <text:h text:style-name="P214" text:outline-level="2"><text:soft-page-break/>Question:<text:span text:style-name="T50"> Examine the history of relation of religion to philosophy and expalin what is philosophy of religion. (lectured by ven. Sumanasiri) (original by ven. Sovanny)</text:span></text:h>
      <text:p text:style-name="P104"><text:span text:style-name="T7"><text:tab/></text:span><text:span text:style-name="T228">Religion is one of the earliest institutions that arose among the mankind. It has close relationship with philosophy, but in origin it is seen that religion precedes philosophy. Religion depicts the raw, the original teachings. Sentiments, emotions of man with regard to situations, events he confronted in day-to-day life. It is a main attempt to grasp them, a ver yprimitive attempt to interpret and understand what these forces are that influence their lives so much.</text:span></text:p>
      <text:p text:style-name="P142"><text:tab/>In this attempt there is no deep reasoning or reflection. They just take all these on their face value, on the surface as they appear and then try to understand them. This is how personifications and deification resulted. Thus, religions became more a matter of faith, than beliefs based on meson(?). That is why religion is often described as an affair of the heart than that of the intellect. These religious thinking gets developed when theology begins to take place. It is for the development of religion and is purely based on dogmatic beliefs.</text:p>
      <text:p text:style-name="P142"><text:tab/>From theology develops philosophy of religion. Philosophy is an attempt to use reason and logic on what people experience and then understand them, going deeper than what these things appear to be. Philosophy of religion in its developed meaning is an attempt to distinguish the permanent from the accidental in religion and to bring out those fundamental principles that underline all religions. Thus the philosophy of religion is an application of philosophical principles and methods to region.</text:p>
      <text:p text:style-name="P145"><text:span text:style-name="T7"><text:tab/>While religions function at the emotional level, philosophy of religion functions at the speculative level. Thus </text:span><text:span text:style-name="T8">George Galloway</text:span><text:span text:style-name="T9"> explained philosophy of religions as „the application of philosophiácal thought to a specific phase or stage of experience in order to determine its general meaning and values.“ These philosophical ways of apprehending their experience are applied to all major religious concepts. This is done in order to get a better group of these religious concepts. This application of philosophical thought on naïve religious concepts is very clearly seen even when analyzing the philosophy of religious in </text:span><text:span text:style-name="T22">Vedas</text:span><text:span text:style-name="T12">.(?)</text:span></text:p>
      <text:p text:style-name="P145"><text:span text:style-name="T12"><text:tab/>The thinkers who were not satisfied with mere beliefs about the personification and deification of natural phenomena began probing deeper into those concepts. The </text:span><text:span text:style-name="T22">Vedas</text:span><text:span text:style-name="T12"> clearly show how these early philosophers started inquiring into as to who made the world, with what material is the owrld made, how does the sky remain hanged without falling down and such basic questions. A much advanced, philosophical inquiry is found when thinkers began to inquire as to whether gods are many or one. They came up with the answer God is one but the wise name it differently. </text:span></text:p>
      <text:p text:style-name="P124"><text:tab/>A still more advanced stage of philosophical speculation is seen in the evolution of monism centered on <text:span text:style-name="T2">Br</text:span><text:span text:style-name="T100">ā</text:span><text:span text:style-name="T2">hman</text:span> and <text:span text:style-name="T100">ā</text:span><text:span text:style-name="T2">tman</text:span> concepts, which function as the universal principles. This sort of development of philosophy of religion is common to all nations both in the East and West.</text:p>
      <text:p text:style-name="P124"/>
      <text:p text:style-name="P124"/>
      <text:p text:style-name="P124"/>
      <text:p text:style-name="P124"/>
      <text:p text:style-name="P124"/>
      <text:p text:style-name="P124"/>
      <text:p text:style-name="P124"/>
      <text:h text:style-name="P214" text:outline-level="2"><text:soft-page-break/>Question:<text:span text:style-name="T50"> Religious and philosophical concepts parallelly developed. Discuss with examples from </text:span><text:span text:style-name="T4">Vedic</text:span><text:span text:style-name="T233"> and </text:span><text:span text:style-name="T4">Ved</text:span><text:span text:style-name="T99">ā</text:span><text:span text:style-name="T168">ntic</text:span><text:span text:style-name="T160"> literature. (lectured by ven. Sumanasiri) (original by ven. Samown) (June 2007)</text:span></text:h>
      <text:p text:style-name="Text_20_body"><text:span text:style-name="T121"><text:tab/></text:span><text:span text:style-name="T143">The word 'philosophy' is from the Greek word '</text:span><text:span text:style-name="T152">phileosophia</text:span><text:span text:style-name="T143">' meaning 'love of wisdom'. This was first used perhaps by </text:span><text:span text:style-name="T144">Pythagoras</text:span><text:span text:style-name="T145">. In the Indian tradition the commonest word used to denote philosophy as </text:span><text:span text:style-name="T153">dar</text:span><text:span text:style-name="T80">ś</text:span><text:span text:style-name="T153">ana</text:span><text:span text:style-name="T145"> – that means 'sight', what comes through perception though basically it may have meant what is seen with eyes. As philosophy means 'love of wisdom' aphilosopher or </text:span><text:span text:style-name="T153">d</text:span><text:span text:style-name="T80">ā</text:span><text:span text:style-name="T153">r</text:span><text:span text:style-name="T80">ś</text:span><text:span text:style-name="T153">anika</text:span><text:span text:style-name="T145"> can be interpreted as a 'lover of wisdom'. What is this wisdom? At the beginning it must have meant the most general causes and principles of things and subsequently about the ultimate reality. Sometimes the Sanskrit terms </text:span><text:span text:style-name="T153">Anvik</text:span><text:span text:style-name="T80">ṣ</text:span><text:span text:style-name="T153">aki</text:span><text:span text:style-name="T145"> is also used, but it does not convey a meaning as deep as that conveyed by </text:span><text:span text:style-name="T153">dar</text:span><text:span text:style-name="T80">ś</text:span><text:span text:style-name="T153">ana</text:span><text:span text:style-name="T145">.</text:span></text:p>
      <text:p text:style-name="P139"><text:span text:style-name="T118"><text:tab/></text:span><text:span text:style-name="T120">Pythagoras</text:span><text:span text:style-name="T118"> first used to cover all human beings when who categorized into three.(?) Subsequently it was used to mean 'love of thinking', 'thinking attitude', 'reflective attitude towards life' and so on. </text:span><text:span text:style-name="T120">Plato</text:span><text:span text:style-name="T118"> defined a philosopher as one who is inderested in reality than appearances. A good part of philosophy is concerned about metaphysics and under it comes questions related to God, future life, matter, mind space, time etc. Then theories , knowledge or epistemology is another aspect. So are logic, aesthetics, ethics psychology etc., which now function as independent subjects.</text:span></text:p>
      <text:p text:style-name="P117"><text:tab/>Religion can broadly be described as an attempt to establish a relation between the individual and the universe, which philosophy is connected with reflecting, reasoning, thinking, religion is more connected with feeling, emotion, sentiments, rites, rituals, faith etc. Some are of the view that both religion and philosophy developed parallel and these were not distinct at the beginning. Though these developed parallely, it appears that of the two it is religious concepts that first came into being. Thus, the personification of natural phenomena and their deifications are mosre close to religious concepts than to philosophical concepts. </text:p>
      <text:p text:style-name="P117"><text:tab/>At the beginning the concept of god is evolved for religious purposes as super-human beings whose grace, favour are necessary for man's happiness. Then try to understand the relation between the individual and different natural phenomena different religious concepts arose. What we now call 'polytheism', 'henotheism' and 'monotheism' are basically religious concepts. Yet there is also a philosophical aspect to them. It is through reflection on the functions and the nature of these natural phenomena that these religious concepts arose.</text:p>
      <text:p text:style-name="P117"><text:tab/>This parallel development is very clear in the rise of monotheism. The belief in a single supreme godhead is a development of philosophical inquiry. While god-head came into being as a result of philosophical inquiry religious sentiment that grew parallely brought about various rites, rituals, ethical practices centered on the concept of god-head.</text:p>
      <text:p text:style-name="P139"><text:span text:style-name="T118"><text:tab/>This is further seen from the development of </text:span><text:span text:style-name="T68">ā</text:span><text:span text:style-name="T131">tman</text:span><text:span text:style-name="T118"> and </text:span><text:span text:style-name="T131">Brahman</text:span><text:span text:style-name="T118"> concepts in the </text:span><text:span text:style-name="T131">Upani</text:span><text:span text:style-name="T68">ṣ</text:span><text:span text:style-name="T131">ads</text:span><text:span text:style-name="T118">. These are purely metaphysical concepts; around them parallely grew vast number of religious practices such as asceticism, sense-control, meditation, all which belong to religion. Thus it is seen that both these developed parallely – the original religious feeling seems to be earlier of the two. </text:span></text:p>
      <text:p text:style-name="P106"/>
      <text:p text:style-name="P106"/>
      <text:h text:style-name="P224" text:outline-level="2"><text:soft-page-break/>Buddhist attitude to other religions (lectured by Mr. Daya) (original by ven. Tezaniya)</text:h>
      <text:p text:style-name="Text_20_body"><text:span text:style-name="T117"><text:tab/>Buddhism was one of the oldest religions in 5</text:span><text:span text:style-name="T199">th</text:span><text:span text:style-name="T117"> century BC in India. Buddhism started with the background of Indian thought. There were various types of philosophies, among which Buddhism has developed its own system of thought in India. According to P</text:span><text:span text:style-name="T56">ā</text:span><text:span text:style-name="T117">li </text:span><text:span text:style-name="T132">Nik</text:span><text:span text:style-name="T69">ā</text:span><text:span text:style-name="T132">yas</text:span><text:span text:style-name="T117"> ath the time of </text:span><text:span text:style-name="T119">Buddha</text:span><text:span text:style-name="T117"> there were about 62 schools of thought in India. All the religious schools were different views in Buddhism. Therefore, Buddhism introduced different attitude to a religious thinking. Buddhist attitude to Hinduism can identify(?) the time of </text:span><text:span text:style-name="T119">Buddha</text:span><text:span text:style-name="T117"> was in India. When </text:span><text:span text:style-name="T119">Buddha</text:span><text:span text:style-name="T117"> was born he was born as a Hindu prince in Nepal. Later he studied Hindu teaching. According to Buddhist literature </text:span><text:span text:style-name="T119">Buddha</text:span><text:span text:style-name="T117"> learned </text:span><text:span text:style-name="T132">Veda</text:span><text:span text:style-name="T117"> and </text:span><text:span text:style-name="T132">Upani</text:span><text:span text:style-name="T69">ṣ</text:span><text:span text:style-name="T132">ad</text:span><text:span text:style-name="T117">. Therefore, this system of thought became very important.</text:span></text:p>
      <text:p text:style-name="Text_20_body"><text:span text:style-name="T117"><text:tab/>In Buddhism we can see how </text:span><text:span text:style-name="T119">Buddha</text:span><text:span text:style-name="T117"> in his young age studied </text:span><text:span text:style-name="T132">Upani</text:span><text:span text:style-name="T69">ṣ</text:span><text:span text:style-name="T132">ad</text:span><text:span text:style-name="T117"> and </text:span><text:span text:style-name="T132">Veda</text:span><text:span text:style-name="T117">. He studied </text:span><text:span text:style-name="T132">Upani</text:span><text:span text:style-name="T69">ṣ</text:span><text:span text:style-name="T132">ad</text:span><text:span text:style-name="T117"> under </text:span><text:span text:style-name="T119">Uddakar</text:span><text:span text:style-name="T58">ā</text:span><text:span text:style-name="T119">ma</text:span><text:span text:style-name="T117"> and </text:span><text:span text:style-name="T58">Ā</text:span><text:span text:style-name="T119">l</text:span><text:span text:style-name="T58">ā</text:span><text:span text:style-name="T119">ra K</text:span><text:span text:style-name="T58">ā</text:span><text:span text:style-name="T119">l</text:span><text:span text:style-name="T58">ā</text:span><text:span text:style-name="T119">ma</text:span><text:span text:style-name="T117">. At that time they were the most professional </text:span><text:span text:style-name="T132">Upani</text:span><text:span text:style-name="T69">ṣ</text:span><text:span text:style-name="T132">ad</text:span><text:span text:style-name="T117"> teachers in India. These teachers' teaching played a very important role. To propagate </text:span><text:span text:style-name="T132">Vedas</text:span><text:span text:style-name="T117"> and </text:span><text:span text:style-name="T132">Upani</text:span><text:span text:style-name="T69">ṣ</text:span><text:span text:style-name="T132">ads</text:span><text:span text:style-name="T117"> both </text:span><text:span text:style-name="T58">Ā</text:span><text:span text:style-name="T119">l</text:span><text:span text:style-name="T58">ā</text:span><text:span text:style-name="T119">ra K</text:span><text:span text:style-name="T58">ā</text:span><text:span text:style-name="T119">l</text:span><text:span text:style-name="T58">ā</text:span><text:span text:style-name="T119">ma</text:span><text:span text:style-name="T117"> and </text:span><text:span text:style-name="T119">Uddakar</text:span><text:span text:style-name="T58">ā</text:span><text:span text:style-name="T119">ma</text:span><text:span text:style-name="T117"> were respected teachers who had nearly 1000 followers. After learning these </text:span><text:span text:style-name="T132">Upani</text:span><text:span text:style-name="T69">ṣ</text:span><text:span text:style-name="T132">ads</text:span><text:span text:style-name="T117"> and </text:span><text:span text:style-name="T132">Vedas</text:span><text:span text:style-name="T117"> </text:span><text:span text:style-name="T119">Buddha</text:span><text:span text:style-name="T117"> was not satisfied with their teaching. So, he left his teachers to search higher level of knowledge.</text:span></text:p>
      <text:p text:style-name="Text_20_body"><text:span text:style-name="T117"><text:tab/>Also </text:span><text:span text:style-name="T119">Buddha</text:span><text:span text:style-name="T117"> visited five ascetics (later Buddhist monks) called </text:span><text:span text:style-name="T119">Konda</text:span><text:span text:style-name="T58">ññ</text:span><text:span text:style-name="T119">a, Vappa, Baddhiya, Mah</text:span><text:span text:style-name="T58">ā</text:span><text:span text:style-name="T119">n</text:span><text:span text:style-name="T58">ā</text:span><text:span text:style-name="T119">ma</text:span><text:span text:style-name="T117"> and </text:span><text:span text:style-name="T119">Assaji</text:span><text:span text:style-name="T117">. Especially we can see these ascetic monks searching truth themselves very difficult life.(?) Finally, </text:span><text:span text:style-name="T119">Buddha</text:span><text:span text:style-name="T117"> knew these five monks unsatisfied with their work.(?) So, he introduced new course of action. According to contemporary religious belief Jaina religion played an important role. </text:span><text:span text:style-name="T119">Jaina</text:span><text:span text:style-name="T117"> and his religion and philosohpy were much older than </text:span><text:span text:style-name="T119">Buddha</text:span><text:span text:style-name="T117">. </text:span><text:span text:style-name="T119">Buddha</text:span><text:span text:style-name="T117"> and </text:span><text:span text:style-name="T119">Jaina Mah</text:span><text:span text:style-name="T58">ā</text:span><text:span text:style-name="T119">v</text:span><text:span text:style-name="T58">ī</text:span><text:span text:style-name="T119">ra</text:span><text:span text:style-name="T117"> had some similarities. And also Buddhism and Jainism were as(?) common(?) teachings. </text:span><text:span text:style-name="T119">Jaina, Vardham</text:span><text:span text:style-name="T58">ā</text:span><text:span text:style-name="T119">na Mah</text:span><text:span text:style-name="T58">ā</text:span><text:span text:style-name="T119">v</text:span><text:span text:style-name="T58">ī</text:span><text:span text:style-name="T119">ra</text:span><text:span text:style-name="T117"> and </text:span><text:span text:style-name="T119">Gautama Buddha</text:span><text:span text:style-name="T117"> were born as very high class aristocratic princes. Both of them left home to search the truth. </text:span></text:p>
      <text:p text:style-name="Text_20_body"><text:span text:style-name="T117"><text:tab/>There are different views presented by Jainism and Buddhism toward Hinudism. Buddhism and Jainism rejected the concept of </text:span><text:span text:style-name="T119">Brahm</text:span><text:span text:style-name="T58">ā</text:span><text:span text:style-name="T117">, suprem powerful God. </text:span><text:span text:style-name="T119">Buddha</text:span><text:span text:style-name="T117"> emphasized that people had to respect not only the action of human being. </text:span><text:span text:style-name="T119">Brahm</text:span><text:span text:style-name="T58">ā</text:span><text:span text:style-name="T117"> or </text:span><text:span text:style-name="T119">Mah</text:span><text:span text:style-name="T58">ā</text:span><text:span text:style-name="T119"> Brahm</text:span><text:span text:style-name="T58">ā</text:span><text:span text:style-name="T117"> is not important according to Buddhist teaching. </text:span><text:span text:style-name="T119">Buddha</text:span><text:span text:style-name="T117"> denied caste system claimed to be created by </text:span><text:span text:style-name="T119">Mah</text:span><text:span text:style-name="T58">ā</text:span><text:span text:style-name="T119"> Brahm</text:span><text:span text:style-name="T58">ā</text:span><text:span text:style-name="T117">.</text:span></text:p>
      <text:p text:style-name="Text_20_body"><text:span text:style-name="T117"><text:tab/>There were many religions at </text:span><text:span text:style-name="T119">Buddha's</text:span><text:span text:style-name="T117"> time in India. </text:span><text:span text:style-name="T119">Makkhal</text:span><text:span text:style-name="T58">ī</text:span><text:span text:style-name="T119"> Ghos</text:span><text:span text:style-name="T58">ā</text:span><text:span text:style-name="T119">la</text:span><text:span text:style-name="T117">, </text:span><text:span text:style-name="T119">Sa</text:span><text:span text:style-name="T58">ñ</text:span><text:span text:style-name="T119">j</text:span><text:span text:style-name="T58">ā</text:span><text:span text:style-name="T119">ya Bella</text:span><text:span text:style-name="T58">ṭṭ</text:span><text:span text:style-name="T119">hiputta</text:span><text:span text:style-name="T117">, </text:span><text:span text:style-name="T119">Pakudha Kacc</text:span><text:span text:style-name="T58">ā</text:span><text:span text:style-name="T119">yana</text:span><text:span text:style-name="T117"> were important ascetic teachers. The ypropagated knowledge of determinism. Buddhist attitued to Christianity, Islam and Judaism is very important. Especially these three religions emerged in history. Many scholars say that these religions are 'Abrahamic' religions.</text:span><text:span text:style-name="T117"><text:note text:id="ftn22" text:note-class="footnote"><text:note-citation>22</text:note-citation><text:note-body><text:p text:style-name="P50">They are 'Abrahamic' because all they accept <text:span text:style-name="T38">Abraham</text:span><text:span text:style-name="T39"> as their religious forefather.</text:span></text:p></text:note-body></text:note></text:span><text:span text:style-name="T117"> These religions provide a concept of one powerful God as the creator. According to all these religions, there is a very powerful God to be believed in. Buddhism never believes in a superhuman being or powerful God as a creator. Therefore, Buddhist teaching is totally different from these three major religions.</text:span></text:p>
      <text:p text:style-name="Text_20_body"><text:span text:style-name="T117"><text:tab/>According to the </text:span><text:span text:style-name="T132">Lok</text:span><text:span text:style-name="T69">ā</text:span><text:span text:style-name="T132">yata</text:span><text:span text:style-name="T117"> teaching, we can identify many interpretations about gods and their functions. In </text:span><text:span text:style-name="T132">Lok</text:span><text:span text:style-name="T69">ā</text:span><text:span text:style-name="T132">yata</text:span><text:span text:style-name="T117"> it is mentioned that sacrifice for God and various types of </text:span><text:span text:style-name="T132">p</text:span><text:span text:style-name="T69">ñ</text:span><text:span text:style-name="T132">j</text:span><text:span text:style-name="T69">ā</text:span><text:span text:style-name="T117"> for </text:span><text:span text:style-name="T119">Brahma</text:span><text:span text:style-name="T117"> are meaningless. Therefore, we can identify Indian materialism as a philosophy able to criticize concept of </text:span><text:span text:style-name="T119">Br</text:span><text:span text:style-name="T58">ahmā</text:span><text:span text:style-name="T56">. In Buddhist </text:span><text:span text:style-name="T69">Brahmajāla Sutta</text:span><text:span text:style-name="T56">, </text:span><text:span text:style-name="T69">Vāsala Sutta</text:span><text:span text:style-name="T56"> and </text:span><text:span text:style-name="T69">Maṅgala Sutta</text:span><text:span text:style-name="T56"> it is mentioned that people have to attitude(?) their destiny either become </text:span><text:span text:style-name="T69">vāsala</text:span><text:span text:style-name="T56"> or either become </text:span><text:span text:style-name="T69">Brāhmaṇa</text:span><text:span text:style-name="T56"> through their action – not because of their birth. Therefore - »</text:span><text:span text:style-name="T69">Kammunā vasalo hoti – kammunā hoti brāhmano</text:span><text:span text:style-name="T56">.« The action of the individual is required - because of the background individual does not become </text:span><text:span text:style-name="T69">Brāhmaṇa</text:span><text:span text:style-name="T56">. <text:s/></text:span><text:span text:style-name="T58">Buddha</text:span><text:span text:style-name="T56"> rejected various types of </text:span><text:span text:style-name="T69">Sassatavāda</text:span><text:span text:style-name="T56"> and </text:span><text:span text:style-name="T69">Ucchedavāda</text:span><text:span text:style-name="T56"> and various types of schools based on </text:span><text:span text:style-name="T69">Atthakilamathānuyoga</text:span><text:span text:style-name="T56"> and </text:span><text:span text:style-name="T69">Kāmasukhallikānuyoga</text:span><text:span text:style-name="T56">.</text:span></text:p>
      <text:p text:style-name="Text_20_body"><text:span text:style-name="T56"><text:tab/>However, although </text:span><text:span text:style-name="T58">the Buddha </text:span><text:span text:style-name="T56">pointed out that there was no religious value in many of the practices in India during His time, He was careful to advise his followers to suuport the </text:span><text:span text:style-name="T69">Brahmins</text:span><text:span text:style-name="T56"> and other monks irrespective of their beliefs provided of course they were sincere and harmless religious people. The aim of Buddhism is to guide everyone to lead a noble life without harming anyone, to cultivate human qualities in order to maintain human dignity. Buddhism is a religion, which teaches people to 'live and let live'. In the history of the world, there is no evidence to show that Buddhism would interfere or do any damage to any other religion in any part of the world for the purpose of propagating itself. Buddhists do not regard the existence of other religions as a hindrance to worldly progress and peace. </text:span></text:p>
      <text:p text:style-name="P148"/>
      <text:h text:style-name="Heading_20_2" text:outline-level="2"><text:soft-page-break/><text:span text:style-name="T123">Question:</text:span><text:span text:style-name="T117"> What is philosophy of religion?</text:span></text:h>
      <text:p text:style-name="P106"><text:tab/>With the development of modern technology and science, today the world has become smaller, just like a big village. In this village, people can meet at work, communicate and exchange information within a short time. The ideology of the globalization has removed the barrier of the international boundary. Hence, philosophy and religion too have gone beyond the boundary.</text:p>
      <text:p text:style-name="P106"><text:tab/>With this trend, ethics and religion have become the subjects of studies in the modern time. In the modern time there are attempts to understand any subject empirically. Basic religious teachings also come to be studied in that manner. Thus, philosophy of religion, a scientific study of religion has emerged to cope with this new trend.</text:p>
      <text:p text:style-name="P106"/>
      <text:h text:style-name="P234" text:outline-level="3">Relationship between philosophy and religion</text:h>
      <text:p text:style-name="P110"><text:tab/>Many definitions attept to explain ‘religion’ and ‘philosophy’; basically they are not counteracting each other. Philosophy and religion are two modes under which deep truth of life are attempted to address to. Philosophy and religion might be different from each other but in most cases they are complementary.</text:p>
      <text:p text:style-name="P110"><text:tab/>The purpose of philosophy is to gain new knowledge, peace, harmony, and a better future for mankind. A philosopher works through research, studies, discussion, and implementation. Religion, on the other hand, maintains the knowledge and form of conduct sypplying the life through the teachings of great thinkers. Philosophy of religion is the scientific and speculative study of human religion. It is an intellectual and logical expalnation of religious experience.</text:p>
      <text:p text:style-name="P110"/>
      <text:h text:style-name="P234" text:outline-level="3">Methodology of philosophy of religion</text:h>
      <text:p text:style-name="P110"><text:tab/>There are four principal methods in the research of philosophy of religion. They are:</text:p>
      <text:p text:style-name="P110">1. Induction</text:p>
      <text:p text:style-name="P110">2. Deduction</text:p>
      <text:p text:style-name="P110">3. Analysis</text:p>
      <text:p text:style-name="P110">4. Synthesis</text:p>
      <text:p text:style-name="P110"/>
      <text:h text:style-name="P234" text:outline-level="3">Aim of philosophy of religion</text:h>
      <text:p text:style-name="P110"><text:tab/>The aim of philosophy of religion is to render an important service to religion. The study converts religious faith and teachings into rational insight, guides a person to lead a life of truth, goodness and beauty. The main target of philosophy of religion is to reveal the real nature of religious conscience and inspire people for a good goal of life. Philosophy of religion, with its rational studies, clarifies the meaning of life and determines the goal of life.</text:p>
      <text:p text:style-name="P110"><text:tab/>The philosophy of religion is not mere ideology; it is as much as a theoretical activity as it is being done with action. Its aim is not to justify any given state of affair of religion or philosophy. But it is enhancing human values, self-awareness and by this act improving itself. A religion, in modern sense has two puposes:</text:p>
      <text:p text:style-name="P110">1. Relates to the life of man in the context of society </text:p>
      <text:p text:style-name="P110">2. Relates to the spiritual life of man preparing him for attaining the final goal.</text:p>
      <text:p text:style-name="P110"/>
      <text:p text:style-name="P110"><text:tab/>Religion, in each social context, regulates human conduct and cultivates social moral values in them. When religion is preserved well and practiced properly, it confers on man’s health, wealth and happiness. This is the main aim of philosophy of religion.</text:p>
      <text:h text:style-name="P213" text:outline-level="2"><text:soft-page-break/>Experience and language</text:h>
      <text:p text:style-name="P95"><text:tab/>Language is a system or the method of human communication, either spoken or written, consisting of the use of words in a structured and conventional way.</text:p>
      <text:p text:style-name="Text_20_body"><text:span text:style-name="T7"><text:tab/>By using language, we can understand others feelings. But the problem still remains whether the language can express all feelings of ours. For instance, if we take the </text:span><text:span text:style-name="T28">Nibb</text:span><text:span text:style-name="T73">ā</text:span><text:span text:style-name="T130">na</text:span><text:span text:style-name="T124">, we cannot express the bliss of </text:span><text:span text:style-name="T130">Nibb</text:span><text:span text:style-name="T73">ā</text:span><text:span text:style-name="T130">na</text:span><text:span text:style-name="T124"> by words. In the same way, other religious experiences, such as calmness, impression etc. Cannot be described in normal way of expressing. So, we can say religious experience is going beyond the language.</text:span><text:span text:style-name="T124"><text:note text:id="ftn23" text:note-class="footnote"><text:note-citation>23</text:note-citation><text:note-body><text:p text:style-name="P50">Not only <text:span text:style-name="T2">Nibb</text:span><text:span text:style-name="T100">ā</text:span><text:span text:style-name="T169">na </text:span><text:span text:style-name="T162">or religious experience, but even one's toothache is unexplainable. Until we feel the toothache ourselves, we will never understand the toothache of any other person. The same it is with hunger, thirst, love, emotions etc.</text:span></text:p></text:note-body></text:note></text:span></text:p>
      <text:p text:style-name="P109"><text:tab/>Most of philosophers have tried to explain religious experience by language. However, when we use natural language for religious experience, we always face some difficulties. Especially religious experiences belong to inner mind of the people. Therefore, religious experience has the following qualities:</text:p>
      <text:p text:style-name="Text_20_body"><text:span text:style-name="T124">1. Religious experiences are mental-based</text:span><text:span text:style-name="T124"><text:note text:id="ftn24" text:note-class="footnote"><text:note-citation>24</text:note-citation><text:note-body><text:p text:style-name="P50">In the original there was 'metal-based'...</text:p></text:note-body></text:note></text:span><text:span text:style-name="T124"> experiences. Therefore, it is not possible to verify. </text:span></text:p>
      <text:p text:style-name="Text_20_body"><text:span text:style-name="T124">2. Religious experiences cannot be transformed into facts. Without fact, all religious experiences are not meaningful.</text:span><text:span text:style-name="T124"><text:note text:id="ftn25" text:note-class="footnote"><text:note-citation>25</text:note-citation><text:note-body><text:p text:style-name="P50">'Meaningful' is a relative term. For some people the 'non-meaningful' things are more 'meaningful' than these which are 'non-meaningful' for others. If religious experience, above mentioned as for example <text:span text:style-name="T2">Nibb</text:span><text:span text:style-name="T100">ā</text:span><text:span text:style-name="T169">na,</text:span><text:span text:style-name="T162"> is not meaningful, then Buddhism is based on a non-meaningful thing and thus Buddhism is non-meaningful and thereby useless. I would like to know the religion of the teacher who said that religious experience is not meaningful...</text:span></text:p></text:note-body></text:note></text:span><text:span text:style-name="T124"> If religious facts are meaningful, then we can say it is true or false. So, all realigious experiences provide us with statement that is neither true nor false. We cannot verify this type of statement at all.</text:span></text:p>
      <text:p text:style-name="P109">3. Religious experience is inner feeling of the people. This experience is mostly individual feeling. So, it is difficult to put into common accepted form i.e., word. The religious experiences are therefore something unique and unexplainable.</text:p>
      <text:p text:style-name="Text_20_body"><text:span text:style-name="T124"><text:tab/>The whole purpose of language is to express feelings and opinions.</text:span><text:span text:style-name="T124"><text:note text:id="ftn26" text:note-class="footnote"><text:note-citation>26</text:note-citation><text:note-body><text:p text:style-name="P50">So, if I say „Yesterday I had a bath.“ - it is a feeling or an opinion? I believe that language has also other purposes than just expression of feelings and opinions...</text:p></text:note-body></text:note></text:span><text:span text:style-name="T124"> These feelings are explained through languages. The problem is that there is limitation in all languages. They cannot take everything.(?) In languages there are many limits to express. We can identify limits of language as follows:</text:span></text:p>
      <text:p text:style-name="P109">1. Language is not enough to explain people's ideas properly. Sometimes people's thinking cannot be put into words. This insufficiency of language creates some problems during expressing oneself.</text:p>
      <text:p text:style-name="Text_20_body"><text:span text:style-name="T124">2. There is difficulty in finding the appropriate word to explain the religious concept. For example, a person goes into the shrine-room and pays homage to </text:span><text:span text:style-name="T113">the Buddha</text:span><text:span text:style-name="T115"> for some time. When he comes out of the room, he cannot explain what he felt. According to </text:span><text:span text:style-name="T113">Wis</text:span><text:span text:style-name="T115">(?)</text:span><text:span text:style-name="T113"> Istine</text:span><text:span text:style-name="T115">(?) we are playing language game. To play language game, we use different tools with acceptable rules. Every religious experience therefore has to be explained through our language ability.</text:span></text:p>
      <text:p text:style-name="P110">3. Language is always changing and developing, acquiring new words every year.</text:p>
      <text:p text:style-name="P110">4. Language brings out new words and expressions to explain new concepts. Language brings different usages from other languages. With these expressions, still there are many difficulties to explain religious experience. </text:p>
      <text:p text:style-name="Text_20_body"><text:span text:style-name="T115"><text:tab/>Therefore, we can conclude that the language has not appropriate vocabulary to explain all concepts we experience in day-to-day life.</text:span><text:span text:style-name="T115"><text:note text:id="ftn27" text:note-class="footnote"><text:note-citation>27</text:note-citation><text:note-body><text:p text:style-name="P50">There is much better thing for communication than a language. It is telepathy (<text:span text:style-name="T2">paracittag</text:span><text:span text:style-name="T100">ñānaya</text:span><text:span text:style-name="T90">). Today's belief is that in a distant future science will develop systems of telepathy and people will substitute languge and speaking by telepathy. The problem is that for telepathy the mind must be very developed and unfortunately such an advantage pertains only to a negligibly small number of people. However, according to modern discoveries, anyone can develop the skill of telepathy. </text:span></text:p></text:note-body></text:note></text:span></text:p>
      <text:h text:style-name="P213" text:outline-level="2"><text:soft-page-break/><text:span text:style-name="T189">666</text:span><text:span text:style-name="T49">Explain the scientific attitude to religion. Scientific attitude to religion</text:span></text:h>
      <text:p text:style-name="P43"/>
      <text:p text:style-name="P43">For centuries, philosophy, sciences and religions have close relationship as different disciplines. Philosophy developed a later scientific thinking (and) became important in philosophy. Therefore, if we take …. Of science, we can see its development with philosophy and religion. In the …... people started believing religions or various types of worship to native and universal gods. </text:p>
      <text:p text:style-name="P43">In Indian religions we can identify clearly 3 steps, from the beginning many ….. Agni, Applicable to God was identified: wagni, rajapati. (For) some other gods, they have identified with worships but these various types of gods later changed (in) to a developed philosophy. Polytheism reduced into one God. Monotheism. Many gods’ concepts into 1 god concept. That one god was amalgamated: the nature and one god together. Later, this amalgamation became monism. Monism tells us about one truth of this world. Even in Europe especially (in) Greece, Egypt and Mesopotania (they) have various types of beliefs, especially in Greece, the … the father of philosophy have different religious views points. They were believing various types of gods connected with nature but as in the East complicated, the concept of gods disappeared and philosophical thinking were developed. Ehen we see the Greek philosophy, we can identify how scientific and … were developed to a religion in 25 centuries. The are in human civilization religion an important role in developing philosophical thinking. If we take Upanishad philosophy, Buddhist philosophy, Jainism philosophy and Western philosophy religious belief (later) to develop philosophical thinking. Primitive theory developed to a very sophisticated philosophy born with the background of religious and principle thinking of a human being. Philosophers open the path to investigate 3 thinking the ancient world, the philosopher or the philosophy give the …. Of love of wisdom, its means that philosophy is a subject investigating and searching wisdom or knowledge. This meaning is different from Asian, in India philosophy Darshana or Dashana gives us the meaning to see or to know, this means you see something deeply or seriously. Both Eastern and Western views us philosophy and Darshana as clear idea about searching knowledge. Therefore, philosophy is going far with searching and investigation process.</text:p>
      <text:p text:style-name="P43">Philosophy will search knowledge’s and search wisdom or reasoning. In philosophy, reasons play an important role to investigate knowledge. Without reasoning acceptable knowledge is impossible. Therefore to accept knowledge, you must have reason.</text:p>
      <text:p text:style-name="P43">Therefore it ids necessary to investigate scientific attitude to religious. We can identify following important points connected to scientific religion provide belief. This belief comes to the people through historical process. Christianity is difficult to answer with reason.</text:p>
      <text:p text:style-name="P43">Dogmatic belief never gives any reasons to … religion. Every traditional religion ids based on dogma or religious different values system. Religions procure …. With rather it is difficult to know whether it is true or false. This nature of religions is totally different to sciences. </text:p>
      <text:p text:style-name="P43">3-We cannot verify religious knowledge through any method you can question, you can verify, you can reason out the verification is important part in scientific philosophy. If you want to prove any statement you have a fact that you must be able to verify. Without facts you cannot verify any religious statements.</text:p>
      <text:p text:style-name="P43">4-Sfciences provide us with …It is related to external world or world of phenomena … very much concern. There is (no) about metaphysical world. so science with concentrate physical world and physical happening or there is not interested anything connected with metaphysic. </text:p>
      <text:p text:style-name="P43">5- Scientific knowledge reasoning and facts, this main is to give logical explanation to their conclusion. Historically was … reason, Modern scientists, nearly 200 years old this year, during this period, very scientific statements were declared with strong logical base. When (Tenis) introduced based principles of this universe, the devotee could identify water everywhere. So scientific knowledge (is) based on logical thinking. </text:p>
      <text:p text:style-name="P258">Religious function ids different from science. If we take the scientific attitude for religion, scientific knowledge is totally verified. What religious knowledge cannot verify. Scientific knowledge is empirical, religious knowledge is metaphysical. Scientific knowledge is logical, religious knowledge is not logical in religious dogmatism is important, but in science dogmatism is rejected .In science facts are important to come to decision but in religion it is not, Science knowledge is tested several …. And prove but religion knowledge is not, but we have to accept without conditions. Therefore scientific attitude is important to understand acquiring knowledge of these 2 disciplines.</text:p>
      <text:h text:style-name="P213" text:outline-level="2"><text:soft-page-break/><text:span text:style-name="T189">Question:</text:span><text:span text:style-name="T50"> With reference to the statement that Buddhism is beyond religion and science point out your opinion and discuss the place of Buddhim in contemporary world. (original by ven. H. Sovanny)</text:span></text:h>
      <text:p text:style-name="P134"><text:tab/>Religion is an attempt to understand the religionship between the individual and this oíwrld of experience, depending on this understnding evolves the religious practice. In religions these practices take the forms of rites, rituals, ceremonies, vows, observances of various taboos etc. Such practices are mainly based on religious beliefs found as faith, and not on logic or reasoning. Blind faith, uninvestigated beliefs play a major role in religions. Many religions such as those centered on the belief in creator God or some such supreme external power have such rites and rituals.</text:p>
      <text:p text:style-name="P134"><text:tab/>Science is different. Science is founded on experiments, investigation, inquiry and tests. Nothing is accepted on faith. All scientific propositions are thoroughly tested and exmained. No room is left unexamined. There is no room for faith in science. Belief is not a part of science. It uses empirical data, data that could be tested and verified using logic, reasoning and other scientific methods.</text:p>
      <text:p text:style-name="P130"><text:span text:style-name="T7"><text:tab/>Taken(?) is(?) this background Buddhism is neither a religion nor a science. It is not a religion because in real practice of Buddhism rites, rituals, vows, ceremonies are not considered important. They are found only in popular Buddhism. </text:span><text:span text:style-name="T8">The Buddha</text:span><text:span text:style-name="T9"> advices the followers to practice the path. Without clinging to rites and rituals a </text:span><text:span text:style-name="T22">Sot</text:span><text:span text:style-name="T66">ā</text:span><text:span text:style-name="T126">panna</text:span><text:span text:style-name="T115">, that is a person who is really committed to the practice of the path, is one who has given up clinging to rites and vows (</text:span><text:span text:style-name="T126">s</text:span><text:span text:style-name="T66">ī</text:span><text:span text:style-name="T126">labbata param</text:span><text:span text:style-name="T66">ā</text:span><text:span text:style-name="T126">sa</text:span><text:span text:style-name="T115">).</text:span></text:p>
      <text:p text:style-name="P116"><text:tab/>Though Buddhism uses scientific methods, that empirical observation and data obtained through such observation to understand the truth, it goes beyond that. It does not only use normal perception through sense faculties, but also paranormal perception or extrasensory perception. Therefore it is different from science.</text:p>
      <text:p text:style-name="P130"><text:span text:style-name="T115"><text:tab/>In the concemporary world most of the religions are theistic ones. In such religions the man is reduced to a puppet or a toll(?) in the hands of God. It is God who is the savior. Man has to follow the God's commnad. In osme other religions like Jainism it is </text:span><text:span text:style-name="T126">kamma</text:span><text:span text:style-name="T115"> that determines one's happiness and unhappiness – man is a slave of </text:span><text:span text:style-name="T126">kamma</text:span><text:span text:style-name="T115">.</text:span></text:p>
      <text:p text:style-name="P130"><text:span text:style-name="T115"><text:tab/>Buddhism is different. At its center is man. Man is considered his own master, and hence responsible for his condition. He is made to work out his freedom from suffering without either begging for grace of God or being a slave of </text:span><text:span text:style-name="T126">kamma</text:span><text:span text:style-name="T115">. Therefore, in the contemporary world Buddhism is a unique religion. </text:span></text:p>
      <text:p text:style-name="P116"/>
      <text:p text:style-name="P116"/>
      <text:p text:style-name="P116"/>
      <text:p text:style-name="P116"/>
      <text:p text:style-name="P116"/>
      <text:p text:style-name="P116"/>
      <text:p text:style-name="P116"/>
      <text:h text:style-name="P222" text:outline-level="2"><text:soft-page-break/>Religion and post-modernism (original by ven. Iccariya)</text:h>
      <text:p text:style-name="P121"><text:tab/>The post-modernist (modern) philosophy challenge teaching of basic religion, especially Christian theology. They say in Christian theology discussed various aspects of religion.(?) But post-modernism says, that man who practises religion has different meanings on religion. More recent theoretical developments in social theory post-modernism has been highly critical of modernization – or movements towards this universal social type. Modernists oppose modern philosophy and introduce new method of approach as famous philosophy. The term is of great importance, both philosophically and sociologically. It describes a new era of history when culture is fragmented and chaotic. An individual can 'shop-for-God' by picking and choosing from a number of religious lifestyle options. </text:p>
      <text:p text:style-name="P121"><text:tab/>Post-modernism is a popular and frequently misused term in modern intellectual circles. The phrase is often used because it is considered 'fashionable to be post-modern'.</text:p>
      <text:p text:style-name="P121"><text:tab/>Post-modernity is a style of thought which is suspicious of classical nation of truth, reason identify(?) and objectivity of the idea of universal progress or emancipation of single framework, grand narratives or ultimate grand(?) of explanation.(?)</text:p>
      <text:p text:style-name="P121"><text:tab/>Against these enlighted norms, it sums the world as contend(?) original(?) describe(?) most able in determinant(?) accept of dissatisfied or intepretation which deep(?) disagree of(?) skepticism.(?)</text:p>
      <text:p text:style-name="P121"><text:tab/>The objectivity of history, the give(?) ness(?) of nature and coherence of identity.(?) So, post-modernism always criticises and interprets new ideas about things.These philosophers have given a very new idea about society. Post-modernism movement associates with atheism and secularism.</text:p>
      <text:p text:style-name="P139"><text:span text:style-name="T115"><text:tab/>Any religion is very close to God and society, but post-modernism considerates not the spiritual life, but the physical life (material life). But traditional philosophers derive high danger.(?) There is a valuable stage(?) God(?) and religion in modern philosophy.(?) Philosophy called(?) neither(?) claim that God is dead. This type of criticism sometime rejects existence of God.</text:span><text:span text:style-name="T115"><text:note text:id="ftn28" text:note-class="footnote"><text:note-citation>28</text:note-citation><text:note-body><text:p text:style-name="P50">Some post-modern philosophers believe, that people 'killed the God'. People first believed in the God, thus they created the God in their minds and worshiped him. Today the people do not worship the God, they say - „there is no God,“ and thus they killed the God.</text:p></text:note-body></text:note></text:span></text:p>
      <text:p text:style-name="P121"><text:tab/>The modern philosophers say the concept of community.(?) So, this type of encouraging individual help discourages moral values.(?) Post-modernists attached/attacked moral values.</text:p>
      <text:p text:style-name="P139"><text:span text:style-name="T115"><text:tab/>These post-modernists attached/attacked(?) moral values based on atheism. This post-modernist view or religion</text:span><text:span text:style-name="T115"><text:note text:id="ftn29" text:note-class="footnote"><text:note-citation>29</text:note-citation><text:note-body><text:p text:style-name="P50">Post-modernism is not a religion. If post-modernism is a religion, then Buddhism is a theory of war. The truth of both these statements is on the same level. <text:span text:style-name="T189">Post-modernism is not a religion</text:span> and Buddhism is not a theory of war!</text:p></text:note-body></text:note></text:span><text:span text:style-name="T115"> needs deeper study in future. Post-modernists argue that this modern social type does not represent the end of history as predicted by the founders such as </text:span><text:span text:style-name="T113">Comte</text:span><text:span text:style-name="T115"> and </text:span><text:span text:style-name="T113">Marx</text:span><text:span text:style-name="T115">.</text:span><text:span text:style-name="T115"><text:note text:id="ftn30" text:note-class="footnote"><text:note-citation>30</text:note-citation><text:note-body><text:p text:style-name="P50">(Continuing the foot-note 76:) If you say in Europe that <text:span text:style-name="T38">Comte </text:span><text:span text:style-name="T39">or </text:span><text:span text:style-name="T38">Marx</text:span><text:span text:style-name="T39"> were religious teachers ,people will laugh and they will not consider you as a teacher of philosophy any more. </text:span><text:span text:style-name="T38">Comte</text:span><text:span text:style-name="T39"> was </text:span><text:span text:style-name="T190">a philosopher</text:span><text:span text:style-name="T39"> and </text:span><text:span text:style-name="T217">Marx</text:span><text:span text:style-name="T216"> was a</text:span><text:span text:style-name="T221"> philosopher</text:span><text:span text:style-name="T216">!</text:span></text:p></text:note-body></text:note></text:span></text:p>
      <text:p text:style-name="P121"/>
      <text:p text:style-name="P121"/>
      <text:h text:style-name="P213" text:outline-level="2">666<text:span text:style-name="T46">Religion and Post modernism?</text:span></text:h>
      <text:p text:style-name="P43">The forth philosophers and forth modernist challenge teaching or basic religious, especially Christian theology. <text:soft-page-break/>They say in Christian theology discuss various affects of religions but post-modernism say men who practice religion have different meaning on religious concept. The post-modernism philosophers oppose modern philosophy and introduce new method of approach As famous philosopher, Eagle ton ,mention [“Post-modernism is a style of tough which suspicious of classical notions of truth, reason, identity and objectivity, of the idea of universal progress or emancipation, of single frameworks, grant narratives or ultimate grounds of explanation. Continue next lire as the world contingent ungrounded divers, unstable indeterminate, a set of dies unified cultures or interpretations which breeda degree of skepticism about the objectivity of truth, history and governess of natures and the coherence of identities. So Post- modernisms always criticize and interpret new ideas about traditional things. These philosophers have given very a new idea about society. Post-modernist more associated atheist and secularization, any religion is very close to God and society but Post-modernist concentrate not about spiritual life but material life and physical life. But traditional philosophers’ life Heidegger and Derrida suggest that these are a valuable space for God at religion in post-modern philosophy. But the philosopher called Nietzsche claimed that “God is deal”. This type of criticism sometimes rejected existence of God. The modern philosophers say the concept of community. </text:p>
      <text:p text:style-name="P43">Post-modernism discourage community and encourage individualism Post-modernist attach moral value this post-modernist attack modern philosophy and atheism. This post-modern view need more deep study in future.</text:p>
      <text:p text:style-name="P67">Post-modernism:</text:p>
      <text:p text:style-name="P65">1-Criticize .modern philosophy </text:p>
      <text:p text:style-name="P65">2-Eacourage individualism</text:p>
      <text:p text:style-name="P65">3-Attack ethism (or atheism)</text:p>
      <text:p text:style-name="P260">4- Attack secularization</text:p>
      <text:h text:style-name="P213" text:outline-level="2">Describe between(?) different scientific attitudes to religion (lectured by Mr. Daya) (original by ven. Iccariya)</text:h>
      <text:p text:style-name="P95"><text:tab/>In fourth century science and religion and philosophy had a lot of relationship. As different, recently philosophy developed nature science.(?) Scientific thinking becomes an important in philosophy.(?) Therefore, if we take nature of science, we can see it is developed with philosophy and religion. Human identification people started to believe in religion or various types of worship to nature animal worship of God.(?)</text:p>
      <text:p text:style-name="Text_20_body"><text:span text:style-name="T7"><text:tab/>In Indian religion, we can identify three religions. From the beginning various types of gods applicable to nature as identify – </text:span><text:span text:style-name="T8">Varuna, Agni, Praj</text:span><text:span text:style-name="T75">ā</text:span><text:span text:style-name="T134">pati</text:span><text:span text:style-name="T136"> and some other gods. They have(?) identified with our(?) worship but these various types of gods later changed into world developed modern philosophy.(?) There are three kinds of religion regarding gods:</text:span></text:p>
      <text:p text:style-name="P112">1. Monotheism (belief in one god, adhered by people; in Christianity, Islam and Judaism)</text:p>
      <text:p text:style-name="P112">2. Polytheism (belief in the concept of many gods, adhered by people; in Hinduism)</text:p>
      <text:p text:style-name="P112">3. Atheism (no belief in existence of God and gods in this world.)</text:p>
      <text:p text:style-name="Text_20_body"><text:span text:style-name="T136"><text:tab/>Various types of religious believes, especially in which after the </text:span><text:span text:style-name="T134">Phases</text:span><text:span text:style-name="T136">(?) the father of philosophy is different religious point of view.(?) They were believing in various types of gods. Concept of god and philosophy developed more and more. Therefore, we can identify how scientific attitude to(?) developed world religion during last 25 centuries.(?) In the one(?) of human salvation – religion play an important role and developed philosophical thinking.(?) If we take the philosophy of </text:span><text:span text:style-name="T126">Upani</text:span><text:span text:style-name="T66">ṣ</text:span><text:span text:style-name="T126">ads</text:span><text:span text:style-name="T115">, Buddhism, Chinese and western, religion belief develops philosophical thinking. Philosophy produces independent credible thinking of the human being. Philosopher opens the past indicate free thinking.(?) All the philosophy was the meaning of love or wisdom that means philosophy subject certain identification wisdom.(?)</text:span></text:p>
      <text:p text:style-name="P110"><text:tab/>Therefore, philosophy is going to pss with searching and identification process. It is necessary who indicates scientific attitude to religion. We can identify following important point concept to scientific attitude to religion:</text:p>
      <text:p text:style-name="P110">1. Religion is more dogmatic. Religion provided to the people true historical process. Religious belief is difficult to answer reason.(?)</text:p>
      <text:p text:style-name="P110">2. Dogmatic belief never gives any reason to believed religion.(?) Every traditional religion gives(?) based on dogmatic or basic belief religion.(?) This religion is different volume(?) system.</text:p>
      <text:p text:style-name="P110">3. Religion provided knowledge without reason or fact. Religious knowledge never gives things such as factual belief, <text:soft-page-break/>dogma, regulation.(?)</text:p>
      <text:p text:style-name="P110">4. We cannot verify religious knowledge through any method, you(?) can(?) be question, verify reason.(?) New religion the verification is important task is scientific philosophy.(?)</text:p>
      <text:p text:style-name="P110">5. Science provided task with knowledge of head.(?) There are no concepts about metaphysical world. Science concentrates physical world, physical happening. They are not important anything connect to metaphysic.(?)</text:p>
      <text:p text:style-name="P110">6. Scientific knowledge is based on reasoning and fact that is(?) not(?) give logical explanation.(?) There are conclusion(?) statement(?) historical science was enveloped(?) reason; modern science, happing(?) near 200 years old history.(?) Religious experience every(?) scientific(?) statement was declared with(?) from(?) logical basis when last introduced basic principle(?) development(?).(?) Scientific knowledge based on logical thinking, religious function is different from science. We take scientific attitude to religion on scientific knowledgy tottaly is difficult from religious knowledge.(?) Scientific knowledge can verify religious knowledge, but cannot verify scientific knowledge empirical.(?) But religious knowledge and metaphysical scientific knowledge is logical religious knowledge, rejected in science fact are important.(?)</text:p>
      <text:p text:style-name="P110"><text:tab/>What basic religion or not impartial(?) come to reasoning, scientific knowledge is several times provide(?) religious knowledge based on experience without condition.(?) Therefore, scientific(?) to(?) religion is important to understand enduring knowledge of this to dis(?) plaining(?).(?)</text:p>
      <text:p text:style-name="P110"/>
      <text:h text:style-name="P222" text:outline-level="2">Logical positivism and attitude to religion (A brief historical background of positivism)</text:h>
      <text:p text:style-name="Text_20_body"><text:span text:style-name="T115"><text:tab/>Logical positivism developed in Europe after modern philosophy. This school had great intact/impact(?). Because of this new concept of positivist philosophy the new attitude to a religion became totally changed in the new school of philosophy. In Europe philosophy was developed after 1930 with strong connection to theology, matehmatic and science, which was called </text:span><text:span text:style-name="T126">Vienna circle</text:span><text:span text:style-name="T115">.</text:span><text:span text:style-name="T115"><text:note text:id="ftn31" text:note-class="footnote"><text:note-citation>31</text:note-citation><text:note-body><text:p text:style-name="P50">I believe that it was the era of ancient Greece and Roman Empire, when the philosophy developed. Regardless few exceptions, nowadays the philosophy is only 'improvement' of the ancient philosophy.</text:p></text:note-body></text:note></text:span><text:span text:style-name="T115"> In 1920 all philosophers and scientists in Vienna discussed about the role of science and the role of philosophy and the place of religion. </text:span></text:p>
      <text:p text:style-name="Text_20_body"><text:span text:style-name="T115"><text:tab/>In this important meeting they did not introduce new philosphy, but method of philosophy, which they could use to deal with philosophical problems. With this new thinking the new attitude to philosophy was developed as well as several new approaches dealt with philosophical problems were introduced. Acccording to </text:span><text:span text:style-name="T113">A.J. Aya</text:span><text:span text:style-name="T115"> many philosophical problems arises(?) confusion about the logic or linguistic problem.(?) With this approach </text:span><text:span text:style-name="T113">A.J.</text:span><text:span text:style-name="T115"> Said: „Logical positivists presented new solution to existence(?) problems.(?) This new approach presented ethic, metaphysical and religious proposition.</text:span></text:p>
      <text:h text:style-name="P234" text:outline-level="3">Logical positivists' attitude to religion</text:h>
      <text:p text:style-name="P110"><text:tab/>There are many religious propositions such as following statements:</text:p>
      <text:p text:style-name="P110">1. God is all-powerful (omnipotent)</text:p>
      <text:p text:style-name="P110">2. God is the Judge</text:p>
      <text:p text:style-name="P110">3. God is merciful</text:p>
      <text:p text:style-name="P110"><text:tab/>According to logical positivists these statements or comments on God cannot be verified. Therefore, logical positivists introduced the basic principle of method of verification. According to positivist views, these types of statements are not verifiable. If it is not verifiable it is meaningless. This is the basic idea of logical positivist thinking. According to them if it is meaningful, you can see whether it is true or false. That's why they applied this concept of God. In natural science all statements can be verified. The later followers of logical positivism said religious propositions are not descriptive function.(?) Therefore, they said that the difficulties evaluated religious problems.</text:p>
      <text:p text:style-name="P110"><text:tab/>A German philosopher presented very new idea connected to religion. In his approach he says: „Verification principle can be applied empirical(?) things. If this empirical(?) cannot verify, that is meaningless.“ According to this <text:soft-page-break/>philosopher, concept of God is not empirical concept. Therefore cannot be verified. If cannot(?) verify(?) them(?) it is nonsense.(?) According to him the concept of God and the concept of soul cannot be verified. Therefore, the meaning of positivism is the method of verification. Finally he said that most of philosophical and religious concept problems are meaningless. Therefore, we cannot an(?) answer these types of questions at all.</text:p>
      <text:p text:style-name="P110"><text:tab/>The best example given by German philosopher is that „An honest religious thinker is like a tightrope walker. He almost looks as though he were walking on nothing but air. His support is the slenderest imaginable. And yet it really is possible to walk on it.“<text:note text:id="ftn32" text:note-class="footnote"><text:note-citation>32</text:note-citation><text:note-body><text:p text:style-name="Footnote">I found this correct version of the statement at <text:a xlink:type="simple" xlink:href="http://www.luthersem.edu/word&amp;world/Archives/2-1_Triune%20God/2-1_Marshall.pdf">http://www.luthersem.edu/word&amp;world/Archives/2-1_Triune%20God/2-1_Marshall.pdf</text:a> and the <text:span text:style-name="T7">'German philosopher' is </text:span><text:span text:style-name="T8">Ludwig Wittgenstein</text:span><text:span text:style-name="T7">. The above quoted statement is token from </text:span><text:span text:style-name="T8">Ludwig Wittgenstein</text:span><text:span text:style-name="T7">, </text:span><text:span text:style-name="T28">Culture and Value</text:span><text:span text:style-name="T7"> (Chicago: University of Chicago, 1980) 73.</text:span></text:p></text:note-body></text:note></text:p>
      <text:p text:style-name="P110"/>
      <text:p text:style-name="P110"/>
      <text:p text:style-name="P110"/>
      <text:p text:style-name="P110"/>
      <text:p text:style-name="P110"/>
      <text:p text:style-name="P110"/>
      <text:h text:style-name="P222" text:outline-level="2">666<text:span text:style-name="T46">Discuss the various types of approach developed by western philosophers and theologians on the concept of Gad the concept of God</text:span></text:h>
      <text:p text:style-name="P67"/>
      <text:p text:style-name="P43"><text:span text:style-name="T37">I</text:span>t is a widely spoken topic in the western world, In Christianity, Gods a central concept, discussed by the theologians in the beginning of western philosophy, we can identify various types of discussion put for work by religious leaders as well as philosophers. In Greek philosophy, concept of God, as been discussed by many philosophers, Plato did not discussed much deeper into the concept of God. In Plato’s philosophy he emphasized much about religion and reject mythological and superstitions in the ancient text, poets like Horner and Hesiod supported this hind of belief. They also said these beliefs have no rationality on these things so he introduced the concept of God as a more national solution for these things. So this attitude of play talks of stain the concept of God in ancient philosophy. He said God is the cause for good, not for gad or evil. They said all moral action is the wish of God; this early Greek attitude developed the concept of God in western countries later. So Plato’s ideas in ideas helped in later period to develop about God. At one occasion, Plato, the famous Phedo “this would never have been possible without on intelligence to understand the concept of God.</text:p>
      <text:p text:style-name="P43">In Aristotle’s philosophy, in Greek period, it is mentioned about concept of God. Aristotle mentioned God as “unmoved mover”. This word, Aristotle used to identify God. Aristotle said, “In this world, there is one person who moved witho9ut changing”. Aristotle says on the concept of God as introduced a new approach. Aristotle once said God is called “blood blessed”, Aristotle talk about this type of powerful God, In Aristotle’s metaphysics as mentioned concept of God, God act as a final cause for everything. Various types of things happening in this world. It is an eternal person. In “? Aristotle’s philosophy, nature is set around with divine power. In this way, Aristotle mentioned: even book “Nichomechean Ethics”, said “the highest form of happiness lies in the activity of theories or pure contemplation the activity which bring the greatest happiness to man must be that initiates the activity of God. “And people’s happiness emphasizes that God activities well help to develop moral aspect of the human beings. The medieval period has devoted near 2100 years to emphasize the vibe of concept of God. These catholic father discussed in detail the value of concept of God as a central concept in Summa’s theologies Aquinas says as act of faith he still believe God, especially Aquinas produces many valuable argument to prove the concept of God in medieval age. The other philosophers, kike St Anselem and St Augustine, justify the value of concept of God to their believers. They have produced several valuable argument to support the existence of God. According to St Augustine “God had made us superior to the sets of the of the creation” (“us” hear is human beings). </text:p>
      <text:p text:style-name="P43">The modern philosophers emphasized the value of God, especially Descartes, in his book “Discourse on method”, “final cause for everything is God”.</text:p>
      <text:p text:style-name="P43">All these philosophers, in their interpretation, explain the value and also they had connected God into nature. </text:p>
      <text:p text:style-name="P43"><text:soft-page-break/>Berkley said “essay is …. And perception existent is perception” and explain the relationship to God.</text:p>
      <text:p text:style-name="P43">In Hegel’s philosophy, God became the central concept. He emphasizes that everything is responsible to God, good and bad is coming from God. But Karl Marx disagrees with Hegel’s view. The concept of God in the western would have developed in the great period as well as in the Old Testament. Old Testament changes to New Testament. Now there are many new approaches to defend the existence of God. Therefore it is easy to understand in western countries, approach developed by theologians and philosophers during the last 200 years.</text:p>
      <text:p text:style-name="P65"/>
      <text:p text:style-name="P68"><text:tab/>Greek philosopers</text:p>
      <text:p text:style-name="P66"><text:tab/>-plato</text:p>
      <text:p text:style-name="P66"><text:tab/>-Aristtle</text:p>
      <text:p text:style-name="P66"><text:tab/>-Platinus</text:p>
      <text:p text:style-name="P68"><text:tab/>Medieval Period</text:p>
      <text:p text:style-name="P66"><text:tab/>-St.Thomas Aquinas </text:p>
      <text:p text:style-name="P66"><text:tab/>-St. Augustine</text:p>
      <text:p text:style-name="P66"><text:tab/>-St. Anselm</text:p>
      <text:p text:style-name="P66"><text:tab/>-St. Peter Abelard </text:p>
      <text:p text:style-name="P68"><text:tab/>Modern Period</text:p>
      <text:p text:style-name="P66"><text:tab/>-Descartes </text:p>
      <text:p text:style-name="P66"><text:tab/>-Spinoga</text:p>
      <text:p text:style-name="P66"><text:span text:style-name="T37"><text:tab/>-</text:span>Leibniz</text:p>
      <text:p text:style-name="P66"><text:tab/>-Locke</text:p>
      <text:p text:style-name="P66"><text:tab/>-Hume</text:p>
      <text:p text:style-name="P66"><text:tab/>-Berkley</text:p>
      <text:p text:style-name="P66"><text:tab/>-Kant</text:p>
      <text:p text:style-name="P66"><text:tab/>-Hegel</text:p>
      <text:p text:style-name="P270"/>
      <text:h text:style-name="P222" text:outline-level="2">Monism (lectured by Mr. Daya) (2007)</text:h>
      <text:p text:style-name="Text_20_body"><text:span text:style-name="T115"><text:tab/></text:span><text:span text:style-name="T140">Monism is a concept widely discussed in ancient Indian philosophy. Monism is regarded as a development of human thinking. According to ancient text </text:span><text:span text:style-name="T146">Buddha</text:span><text:span text:style-name="T140"> visited the great </text:span><text:span text:style-name="T149">Upani</text:span><text:span text:style-name="T82">ṣ</text:span><text:span text:style-name="T149">ad</text:span><text:span text:style-name="T140"> teachers such as</text:span><text:span text:style-name="T146"> Udak</text:span><text:span text:style-name="T84">ā</text:span><text:span text:style-name="T146">l</text:span><text:span text:style-name="T84">ā</text:span><text:span text:style-name="T146">ma</text:span><text:span text:style-name="T140">(?) and </text:span><text:span text:style-name="T146">A</text:span><text:span text:style-name="T84">lārakālāma</text:span><text:span text:style-name="T85">. Through </text:span><text:span text:style-name="T84">Udakālāma</text:span><text:span text:style-name="T85">(?) and </text:span><text:span text:style-name="T84">Ālārakālāma</text:span><text:span text:style-name="T85"> </text:span><text:span text:style-name="T84">Buddha</text:span><text:span text:style-name="T85"> studied </text:span><text:span text:style-name="T82">Upaniṣad </text:span><text:span text:style-name="T85">philosophy for many years.</text:span></text:p>
      <text:p text:style-name="P139"><text:span text:style-name="T63"><text:tab/>Monism is a stage developed by </text:span><text:span text:style-name="T66">Upaniṣad</text:span><text:span text:style-name="T63"> philosophers. In Indian philosopy after the stage of monotheism it developed into very close concept called Monism. In the tradition of </text:span><text:span text:style-name="T66">Vedic</text:span><text:span text:style-name="T63"> philosophy, Monism was regarded as(?) all(?) believers(?). To achieve monism development in the </text:span><text:span text:style-name="T66">Upaniṣad</text:span><text:span text:style-name="T63"> texts many occasion ancient of Indian philosophy mentio(?) as </text:span><text:span text:style-name="T66">tad ekaṃ</text:span><text:span text:style-name="T63"> – that means the one thruth concept.(?) It reveals the final truth as connected to only one concept, one truth.(?) This is very important breakthrough derived from Indian philosophy.</text:span></text:p>
      <text:p text:style-name="P139"><text:span text:style-name="T63"><text:tab/>In Indiah philosopy </text:span><text:span text:style-name="T66">Upaniṣad</text:span><text:span text:style-name="T63"> had in the </text:span><text:span text:style-name="T66">Vedic</text:span><text:span text:style-name="T63"> many times two parts of important.(?) There were mentioned things such as </text:span><text:span text:style-name="T66">ātman</text:span><text:span text:style-name="T63"> and </text:span><text:span text:style-name="T66">Brāhman</text:span><text:span text:style-name="T63">. </text:span><text:span text:style-name="T66">Ātman</text:span><text:span text:style-name="T63"> and </text:span><text:span text:style-name="T66">Brāhman</text:span><text:span text:style-name="T63"> according to </text:span><text:span text:style-name="T66">Vedas </text:span><text:span text:style-name="T63">and </text:span><text:span text:style-name="T66">Upaniṣads</text:span><text:span text:style-name="T63"> are two important principles in this world. It is mentioned that </text:span><text:span text:style-name="T66">ātman</text:span><text:span text:style-name="T63"> and </text:span><text:span text:style-name="T66">Brāhman</text:span><text:span text:style-name="T63"> are very(?) fundamental two principles applicable to this world.</text:span> <text:span text:style-name="T100">Ā</text:span><text:span text:style-name="T73">tman</text:span><text:span text:style-name="T62">, the individual soul is influenced by </text:span><text:span text:style-name="T73">Brāhman</text:span><text:span text:style-name="T62">, the powerful God(?).(?) So, these two concepts are very important for understanding monism. Traditional </text:span><text:span text:style-name="T73">Upaniṣadic </text:span><text:span text:style-name="T62">philosophers say that these two concepts are not separate, but function together. In Indian philosophy the rule(?) ancient Indian philosophy mentions as </text:span><text:span text:style-name="T73">Paramananda</text:span><text:span text:style-name="T62">(?) or </text:span><text:span text:style-name="T73">Sacciyananda</text:span><text:span text:style-name="T62">(?).(?) These two words mention(?) to(?) reflect final truth of Indian philosophy. </text:span><text:soft-page-break/><text:span text:style-name="T73">Paramananda</text:span><text:span text:style-name="T62">(?) and </text:span><text:span text:style-name="T73">Sacciyananda</text:span><text:span text:style-name="T62">(?) mention(?) to(?) symbol final truth or final happiness or mental happiness or mental joy. This reveals(?) as(?) final happiness is connected to mind and it is spiritual, so, these joy and happiness concepts are the final win(?) of </text:span><text:span text:style-name="T73">Upaniṣad</text:span><text:span text:style-name="T62"> philosophy. At the same time there are many parables to reveal the role of Monism in Indian thought.</text:span></text:p>
      <text:p text:style-name="P139"><text:span text:style-name="T62"><text:tab/></text:span><text:span text:style-name="T53">Sankaracariya</text:span><text:span text:style-name="T63">, the very famous exponent(?) of Indian philosophy descirbed the relationship between </text:span><text:span text:style-name="T66">ātman</text:span><text:span text:style-name="T63"> and </text:span><text:span text:style-name="T66">Brāhman</text:span><text:span text:style-name="T63">. He said: „What will happen if you put piece of salt into a class of water. The piece of salt individual(?) into water disperses - only water will remain.“ As </text:span><text:span text:style-name="T53">Sankaracariya</text:span><text:span text:style-name="T63"> says, in this world there are not two truths, but only one truth and that is monism.</text:span></text:p>
      <text:p text:style-name="P139"><text:span text:style-name="T63"><text:tab/>The meaning of </text:span><text:span text:style-name="T66">Advaithavad</text:span><text:span text:style-name="T63">(?) is that there are no two truths, only one truth prevailing in this world. In ancient time some people believed that </text:span><text:span text:style-name="T66">ātman</text:span><text:span text:style-name="T63"> and </text:span><text:span text:style-name="T66">Brāhman</text:span><text:span text:style-name="T63"> are two truths in this world or dual </text:span><text:span text:style-name="T66">ātman</text:span><text:span text:style-name="T63"> and </text:span><text:span text:style-name="T66">Brāhman</text:span><text:span text:style-name="T63"> exist in this world, but disagreed with this idea and they say that </text:span><text:span text:style-name="T66">ātman</text:span><text:span text:style-name="T63"> and </text:span><text:span text:style-name="T66">Brāhman</text:span><text:span text:style-name="T63"> are not two is one that Monism or </text:span><text:span text:style-name="T66">Advaithavad</text:span><text:span text:style-name="T63">, </text:span><text:span text:style-name="T66">ātman</text:span><text:span text:style-name="T63"> and </text:span><text:span text:style-name="T66">Brāhman</text:span><text:span text:style-name="T63">.(?) Again </text:span><text:span text:style-name="T53">Sankaracariya</text:span><text:span text:style-name="T63"> mentioned not as two principles but as one principle. He said that </text:span><text:span text:style-name="T66">ātman</text:span><text:span text:style-name="T63"> or person, will perceive this world that </text:span><text:span text:style-name="T66">Brāhman</text:span><text:span text:style-name="T63"> is connected to central world.</text:span></text:p>
      <text:p text:style-name="P150"/>
      <text:p text:style-name="P150"/>
      <text:p text:style-name="P150"/>
      <text:p text:style-name="P150"/>
      <text:p text:style-name="P150"/>
      <text:p text:style-name="P150"/>
      <text:h text:style-name="P227" text:outline-level="2">666<text:span text:style-name="T46">What is monism? Explain its function ethically Monism</text:span><text:span text:style-name="T45">.</text:span></text:h>
      <text:p text:style-name="P65"/>
      <text:p text:style-name="P43">Monism is a concept which is discussed in ancient philosophy. According to ancient text, the Buddha visited great Upanishad teacher such as Kalama and ….</text:p>
      <text:p text:style-name="P273">Monism is a stage developed by Upanishad philosophers. In Indian philosophy, after the stage of monism, it was developed all monism. In this tradition of Vedic philosophy monism regarded s all of a …. Means development. In the Upanishad text, (at) many occasions, Indian of Upanishad philosophy mentioned with only 1 concept, 1 truth. This important great truth derived from Indian philosophy. In Indian philosophy, Upanishad and also in the Vedas, many times 2 concepts were mentioned: Atman and Brahman Atman and Brahman, according to Upanishad (are) 2 important principles in this world, it is mentioned that Atman …It is 2 very fundamental concepts applicable to this world. Atman, the individual soul is influenced by Brahman, the powerful God, These 2 concept is very important to understand monism. Traditional Upanishad philosophers said that these 2 concepts are 1. These 2 concepts are not separated but functionally together. In India philosophy, the real essence of Indian philosophy mentioned as Paramananda or Sathchiananda. These 2 words mentioned 2 reflect: final truth or final happiness or mental happiness. This reveals us the final happiness concepts of Indian philosophy, described the relationship between the Atman and Brahman, He says what really happen if you put 2 pieces of salt in a glass of water. The pieces of salt will dilate unto water and it will disappear; only water will remain. He says: “In this world, there are no 2 truths, there is only 1 truth that is monism, and it is adviser” In ancient time, some people believe that Atman and Brahman are 2 truths in this world, or Dvitavada is existing in this in this world, But he disagree with this idea and say atman and Brahman are not 2 but 1 that is monism. Chandra Bhattacharya again mentioned Atman and Brahman not as 2 principles but 1 principle. He said that Atman or the person will perceive this world, that is Brahman, Brahman is connected to external world Brahman is not God, and it is the outside world.</text:p>
      <text:h text:style-name="P227" text:outline-level="2"><text:soft-page-break/>Religious mysticism (different aspects of religion)</text:h>
      <text:p text:style-name="P150"><text:tab/><text:span text:style-name="T187">This tradition created new approach applicable to religion – if we define the word 'mysticism' we can clear our doubts about the meaning of the word. Accoridng to handbook of world religion, we can identify mysticism as the following fact. Direct personal experience of divine.(?) There is distinction between being mysticism as leading to the union with God's love and will. In this definition we can identify two main functions of mysticism:</text:span></text:p>
      <text:p text:style-name="P153">1. Mysticism is regarded as identification of God</text:p>
      <text:p text:style-name="P153">2. Mysticism is regarded as God's love or will</text:p>
      <text:p text:style-name="P153"><text:tab/>In these aspects we can identify three major religions, they are Islam, Judaism and Christianity. We can see all major religions as associated with super-natural power of God. When we discuss various aspects of religious mysticism we can discuss following points. </text:p>
      <text:p text:style-name="P153">(1) Religious mysticism is associated with super-human being of(?) God. Especially people expect the relationship with God to satisfy(?) the(?) needs(?) of original creator of God.(?)</text:p>
      <text:p text:style-name="P139"><text:span text:style-name="T63"><text:tab/>The </text:span><text:span text:style-name="T66">Āryan</text:span><text:span text:style-name="T63"> was known a man of the Indo-European nation.(?) From the beginning the God is identified as divine. In German language regards as superior God.(?) In Sanskrit we can identify it as </text:span><text:span text:style-name="T53">Varuna</text:span><text:span text:style-name="T63"> or Greek outranks(?). In Sanskrit again God is identified as </text:span><text:span text:style-name="T53">Mitra</text:span><text:span text:style-name="T63">, in Persian language as </text:span><text:span text:style-name="T53">Mitsra</text:span><text:span text:style-name="T63">. At the same time God was called as the son of the powerful one of the guardian,(?) over again in Sanskrit God was regarded as </text:span><text:span text:style-name="T53">Agni</text:span><text:span text:style-name="T63">.(?) In legendary explanation the Polytheism made more confused all of god.(?) </text:span><text:span text:style-name="T66">Āryan</text:span><text:span text:style-name="T63"> gods more(?) confused(?) at the developed polytheism.(?) This single one God concept created in three major religions.(?)</text:span></text:p>
      <text:p text:style-name="P153">(2) Most religious magnificent(?) associated with God.(?) Of them, divine experience is important in Hinduism. Therefore, they offered food, rice, melt(?), flowers, money and expected blessings of gods. This Hindu concept of religious association and experience of gods example for religious metaphysics in many ways.(?) They offered many things for god and expected something from the god.</text:p>
      <text:p text:style-name="P153">(3) In some religions people expect will of god. It is important in Christianity, Islam and Judaism that God is decided his will for the people to get blessing.(?) Religious mysticism is different in each religion. Sometime we cannot generalize what people expect.</text:p>
      <text:p text:style-name="P153">(4) Religious mysticism means something beyond physical phenomena. It is beyond the material world, cannot be seen or got by ordinary physical experience. It is inside of the mind. Therefore, religious mysticism means something metaphysic. In Africa, Asia and Latin America providing information for religious mysticism.(?) In Japan Shintoist religion God is regarded as army. Army is everywhere. It cannot get enemy. Many things(?) can be happy(?) and can go round(?) because they(?) regarded(?) nature activities connected to the army.(?) </text:p>
      <text:p text:style-name="P150"/>
      <text:p text:style-name="P150"/>
      <text:p text:style-name="P150"/>
      <text:p text:style-name="P150"/>
      <text:p text:style-name="P150"/>
      <text:h text:style-name="P213" text:outline-level="2"><text:soft-page-break/>666<text:span text:style-name="T46">Discuss different aspects of religious mysticism. Religious mysticism</text:span></text:h>
      <text:p text:style-name="P43">We can identify religious mysticism both in Eastern and western religions mysticism has discussed various type of problems. This tradition created a new approach applicable to religions. If we define the word mysticism, we can hear our ….. about (the) meaning of the word. According to the end word religion we can identify the following definition. Mysticism is the search for personal experience for the Divine. There is a distinction between seen mysticism as living quick identification with God and as leading to an union with God’s love and will. In this definition, we can identify 2 main functions of mysticism:</text:p>
      <text:p text:style-name="P43">1-mysticism regarded as the identification with God.</text:p>
      <text:p text:style-name="P43">2-Religious mysticism regarded as God’s love or will. In this respect, we can identify 3 major religions that are Islam, Judaism and Christianity. These 2 definitions provide us religious mysticism. With these definitions we can see that all major religions are associated with supernatural power of God. When we discuss various aspects of religious mysticism, first one, and religious mysticism is associated with supernatural being or God, especially people expect relation with God to satisfy their views. Among all, the European nations come the beginning the God identified as Dyus Pitta (Dvine father). Dyus Pitta which is the same as the Greek god Zeus Pitta. This word also meaning in latin language Jupiter Deus and in german language “Tiu” or “Zeu” regarded as superior god. In Sankrit, we can identify the word “varuna”. In sanskrit again, God is identified as “mittra”, and in Persia “mittra”At the same time, God was called the Sun or the powerful one or the Gardia. At the same time, in Sanskrit, God was regarded as Abineya. Association of God or the supreme of powerful person in legendary explanation earth become rice. The polytheism make more confused all the role of God, Aryan get more confuse the level of polytheism. This single God concept prevails in 3major religions: Islam, Christianity, and Judaism.</text:p>
      <text:p text:style-name="P43">Some religious mysticism associated with God, they experience with God, Divine experience is important. They offer food, rice, milk, money and expected that religious blessing of the god solve problems. Helped their daily obstacle. This is the Hindu concept of religious mysticism. In many …. They offer many things for God and sometimes in so9me religions people expect God’s will and love Devine love and will are important in Christianity, Islam and Judaism. God will decide his will. Important for the people to death, blessing. Religious mysticism is different in each religion, sometimes we can generalize what people expect. Religious mysticism is something beyond physical phenomena, it is beyond the material world, and we cannot se or get ….. Experience for the human being. It is inside the mind. Sometimes for mysticism, it is difficult to give physical information sometimes, and you cannot say it is true or false. Therefore, religious mysticism is something metaphysical. There are …. In Africa, Asia and Latine America providing …..</text:p>
      <text:p text:style-name="P260">In Japon, Shinto religion, God regarded as Kami. Kami is everything. If kami is angry, things can happen negatively, can go wrong. They regarded all activities connected to Kami. <text:s text:c="2"/></text:p>
      <text:h text:style-name="P213" text:outline-level="2">How religion and rituals are connected to each other? (original by ven. Ukkamsa)</text:h>
      <text:p text:style-name="P95"><text:tab/><text:span text:style-name="T227">Every tradition has some practices to which it adheres, for instance, regular worship, praching, prayers and so on. They are often known as rituals. Oxford Dictionary defines ritual as „1. Series of actions that are always carried out in the same way, especially as part of a religious ceremony; religious/pagan. 2. Something that is done regularly and always in the same way. Ritual changing/practices.“</text:span></text:p>
      <text:p text:style-name="P140"><text:span text:style-name="T7"><text:tab/>Every religion has traditional ritual performance. If we go back to Asiatic religions we can identify different rituals connected to their belief. If we go back to Indian </text:span><text:span text:style-name="T28">Vedic</text:span><text:span text:style-name="T19"> religion, there were many rituals conencted to their worship and belief. </text:span><text:span text:style-name="T73">Ṛ</text:span><text:span text:style-name="T130">g-Veda</text:span><text:span text:style-name="T124">, ancient class(?) of Indian religion 1500 BC shows us how ancient </text:span><text:span text:style-name="T73">Ā</text:span><text:span text:style-name="T130">ryans</text:span><text:span text:style-name="T124"> practiced their religions and rituals in ancient India. This is the first written text for priests to practise Indian religion.</text:span></text:p>
      <text:p text:style-name="P140"><text:span text:style-name="T124"><text:tab/>In </text:span><text:span text:style-name="T73">Ṛ</text:span><text:span text:style-name="T130">g-Veda</text:span><text:span text:style-name="T124"> </text:span><text:span text:style-name="T130">J</text:span><text:span text:style-name="T73">ī</text:span><text:span text:style-name="T130">tikor</text:span><text:span text:style-name="T124">(?) </text:span><text:span text:style-name="T130">Stotra</text:span><text:span text:style-name="T124"> was used to change to(?) respect(?) god.(?) Priest was a connecting person between god and people. Rituals in temples were performed by specially sleeted(?) and trained sacred persons called priests. In ancient time a connecting priest served for the people and god. Priest had to train the ritual performance. Thrained priests would handle the people to worship. In ancient time people started changing </text:span><text:span text:style-name="T130">Veda</text:span><text:span text:style-name="T124"> for sacrifice and ritual. There is no religion without a ritual. It would not be able to function properly. In the later state we can identify Indian ancient religion as </text:span><text:span text:style-name="T130">Br</text:span><text:span text:style-name="T73">ā</text:span><text:span text:style-name="T130">hma</text:span><text:span text:style-name="T73">ṇ</text:span><text:span text:style-name="T130">a</text:span><text:span text:style-name="T124"> instead of </text:span><text:span text:style-name="T130">Veda</text:span><text:span text:style-name="T124">.</text:span></text:p>
      <text:p text:style-name="P140"><text:soft-page-break/><text:span text:style-name="T124"><text:tab/>The </text:span><text:span text:style-name="T130">Br</text:span><text:span text:style-name="T73">ā</text:span><text:span text:style-name="T130">hma</text:span><text:span text:style-name="T73">ṇ</text:span><text:span text:style-name="T130">a</text:span><text:span text:style-name="T124"> explained ritual of sacrifice and duties of the priest. These </text:span><text:span text:style-name="T130">Br</text:span><text:span text:style-name="T73">ā</text:span><text:span text:style-name="T130">hmana</text:span><text:span text:style-name="T124"> texts written between 800-700 BC show us hereditary training. These priests became very importrant in Indian society. In the 6</text:span><text:span text:style-name="T201">th</text:span><text:span text:style-name="T124"> century BC people started to disapprove this traditional satisfying gods by giving service by a priest.</text:span></text:p>
      <text:p text:style-name="P140"><text:span text:style-name="T124"><text:tab/>They questioned the rituals and practice of priests. Many Indian schools of thought criticized the role of </text:span><text:span text:style-name="T130">Vedic</text:span><text:span text:style-name="T124"> priests. Jains, Buddhists and </text:span><text:span text:style-name="T130">Lok</text:span><text:span text:style-name="T73">ā</text:span><text:span text:style-name="T130">yatav</text:span><text:span text:style-name="T73">ā</text:span><text:span text:style-name="T130">dins</text:span><text:span text:style-name="T124"> criticized killing animals when giving offering for an invisible god. In ancient Indian Buddhism Hinduism opposed killing animals and also </text:span><text:span text:style-name="T130">Lo</text:span><text:span text:style-name="T73">kāyata</text:span><text:span text:style-name="T62"> school criticized Hindu priests for accepting values for offering and doing nothing. The rituals were continually practiced by religion from time to time.</text:span></text:p>
      <text:p text:style-name="P140"><text:span text:style-name="T62"><text:tab/>One especially European who dominated ancient region was controlled by European law.(?) Englanders, Dutchmen and Portugals coming to Asia for colonizaiton introduced new law to cut/stop(?) animated ritual. Rituals and practices challenged by time to time rulers and politicians.(?) The rituals give different costoms and traditions. In India one religion or philosophy group totally denied practice. </text:span><text:span text:style-name="T73">Lokāyatavāda</text:span><text:span text:style-name="T62"> claimed that god did not exist. They claimed that all sacrificial system of priests and </text:span><text:span text:style-name="T73">Vedas</text:span><text:span text:style-name="T62"> was a nonsense. So, this very powerful god according to </text:span><text:span text:style-name="T73">Lokāyata</text:span><text:span text:style-name="T62"> did not exist in ancient time. </text:span></text:p>
      <text:p text:style-name="P156"><text:tab/>We can identify two types of god:</text:p>
      <text:p text:style-name="P140"><text:span text:style-name="T62">1. God who is everything</text:span><text:span text:style-name="T62"><text:note text:id="ftn33" text:note-class="footnote"><text:note-citation>33</text:note-citation><text:note-body><text:p text:style-name="P50">Such a belief is called 'monotheism'.</text:p></text:note-body></text:note></text:span></text:p>
      <text:p text:style-name="P140"><text:span text:style-name="T62">2. God who is reality or principle behind nature</text:span><text:span text:style-name="T62"><text:note text:id="ftn34" text:note-class="footnote"><text:note-citation>34</text:note-citation><text:note-body><text:p text:style-name="P50">Such a belief is called 'monism'.</text:p></text:note-body></text:note></text:span></text:p>
      <text:p text:style-name="P156"><text:tab/>Again these two principles show, that god is somehow connected to nature. </text:p>
      <text:p text:style-name="P156"><text:tab/>Religious belief and practices are found at all levels of civilization, thoguh reforms and changes come with growing knowledge. Wise people may not practise the same cults as their brothers and sisters, but they can regard them tolerantly as helpful at their level, while they themselves seek the truth about human life and universe according to the best knowledge and insight available. Philosophy is nothing to be practised, but ritual is something to be practised.</text:p>
      <text:p text:style-name="P150"/>
      <text:h text:style-name="P214" text:outline-level="2">Question:<text:span text:style-name="T50"> How can we apply value judgmenet in society? Discuss the role of right and duties of man. (original by ven. Ukkamsa)</text:span></text:h>
      <text:p text:style-name="P104"><text:span text:style-name="T7"><text:tab/></text:span><text:span text:style-name="T177">In any religion there is a moral reaching about human conduct. Religion shows regith and wrong of actions of human beings. Religions distinguish bewteen right and wrong and instruct right way. The aim of religion is to provide a life of truth, beauty and goodness. It it is based on religiousness and moral values, a society can become more civilized and rational. In order to build the noble and ideal character in the society we have to emphasize on the religious values of the society. The value of religion is nothing but the human values, namely truth, right conduct, love and non-violence. </text:span><text:span text:style-name="T180">Muirhead</text:span><text:span text:style-name="T182"> says: „You cannot make man moral by an act of parliament.“ An ethics of religion is moral godd and evil of human action. There are many basic concepts connected value.(?)</text:span></text:p>
      <text:p text:style-name="P133">(1) Right and wrong</text:p>
      <text:p text:style-name="P133"><text:tab/>The term right comes from the Latin word 'rectus', which means 'straight' or 'according to rule'. When an action conforms to a moral rule or law of conduct, it is said to be right. The term 'wrong' is connected with the verb 'wrong'.(?) A wrong action implies a twist of a rule of conduct. Right examines <text:soft-page-break/>wrong whether effect tends to bring about what is evil. These two contrasts show values of the people. The conception of right is subordinate to the conception of good. This right action is good the human society.(?) The right is fundamental principle in moral philosophy, to understand the right and wrong, the good and bad or evil.</text:p>
      <text:p text:style-name="P133">(2) Good and highest good</text:p>
      <text:p text:style-name="P133"><text:tab/>What fulfils a need or satisfies a desire is good. According to religion and ethics, there are many good things, having good health and acquiring good knowledge, but it is not a mean to any other higher goodness. The highest goodness is the aboslute goodness. Self-realization is the highest goodness. According to many religions and moral philosophies the highest goodness is different from goodness. Good is only the way of highest good. Therefore, all the religions emphasize value of highest good.</text:p>
      <text:p text:style-name="P133">(3) Rights and duties</text:p>
      <text:p text:style-name="P129"><text:span text:style-name="T9"><text:tab/>Rights are moral claims of individual recognized by society. Duties are moral obligation of individual recognized by society. Right is important part of human behavior. Duties are moral obligation. Every right brings about obligation with it. Moral obligation is different from legal obligation Rights and duties correlate with each other. A society changes in differet times under different conditions. So, rights and duties also change. New occasions creat new rights and duties. There are two points mentioned by modern philosopher called </text:span><text:span text:style-name="T8">Greem</text:span><text:span text:style-name="T9">. </text:span><text:span text:style-name="T8">Greem</text:span><text:span text:style-name="T9"> said: „No one has a right except as a member of society in which some common good recognized by the members of society as their own ideal good.“(?) Rights and duties are ultimately based upont the same moral laws and relations. The right properly enjjoins them without hindrance. Thus rights are ever unconditional.</text:span></text:p>
      <text:p text:style-name="P133">(4) Right of man</text:p>
      <text:p text:style-name="P133"><text:tab/>The first right of man is the right to live. The right to live is the primary right. There are many rights of man mentioned in many religious texts. These texts ask one to try to live, have education, property, freedom contract mentioned in the man's right in the society.If a man doesn't enjoy and dislike, we can't evaluate his behavior. So, to give a valuable judgment, man must have right and duty connected to society.</text:p>
      <text:h text:style-name="Heading_20_2" text:outline-level="2"><text:span text:style-name="T34">Question:</text:span><text:span text:style-name="T31"> What</text:span><text:span text:style-name="T9"> are the main religious experiences? Explain your answer in relation to major religions. (original by ven. Ukkamsa) </text:span><text:span text:style-name="T260">Ven.Oeu Sam Art</text:span></text:h>
      <text:p text:style-name="P96"><text:tab/><text:span text:style-name="T227">All of the traditional religions give us some kinds of religious experiences. The religious experiences provide us with many important experiences.(?) These experiences we can identify in many different ways:</text:span></text:p>
      <text:p text:style-name="P143">(1) Divine revelation</text:p>
      <text:p text:style-name="P143"><text:tab/>Divine revelation gives us some information about supernatural power. Divine revelation provides us with the God's message. In this experience people will more depend on God's blessing. The famous author <text:span text:style-name="T38">August Comte</text:span> mentioned that humanity, the great being who manifests to the fullest extent, and the higher attribute of life should be worshiped. In this context all men's prosperity was divided – social status, wealth, virtue etc. When we evaluate man in society, social status, wealth, virtues, we consider that divine revelation provides us, tells us what god(?) think on humanity and how he has to live in his life. So, these revelations are important for human beings to think about their instruction. Guidances are coming from divine revelation but not from noble human being.</text:p>
      <text:p text:style-name="P143"><text:soft-page-break/>(2) God or supernatural power</text:p>
      <text:p text:style-name="P143"><text:tab/>In any major traditional religion god is supreme power behind all the activity of human being. Natural religion builds on this supernatural power. They imposed religious values to many natural phenomena. This tendency developed and influenced many religions. All the physical happening and natural resources, harvests are coming to the people because of God's grace. God can change benefit to the people. If God is angry, everything will get a bad shape, but if God is happy, any(?) scarify(?) everything will be in a good form. </text:p>
      <text:p text:style-name="P143">(3) Heaven. <text:span text:style-name="T2">Mok</text:span><text:span text:style-name="T100">ṣ</text:span><text:span text:style-name="T169">a</text:span><text:span text:style-name="T162">, </text:span><text:span text:style-name="T169">Advaitav</text:span><text:span text:style-name="T100">ā</text:span><text:span text:style-name="T169">da</text:span><text:span text:style-name="T162">, </text:span><text:span text:style-name="T169">Nibb</text:span><text:span text:style-name="T100">ā</text:span><text:span text:style-name="T169">na</text:span></text:p>
      <text:p text:style-name="P143"><text:span text:style-name="T162"><text:tab/>In most of religions we can identify their basic principles. All the main final realizations as heaven, </text:span><text:span text:style-name="T169">Mok</text:span><text:span text:style-name="T100">ṣ</text:span><text:span text:style-name="T169">a, Advaitav</text:span><text:span text:style-name="T100">ā</text:span><text:span text:style-name="T169">da</text:span><text:span text:style-name="T162">. This final realization or achievement is mentioned in many religious texts as the final objective. This final goal</text:span><text:span text:style-name="T162"><text:note text:id="ftn35" text:note-class="footnote"><text:note-citation>35</text:note-citation><text:note-body><text:p text:style-name="P50">In the original there was 'gold'...</text:p></text:note-body></text:note></text:span><text:span text:style-name="T162"> is mentioned in many religions giving various explanations. Each religion tells us how their final target for the aim has to be achieved. If one identifies these concepts, all they are very similar. According to </text:span><text:span text:style-name="T163">Swami Vivekananda</text:span><text:span text:style-name="T162"> „Preaching is done in a different way, thinking, practices, but the experience and aim are the same.“</text:span></text:p>
      <text:p text:style-name="P125">(4) Moral experience</text:p>
      <text:p text:style-name="P143"><text:span text:style-name="T162"><text:tab/>To achieve final goal in any religion depends on moral experience. Moral conduct is important for any religion. </text:span><text:span text:style-name="T163">Buddha</text:span><text:span text:style-name="T162"> mentioned the way or method which one has to practise through one's own experience. According to </text:span><text:span text:style-name="T163">Winston King</text:span><text:span text:style-name="T162">, the American writer, Buddhism teaches the method of moral conduct to human being. Therefore, practicing moral conduct is important for any religion. This type of method is important in all accepted major religions.</text:span></text:p>
      <text:p text:style-name="P125">(5) Psychological experience</text:p>
      <text:p text:style-name="P143"><text:span text:style-name="T162"><text:tab/>According to many psychologists, religions provide us with psychological experience. The famous psychologist </text:span><text:span text:style-name="T163">Sigmund Freud</text:span><text:span text:style-name="T162"> in his explanation discussed the role of religions and their impact on human being. </text:span><text:span text:style-name="T163">Freud</text:span><text:span text:style-name="T162"> attempted to apply the psychological method. He had divided it to the 'investigation of culture' and 'psychological phenomena including religion'. According to </text:span><text:span text:style-name="T163">Freud</text:span><text:span text:style-name="T162">, a great physical experience and psychological experience will provide to an individual a great impact on his or her mind. Some time psychological experience provided some kinds of relief.(?) In ancient time the psychological experience was not discuss among people like today. </text:span></text:p>
      <text:p text:style-name="P53"/>
      <text:h text:style-name="P217" text:outline-level="2">666<text:span text:style-name="T267">What are the main religious experience explain your answer in relation to major religion?</text:span></text:h>
      <text:p text:style-name="P83">All traditional religions give us some kinds of religious experiences. They provide us many important experiences, these we can identify in many different ways.</text:p>
      <text:p text:style-name="P186"><text:tab/>1) Divine revelation, give us some information about supernatural power of god, it provides us god’s message, in this experience people will be more depended of god’s blessing. The famous author Comte mentioned to us humanity the great being who manifests to the foolish extend all the highest attribute of life would be worshiped. In this context, when we values\ate man in society all man’s prosperities are evaluated by social education, wealth and virtue status etc all these things will be worshiped. In this context, when we evaluate man in society all man’s prosperities are evaluated by social education, wealth and virtue stats etc. all these things will be considered as the valuable of man. This divine revelation tell us what god thinks about humanity welfares and how people have to reach his life so these revelations are important for human beings.</text:p>
      <text:p text:style-name="P186"><text:tab/>2) God, in any traditional religion talking about supernatural power of god, these are behind all the activity of human beings. Natural religion build up on this supernatural power they impose religious values to many natural phenomena, this tendency develop into natural religion. In many religions, all the physical happening and natural disaster <text:soft-page-break/>harvest cunning to the people because god’s power can changes and manifests to the people a bad and good shapes, everything will be in god’s power. Therefore he is very powerful one will be behind activity of human beings. In most of religions we can identify are basic. Man finds realization as heaven, Moksha, Nirvana etc. So these final goals, objective and target are mentioned in many texts in religions gave various types of explanation. Each religion tell us how their final target or the end to be achieved, if you identify all these concepts are very similar. According to swami Vivekananda. <text:s/></text:p>
      <text:p text:style-name="P186"><text:tab/>3) Moral experience, to achieve final goal, many religions depend on moral experience you achieve to your experience, moral conduct is important. The Buddha mentioned about the way or method which have t6o practice through your experience. According to wins tanking the American writer, Buddhism teaches us a method of moral conduct to human being therefore, practice moral conduct is important to any religion, this type of method is significant in all accepted moral religions.</text:p>
      <text:p text:style-name="P250"><text:tab/>4) Psychological experience, according to many psychologists, religions provided us psychological experience. The famous psychologist, Sigmund Freud, in his explanation discusses religion and its impact on human being. Freud attempted to apply the psychological method he has provided investigation of cultural phenomena including religion to gods. Psychological experience will provide individual great impact on human mind,. Sometime psychology experience provides some kind of realization. Like Carl Jung have discussed in detail about psychological experience connected with religion.</text:p>
      <text:h text:style-name="P217" text:outline-level="2">666<text:span text:style-name="T46">Discuss whether it is possible to explain religious experience in natural language.</text:span></text:h>
      <text:p text:style-name="P67">Religious experience and language </text:p>
      <text:p text:style-name="P43">As devoted, there are time to explain all the languages in religious experiences when we use natural language for religious experience, we always face some difficulties, especially religious experiences belongs to the inner mind of people. According to many contemporary philosophers, many philosophers consider the field of metaphysics. Metaphysics of course… to the field of … for non-physics. That is known philosophical basic at all, therefore religious divide religious metaphysical as metaphysic therefore no metaphysical background, especially without material back ground, and this is difficult, see recital happenings. </text:p>
      <text:p text:style-name="P65">Religious experiences are very … as best. Therefore it is not possible to extend or to verity. Because of this quality all religious experience are mentally bases activity.</text:p>
      <text:p text:style-name="P65">Religious experiences cannot transform into facts. Therefore without facts all religious experiences are not meaningful. If religious facts are meaningful then we can say that it is true or false. Therefore all religious experiences provide its statements neither true nor false. Religious experiences are reflected in a feeling of people. This experience mostly individualistic, therefore it is difficult to put into true acceptance. Therefore religions provide special experience. Religious experience id therefore something unique and uncxaple cable. This religious experience is therefore very special. This type religious experience how to explain to our language .All purpose of language is to express inning and pinions. This experience explain to, there is a limitation, every language have limit to explain. In language, there limit of language as follows.</text:p>
      <text:p text:style-name="P43">1-The language is not enough to explain ……ideas sometimes it …. Thinking this efficiency of language, some problem. For expression. There is a language limitation for all religions. </text:p>
      <text:p text:style-name="P259">2-There is a difficulty to find the appropriate words or religious concepts. Sometimes it is difficult to explain religious concepts to our natural language. According to Wittgenstein “we are playing language game”. To play language game, we have to respect different rules. If acceptable rules agree with religious experience, therefore we have to explain with our knowledge ability. This ability very difficult to perform religious experiences. Language always changing and developing words, expressions each year. Language brings out new words and expressions to explain new concept, therefore all language is changing. Language brings different usage. “With this explanation, there are many difficulties to explain religious experiences in our language. Religious concepts life Nirvana, Moksha gives us the difficulty of explaining those concepts. Leaders experiences was our material experiences, therefore man made language is not appropriate sometimes to explain his concepts. </text:p>
      <text:h text:style-name="P217" text:outline-level="2">Main teaching of Hinduism (October 2001)</text:h>
      <text:p text:style-name="P98"><text:tab/><text:span text:style-name="T187">The basic or fundamental teaching of Hinduism</text:span></text:p>
      <text:p text:style-name="P135"><text:tab/>To introduce Hinduism as a system of religious belief is more likely to be practical when we examine the different sects and traditions which come under the name Hinduism. During its long <text:soft-page-break/>history, Hinduism has evolved absorbing different forms of teaching disclosed by various Indian thinkers. We can summarize the basic tenets of Hinduism under several headings taking all its development into consideration..</text:p>
      <text:p text:style-name="P139"><text:span text:style-name="T30">1. The </text:span><text:span text:style-name="T24">Brahma</text:span><text:span text:style-name="T13"> as the 'absolute truth'</text:span></text:p>
      <text:p text:style-name="P139"><text:span text:style-name="T13"><text:tab/>The cocnept of </text:span><text:span text:style-name="T24">Brahma</text:span><text:span text:style-name="T13"> was introduced in Hinduism with its ancient literature when the believe in polytheism changed into monotheism. The </text:span><text:span text:style-name="T14">Brahma</text:span><text:span text:style-name="T13"> was introduced as the one and only God.This concept is given in personified form (</text:span><text:span text:style-name="T24">pudgala</text:span><text:span text:style-name="T13">) and also as a nature (</text:span><text:span text:style-name="T24">nispudgala</text:span><text:span text:style-name="T13">). According to Hinduism, </text:span><text:span text:style-name="T24">Brahma</text:span><text:span text:style-name="T13"> is the only permanent truth. All the other things which we experience through our senses are not real, therefore Hinduism teachers the way to realize the truth or </text:span><text:span text:style-name="T24">Brahma</text:span><text:span text:style-name="T13">. As a person </text:span><text:span text:style-name="T14">Brahma</text:span><text:span text:style-name="T16"> is considered to be the creator of the universe. To realize this absolute truth, 3 ways are basically recommended:</text:span></text:p>
      <text:p text:style-name="P139"><text:span text:style-name="T16">i. The first of them is the way of knowledge (</text:span><text:span text:style-name="T68">ñā</text:span><text:span text:style-name="T131">nam</text:span><text:span text:style-name="T68">ā</text:span><text:span text:style-name="T131">rga</text:span><text:span text:style-name="T118">), the realization of the unification of individual soul and the universal soul through meditation is called the 'way of knowledge'.</text:span></text:p>
      <text:p text:style-name="P139"><text:span text:style-name="T118">ii. The way of offering (</text:span><text:span text:style-name="T131">bhaktim</text:span><text:span text:style-name="T68">ā</text:span><text:span text:style-name="T131">rga</text:span><text:span text:style-name="T118">) – by tis method, unification with the single God selected for offering is recommended. One can see one form of God for continuous offerings. By this way the realization of sacred unification is taught by Hindu speechers(?). This method came to be known among Hindus during medieval period.</text:span></text:p>
      <text:p text:style-name="P139"><text:span text:style-name="T118">iii. The third way or the final goal is performing one's social duties without ignoring them. This third way is called </text:span><text:span text:style-name="T131">karmam</text:span><text:span text:style-name="T68">ā</text:span><text:span text:style-name="T131">rga</text:span><text:span text:style-name="T118">.</text:span></text:p>
      <text:p text:style-name="P139"><text:span text:style-name="T118"><text:tab/>To follow the above 3 ways for the realization of ultimate truth the model way of behavior should be learned from </text:span><text:span text:style-name="T68">Ṛṣi</text:span><text:span text:style-name="T55"> and </text:span><text:span text:style-name="T68">Sādhu</text:span><text:span text:style-name="T55">. (</text:span><text:span text:style-name="T68">Ṛṣi</text:span><text:span text:style-name="T55"> is included in </text:span><text:span text:style-name="T68">Sādhu</text:span><text:span text:style-name="T55"> but he has attained the higher way, while </text:span><text:span text:style-name="T68">Sādhu</text:span><text:span text:style-name="T55"> is a common term.)</text:span></text:p>
      <text:p text:style-name="P155"/>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h text:style-name="P213" text:outline-level="2">Questions</text:h>
      <text:p text:style-name="P95">2007</text:p>
      <text:p text:style-name="P95">Explain the significance of the philosophical study of religion to the modern society.</text:p>
      <text:p text:style-name="P95"><text:soft-page-break/>What is the relationship between religion and philosophy?</text:p>
      <text:p text:style-name="P95">Examine whether it is possible to explain religious experiences in Natural Language.</text:p>
      <text:p text:style-name="P95">What are the fundamental features of metaphysics? Discuss their relation to religion.</text:p>
      <text:p text:style-name="P95">Elucidate the arguments presented by logical positivists to reject metaphysics.</text:p>
      <text:p text:style-name="P95">Explain the scientific attitude to religion.</text:p>
      <text:p text:style-name="P95">Discuss how the Indian Philosophers explain monism as ultimate truth of existence.</text:p>
      <text:p text:style-name="P95">Write a critical essay on Religious Mysticism.</text:p>
      <text:p text:style-name="P95">Discuss various type of approaches developed by the western philosophers ans theologians on the concept of God.</text:p>
      <text:p text:style-name="P95">Write short notes on the following topics:</text:p>
      <text:p text:style-name="P95"><text:tab/>1. Religion and Epistemology</text:p>
      <text:p text:style-name="P95"><text:tab/>2. Problem of the transcendence</text:p>
      <text:p text:style-name="P95"><text:tab/>3. Calvinist School</text:p>
      <text:p text:style-name="P95"><text:tab/>4. Nature of religious propositions</text:p>
      <text:p text:style-name="P95">2004</text:p>
      <text:list xml:id="list39525130" text:style-name="L1">
        <text:list-item>
          <text:p text:style-name="P208"><text:span text:style-name="T102">Give a short description of the animistic theory of </text:span><text:span text:style-name="T103">T. B. Tylor</text:span><text:span text:style-name="T102">.</text:span></text:p>
        </text:list-item>
        <text:list-item>
          <text:p text:style-name="P209">Explain the relationship between religion and philosophy and introduce what philosophy of religion is.</text:p>
        </text:list-item>
        <text:list-item>
          <text:p text:style-name="P209">Explain how the scientific revolution has challenged the traditional Christian thought.</text:p>
        </text:list-item>
        <text:list-item>
          <text:p text:style-name="P209">Focusing on the expert's views on religious experience justify the claim that religious experience is the essence of religion.</text:p>
        </text:list-item>
        <text:list-item>
          <text:p text:style-name="P209">Examine the position of Buddhism in the context of the discussion of the relationship between religion and science.</text:p>
        </text:list-item>
        <text:list-item>
          <text:p text:style-name="P209">Explain the meaning of transcendency of reality as depicted in Islam.</text:p>
        </text:list-item>
        <text:list-item>
          <text:p text:style-name="P209">'Faith is the central feature of religion.' Substantiate with examples.</text:p>
        </text:list-item>
        <text:list-item>
          <text:p text:style-name="P210">Introduce the arguments used in support of the existence of God.</text:p>
        </text:list-item>
        <text:list-item>
          <text:p text:style-name="P210">What are the differences between religion and philosophy?</text:p>
        </text:list-item>
        <text:list-item>
          <text:p text:style-name="P210">What is Monism? Explain in function, critically.</text:p>
        </text:list-item>
        <text:list-item>
          <text:p text:style-name="P210">Disscuss the various types of approaches developed by western philosophers and theologians on concept of God.</text:p>
        </text:list-item>
        <text:list-item>
          <text:p text:style-name="P210">Explain how transcendency of absolute reality is established in theistic religions.</text:p>
        </text:list-item>
        <text:list-item>
          <text:p text:style-name="P210">What is the difference between religions and philosophy. </text:p>
        </text:list-item>
      </text:list>
      <text:p text:style-name="P88"/>
      <text:p text:style-name="P88">2006</text:p>
      <text:p text:style-name="P88">Describe the relationship between religion and philosophy.</text:p>
      <text:p text:style-name="P88">Explain the origin and development of religions.</text:p>
      <text:p text:style-name="P88">What are the main religious experiences as found in major religions?</text:p>
      <text:p text:style-name="P88">Describe how religion and rituals are connected to each other.</text:p>
      <text:p text:style-name="P88">Critically evaluate <text:span text:style-name="T38">E. B. Taylor's</text:span> attitude to animism.</text:p>
      <text:p text:style-name="P88">What is philosphical study of religion? Outline its subject matter.</text:p>
      <text:p text:style-name="P88">Do you agre with the view that Buddhism is not a religion? Give reasons for your answer.</text:p>
      <text:p text:style-name="P88">Write notes on <text:span text:style-name="T189">two</text:span><text:span text:style-name="T50"> of the following:</text:span></text:p>
      <text:p text:style-name="P89"><text:tab/>1.<text:tab/>Influence of religion on society in renaissance period</text:p>
      <text:p text:style-name="P89"><text:tab/>2. <text:tab/>Basic teachings of Islam</text:p>
      <text:p text:style-name="P88"><text:span text:style-name="T50"><text:tab/>3. <text:tab/></text:span><text:span text:style-name="T51">Max Weber's</text:span><text:span text:style-name="T50"> theory of religions</text:span></text:p>
      <text:p text:style-name="P89"><text:soft-page-break/><text:tab/>4. <text:tab/>Shinto Religion</text:p>
      <text:p text:style-name="P89"><text:tab/>5. <text:tab/>Old Testament</text:p>
      <text:p text:style-name="P89"/>
      <text:p text:style-name="P89">2005</text:p>
      <text:p text:style-name="P89">Analytically investigate the conceptional relationship between religion and hpilosophy.</text:p>
      <text:p text:style-name="P89">Discuss the historic evolution of the subject of the philosophy of religion and its content.</text:p>
      <text:p text:style-name="P88"><text:span text:style-name="T50">Examine the </text:span><text:span text:style-name="T51">E. B. Tylor's</text:span><text:span text:style-name="T50"> view on the origins of religion and examine their relevance.</text:span></text:p>
      <text:p text:style-name="P89">Examine the methods employed in theistic religions to convince the transcendential reality.</text:p>
      <text:p text:style-name="P89">Explain on the basis of discourses the Buddhist attitude towareds revealed religions.</text:p>
      <text:p text:style-name="P89">„Faith is fundamental in theistic religions.“ Explain this statement in relation to Islam.</text:p>
      <text:p text:style-name="P89">Write an account on religious experience and explain the justification of identifying it as the essence of religion.</text:p>
      <text:p text:style-name="P89">Explain how the scientific revolution threatened the traditional concepts of Christianity.</text:p>
      <text:p text:style-name="P89"/>
      <text:p text:style-name="P89">2003</text:p>
      <text:p text:style-name="P89">Explain briefly the inter-relationship between religion and philosophy and point out the subject area of philosphy of religion.</text:p>
      <text:p text:style-name="P89">„Religious and philosophical concepts were parallely developed.“ Discuss with examples from Vedic literature.</text:p>
      <text:p text:style-name="P89">Religious and philosophical views in both West and East developed in an equal manner. Discuss.</text:p>
      <text:p text:style-name="P89">Explain briefly what 'religious experience' is and examine the nature of religious experience in Christianity.</text:p>
      <text:p text:style-name="P89">With reference to the statement that „Buddhism is beyond religion and science“ point out your opinion and discuss the place of Buddhism in contemporary world.</text:p>
      <text:p text:style-name="P88"><text:span text:style-name="T50">Explain 'Ontological Argument' of </text:span><text:span text:style-name="T51">Anselm</text:span><text:span text:style-name="T50"> and its applicability in believing existence of God.</text:span></text:p>
      <text:p text:style-name="P89">„Absolute reality is transcendence.“ Explain how this concept is applied in explaining God.</text:p>
      <text:p text:style-name="P89">Discuss how scientific development has affected religion.</text:p>
      <text:p text:style-name="P89"/>
      <text:p text:style-name="P89">2002</text:p>
      <text:p text:style-name="P89">„The highest development of religion is monotheism and with the development of science the place of religion has been possessed by science.“ Comment.</text:p>
      <text:p text:style-name="P89">Discuss the subject area of philosophy of religion and similarities and dissimilarities between religion and philosophy.</text:p>
      <text:p text:style-name="P89">Comment on scholars' views on evolution of religious concepts.</text:p>
      <text:p text:style-name="P89">„Religious experience is the essence of religion.“ Examine.</text:p>
      <text:p text:style-name="P89">Explain, what are the techniques used to acknowledge transcendency of absolute reality in theistic religions.</text:p>
      <text:p text:style-name="P89">What are the factors that Buddhism and Jainism differ from theistic religions. Examine.</text:p>
      <text:p text:style-name="P89">„Islam is the last revelation of God.“ According to this expression explain the history of Islam and how it affected other religions.</text:p>
      <text:p text:style-name="P89">I.<text:tab/>What do you mean by 'ineffability of absolute truth'.</text:p>
      <text:p text:style-name="P89">II. <text:tab/>Explain how absolute truth is explained in religion.</text:p>
      <text:p text:style-name="P88"/>
      <text:p text:style-name="P88"/>
      <text:p text:style-name="P88"/>
      <text:p text:style-name="P88"/>
      <text:p text:style-name="P88"/>
      <text:p text:style-name="P88"/>
      <text:p text:style-name="P88"/>
      <text:p text:style-name="P88"/>
      <text:p text:style-name="P88"/>
      <text:p text:style-name="P88"><text:soft-page-break/></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h text:style-name="P212" text:outline-level="1">RSG. 202 – Western Religious Traditions</text:h>
      <text:p text:style-name="P52">Objectives</text:p>
      <text:p text:style-name="P53">The purpose of this course unit is to study major religious traditions with special attention to semantic religions and their geographical expansion as well as basic teachings.</text:p>
      <text:p text:style-name="P53"/>
      <text:p text:style-name="P52">Course Contents</text:p>
      <text:p text:style-name="P53">Major Religious Traditions, Introduction in main western religion, traditions. Origin andDevelopment of religion in the western world. Introduction to semantic religions, Judaism, Christianity, Islam. Development of Christianity up to middle ages. Basic teaching of three major religions.</text:p>
      <text:p text:style-name="P53"/>
      <text:p text:style-name="P52">Recommended Reading:</text:p>
      <text:p text:style-name="P53">1. <text:span text:style-name="T1">The Place of a Religion in a changing World </text:span>De Silva Padmasiri, Delhi, 1978</text:p>
      <text:p text:style-name="P53">2. <text:span text:style-name="T1">The Unanimous Tradition; Essays on Essential </text:span>Fernando Ranjith (Ed.), The Sri Lanka Institute of</text:p>
      <text:p text:style-name="P60"><text:span text:style-name="T188">Unity of All Religions </text:span><text:span text:style-name="T187">Traditional Studies, Colombo</text:span></text:p>
      <text:p text:style-name="P60"><text:span text:style-name="T187">3. </text:span><text:span text:style-name="T188">Buddhism: The Religion and Its Culture </text:span><text:span text:style-name="T187">Guruge Ananda W. P., 1975</text:span></text:p>
      <text:p text:style-name="P60"><text:span text:style-name="T187">4. </text:span><text:span text:style-name="T188">The World Religion; Old tradition and Modern </text:span><text:span text:style-name="T187">Smart Ninian, Cambridge University Press, 1992</text:span></text:p>
      <text:p text:style-name="P55">Transfomation</text:p>
      <text:p text:style-name="P60"><text:span text:style-name="T187">5. </text:span><text:span text:style-name="T188">Sociology of Religion </text:span><text:span text:style-name="T187">Weber Max, 1965</text:span></text:p>
      <text:p text:style-name="P53"/>
      <text:p text:style-name="P52">Method of Teaching</text:p>
      <text:p text:style-name="P53">Lectures and discussions</text:p>
      <text:p text:style-name="P53"/>
      <text:p text:style-name="P52">Method of Evaluation</text:p>
      <text:p text:style-name="P53">End of the academic year written examination</text:p>
      <text:p text:style-name="P53"><text:soft-page-break/>Written Examination <text:tab/><text:tab/>80 marks</text:p>
      <text:p text:style-name="P53">Assignment <text:tab/><text:tab/><text:tab/>10 marks</text:p>
      <text:p text:style-name="P53">2 Tutorials <text:tab/><text:tab/><text:tab/>(5 marks each) 10 marks</text:p>
      <text:p text:style-name="P54">Total <text:tab/><text:tab/><text:tab/><text:tab/>100 marks</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6"/>
      <text:h text:style-name="P218" text:outline-level="2">666<text:span text:style-name="T46">Methodologies in religious studies Approach to religious</text:span></text:h>
      <text:p text:style-name="P65"/>
      <text:p text:style-name="P67">1-Comparative study of religion.</text:p>
      <text:p text:style-name="P65">This is a field of religious studies that analyses interpretative difference of common thighs and ideas among the world religions. This field of study realization heavily upon the examination of myths deriving in essential things from religious metaphors and pressing various ways. Possible direct cultural connection between then. It also makes comparison between the ritual and other aspects of various faith besides the myths.</text:p>
      <text:p text:style-name="P65"/>
      <text:p text:style-name="P65"><text:span text:style-name="T37">2-Anthropological approach of religion</text:span>.</text:p>
      <text:p text:style-name="P65">This approach includes attempts to lay out the principal of native drips, dating that religion in less complex culture is the form of proto-science. A primitive attempt to explain and predict phenomena in the natural world similar to modern sciences but less advanced. <text:s/></text:p>
      <text:p text:style-name="P65"/>
      <text:p text:style-name="P67">3-Psychological approach to religion. </text:p>
      <text:p text:style-name="P65">The psychology of religion involves the gathering and classification of media and the building of the explanation of the psychological process underline the religious experiences and beliefs.</text:p>
      <text:p text:style-name="P65"/>
      <text:p text:style-name="P67">4- Sociological approach to religion </text:p>
      <text:p text:style-name="P65">This approach includes attempts to explain the development of the idea of morality and law. For example Auguste Comte, in 1842, predicted that people go through stage of evolution. The first stage obeying supernatural being, manipulating abstract unseen force. Exploring governmental structures that were in practice. Within a sociological approach, religion is the earliest primitive stage of discovering what is morally right or wrong. In a civilized society, to take responsibility for saving the society.</text:p>
      <text:p text:style-name="P65"/>
      <text:p text:style-name="P67">5-Philosophical approach to religion.</text:p>
      <text:p text:style-name="P65">This includes attempts to divide rational classification of the view of the world that religion preaches within a philosophical approach. The reason for a religious belief should be more important then the emotional attachment to the belief. Philosophy studies religious concept, religious language and religious practices using analytical method. A philosophy may analyses religious concept and person, the reality of religious ideas.</text:p>
      <text:p text:style-name="P65"/>
      <text:p text:style-name="P67"><text:soft-page-break/>6-Secolarixation and religion. </text:p>
      <text:p text:style-name="P65">During the first halt of the 20<text:span text:style-name="T192">th</text:span> century, most sociologist expected religion to be banished before the year 2000, while this has not happen, the secularization process has gathered pace. Secularization means the process by which religious institutions common actions and consciousness lose their social significance. The indicator of camper include these </text:p>
      <text:p text:style-name="P65"><text:tab/><text:span text:style-name="T37">1/</text:span>-They take forwards by politicians of the property and facility of religious institution. </text:p>
      <text:p text:style-name="P65"><text:tab/><text:span text:style-name="T37">2/</text:span>-The chief from religious to secular control of various functions. Previously served by religion, for example education. </text:p>
      <text:p text:style-name="P65"><text:tab/><text:span text:style-name="T37">3/</text:span>-The decline of the amount of time, energy and resources which people devote the supernatural conscience.</text:p>
      <text:p text:style-name="P43"><text:span text:style-name="T37">4/</text:span>-The decay of religious institution </text:p>
      <text:p text:style-name="P43"><text:span text:style-name="T37">5/</text:span>-The gradual replacement of a religious consciousness by an empirical, national, practical outlook.</text:p>
      <text:p text:style-name="P65"><text:tab/><text:span text:style-name="T37">6/</text:span>-The abandonment of mythical, pacific and artistic interpretation of nature and society and the vigorous separation of emotion and science.</text:p>
      <text:p text:style-name="P65"/>
      <text:p text:style-name="P65">The main cause of socialization is modernism. The western scientific and technological mood chain that science know better than religion. </text:p>
      <text:p text:style-name="P65"/>
      <text:p text:style-name="P65">Religion was not defiled but competed with other clam to truth. Science has proved to be a formidable adversary Earthguakes, for example, is explained on the basis of scientific causes, not because the gods are angry Moreover, many behaviors condoms by religion are new consider a matter of choice. </text:p>
      <text:p text:style-name="P65"/>
      <text:p text:style-name="P261">Wilson believed that the church recognize their marginalized position in the society. Social fragmentation has asserted uncultured pluralism with alternative believe competing for fame. Religion has also become more private than public. This position can be summarized by saying that God no longer closes us, but we choose God. Present contains that secularization occurs in association with the process of social change from a communally based to a socially bases system. He calls this development socialization. Through this process sense vision, human life became more organized, not locally but vocalically. However, these were time when church plays a prominent role. This was vividly illustrated in 1997, after the death of Princess Disna’s funeral service had been in Webminster Abbay. Those broadcast across the world, Elton John sang a rewritten version of the 1974 classic “Camdle in the wind” ungainly composed with Marylin Monroe. This song stirred patriotic and religious evocating Diana to English sainthood </text:p>
      <text:h text:style-name="P218" text:outline-level="2">666<text:span text:style-name="T267">What are the approaches to the study of religions? </text:span><text:span text:style-name="T257">Ven.Oeu Sam Art</text:span></text:h>
      <text:p text:style-name="P84"><text:tab/>Religion is as old as the human society. It is as integral part of human social life. Its perhaps is the major influence that contribute is to mould and shape or the society, its attitudes, thinking, ideas, values, its culture etc. Therefore, study of religion in fact is the study of the origin, evolutions, and progress of the human king.</text:p>
      <text:p text:style-name="P84"><text:tab/>Being such an important influencing factor it could be viewed from different perspectives. Basically religion could be studied from a historical angle. This approach will attempt of unravel the factors that contributed to the origin or rise of religion, how it developed in the course of time, its up and down while developing and spreading, what its role is in the history of the people and the nation and so on. This approach will be purely from historical perspective, without any evaluation, but a mere Chronological narration of events.</text:p>
      <text:p text:style-name="P84"><text:tab/>It could be approached from a philosophical point of view. In this approach fours would mainly be on the thought, the teaching underlying a religion. It will be concerned with bringing out the major norm, concepts, and doctrines in a religion and show their significance, their contribution to the shaping and development of the people ideas, beliefs, thinking etc.</text:p>
      <text:p text:style-name="P84"><text:tab/>Another possible approach is to look at religion from a comparative perspective. In this religions could be compared, similarities could be noted, differences could be highlighted. Then is also possible to trace various factors that contributed to similarities and differences in religion. This comparative approach could be totally objective, without making any personal judgments about any particular religion. On the other hand it is also possible to be evaluative and examine what influence particular religions have show on nation, whether they have been productive and so on.</text:p>
      <text:p text:style-name="Text_20_body"><text:span text:style-name="T270"><text:tab/>Another very effective approach is to adopt a sociological perspective. This is a very popular approach by modern day sociologist. As pointed out before, religion is a major influencing factor that creates great impact on a society, on the life of the people, their culture etc. therefore; religions really become an aspect of sociology. If sociology is considered a scientific examination of human interaction, then this sociological perspective is the most effective approach to9 study religion. This is because the whole human behavior is regulated by the world-view adopted by a particular human society </text:span><text:soft-page-break/><text:span text:style-name="T270">this world-view is found on the religion adopted by a particular society. Therefore, in order to study religion, this is an ideal approach. </text:span></text:p>
      <text:h text:style-name="P218" text:outline-level="2">666The nature and Scope (area) and Religion (lectured by Mr. Rahula) (original by ven. Nemeinda) 2008</text:h>
      <text:p text:style-name="P200">Sociology identify religion as a end institution in the society the place that religion is one of the order and one of the most dining social institution has attractive. Sociologies Karl Marx Emile Durham Max Webber Hurlers Spencer and August Comte devoted special attention to the changed law of Religion in modern society from there were many concept and Theoretical Perspectives to kind sociological investigations of religion. In attention to developed. Now with the expansion of this subject a spirits sup it continued who all with number of subject including sociological social psychology collect to and cultural but it primly concerns is general not with the Theoretical development, but to make result on currant problem faction religion organization another result forget concern the social of contemporary religion. </text:p>
      <text:p text:style-name="P200">This discipline concern with the important of his religion-movement and Religion Conflicts to describe Religion-development and in the page they are significant for public if they are. </text:p>
      <text:p text:style-name="P268"><text:span text:style-name="T18"/></text:p>
      <text:h text:style-name="P218" text:outline-level="2">Religion and social change</text:h>
      <text:p text:style-name="P139"><text:span text:style-name="T18"><text:tab/>Sociologists agree that societies become more industrial and technological. There are a lot of religions to choos from these days. As he approaches the 21</text:span><text:span text:style-name="T205">st</text:span><text:span text:style-name="T18"> century the major religions are still Buddhism, Christianity, Hinduism, Islam, Sikhism and Judaism. They are not as unified as they once were but their followers are still religious. Modernization has made a lot of changes in religion. For example, the Universal Church has spread to denominations. Denominations undermine the privileging of Universal Truth, sects move into the social space does create a developed religious sub-cultures.(?) Other created different views, their survival is dependent on socializing. They are children (or they 'own' children) into their faith. This process is called 'socialization of religion'. ?? by contrast add new interpretation and claim to be different.(?) </text:span></text:p>
      <text:p text:style-name="P139"><text:span text:style-name="T18"><text:tab/>Sociology notes that the majority of new religious movements (NRM) appears after the 2</text:span><text:span text:style-name="T205">nd</text:span><text:span text:style-name="T18"> World War. This religious groups are the basic ingredients of the change in religion. Sometimes the term 'cult' has negative connotations because they do not agree to change religion according tot he social situation. The direct relationship exists between people, religion and their politics, professional and economic standing, educational achievement, family life, social mobility and attitudes to our social resources can be taken as inforcement of the changing religion. According to sociologists, migration is a socialist in settly(?) experience. People leave their home but they do not forget their roles. This is why the US, the building of ethnic churches performed a crucial function in issing(?) the transition from an old to a new home. There is no simple relationship between social class and religion. But in present days in America some Jews occupy high office.</text:span></text:p>
      <text:p text:style-name="P139"><text:span text:style-name="T18"><text:tab/>But today its adherence comes from old class. Islam is now the 'religion of warriors'.</text:span><text:span text:style-name="T18"><text:note text:id="ftn36" text:note-class="footnote"><text:note-citation>36</text:note-citation><text:note-body><text:p text:style-name="Footnote"><text:s text:c="3"/><text:span text:style-name="T7">This sounds very strange. I pleed for reference. </text:span></text:p></text:note-body></text:note></text:span><text:span text:style-name="T18"> These days its followers are found among the poor and the rich. Therefore, the social class is not taken to these changing religion.</text:span></text:p>
      <text:p text:style-name="P136"><text:soft-page-break/><text:tab/>Old people and young children are probbly the most religious people. Children are tend to be brought up in religion and old people that is reflected iin church membership.(?) And compare with the size of the population in England. People's age under 15 and age over 45 are over-representated among those who are active in their religion.(?) </text:p>
      <text:p text:style-name="P136"/>
      <text:p text:style-name="P136"/>
      <text:p text:style-name="P136"/>
      <text:p text:style-name="P136"/>
      <text:p text:style-name="P136"/>
      <text:p text:style-name="P136"/>
      <text:p text:style-name="P136"/>
      <text:p text:style-name="P136"/>
      <text:p text:style-name="P136"/>
      <text:p text:style-name="P136"/>
      <text:h text:style-name="P218" text:outline-level="2">??? (Religion and sociology) (NOT COMPLETED)</text:h>
      <text:p text:style-name="P100"><text:tab/><text:span text:style-name="T238">???</text:span></text:p>
      <text:p text:style-name="P158"><text:span text:style-name="T19"><text:tab/>?? practices are properly called religion and all human societies since the days of </text:span><text:span text:style-name="T28">Neanderthal </text:span><text:span text:style-name="T19">have had religion. </text:span></text:p>
      <text:p text:style-name="P159"><text:tab/>When one raises a question as why religion is a vital part of human societies, what does religion do for the society, how it influences the social life, it is whether to explore the market place of competing faiths within a society.(?) Although societies often claim to have only one faith. This is never really truth. Whenever represent cases many underground faiths errupt into significant movement.(?) How religious organizations influence one another? Many successful religious organizations become increasing worldly a process of secularization. As this occurs conditions become favorable for new organization to breaking or restore less worldly form of the conventional faiths a process called revival. This revival process paves the way religious innovation for cult formation.</text:p>
      <text:p text:style-name="P158"><text:span text:style-name="T19"><text:tab/>All religions had one feature in common. They always involve answers, questions above ultimate meaning such as „Does live has a purpose?“ „Why are we here?“ „Is death the end?“ „Why do we suffer?“ „Does justice exist?“ It is characteristic of human to ask such questions. Indeed these questions must have troubled the </text:span><text:span text:style-name="T28">Neanderthal</text:span><text:span text:style-name="T19">, for they had accepted answers to some of these questions. Hence, religion has been defined as society organized beliefs and activities offering solutions to questions of ultimate meaning. But that definition turned to be too broad. It applies to communism as well as Catholicism and it applies to a philosophical system that denies that there can be answers to question of ultimate meaning. It is difference </text:span><text:span text:style-name="T19">between what are widely regarded as religious and antireligious positions. </text:span></text:p>
      <text:p text:style-name="P159"><text:tab/>At the end most sociologists agreed that the term religion ought to be applied to only particular kinds of answers to questions of ultimate meaning, those that posit the existence of suprenatural. Defined this way religion possessed a capacity that non-religious philosophies lack to in walk the power, wisdom, <text:soft-page-break/>authority and aid of the gods.(?)</text:p>
      <text:p text:style-name="P159"><text:tab/>Many questions of ultimate meaning can only be answered by referring to the supernatural to beings of forces beyond nature who are able to suspend, alter, ignore and create physical forces. To believe for example that there is life beyond death is to accept the supernatural. To believe that earthyl suffering is complaisant in the world to come also requires belief in the supernatural something that humans greatly desire cannot possibly be attained in this world but can come only the gods.(?)</text:p>
      <text:p text:style-name="P159"><text:tab/>By defining religion as society organized patterns and practices concerning ultimate meaning and that assume the existence of the supernatural. Sociologist can isolate the essential elements that set religion apart from other aspects of social life and that accounts for its universal appeal.</text:p>
      <text:p text:style-name="P159"><text:tab/>System of thought that rejects the supernatural cannot satisfy the most of the common people. Atheist can search for explanation of how the universe functions, but they cannot say that those functions have underlying purpose. „Communists can promise to reduce poverty but they cannot offer an escape from death.“ In any society some people can accept the belief that the universe has no purpose that what we given in this life is all we shall see only religion can fulfill their need, force and dreams.(?)</text:p>
      <text:p text:style-name="P159"><text:tab/>neanderthal believed that life has purpose and that the individual survives death. They also believed that the supernatural controls events in this world. How should they ???</text:p>
      <text:p text:style-name="P159"/>
      <text:h text:style-name="Heading_20_2" text:outline-level="2"><text:span text:style-name="T20">666</text:span><text:span text:style-name="T21">Sociological Theories of Religion</text:span><text:span text:style-name="T20"> <text:s text:c="2"/>(original by ven. Nemeinda) 2008</text:span></text:h>
      <text:p text:style-name="P200">Religion return is value and culture rules for a long time this is a subject of Sociological the critical Sociology that religion plant a power-full lord in Social development comate belief that religion and science replace sender two different creator in Social evolution Durkheim sow how religion depended comment values and corrective added in Society.</text:p>
      <text:p text:style-name="P200">(Sociological-1. Pre-primitive 2. Primitive 3. Religion 4. Science.)</text:p>
      <text:p text:style-name="P200"/>
      <text:p text:style-name="P200">Karl Marx claim that religion God and other-worldly-substitute for misery on earth and a form of Ideological-(from the world idea or all thinks) control to give people in they are place. Max Weber this cover a link between religious belief and capitalistic-(money) behaviors. Accept this more reason is scholar develop some Sociological really on the religion. </text:p>
      <text:p text:style-name="P200"><text:span text:style-name="T37">For example</text:span>: Parson, Stark, Williams. </text:p>
      <text:p text:style-name="P200"/>
      <text:p text:style-name="P200">However they are clearly are general really than a Theological insight. Here we are going to explore some important really of religion.</text:p>
      <text:p text:style-name="P200">Critical Theory was in the relationship between types of religion belief and type from content that animism corrective lines Priest-let Theological society. The kings that animal and Totemism is sacred in early Aboriginal (study of nature) society. Max between four explorative relationships in capitalist society. Weber highlight and asperity between religion and capitalism of the critical (nature) really of the religion.</text:p>
      <text:p text:style-name="P202">Email Durkhiem</text:p>
      <text:p text:style-name="P200">Durkhiem public a book name the Elementary forms of religious life in1912.</text:p>
      <text:p text:style-name="P200">Here he rise, religious belief are represented with express the nature of sacred (holy). And the relations they make them with is other or make Profane things.</text:p>
      <text:p text:style-name="P200"><text:soft-page-break/></text:p>
      <text:p text:style-name="P200">The sacred profane to that which is consecrated or holy and which society. Who in the higher Durkhiem. The life the Profane in relation to if negative opposite not to the sacred does the Profane is that under minds the sacred.</text:p>
      <text:p text:style-name="P200"/>
      <text:p text:style-name="P200">He said that “society elevates sacred thinks about what human know true, they are science. The Profane is this with empirical were that human more true. A science the sacred is explores denary and if stand is out from the Profane. The same object maybe regarded as sacred or profane depending on how the people defined these think. Grated is Profane in Sandwiches and sacred to Christian as a communion way first. </text:p>
      <text:p text:style-name="P200"/>
      <text:p text:style-name="P200">Durkhiem mention that the moon elevates form is the profanes. Profanes to supernatural power. He studies totemic tribe forges on and Apporigical. The Arurta of central or Amount they are total were the result, corrected grate and plan three for the Apollo thinks. The totem two revel life god and the claim he content that a god is a views how people imagine to be sup real to themselves more order society is pool to his member what a god is to film. Therefore they of life to follow social rules. There are wide society games. The respect and the consent of rules. Institute society people life the four of society in religious simple. Delude world have the are own totem. Totem were venerated building religious ceremony. According to the religion therefore has a social function. The religion requiting these comment peppers. Here B.C a clear function origin in Durkhiem.</text:p>
      <text:list xml:id="list40475232" text:style-name="_34_14648623">
        <text:list-item>
          <text:p text:style-name="P201">Sacred / Profane</text:p>
        </text:list-item>
        <text:list-item>
          <text:p text:style-name="P201">Totemism</text:p>
        </text:list-item>
        <text:list-item>
          <text:p text:style-name="P201">functionalism <text:s text:c="3"/></text:p>
        </text:list-item>
      </text:list>
      <text:p text:style-name="P269"><text:span text:style-name="T20"/></text:p>
      <text:h text:style-name="Heading_20_2" text:outline-level="2"><text:span text:style-name="T20">Question:</text:span><text:span text:style-name="T18"> Describe how the interaction of social groups lead to the development of social and religious values (lectured by ven. S</text:span><text:span text:style-name="T59">ī</text:span><text:span text:style-name="T121">lava</text:span><text:span text:style-name="T59">ṃ</text:span><text:span text:style-name="T121">sa)</text:span></text:h>
      <text:p text:style-name="Text_20_body"><text:span text:style-name="T121"><text:tab/></text:span><text:span text:style-name="T143">The society is a complex, a multiplex institution. Generally a society is described as a collection of people. But this description is too simple to explain the true nature of society. Just as the society is a collection of people, it is also an intricate mixture of different social groups. The social groupings are based on various factors: age, education, social status, sex and so on. So this makes society every complex. Similarly people in the society are not of the same nature. All men have certain basic mostive such as desire to live (</text:span><text:span text:style-name="T152">j</text:span><text:span text:style-name="T81">ī</text:span><text:span text:style-name="T152">vituk</text:span><text:span text:style-name="T81">ā</text:span><text:span text:style-name="T152">ma</text:span><text:span text:style-name="T143">), desire to avoid pain (</text:span><text:span text:style-name="T152">dukkhapatikul</text:span><text:span text:style-name="T81">ā</text:span><text:span text:style-name="T143">) and so on. Besides these, men are bundles of obsessions (</text:span><text:span text:style-name="T152">sa</text:span><text:span text:style-name="T81">ṅ</text:span><text:span text:style-name="T152">kh</text:span><text:span text:style-name="T81">ā</text:span><text:span text:style-name="T152">ra</text:span><text:span text:style-name="T143">).(?) Therefore, the society is full of the members who have different obsessions. A society became peaceful, harmonious and progressive when these obsessions are controlled, regulated and guided. Many factors help in this: One such factor is the interaction of the different social groups. These groups have their own interests and motives. When each group attempts to accomplish and fulfill its own aspirations this could often affect adversely other groups. But this interaction makes each group aware that each group cannot operate and function irrespective of other groups, disregarding the interests and aspirations of other groups.</text:span></text:p>
      <text:p text:style-name="P118"><text:tab/>This interaction also helps to imbibe different social groups with more refined social values as well as religious. These interactions give the opportunity to absorb, mix and elevate lower social <text:soft-page-break/>religious values into higher levels. Mutual influences, especially influences more advanced and refined social and religions and institution, will produce better effects, enhancing and elevating those of lower values. </text:p>
      <text:p text:style-name="P118"><text:tab/>Therefore, social interaction should not be considered as a hindrance, and in the context of the world turning into a global village this becomes a major source of influences on all societies and religions. </text:p>
      <text:p text:style-name="P118"/>
      <text:p text:style-name="P118"/>
      <text:p text:style-name="P118"/>
      <text:p text:style-name="P118"/>
      <text:p text:style-name="P118"/>
      <text:p text:style-name="P118"/>
      <text:p text:style-name="P118"/>
      <text:p text:style-name="P118"/>
      <text:p text:style-name="P118"/>
      <text:p text:style-name="P118"/>
      <text:h text:style-name="P213" text:outline-level="2">666<text:span text:style-name="T44">Relevance of Buddhist teachings in solving the present social problems</text:span></text:h>
      <text:h text:style-name="P243" text:outline-level="5">By Ven. Silavamsa</text:h>
      <text:h text:style-name="P244" text:outline-level="4"/>
      <text:h text:style-name="P246" text:outline-level="4">Sociologists used a number of approaches or perspectives to the study of social problems. These approachments are statement of law and wild social problems developed and how they may be treated. Buddhist way of approaching social problems and their solution in the light of some of the discourses are elucidated in the Pali canon through ancient commentators of the canonical texts had not paid due attention to them possibly for historical reasons. </text:h>
      <text:p text:style-name="P49">The social disorganization approached to social problem accepted by some sociologists explained social problems as product of the cycle of change. This disorganization and reorganization of society, thus social change produces social problems. The change creates new condition, which the traditional culture does not cover. Here the important question is firstly how and why social relation changed? (the answer should be craving). Secondly what factors contribute towards social changes? According to some scholars, five main factors bring social changes. They are biological, psychological, physical, technological and cultural factors.</text:p>
      <text:p text:style-name="P42">But from Buddhist point of view of social philosophy these five may be generally reveal to two fundamental principles, namely, economic and ideological. Another way known as the value conflict approach notes that every problem involves a value judgment that the situation is bad. According to Aggabba Sutta, Kutadanta Sutta and Cakkavattisihanada Sutta, the dominant factor which produces conflict and confusion in value system is the economic condition within society. For example, Aggabba Sutta illustrates with the introduction of the institution of private property, certain changes immerge in primitive society. Further according to Cakkavattisihanada Sutta the immediate cause of the immergence of a series of social changes, which were causally connected was the iniquitous distribution of wealth in the country. </text:p>
      <text:p text:style-name="P62"><text:soft-page-break/></text:p>
      <text:p text:style-name="P62">31/8/2000 – continue:</text:p>
      <text:p text:style-name="P42">Moreover the personal deviation approach to social problems seize <text:span text:style-name="T250">抓住</text:span>them as arising from the failure of some people eternalizes the traditional norms and values of behaviors as anticipated. The relevant question to be asked here<text:span text:style-name="T250">,</text:span> is what factors<text:span text:style-name="T250"> induce</text:span> certain individual to society to behave in bad way while others remain inclined to keep to traditional value and norms in society? From the point of Buddhist analysis of social phenomena expounded in Pali Sutta dealing with society. None of the above mentioned approaches seems to be leading us towards the comprehension of the root causes of the social unrest, instead these approaches draw our attention to the consequences of causes of social problems. </text:p>
      <text:p text:style-name="P42">The concept of man in Buddhism and its explanation of human behaviors attributes to Tanha (craving) and Kama highest priority taking it as the most general motivational force behind human behaviors. This, with gravitational force was working in the physical universe, for example with the behaviors of the social system. Tanha permeates <text:span text:style-name="T250">滲透</text:span>everything in human life. Where there is no Tanha, there is no ordinary human life. </text:p>
      <text:p text:style-name="P42">According to Kama Sutta of Suttanipata and its canonical commentary Mahaniddesa, the term Kama denotes subjective sensuality (Kilesakama), and objective sensuality (Vatthukama). Kilesakama connotes attachment to all concepts (Ditthi), ideologies and theories while Vatthukama denote all material things, which are attractive. These two concepts regarded as underlying motivational principle of human interaction. They are mutually interdependent and inseparable from each other. </text:p>
      <text:p text:style-name="P42">Human action motivated by Kamma may sometime exceed certain limits and proportions described by cultural tradition, generating harmful effect both on individual and social order. When this phenomenon occurs, it transforms itself into a social problem. Thus social problems emanate <text:span text:style-name="T250">散發</text:span>primarily from human nature. They are created by man and will last till man correct himself. </text:p>
      <text:p text:style-name="P42">Social problems can be treated at two levels: <text:span text:style-name="T5">1. Basic of fundamental reform, and 2. Symptomatic treatment. </text:span></text:p>
      <text:p text:style-name="P49">The basic reform is one which aims at the removal of the primary causes of the problems<text:span text:style-name="T250"> i.e., tanha</text:span>. Symptomatic treatment leaves the primary causes untouched by tries to relief some of the stress and distress which the problem carried. Taking causality as the central philosophy of Buddhism and the dominant method in analyzing phenomenal world (papabca loka or savkhara). Buddhism advocates the first treatment the basic reform to eradicate tanha. This can be illustrated well by examining the way adopted in Aggabba sutta, Kutadanda sutta and Cakkavattisihanada sutta explaining the origin and development of social problems and final deterioration of human values, and the collapse of entire social system, leading to revolution. </text:p>
      <text:p text:style-name="P49">Of these approaches, the social disorganization perspective is sometimes defined as the decrease of the influence of existing social values of behavior upon individual members of the grope. Moreover this approach is built in the assumption that society has a stable structure and concensus <text:span text:style-name="T250">同意</text:span>about its values. This usually means rectify <text:span text:style-name="T250">矯正</text:span> individual behaviors without much concern about the socio, political and economic conditions prevailing in the society. But according to Buddhist perspective<text:span text:style-name="T250">,</text:span> well<text:span text:style-name="T250">-</text:span>being of the society depends more upon sound, well<text:span text:style-name="T250">-</text:span>balance, economic and social conditions. </text:p>
      <text:p text:style-name="P49">The value conflict approach assumes that at every point society is subject to change<text:span text:style-name="T250">,</text:span> conflicts<text:span text:style-name="T250">,</text:span> personal and social arise when many norms and values compete with one and another in the rapidly changing society. Therefore in analyzing and solving most of social problems we must see what kind of values whether economic or ideological are intimately related to human life directly. <text:s/></text:p>
      <text:p text:style-name="P174"/>
      <text:p text:style-name="P174">7/9/2000 – continue:</text:p>
      <text:p text:style-name="P49"><text:soft-page-break/>In the personal deviation approach to social problems emphasizes is placed on the individual deviants <text:span text:style-name="T250">偏向/越軌</text:span>involve in problems such as professional thieves, prostitutes, and delinquents <text:span text:style-name="T250">流氓</text:span>rather than on the social institution leading to such deviants. It is well known that individual deviants are found in every society. But the reasonable question is while some are vulnerable <text:span text:style-name="T250">易受傷害/有弱點的</text:span>to deviance behavior while others are non-deviance. Thus it is clear that to look at social disorganization value conflicts and individual deviant behavior is to look at the result only and not the root causes of many problems. </text:p>
      <text:p text:style-name="P49">Aggabba Sutta, Kutadanta Sutta and Cakkavattisihanada Sutta deal with the major causes of social unrest and upheaval <text:span text:style-name="T250">舉 起</text:span> their origin and development and how they lead to generate social catastrophe <text:span text:style-name="T250">大災難</text:span>in the absence of adequate <text:span text:style-name="T250">適當</text:span>remedial <text:span text:style-name="T250">治療的</text:span>measures. But at the same time for the clear understanding of these Suttas is seems very essential to discard the legendary shell or outlook <text:s/>from the core of the three Suttas, which were composed for an audience in ancient India more than 2500 years ago. </text:p>
      <text:p text:style-name="P174"/>
      <text:p text:style-name="P49">The first of three Suttas, Aggabba Sutta may be introduced as an attempt to trace the relative, origin and evolution of human society, social political and religious institution contrary to the traditional Brahmanical version of the origin of social order. </text:p>
      <text:p text:style-name="P49">The second Kutadanta Sutta discusses how crimes originate and proposal <text:span text:style-name="T250">提議</text:span>of the economic policy to be implemented<text:span text:style-name="T250">執行</text:span>by the government with the consent concurrence <text:span text:style-name="T250">意見一致</text:span> and participation of the people.</text:p>
      <text:p text:style-name="P49">The third Cakkavattisihanada Sutta, which deals with the sole problem of the origin of property which brings about the series of social problems leading to the mergence <text:s/><text:span text:style-name="T250">沒入/合併</text:span>of animal conciseness (migasabbaj) in human society. </text:p>
      <text:p text:style-name="P49">Commenting on these Suttas K.A Jayatilaka says that all things and institutions in the cosmos are causally condition according to Buddhism and illustrate the impact of man, material, economic environment on this life and on this society. Man’s economic inequality cause tension and instability in human society and lead to loss of social value belief in which is essential for a just social order. He says further from the accounts given of the causes of social change we find an important place given to the economic and ideological factors. The peculiar <text:span text:style-name="T250">特殊</text:span>and unique thing of Cakkavattisihanada Sutta is the reiteration <text:span text:style-name="T250">重複</text:span>of the major factor of disintegration <text:span text:style-name="T250">瓦解</text:span>e.g mal-distribution of wealth in a county which causes social problems.</text:p>
      <text:p text:style-name="P49">Then according to Cakkavattisihanada Sutta the immediate cause of social problems was not the mode of production but specially the mode of distribution. There is of course much gross objective suffering (Vatthukama) in the world and much of this arises from the poverty, war <text:s/>oppression, and other social conditions.</text:p>
      <text:p text:style-name="P49">The inseparable relationship between individual and society is accepted in Buddhism and therefore Buddha formulated his ethical theory on this assumption. From the many utterances of the Buddha ,illustrative of the remark which may be quoted <text:s/>here. “He who has understanding and great wisdom does not think of harming himself or another nor harming both alike. He rather thinks of his own welfare of that of others of that of both and welfare of the whole world. In that way one shows understanding and great wisdom, by protecting oneself morally one protects others, by protecting others one protects oneself (Cakkavatti).” </text:p>
      <text:p text:style-name="P174"/>
      <text:p text:style-name="P49">Thus according to the Buddhist ethical theory, social problems may be clarified in consonance <text:span text:style-name="T250">協調</text:span>with the facts stated above in the following way: if any word or action produces harmful effect to oneself or to others and to both, it may <text:soft-page-break/>in the cause of time transform itself into a social problem. </text:p>
      <text:p text:style-name="P49">Thus as both poverty as soon as affluence <text:span text:style-name="T250">富裕</text:span>may produce harmful effects on individual and society, both the forms of extremity should be avoided according to the Buddhist perspective. </text:p>
      <text:p text:style-name="P49">However modern industrial society unlike ancient culture has created commission<text:span text:style-name="T250"> 委任</text:span> of egotistical <text:span text:style-name="T250">自我本位的</text:span>enterprises competitive conflicts struggle for status and power, which nourish the root causes of so many human problem improving the material and some other ingredients of modern civilization. </text:p>
      <text:p text:style-name="P49">And impartial and realistic or objective examination of national and international problems in the modern world shows clearly in their ultimate analysis that root causes of these problems lay in Vatthukama and Kilesakama fostering and maintaining each other. </text:p>
      <text:p text:style-name="P49">Therefore to release from much of social problems Buddhism advocates the understanding of these motivational forces by following a realistic world view based on the middle path, which is called in Buddhism the Noble Eightfold Path. In additional to the adaptation of social and political democracy establish on an economic philosophy compatible with human nature taking into consideration of the reality of individual and society. </text:p>
      <text:p text:style-name="P174"/>
      <text:h text:style-name="P245" text:outline-level="4">Read</text:h>
      <text:list xml:id="list39520210" text:style-name="_32_62140461">
        <text:list-item>
          <text:p text:style-name="P195">Agganna Sutta</text:p>
        </text:list-item>
        <text:list-item>
          <text:p text:style-name="P195">Khutadanta Sutta</text:p>
        </text:list-item>
        <text:list-item>
          <text:p text:style-name="P195">Cakkavattisihanada Sutta</text:p>
        </text:list-item>
        <text:list-item>
          <text:p text:style-name="P195">Ariyasena, an introduction to the Buddhist philosophy of the state.</text:p>
        </text:list-item>
        <text:list-item>
          <text:p text:style-name="P195">Indian Buddhism A.K wader.</text:p>
        </text:list-item>
        <text:list-item>
          <text:p text:style-name="P195">K.A Jayatilaka, principle of law.</text:p>
        </text:list-item>
        <text:list-item>
          <text:p text:style-name="P195">B.B Willansam, social problem the contemporary debates. </text:p>
        </text:list-item>
      </text:list>
      <text:p text:style-name="P62"/>
      <text:p text:style-name="P62"/>
      <text:p text:style-name="P179"/>
      <text:h text:style-name="P213" text:outline-level="2">666<text:span text:style-name="T44">Duties and responsibilities</text:span></text:h>
      <text:p text:style-name="P63"/>
      <text:p text:style-name="P173">One who lives a pure and righteous or virtuous life in a society fulfills duties and responsibilities is fast superior to a person who lives in the forest with impure thought and defilement. There are numerous references in Buddhist literature to men and women who successfully fulfill the duties and responsibilities prescribed by the Buddha have realized the Truth or Nibbana. Duties and responsibilities taught in Buddhism are based on love, compassion and service to others. Duties and responsibilities of the human society are better expressed by the Buddha in the code of ethics in Singalovada Sutta. It shows with great respect the laymen’s life, his social life, family relation, duties and responsibilities among the social groups. When he saw young man Sigala worshiping six cardinal points of the heaven (North, South, East, West and Up and Dawn), as advised by his dying father. The Buddha explained the six directions as parents, teachers, wife and husband, friends, relatives, neighbourers, servants and employees and religious personalities. <text:s/>Here the term worship is very significant for one worships something sacred something worthy of honour and respect. </text:p>
      <text:p text:style-name="P63"/>
      <text:p text:style-name="P63">These six families and social groups mentioned above are treated in Buddhism as sacred worthy of respect and worship. But how is one to worship them. The Buddha says that one could worship them only by performing one’s duties towards them. These duties are explained in this discourse to Sigala. Parents are sacred to their children and they are called Brahma <text:soft-page-break/>( Brahmati matapitaro). </text:p>
      <text:p text:style-name="P63"/>
      <text:p text:style-name="P63">Brahma denotes the highest and most sacred conception, in Indian thoughts and in it the Buddhist includes the parents. So in good Buddhist family today literally worship their parent everyday, morning and evening. They have performed certain duties towards their parents according to the noble disciplines. They should look after their parents in their old age, and should do whatever they have to do on their behalf, should maintain the honour of family and continue the family tradition, should protect the wealth earned by them, and perform their funeral rites after death and should transfer merit to the parents after their death.</text:p>
      <text:p text:style-name="P63"/>
      <text:p text:style-name="P63">Parents in their term have certain responsibilities towards their children. They should keep them away from evil causes, should engage them in good and profitable activities, should give them a good education, and marry them in a good family, and should hand over properties to them in due cause. But it is a pity to note that there are certain groups who not only neglect their parents but also blame them as they were grown up as unwanted children, which resulted through carnal pleasure enjoyed by the parents. Such parents who have not paid due attention to their children and viceversa we fail in their duties in both ways. It is not uncommon in society today that this above mentioned type of family to get over or to end this stage both party should develop their mental capacity to realize that one is not a creation of God or just born to society without a cause. Your birthright is what you have collected during this cycle of birth. This wisdom in you will clear your thoughts and enlighten you for better social relation in society. Therefore mutual understanding is the compulsory necessarily among them. </text:p>
      <text:p text:style-name="P63"/>
      <text:p text:style-name="P63">Next to the parents comes the relationship between teacher and pupil. No sooner you become a litter mature you have to seek the assistance of a teacher and your parents will lead you to a teacher. A pupil should respect and be obedient to the teacher, should attain to his need if any, should study earnestly, and the teacher in term in stead should train and shape his pupil properly, should teach him well, should introduce him to his friends should try to procure him security or employment when his education is over. </text:p>
      <text:p text:style-name="P63"/>
      <text:p text:style-name="P63">Although above is the teacher and pupil relationship advocated by the Buddha, today we see it as not that healthy and complicated either way. The main reason is the cultural bond that existed in Buddhist society is gradually fading away as society gets in more complex. Education is the right of the state today with such a ruling administration become easily, but the bond the teacher and pupil have disappeared. Teacher has become salaried professional under a ruling party and they fulfill a profession only. Buddhist attitude to education has fast disappeared with the introduction of former education management. </text:p>
      <text:p text:style-name="P63"/>
      <text:p text:style-name="P63">Educational management is basically planed depending on the subject and no attention as such is paid on the discipline, culture and behavior of children with globalization and economic pattern all spiritual values fade away from a country. Teacher too has shaped their educational pattern to suit this modern trend. <text:s/></text:p>
      <text:p text:style-name="P63"/>
      <text:p text:style-name="P63">As family group extends, next addition will be the duties and responsibilities of relatives and neighbors. One cannot live aloof or along without other’s helps. They should be hospitable and charitable, should work for each other welfare, should be on equal terms with one and another, should not quarrel among themselves, should speak pleasantly and agreeably, should help others in need and should not forsake each other in difficulties. </text:p>
      <text:p text:style-name="P63"/>
      <text:p text:style-name="P63">But often we see today friends get together for evil deeds like robbery, gambling, adultery and intoxicant, still there are friends by mere words but not in deed. Yet there is another group who will be behind you to get help but never to return nor to be in you difficulties. Hence, one should be careful in selecting friends who will not lead you to disasters or leave you behind when you are in difficulties. You do should never be an evil friend to another. There may be temporary friendship for their own sake as for example in the liquor bar. There are still others who come closer to you just for help and fade away, once the need is fulfilled. </text:p>
      <text:p text:style-name="P63"/>
      <text:p text:style-name="P63">Hence the above discrimination of friends illustrated by the Buddha is obviously seen in society. If you observe your own associates you may come across all these types among them. Hence you should be diligent in associating them. Yet there are others who will fall behind you for their own security. There may be of casual help to you showing intimacy, expecting <text:soft-page-break/>better gains. Such people will not lead in peace in their expectations are fulfilled. </text:p>
      <text:p text:style-name="P63"/>
      <text:p text:style-name="P63">The Buddha in his sermon has illustrated the true friends, as an amicable person who will not lead you in your hour of meas. True friend is one who works for you prosperous and progress, and who will not pursue you for evil deeds. He will always encourage you for good and discourage you in evil. </text:p>
      <text:p text:style-name="P63"/>
      <text:p text:style-name="P63">The Buddha has shown another group who will not take the risk of showing your weaknesses fearing that they may fail to get gains from you. There are no genuine friends. Buddha has advocated to be careful of people who may lead you for long livelihood as gambling drugs and adulteries. Although the society is such you cannot lead a lonely life. You need your friends and neighbors to make alive worthy of living. Here the Buddha has advised on selecting your friends and making your own life more exemplary and worthy of living. </text:p>
      <text:p text:style-name="P63"/>
      <text:p text:style-name="P63">One who is ever help you and protect you from evil, keep you away from danger, should be your friends. Perhaps you may find it difficult to select such friends from among your associates. But at such a situation according to the Buddha’s answer is within yourself, try to develop all the qualities of good friends from within yourself and then the society that you are living will be a good generation. </text:p>
      <text:p text:style-name="P63"/>
      <text:p text:style-name="P63">The Buddha’s advice is always to seek your own self before going to another. This is the answer to all social evils badly. His theory of psychological and social analysis of friends is a mare study of mankind, which enables the formation of constructive and advanced social relationship. </text:p>
      <text:p text:style-name="P63"/>
      <text:p text:style-name="P63">Then the master or the employer has several obligations towards his servants or his employees, work should be assigned according to ability and capacity, adequate wages should be paid, medical should be provided, and occasional donations or bonuses should be granted. The servant or employee in his tern should be diligent and not lazy, should be honest and obedient and not cheat his master. He should be earnestness in his works. </text:p>
      <text:p text:style-name="P63"/>
      <text:p text:style-name="P63">Above is the Buddhist attitude with regard to master and servant just as a wife being looked after by the husband, the employer should protect the employee, irrespective of social status, dignity of labour is highly recognized by him. So that the lower group may not suffer in the hands of the recognized all the highest strata in the society. The master should look after the servant and pay them their wages at the proper time. It is not slavery that is advocated by the Buddha. Dignity of labour is emphasized in his discourses by no means. He should be looked down upon by the society as he places and important role to give up the smooth running. </text:p>
      <text:p text:style-name="P63"/>
      <text:p text:style-name="P63">While Singalovada illustrated how the society is built with the gradual extension of the family and its social human relation. There are several other discourses where the ingredient for smooth running of the society is discarded. The Buddha advised the householder (Dighajanu) on four things, which are conducive to man happiness in the world:</text:p>
      <text:list xml:id="list39539513" text:style-name="_32_62140464">
        <text:list-item>
          <text:p text:style-name="P196">Utthanasampada- he should be skill, efficient, earnestness, an energetic in whatever profession he is engaged</text:p>
        </text:list-item>
        <text:list-item>
          <text:p text:style-name="P196">Arakkhasampada- he should protect his income, which he has thus earned righteously</text:p>
        </text:list-item>
        <text:list-item>
          <text:p text:style-name="P196">Kalyanamittata- good friends who are faithful, virtuous, liberal and intelligent, who will help along the right path</text:p>
        </text:list-item>
        <text:list-item>
          <text:p text:style-name="P196">Sammajivikata- he should expense reasonably in proportion in his income neither too much nor too litter</text:p>
        </text:list-item>
      </text:list>
      <text:p text:style-name="P179"/>
      <text:h text:style-name="P213" text:outline-level="2">Gender and religion (lectured by ven. R<text:span text:style-name="T104">ā</text:span><text:span text:style-name="T111">hula) (original by ven. Tezaniya) 2008</text:span></text:h>
      <text:p text:style-name="Text_20_body"><text:span text:style-name="T112"><text:tab/>In religion and other areas of social life women are mostly excluded from power. This is very clear in Islam. But it is also characteristic for all the major religions. The Christian religion is a male affair. In its symbolism white(?) </text:span><text:span text:style-name="T134">Mary</text:span><text:span text:style-name="T136">, the mother of </text:span><text:span text:style-name="T134">Jesus</text:span><text:span text:style-name="T136"> may sometimes be treated as if she has a divine quality. God is the Father, a male figure and </text:span><text:span text:style-name="T134">Jesus</text:span><text:span text:style-name="T136"> took the human shape of a man. Woman was created from a rib taken from man. There are many female characters in Biblicfal texts. There is not female equal to </text:span><text:span text:style-name="T134">Moses</text:span><text:span text:style-name="T136">. For example, in the </text:span><text:span text:style-name="T115">New Testament all the apostles are men.</text:span></text:p>
      <text:p text:style-name="Text_20_body"><text:span text:style-name="T115"><text:tab/>These facts have not gone unnoticed by these involved in female movement. In the 1895 </text:span><text:span text:style-name="T113">Elizabeth Cady</text:span><text:span text:style-name="T115"> published a series of commentaries on the scripture entitled '</text:span><text:span text:style-name="T126">The Women's Bible</text:span><text:span text:style-name="T115">'. In her view the Deity had created women and men as beings of equal value. Its masculine character reflected not the authentic view of cause but the fact that it was </text:span><text:soft-page-break/><text:span text:style-name="T115">written by man.</text:span></text:p>
      <text:p text:style-name="P110"><text:tab/>In 1890, the Church of England had established a committee to do what have been done many times before – revise and update the Biblical texts. As pointed out the committee contains not a single woman. She accepted that there is no reason to support that God is made them.(?) It was clear in the scriptures that all human beings were functions in image of God.</text:p>
      <text:p text:style-name="P110"><text:tab/>Female deities are quite often found in religions across the world. These are sometimes taken out as womanly, gently and lovely. In other instants goddesses appear as fearful distorters of female warriors' gods. For example are found fairly often even though in actually alive.(?) Women are only very occasionally military leaders.</text:p>
      <text:p text:style-name="Text_20_body"><text:span text:style-name="T115"><text:tab/>Females appear as important figures in the teaching of some Buddhist orders. In </text:span><text:span text:style-name="T126">Mah</text:span><text:span text:style-name="T66">ā</text:span><text:span text:style-name="T126">y</text:span><text:span text:style-name="T66">ā</text:span><text:span text:style-name="T126">na</text:span><text:span text:style-name="T115"> Buddhism women are represented in a favorable life. In Buddhism women have traditionally been allowed a role as nun. The monastic life of early Christianity rules have given some liberty to women. Thousands of years ago, back in Indian history, the </text:span><text:span text:style-name="T126">Manusm</text:span><text:span text:style-name="T66">ṛ</text:span><text:span text:style-name="T126">ti,</text:span><text:span text:style-name="T115"> the Grand Law Book of India, recorded that women were created for the generation of humanity. It was argued therefore that she was entitled to equal justice with man. We also know that in early </text:span><text:span text:style-name="T126">Vedic</text:span><text:span text:style-name="T115"> India the woman was entitled to attend to the </text:span><text:span text:style-name="T126">g</text:span><text:span text:style-name="T66">ā</text:span><text:span text:style-name="T126">rhya-patya</text:span><text:span text:style-name="T115"> – in the absence of her husband from the home. But she was not to remain there long and enjoy that justifiably owned position. It was soon widely made known to people that it was unpleasant to the gods to see women at the sacrifices.</text:span></text:p>
      <text:p text:style-name="P110"><text:tab/>Women's order today shows a considerable diversity in their believes and most of life.(?) In some convents sister dress in form traditional habit. Other communities by constructed(?) are not only housed in modern buldings but have dropped.(?) many of these old regulations, restrictions taken to others at cetain periods of the day has been relaxed together with rules about the position of the body.</text:p>
      <text:h text:style-name="P213" text:outline-level="2">Gender and religion (lectured by ven. R<text:span text:style-name="T104">ā</text:span><text:span text:style-name="T111">hula) (original by U Medhananda) 2007</text:span></text:h>
      <text:p text:style-name="P105"><text:tab/>There are several notable issues relating to gender and religion, including the role and rights of women in religious worship, theology and in society; reconciliation of religion with feminism; and the gender attributes of deities. Many religions practice sex segregation.</text:p>
      <text:p text:style-name="Text_20_body"><text:span text:style-name="T112"><text:tab/>In traditional Judaism the females' section is separated from the males' section by a wall or curtain called </text:span><text:span text:style-name="T130">mechitza</text:span><text:span text:style-name="T124">. Men are not permitted to pray in the presence of improperly clad women. The </text:span><text:span text:style-name="T130">mechitza</text:span><text:span text:style-name="T124"> shown in the picture on the right is one in a synagogue affiliated with the left wing (more modern side) of Modern Orthodox Judaism, which requires the synagogue to be of the height shown in the picture. More traditional or 'right wing' Modern Orthodox Judaism and all forms of </text:span><text:span text:style-name="T130">Haredi</text:span><text:span text:style-name="T124"> Judaism require the </text:span><text:span text:style-name="T130">mechitza</text:span><text:span text:style-name="T124"> to be of a type which absolutely prevents the men from seeing the women.</text:span></text:p>
      <text:p text:style-name="P109"><text:tab/>Sex segregation in Islam has also been criticised. Social interaction between Muslim men and women is discouraged, women have fewer legal rights and protections, and they are relegated to a lower social status than men. Feminist theology is a movement, generally in Christianity and Judaism to reconsider the traditions, practices, scriptures and theologies of their religion from a feminist perspective. Prior to feminist theology, women were considered as morally inferior to men and the source of many temptations, especially secual infidelity. Men were considered more like God, essentially making women completely inferior to men.</text:p>
      <text:p text:style-name="Text_20_body"><text:span text:style-name="T124"><text:tab/>Others who practice feminist spirituality may instead adhere to a feminist re-interpretation of Western monotheistic traditions in those cases, the notion of God as having amale gender is rejected, and God is not referred to using male pronouns. Female theological figures have played a significant role in the development of various religions and religious hierarchies. </text:span><text:span text:style-name="T113">Mary</text:span><text:span text:style-name="T115">, the mother of </text:span><text:span text:style-name="T113">Jesus</text:span><text:span text:style-name="T115"> of Nazareth, is key figure in Catholicism while </text:span><text:span text:style-name="T113">Nakayama Miki</text:span><text:span text:style-name="T115"> was the founder of </text:span><text:span text:style-name="T126">Tenrikyo</text:span><text:span text:style-name="T115">, which is God and gender.</text:span></text:p>
      <text:p text:style-name="Text_20_body"><text:span text:style-name="T115"><text:tab/>The gender or genderlessness of God is a controversial issue in monotheistic and some henotheistic religions. In Christianity one person of the Trinity, the Son, is believed to have become incarnate as a human male. Most Christians believe that the other two persons in the Trinity, the Father and the Holy Spirit, have never been incarnated. Many religions believe in a God or gods. These religions have a range of views regarding gender as it applies to divine persons. There are prominent Hindu traditions, such as </text:span><text:span text:style-name="T126">Shakta</text:span><text:span text:style-name="T115"> and </text:span><text:span text:style-name="T126">Tantra</text:span><text:span text:style-name="T115">, that consider God to be essentially female, and ultimately the sourc e of any male manifestations of deity. </text:span></text:p>
      <text:p text:style-name="P110"><text:tab/>In Christianity the New Testament is the primary source of belief about God. Perhaps the two most significant <text:soft-page-break/>debates in Christian history sought to understand what the New Testament implied regarding:</text:p>
      <text:p text:style-name="Text_20_body"><text:span text:style-name="T115">- </text:span><text:span text:style-name="T113">Jesus</text:span><text:span text:style-name="T115"> as divine as well as human (see Christology)</text:span></text:p>
      <text:p text:style-name="P110">- God as three persons in unity – the Trinity – Father, Son and Spirit</text:p>
      <text:p text:style-name="P118"/>
      <text:p text:style-name="P118"/>
      <text:h text:style-name="P216" text:outline-level="2"><text:span text:style-name="T232">666</text:span><text:span text:style-name="T273">Religion and gender </text:span><text:span text:style-name="T262">Ven.Oeu Sam Art</text:span></text:h>
      <text:p text:style-name="P84"><text:tab/>Churches and denomination are religious organization which defined system of authority in this hierarchy as in other area of social life woman are mostly excluded from power in Christianity but also in characteristic of all major religions. Christian religion is a male affair in each symbolisms as well as its hierarch. Woman is portrayed as created from a reap taken from men.</text:p>
      <text:p text:style-name="P84"><text:tab/>There are many female characters in biblical text, they are portrayed as acting Testament all apostles are men found in religion, but these are sometime taught as womanly gentle ad loving in other instance goddess appeared as fearful destroyer women warrior god.</text:p>
      <text:p text:style-name="P84">Roles of women and men</text:p>
      <text:p text:style-name="P83"><text:tab/>Women movement, Elizabeth Cady published a theory of comme4ntary on the scripture entitled. The women Bible in their view had created a woman and man as being of equal value ad Bible fully reflect its masculine character. She believed the reflected not attaining of god but was written by men .In 1870 the Church of England has established a committee to do what had been done many time before as Elizabeth Cady pointed out the committee contains not a single woman she asserted that all human beings were passion in image of god.</text:p>
      <text:p text:style-name="P83"><text:tab/>Female appeared as important figure in Buddhist orders, one branch of Mahayana, Women are represented in a particularly favorable life. Christianity is a male created institution dominated by men contrasting picture of woman appeared in Buddhist texts. Female appeared as wife maternal and gentle. On the other hand as wise mysterious polluting and destruction, but these are common for men. <text:tab/></text:p>
      <text:p text:style-name="P251"><text:tab/>In Buddhism, women have traditional been allowed a role as nun which has also being the main awareness of direct expression of female religions conviction within Christianity. The monastic life derived from the practice of very early Christian groups who lived a life of extreme poverty given over to meditation, this individual and group sometime have few connection with this established Church.</text:p>
      <text:h text:style-name="P216" text:outline-level="2"><text:span text:style-name="T232">Basic characteristic of sociological study of religion, its methodology and its present situation analysis of problem of interpretations – the nature of sociology (lectured by ven. S</text:span><text:span text:style-name="T95">ī</text:span><text:span text:style-name="T164">lava</text:span><text:span text:style-name="T95">ṃ</text:span><text:span text:style-name="T164">sa)</text:span></text:h>
      <text:p text:style-name="P104"><text:span text:style-name="T19"><text:tab/></text:span><text:span text:style-name="T229">Human beings are born into and spend their life within groups. As such they can be described as social animals that depend on others for the satisfaction of their needs. During infancy humans must relate on close contact with and nurturing from others for their basic physical survival. Through childhood and to adulthood groups give meaning and support to the individual. The stress in sociology is on human interaction the groups the people form and the relationship that occurs within the groups. Sociology is not concerned with the study of the human being as an isolated individual. But with the study of people in the groups of social contact. </text:span><text:span text:style-name="T229">Therefore, the major goal of sociological inquiry is to explain and understand human social behavior or interaction as well as the results of social interaction.</text:span></text:p>
      <text:p text:style-name="P144"><text:tab/>From the sociological prospective mass human behavior is learned though interaction with other. It is through human interaction that human biological animal becomes a human social animal. In other words it is through relationship with others that the individual derives the value, attitude, beliefs and standard behavior. Mass behavior including a person's ideas, action and so forth can be explained only in terms of relationship with and learning from others.(?) Thus sociological explanation for human behavior are tied to the idea that social interaction among individuals cause for at least greatly influence human behavior.</text:p>
      <text:p text:style-name="P144"><text:tab/>Sociology may be defined as scientific study of human interaction and the products of such interaction. Human interaction is a social or group concept because it necessarily involved to or(?) more people relate into an <text:soft-page-break/>influencing one another.(?) Sociological study is focused, therefore, on the nature of human group life and the product of group living.(?) In fact one can say that the group concept and subject matter of sociological study is the 'human group'. Sociology provides answer to questions such as </text:p>
      <text:p text:style-name="P144">a) What is a group? </text:p>
      <text:p text:style-name="P144">b) How do groups come about change, persist and weaken? </text:p>
      <text:p text:style-name="P144">c) What function or needs do groups serve for their memebers? </text:p>
      <text:p text:style-name="P144">d) What influence does group memebership has on the person?</text:p>
      <text:p text:style-name="P144">e) What pattern of inner-group relations are found within society?</text:p>
      <text:p text:style-name="P144">f) What are the nature and characteristics of the most encompassing social groups that sociologists term 'society'?</text:p>
      <text:p text:style-name="P144"><text:tab/>Chief among the product of human interaction with others is the development of group customs, traditions, values and standards of behavior. Mass sociological analysis is given to elements such as these because they are present to every group but more important because they also constitute the basis on which human social life is organized and perpetuated (existing for a long time). A society for instance as well as groups within is organized in certain base. From the sociological view point mass of this social organization (families, political and economic system) reflects various group customs, traditions, values and standard of behavior customs – values and tradition warrant mass sociological attention because they were derived from group living and in term have mass influence on human social life.(?)</text:p>
      <text:p text:style-name="P144"><text:tab/>Sociology is concerned with the ultimate questions of how and why human beings act the way they do. These questions have been central to every age and today as in the past there are general public. Five people like to have their opinions and beliefs scientifically, scrutinized. As a means of demonstrating the way in which sociological findings sometimes differ from common sense. </text:p>
      <text:p text:style-name="P144"/>
      <text:p text:style-name="P144"/>
      <text:h text:style-name="Heading_20_2" text:outline-level="2"><text:span text:style-name="T19">Early Social Thought (lectured by ven. S</text:span><text:span text:style-name="T65">ī</text:span><text:span text:style-name="T125">lava</text:span><text:span text:style-name="T65">ṃ</text:span><text:span text:style-name="T125">sa)</text:span></text:h>
      <text:p text:style-name="Text_20_body"><text:span text:style-name="T125"><text:tab/>Throughout the classical and medieval periods of human history interpretation of human social and society's existence derived largely from an unwavering belief in an unchanging natural law and in the supremacy and sactity of traditional and theological dogma. The philosophical systms of these periods were founded largely on rather simple analyogies of so-called eternal truth, amah(?) ting(?) from the rehearsed sources of traditions and divine will. But the emergence of industrial revolution signaled the beginning of vast changes in the social world, in the patterns of relationships among people and the social life. The industrial the older patterns of human relationship and routines of everyday life. The </text:span><text:span text:style-name="T125">revolution ultimately brought about an intellectual prices throughout the world. People began to question their belief about the nature of human existence and of the society. The increasing came to relation that they could longer simply take society for granted that new answers were needs to the question what society is, how it changes and how it might be re-organized to meet the need and challenges of the present. They also began to question their ideas about the sources of knowledge that they had previously rely on to answer such questions. It became evident that mere speculative philosophy and traditional authority could no longer provide suitable answer to questions concerning their present and future life circumstances. It was in this historical context that sociology emerged during 19</text:span><text:span text:style-name="T202">th</text:span><text:span text:style-name="T125"> century as on fleet of the intellectual response to the industrial revolution. Early sociologists such as </text:span><text:span text:style-name="T114">Durkheim, Karl Marx, Max Weber</text:span><text:span text:style-name="T116"> felt that understood in scientific way (?) - away quite distinct from the earlier forms of explanation incorporated with speculative social philosophies.</text:span></text:p>
      <text:h text:style-name="Heading_20_2" text:outline-level="2"><text:soft-page-break/>Question:<text:span text:style-name="T118"> Explain how sociological thougths are leading for the formation of religious thoughts (original by ven. Samown)</text:span></text:h>
      <text:p text:style-name="P31"><text:tab/>Humans are social beings. Religions arose among those social beings. The aim of these religions is to socialize the humans. In the other words, religions are meant to make humans better social beings, better humans, better citizens, better community beings who work for their own well being as well as for the well being of others. These religious thoughts are based on enlightened social thoughts.</text:p>
      <text:p text:style-name="P37"><text:span text:style-name="T116"><text:tab/>Religions attempt to develop the individual, in doing this, religions are aware that individuals are at the same time living community life, life as members of a society. Religions acknowledge that there is a mutual dependence and mutual influence between the individual and the society. So, to develop the individual societies leave to be developed, Buddhism is quite concerned and conscious of this fact. This is seen in its definition of what is wholesome (</text:span><text:span text:style-name="T127">kusala</text:span><text:span text:style-name="T116">) and what is unwholesome (</text:span><text:span text:style-name="T127">akusala</text:span><text:span text:style-name="T116">). It says whatever is not for the harm of oneself and other is wholesome, and the opposite that is for the harm of oneself and other is unwholesome. This social thought forms a fundamental of Buddhist ethical teaching.</text:span></text:p>
      <text:p text:style-name="P37"><text:span text:style-name="T116"><text:tab/>This is so in other religions. Hinduism has a vast teaching on ethics which admonishes the follower as to how to lead a life according to the wish of the good. This is by severing/serving(?) others. Thake the 'Ten Commandments', these are fundamentally social philosophical principles aimed at establishing peace and harmony in society. So is the </text:span><text:span text:style-name="T127">Sariya</text:span><text:span text:style-name="T116"> law which commands the followers to the consciousness not only about oneself but about others in the community.</text:span></text:p>
      <text:p text:style-name="P37"><text:span text:style-name="T116"><text:tab/>Take the Buddhist analysis of social problems. It goes little deeper than other religions. This is because Buddhism is more psychological. Hence, it points out </text:span><text:span text:style-name="T127">ta</text:span><text:span text:style-name="T67">ṇ</text:span><text:span text:style-name="T127">h</text:span><text:span text:style-name="T67">ā</text:span><text:span text:style-name="T116"> (craving) as the primary cause of all conflicts and suffering. Yet, it gives other sociological cause such as society. Thus </text:span><text:span text:style-name="T127">Agga</text:span><text:span text:style-name="T67">ññ</text:span><text:span text:style-name="T127">a Sutta</text:span><text:span text:style-name="T116">, </text:span><text:span text:style-name="T127">Cakkavatti S</text:span><text:span text:style-name="T67">ī</text:span><text:span text:style-name="T127">han</text:span><text:span text:style-name="T67">ā</text:span><text:span text:style-name="T127">da Sutta</text:span><text:span text:style-name="T116">, </text:span><text:span text:style-name="T127">Kutadanta Sutta</text:span><text:span text:style-name="T116"> all present such sociological analyses which leave(?) became fundamental teachings of Buddhism.</text:span></text:p>
      <text:p text:style-name="P37"><text:span text:style-name="T116"><text:tab/>„Love the neighbor“ is a fundamental Christian teaching.</text:span><text:span text:style-name="T116"><text:note text:id="ftn37" text:note-class="footnote"><text:note-citation>37</text:note-citation><text:note-body><text:p text:style-name="Footnote"><text:s text:c="3"/><text:span text:style-name="T7">Here we can see that the teacher is not Christian. According to Christianity there is no 'neighbour', but everyone is that 'neighbor', therefore all beings are like our brothers. If you, reader, have ever been in a Christian church, certainly you have took part of that small 'ritual' when every one with every one shakes hand and says 'peace with you' or something similar. Nobody cares whether the person with whom you shake your hand is your neighbor or not. The correct word instead of 'neighbour' is 'fellow man'. </text:span></text:p></text:note-body></text:note></text:span><text:span text:style-name="T116"> Hindus say that a guest should be treated like a God, </text:span><text:span text:style-name="T116">and that the whole world should be considered as one family. Islamism, just like Buddhism, praises charity (</text:span><text:span text:style-name="T127">d</text:span><text:span text:style-name="T67">ā</text:span><text:span text:style-name="T127">na</text:span><text:span text:style-name="T116">) as a very high virtue. All these religions present sociological views regarding cause of poverty and its eradication. Though views differ, their aim is the same. </text:span></text:p>
      <text:p text:style-name="P37"><text:span text:style-name="T116"><text:tab/>Take the </text:span><text:span text:style-name="T127">Sigalov</text:span><text:span text:style-name="T67">ā</text:span><text:span text:style-name="T127">da Sutta</text:span><text:span text:style-name="T116"> which deals about social relation. Other religions, too, leave similar teachings. These are basically sociological analyses and approaches to social problems which subsequently have become part of the ethical teaching or religions. </text:span></text:p>
      <text:p text:style-name="P31"/>
      <text:h text:style-name="P223" text:outline-level="2">The basis of the Buddhist social outlook (1998)</text:h>
      <text:p text:style-name="P38"><text:span text:style-name="T116"><text:tab/>Among all the religions in the world, Buddhism has its own extra-ordinary character. So, the sociologist </text:span><text:span text:style-name="T114">Reece MacGee</text:span><text:span text:style-name="T116"> found Buddhism as a religion of transcendental idealism which emphases good conduct and self-culture directed to realize an ideal supernatural state.</text:span></text:p>
      <text:p text:style-name="P34"><text:tab/>Buddhism has twofold qualities:</text:p>
      <text:p text:style-name="P34">1. It delineates the moral path for the sake of its followers</text:p>
      <text:p text:style-name="P38"><text:span text:style-name="T116">2. It says about the permanent happiness called </text:span><text:span text:style-name="T127">Nibb</text:span><text:span text:style-name="T67">ā</text:span><text:span text:style-name="T127">na</text:span></text:p>
      <text:p text:style-name="P34"><text:tab/>When we confine ourselves to the social role of Buddhism it can be defined as an ethical, spiritual and pragmatic training aiming at producing a person of vision and discipline.</text:p>
      <text:p text:style-name="P38"><text:span text:style-name="T116"><text:tab/></text:span><text:span text:style-name="T114">The Buddha</text:span><text:span text:style-name="T116"> showed the world the way how to arrange a successful living in this life as well as the way to gain a beeter life hereafter. According to </text:span><text:span text:style-name="T114">the Buddha</text:span><text:span text:style-name="T116"> if one wants to achieve these aims he or she should be rid of dogmatic beliefs and worthless age old traditions.</text:span></text:p>
      <text:p text:style-name="P38"><text:span text:style-name="T116"><text:tab/>During </text:span><text:span text:style-name="T114">the Buddha's</text:span><text:span text:style-name="T116"> time there were various types of disputations of controversial philosophical or religious issues as well as superstitious beliefs which were full of rites and rituals. The majority of people could not discriminate or single out what was right. There were many preachers who hailed from respectable families.</text:span></text:p>
      <text:p text:style-name="P38"><text:span text:style-name="T116"><text:tab/>Once </text:span><text:span text:style-name="T114">Buddha</text:span><text:span text:style-name="T116"> preached to the sons of </text:span><text:span text:style-name="T114">K</text:span><text:span text:style-name="T54">ā</text:span><text:span text:style-name="T114">l</text:span><text:span text:style-name="T54">ā</text:span><text:span text:style-name="T114">ma Kesaputta</text:span><text:span text:style-name="T116"> to analytically investigate freedom of thought and value </text:span><text:soft-page-break/><text:span text:style-name="T116">of dissent. </text:span><text:span text:style-name="T114">The Buddha</text:span><text:span text:style-name="T116"> paved the way to think freely. He admonished them to use their critical faculty in defining what is good and wholesome. </text:span><text:span text:style-name="T114">The Buddha</text:span><text:span text:style-name="T116"> gave precedence to reason over emotion. </text:span><text:span text:style-name="T114">The Buddha</text:span><text:span text:style-name="T116"> encourage them to cultivate a rational way of thinking which is called scientific in modern phraseology.</text:span></text:p>
      <text:p text:style-name="P34"><text:tab/>In Buddhism, life is considered sacred. It focuses its attention on the meaning of human life and speaks of moral behaviors. So, Buddhism can estimate as a religion advocates a system of moral behavior involved fundamentally in the meaning of human life, which cannot be measured by any instrument of modern science. </text:p>
      <text:p text:style-name="P111"/>
      <text:h text:style-name="Heading_20_2" text:outline-level="2"><text:span text:style-name="T116">The concept of </text:span><text:span text:style-name="T127">Arahanthood </text:span><text:span text:style-name="T116">and society (1998)</text:span></text:h>
      <text:p text:style-name="P38"><text:span text:style-name="T116">i) Personal salvation is the attainment of </text:span><text:span text:style-name="T127">Arahanthood</text:span><text:span text:style-name="T116">. It is self-center and individualistic</text:span></text:p>
      <text:p text:style-name="P38"><text:span text:style-name="T116">ii) The </text:span><text:span text:style-name="T127">Bodhisatta </text:span><text:span text:style-name="T116">ideal of Early Buddhism and Buddhism concept of service to the needy.</text:span></text:p>
      <text:p text:style-name="P38"><text:span text:style-name="T116">iii) </text:span><text:span text:style-name="T127">Mah</text:span><text:span text:style-name="T67">ā</text:span><text:span text:style-name="T127">y</text:span><text:span text:style-name="T67">ā</text:span><text:span text:style-name="T127">na</text:span><text:span text:style-name="T116"> </text:span><text:span text:style-name="T127">Bodhisattva</text:span><text:span text:style-name="T116"> ideal and social welfare work.</text:span></text:p>
      <text:p text:style-name="P38"><text:span text:style-name="T116">iv) The misinterpretation of early Buddhism was done by Western writer </text:span><text:span text:style-name="T114">Max Weber</text:span><text:span text:style-name="T116"> in his book „</text:span><text:span text:style-name="T127">Religions of India</text:span><text:span text:style-name="T116">.“</text:span></text:p>
      <text:p text:style-name="P38"><text:span text:style-name="T116">v) Even the Indian author, </text:span><text:span text:style-name="T114">T. R. Murti</text:span><text:span text:style-name="T116"> in his book named „</text:span><text:span text:style-name="T127">The Central conception of Buddhism.</text:span><text:span text:style-name="T116">“</text:span></text:p>
      <text:p text:style-name="P34">vi) They have pointed out that an outsider is not capable of granting liberation to anyone, for it is purely a personal one.</text:p>
      <text:p text:style-name="P34">vii) Early Buddhism is not a form of prayer and worship, for the truth is to be realized individually by the wise</text:p>
      <text:p text:style-name="P38"><text:span text:style-name="T116">viii) However, Buddhism as a social dimensions found in many places of the P</text:span><text:span text:style-name="T64">ā</text:span><text:span text:style-name="T116">li Canon</text:span></text:p>
      <text:p text:style-name="P38"><text:span text:style-name="T116">ix) The ten kingly duties as prescribed by </text:span><text:span text:style-name="T114">the Buddha</text:span><text:span text:style-name="T116"> stress that kingship is a means of serving society</text:span></text:p>
      <text:p text:style-name="P31">x) Early Buddhism speaks about the betterment of the human society.</text:p>
      <text:p text:style-name="P37"><text:span text:style-name="T116">xi) Generally speaking, one will not be able to speak of salvation without the relative concepts as a 'savior'. But Buddhism does not accept a savior or a salvation just like the Bible, </text:span><text:span text:style-name="T127">Qur'</text:span><text:span text:style-name="T67">ā</text:span><text:span text:style-name="T127">n</text:span><text:span text:style-name="T116"> or </text:span><text:span text:style-name="T127">Vedic</text:span><text:span text:style-name="T116"> teachings mentioned.</text:span></text:p>
      <text:p text:style-name="P37"><text:span text:style-name="T116">xii) Buddhist social service comes under compassion and loving kindness (</text:span><text:span text:style-name="T127">karu</text:span><text:span text:style-name="T67">ṇā</text:span><text:span text:style-name="T127"> + mett</text:span><text:span text:style-name="T67">ā</text:span><text:span text:style-name="T116">)</text:span></text:p>
      <text:p text:style-name="P31"/>
      <text:h text:style-name="P241" text:outline-level="3"><text:span text:style-name="T137">Arahant</text:span><text:span text:style-name="T116"> ideal and </text:span><text:span text:style-name="T137">Therav</text:span><text:span text:style-name="T77">ā</text:span><text:span text:style-name="T137">da</text:span><text:span text:style-name="T116"> Buddhism</text:span></text:h>
      <text:p text:style-name="P39"><text:span text:style-name="T137">i) To become an </text:span><text:span text:style-name="T127">Arahant</text:span><text:span text:style-name="T137">, there is a course of ethical action of altruistic motivation</text:span></text:p>
      <text:p text:style-name="P34">ii) Buddhist ethics has two aspects. They are called negative and positive aspects</text:p>
      <text:p text:style-name="P39"><text:span text:style-name="T137">iii) The negative aspect can be understood with the fundamental five precepts (</text:span><text:span text:style-name="T127">pa</text:span><text:span text:style-name="T67">ñ</text:span><text:span text:style-name="T127">ca s</text:span><text:span text:style-name="T67">ī</text:span><text:span text:style-name="T127">la</text:span><text:span text:style-name="T137">). Positive side also with this precepts.(?) For instance: a) abstaining from killing means to practice compassion – </text:span><text:span text:style-name="T127">nihita sattho = dayapanna</text:span><text:span text:style-name="T137">.</text:span></text:p>
      <text:p text:style-name="P39"><text:span text:style-name="T137">iv) To get rid from </text:span><text:span text:style-name="T127">Sa</text:span><text:span text:style-name="T67">ṃ</text:span><text:span text:style-name="T127">s</text:span><text:span text:style-name="T67">ā</text:span><text:span text:style-name="T127">ra</text:span><text:span text:style-name="T137">. Three basic meritorious deeds must be done:</text:span></text:p>
      <text:p text:style-name="P39"><text:span text:style-name="T137"><text:tab/>a) liberality (</text:span><text:span text:style-name="T127">d</text:span><text:span text:style-name="T67">ā</text:span><text:span text:style-name="T127">na</text:span><text:span text:style-name="T137">)</text:span></text:p>
      <text:p text:style-name="P39"><text:span text:style-name="T137"><text:tab/>b) morality (</text:span><text:span text:style-name="T127">s</text:span><text:span text:style-name="T67">ī</text:span><text:span text:style-name="T127">la</text:span><text:span text:style-name="T137">)</text:span></text:p>
      <text:p text:style-name="P39"><text:span text:style-name="T137"><text:tab/>c) concentration (</text:span><text:span text:style-name="T127">bh</text:span><text:span text:style-name="T67">ā</text:span><text:span text:style-name="T127">van</text:span><text:span text:style-name="T67">ā</text:span><text:span text:style-name="T137">)</text:span></text:p>
      <text:h text:style-name="P225" text:outline-level="2">The external forces in the spread of Buddhism (1998)</text:h>
      <text:p text:style-name="P139"><text:span text:style-name="T137">1. According to </text:span><text:span text:style-name="T135">Prof. A. B. Keith</text:span><text:span text:style-name="T137"> „the founder of Buddhism must rank as one of the most commanding personalities ever produced by the eastern world.“</text:span></text:p>
      <text:p text:style-name="P139"><text:span text:style-name="T137"><text:tab/>a) The commanding personality of </text:span><text:span text:style-name="T135">the Buddha</text:span><text:span text:style-name="T137"> and his immediate disciples</text:span></text:p>
      <text:p text:style-name="P139"><text:span text:style-name="T137"><text:tab/>b) </text:span><text:span text:style-name="T135">The Buddha's</text:span><text:span text:style-name="T137"> self sacrifice</text:span></text:p>
      <text:p text:style-name="P139"><text:span text:style-name="T137"><text:tab/>c) The strength of </text:span><text:span text:style-name="T135">Buddha's</text:span><text:span text:style-name="T137"> character</text:span></text:p>
      <text:p text:style-name="P139"><text:span text:style-name="T137"><text:tab/>d) The spiritual attainments of </text:span><text:span text:style-name="T135">the Buddha</text:span></text:p>
      <text:p text:style-name="P139"><text:span text:style-name="T135"><text:tab/></text:span><text:span text:style-name="T137">e) </text:span><text:span text:style-name="T135">The Buddha's</text:span><text:span text:style-name="T137"> super-sensual vision</text:span></text:p>
      <text:p text:style-name="P123"/>
      <text:p text:style-name="P139"><text:span text:style-name="T137">2. His immediate disciples such as </text:span><text:span text:style-name="T135">S</text:span><text:span text:style-name="T76">ā</text:span><text:span text:style-name="T135">riputta, Moggall</text:span><text:span text:style-name="T76">ā</text:span><text:span text:style-name="T135">na, Mah</text:span><text:span text:style-name="T76">ā</text:span><text:span text:style-name="T135"> Kassapa</text:span><text:span text:style-name="T137"> also had same type of </text:span><text:soft-page-break/><text:span text:style-name="T137">personalities (in some extent). So, they were able to propagate Buddhism too. Their excellence are mentioned sometimes by </text:span><text:span text:style-name="T135">the Buddha</text:span><text:span text:style-name="T137"> himself.</text:span></text:p>
      <text:p text:style-name="P139"><text:span text:style-name="T137">3. Personality of the subsequent Buddhist leaders up to the reign of </text:span><text:span text:style-name="T135">Asoka</text:span><text:span text:style-name="T137"> was very helpful for this purpose. Some of those Buddhist leaders were </text:span><text:span text:style-name="T135">Bimbis</text:span><text:span text:style-name="T76">ā</text:span><text:span text:style-name="T135">ra, An</text:span><text:span text:style-name="T76">ā</text:span><text:span text:style-name="T135">thapi</text:span><text:span text:style-name="T76">ṇḍ</text:span><text:span text:style-name="T135">ika, Vis</text:span><text:span text:style-name="T76">ā</text:span><text:span text:style-name="T135">ka, Siggava, Sambh</text:span><text:span text:style-name="T76">ū</text:span><text:span text:style-name="T135">ta, Revata Yasa, Udena, Upagupta, Asoka</text:span><text:span text:style-name="T137"> and </text:span><text:span text:style-name="T135">Kani</text:span><text:span text:style-name="T76">ś</text:span><text:span text:style-name="T135">ka</text:span><text:span text:style-name="T116">.</text:span></text:p>
      <text:p text:style-name="P139"><text:span text:style-name="T116">4. Internal strength of the organization – the central authority in the Buddhist organization was derived from a source of a different sort. The rules accepted by </text:span><text:span text:style-name="T114">the Buddha</text:span><text:span text:style-name="T116"> so strong to build the new order of monks.</text:span></text:p>
      <text:p text:style-name="P139"><text:span text:style-name="T116">5. The unorthodoxy of the people in the area in and around Magadha – the organization of the </text:span><text:span text:style-name="T127">Br</text:span><text:span text:style-name="T67">ā</text:span><text:span text:style-name="T127">hma</text:span><text:span text:style-name="T67">ṇ</text:span><text:span text:style-name="T127">ical</text:span><text:span text:style-name="T116"> orders in M</text:span><text:span text:style-name="T64">ā</text:span><text:span text:style-name="T116">gadha and Videha was not so strong and well-knit as to resist effectively the progress of Buddhism.</text:span></text:p>
      <text:p text:style-name="P139"><text:span text:style-name="T116">6. Buddhism as a mission – the rapid spread of Buddhism within few centuries after its foundation is due to the fact that conversion of non-Buddhist to Buddhism. It was regarded as a part of the duty of the monks - </text:span><text:span text:style-name="T64">»</text:span><text:span text:style-name="T127">Dhammad</text:span><text:span text:style-name="T67">ā</text:span><text:span text:style-name="T127">na</text:span><text:span text:style-name="T67">ṃ</text:span><text:span text:style-name="T127"> sabba d</text:span><text:span text:style-name="T67">ā</text:span><text:span text:style-name="T127">na</text:span><text:span text:style-name="T67">ṃ</text:span><text:span text:style-name="T127"> jinati</text:span><text:span text:style-name="T116">.</text:span><text:span text:style-name="T64">« </text:span></text:p>
      <text:p text:style-name="P154">- The Buddhists struck out a radically different path. </text:p>
      <text:p text:style-name="P122">7. methods employed for making converts:</text:p>
      <text:p text:style-name="P139"><text:span text:style-name="T116"><text:tab/>a) The easiness with which the religion could be followed. The tenets and practices of Buddhism are simple and can be much difficulty.(?) Again, to those who want to follow it, their course </text:span><text:span text:style-name="T116">can be made easy by asking them to follow at the first tenets and practices that are suitable to their yet undiscimplined and undeveloped powers, and take to the gradually difficult ones by stages - </text:span><text:span text:style-name="T64">»</text:span><text:span text:style-name="T127">Imasmi</text:span><text:span text:style-name="T67">ṃ</text:span><text:span text:style-name="T127"> dhammavinaye anupubbasikkha, anupubbakiriya, anupubbapa</text:span><text:span text:style-name="T67">ṭ</text:span><text:span text:style-name="T127">ipad</text:span><text:span text:style-name="T67">ā</text:span><text:span text:style-name="T116">.</text:span><text:span text:style-name="T64">«</text:span></text:p>
      <text:p text:style-name="P139"><text:span text:style-name="T116"><text:tab/>b) The tolerant spirit shown to convert – Buddhism had in it a large elemnt of Catholic spirit which appealed to even the members of other religions. To attak another religion as a whole was never sanctioned by Buddhism.(?) </text:span><text:span text:style-name="T114">The Buddha</text:span><text:span text:style-name="T116"> never disparaged any particular religion. </text:span><text:span text:style-name="T114">The Buddha</text:span><text:span text:style-name="T116"> permitted a Jainan householder after his conversion to Buddhism to continue his charity to the Jaina monks. The spirit of toleration was practiced by </text:span><text:span text:style-name="T114">the Buddha</text:span><text:span text:style-name="T116"> in a more thoroughgoing manner than any other contemporary religious teacher. </text:span></text:p>
      <text:p text:style-name="P139"><text:span text:style-name="T116"><text:tab/>c) Perseverance of the preachers – the Buddhist preachers in propagating their faith had the zeal to teach the </text:span><text:span text:style-name="T127">Dhamma</text:span><text:span text:style-name="T116"> in any place where they were. </text:span><text:span text:style-name="T114">Punna</text:span><text:span text:style-name="T116">, one of the prominent disciples of </text:span><text:span text:style-name="T114">the Buddha</text:span><text:span text:style-name="T116"> did his missionary work among the ruffians of Sunaparanta even at the risk of his life. </text:span></text:p>
      <text:p text:style-name="P139"><text:span text:style-name="T116"><text:tab/>d) Power of disputation – </text:span><text:span text:style-name="T114">the Buddha</text:span><text:span text:style-name="T116"> has said that his </text:span><text:span text:style-name="T127">Dhamma</text:span><text:span text:style-name="T116"> is not to be grasped by mere </text:span><text:span text:style-name="T116">logic. He condemned the </text:span><text:span text:style-name="T67">Samaṇas</text:span><text:span text:style-name="T64"> and </text:span><text:span text:style-name="T67">Brāhmaṇas</text:span><text:span text:style-name="T64"> who took to hair splitting disputations. According to </text:span><text:span text:style-name="T54">the Buddha</text:span><text:span text:style-name="T64"> the disputants should have the elicitation of truth as their object and not to mystify the truth.</text:span></text:p>
      <text:p text:style-name="P139"><text:span text:style-name="T64"><text:tab/>e) A large number of His disciples were rectuit either as the result of defeats suffered by the opponents or from among the followers of the </text:span><text:span text:style-name="T67">Brāhmaṇic</text:span><text:span text:style-name="T64"> and the heretical teachers convinced of the superiority of the doctrines propounded to them.(?) His discussions with </text:span><text:span text:style-name="T54">Sonadanda, Kutadanta, Upāli, Saluludāyī, Vekhanassa, Assalayana</text:span><text:span text:style-name="T64"> and a host of others are instances in which He argued out <text:s/>His own views and convinced His adversaries at the end. The foremost of </text:span><text:span text:style-name="T54">Buddha's</text:span><text:span text:style-name="T64"> followers such as </text:span><text:soft-page-break/><text:span text:style-name="T54">Mahā Koṭṭhita</text:span><text:span text:style-name="T64">, </text:span><text:span text:style-name="T54">Piṇḍola Bhāradvāja, Mahā Kaccāyana</text:span><text:span text:style-name="T64"> were masters of the three </text:span><text:span text:style-name="T67">Vedas </text:span><text:span text:style-name="T64">and perfect in all the accomplishments of a </text:span><text:span text:style-name="T67">Brāhmaṇa</text:span><text:span text:style-name="T64">. </text:span><text:span text:style-name="T54">Sāriputta</text:span><text:span text:style-name="T64"> and </text:span><text:span text:style-name="T54">Moggallāna</text:span><text:span text:style-name="T64"> were the chief disciples of </text:span><text:span text:style-name="T54">Sanjāya</text:span><text:span text:style-name="T64">, the </text:span><text:span text:style-name="T67">Kassapas</text:span><text:span text:style-name="T64"> were the leaders of the </text:span><text:span text:style-name="T67">Jaṭilas</text:span><text:span text:style-name="T64">. </text:span><text:span text:style-name="T54">Abhayarājakumāra</text:span><text:span text:style-name="T64"> was a distinguished disciple of </text:span><text:span text:style-name="T54">Nigaṇṭha Nāthaputta</text:span><text:span text:style-name="T64">.</text:span></text:p>
      <text:p text:style-name="P139"><text:span text:style-name="T64">8. Patronage of kings clans and others – There are passages in the Buddhist scriptures hinting that </text:span><text:span text:style-name="T54">Buddha</text:span><text:span text:style-name="T64"> was anxious to enlist the sympathy and patronage of kings, clans and noblemen in support of His religion. They are </text:span><text:span text:style-name="T54">Bimbisāra</text:span><text:span text:style-name="T64"> of Māgadha, </text:span><text:span text:style-name="T54">Pasenadi</text:span><text:span text:style-name="T64"> of Kosala, </text:span><text:span text:style-name="T54">Candappajjota</text:span><text:span text:style-name="T64"> of Avanti, </text:span><text:span text:style-name="T54">Udena</text:span><text:span text:style-name="T64"> of Kosambī. They were the kings of different states. The enlistment of the nobles, ministers and wealthy citizens are </text:span><text:span text:style-name="T54">Anāthapiṇḍika, Visāka, Sīha, Abhayarājakumāra, Jīvaka, Yasa, Ambapālī, Nandaka</text:span><text:span text:style-name="T64"> etc.</text:span></text:p>
      <text:p text:style-name="P139"><text:span text:style-name="T64">9. Part played by ladies – </text:span><text:span text:style-name="T54">Visāka</text:span><text:span text:style-name="T64"> and </text:span><text:span text:style-name="T54">Ambapālī</text:span><text:span text:style-name="T64"> rendered signal services to the monks (</text:span><text:span text:style-name="T67">Saṅgha</text:span><text:span text:style-name="T64">) by their magnificent gifts and the former work was more valuable because she became the means of conversion of all the members of her father-in-law's family from Jainism to Buddhism. The conversion of </text:span><text:span text:style-name="T54">king Udena</text:span><text:span text:style-name="T64"> was effected through one of his queens named </text:span><text:span text:style-name="T54">Samāvati</text:span><text:span text:style-name="T64">. Instance like this can be multiple to show that ladies helped a good deal in the propagation of Buddhism too. </text:span><text:span text:style-name="T54">The Buddha</text:span><text:span text:style-name="T64"> recognized woman were as much eligible to the making of efforts for spiritual emancipation as the males.</text:span></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h text:style-name="P223" text:outline-level="2">How to serve society as a Buddhist (1998)</text:h>
      <text:p text:style-name="P161"><text:span text:style-name="T137">Sa</text:span><text:span text:style-name="T77">ṃ</text:span><text:span text:style-name="T137">s</text:span><text:span text:style-name="T77">ā</text:span><text:span text:style-name="T137">ra = </text:span><text:span text:style-name="T116">birth circle – we accrue merits for the purpose of obtaining a better life in a better plane of future existence</text:span></text:p>
      <text:p text:style-name="P161"><text:span text:style-name="T116"><text:tab/>How does one accrue merits? - There are 3 basic meritorious deeds, namely: liberality (</text:span><text:span text:style-name="T137">d</text:span><text:span text:style-name="T77">ā</text:span><text:span text:style-name="T137">na</text:span><text:span text:style-name="T116">), morality (</text:span><text:span text:style-name="T137">s</text:span><text:span text:style-name="T77">ī</text:span><text:span text:style-name="T137">la</text:span><text:span text:style-name="T116">), concentration/meditation (</text:span><text:span text:style-name="T137">bh</text:span><text:span text:style-name="T77">ā</text:span><text:span text:style-name="T137">van</text:span><text:span text:style-name="T77">ā</text:span><text:span text:style-name="T116">). By practicing these one can reduce craving (</text:span><text:span text:style-name="T137">lobha</text:span><text:span text:style-name="T116">), hatred (</text:span><text:span text:style-name="T137">dosa</text:span><text:span text:style-name="T116">) and ignorance (</text:span><text:span text:style-name="T137">moha</text:span><text:span text:style-name="T116">). All these things have some kind of social relationship.</text:span></text:p>
      <text:p text:style-name="P111"><text:tab/>Ten meritorious acts:</text:p>
      <text:p text:style-name="P111">1) Liberality</text:p>
      <text:p text:style-name="P111">2) Morality </text:p>
      <text:p text:style-name="P111">3) Concentration</text:p>
      <text:p text:style-name="P161"><text:soft-page-break/><text:span text:style-name="T116">4) Transference of merit (</text:span><text:span text:style-name="T137">patti</text:span><text:span text:style-name="T116">)</text:span></text:p>
      <text:p text:style-name="P161"><text:span text:style-name="T116">5) rejoicing in receiving merits (</text:span><text:span text:style-name="T137">pattanumodan</text:span><text:span text:style-name="T77">ā</text:span><text:span text:style-name="T116">)</text:span></text:p>
      <text:p text:style-name="P161"><text:span text:style-name="T116">6) Rendering service to those whom it is due (</text:span><text:span text:style-name="T137">veyyavacca</text:span><text:span text:style-name="T116">)</text:span></text:p>
      <text:p text:style-name="P161"><text:span text:style-name="T116">7) paying reverence to the deserving (</text:span><text:span text:style-name="T137">apacayana</text:span><text:span text:style-name="T116">)</text:span></text:p>
      <text:p text:style-name="P161"><text:span text:style-name="T116">8) Instructive preaching (</text:span><text:span text:style-name="T137">desan</text:span><text:span text:style-name="T77">ā</text:span><text:span text:style-name="T116">)</text:span></text:p>
      <text:p text:style-name="P161"><text:span text:style-name="T116">9) Listening to instructive preaching (</text:span><text:span text:style-name="T137">sati</text:span><text:span text:style-name="T116">) </text:span></text:p>
      <text:p text:style-name="P161"><text:span text:style-name="T116">10) Correction of view (</text:span><text:span text:style-name="T137">de</text:span><text:span text:style-name="T77">ṭṭ</text:span><text:span text:style-name="T137">hiju</text:span><text:span text:style-name="T116">)</text:span></text:p>
      <text:p text:style-name="P161"><text:span text:style-name="T116"><text:tab/>Almost all of these acts are considered as social welfare activities. Once </text:span><text:span text:style-name="T114">the Buddha</text:span><text:span text:style-name="T116"> himself exemplified this by rendering His service to an ailing monk.</text:span></text:p>
      <text:p text:style-name="P111"><text:tab/>Four behavioral patterns also emphasize social service:</text:p>
      <text:p text:style-name="P161"><text:span text:style-name="T116">1. Liberality (</text:span><text:span text:style-name="T137">d</text:span><text:span text:style-name="T77">ā</text:span><text:span text:style-name="T137">na</text:span><text:span text:style-name="T116">)</text:span></text:p>
      <text:p text:style-name="P161"><text:span text:style-name="T116">2. Pleasant words (</text:span><text:span text:style-name="T137">piyavacana</text:span><text:span text:style-name="T116">)</text:span></text:p>
      <text:p text:style-name="P161"><text:span text:style-name="T116">3. Resorting to beneficient actions (</text:span><text:span text:style-name="T137">attacariya</text:span><text:span text:style-name="T116">)</text:span></text:p>
      <text:p text:style-name="P161"><text:span text:style-name="T116">4. Equality (</text:span><text:span text:style-name="T137">samanattata</text:span><text:span text:style-name="T116">)</text:span></text:p>
      <text:p text:style-name="P161"><text:span text:style-name="T116"><text:tab/>Social work has been introduced as the way to accumulate merits in the </text:span><text:span text:style-name="T137">Sa</text:span><text:span text:style-name="T77">ṃ</text:span><text:span text:style-name="T137">yutta Nik</text:span><text:span text:style-name="T77">ā</text:span><text:span text:style-name="T137">ya</text:span><text:span text:style-name="T116">. Those who grow gardens and forests and make causeways and dig ponds and wells and provide shelter will accumulate merits.</text:span></text:p>
      <text:p text:style-name="P161"><text:span text:style-name="T116"><text:tab/></text:span><text:span text:style-name="T137">A</text:span><text:span text:style-name="T77">ṅ</text:span><text:span text:style-name="T137">guttara Nik</text:span><text:span text:style-name="T77">ā</text:span><text:span text:style-name="T137">ya</text:span><text:span text:style-name="T116"> differentiates four kinds of persons under welfare activities:</text:span></text:p>
      <text:p text:style-name="P111">1. He who works neither for his own welfare nor for the welfare of others.</text:p>
      <text:p text:style-name="P111">2. He who works for the others but not for his own welfare</text:p>
      <text:p text:style-name="P111">3. He who works for his own welfare, but not for the welfare of others</text:p>
      <text:p text:style-name="P111">4. He who works for the welfare of both of himself and others.</text:p>
      <text:p text:style-name="P161"><text:span text:style-name="T116"><text:tab/></text:span><text:span text:style-name="T114">The Buddha</text:span><text:span text:style-name="T116"> praised the fourth as the cream.</text:span></text:p>
      <text:p text:style-name="P111"/>
      <text:p text:style-name="P111"/>
      <text:p text:style-name="P111"/>
      <text:p text:style-name="P111"/>
      <text:p text:style-name="P111"/>
      <text:p text:style-name="P111"/>
      <text:h text:style-name="Heading_20_2" text:outline-level="2"><text:span text:style-name="T235">Question:</text:span><text:span text:style-name="T233"> Explain development and evolution of concept of god in Eastern and Western thought. (original by ven. Nyāneinda)</text:span></text:h>
      <text:p text:style-name="P91"/>
      <text:p text:style-name="P91"><text:tab/></text:p>
      <text:p text:style-name="P92"><text:tab/>Many religious people believe in God, such as Jews, Muslims, Christians and Hindus. For them everything depends on God and God is the creator for them in good and bad. In study of God, his nature and his relationship between the human and God, there are two types of theology namely revealed theology and natural theology. Of them, revealed theology are the ideas of God revealed by a person or a group. Natural theology is the ideas of God as exiting regarding to the nature of the world.</text:p>
      <text:p text:style-name="P94"><text:soft-page-break/><text:span text:style-name="T233"><text:tab/>According to development and evolution of concept of god, in Eastern thought, </text:span><text:span text:style-name="T234">Augustine</text:span><text:span text:style-name="T233"> said that the concept of God can be created by aspects of thinking based on the belief. Similarly, </text:span><text:span text:style-name="T234">St. Thomas</text:span><text:span text:style-name="T233"> </text:span><text:span text:style-name="T234">Aquino</text:span><text:span text:style-name="T233"> said that the ideal of unseen things like God and angels are formed what(?) we have seen in the 14</text:span><text:span text:style-name="T206">th</text:span><text:span text:style-name="T233"> century AD, systematically. </text:span><text:span text:style-name="T234">St. Thomas Aquino</text:span><text:span text:style-name="T233"> said that philosophical knowledge was to explain the concept of God. </text:span><text:span text:style-name="T234">St. Thomas Aquino</text:span><text:span text:style-name="T233"> said that concept of God cannot be known directly but it is known by direct insight.</text:span></text:p>
      <text:p text:style-name="P92"><text:tab/>According to the concept of God at about 5000 BC, the evidence is clear in Egypt that there were so many groups with th significance of the image such as birds, foxes and cats etc. and the images </text:p>
      <text:p text:style-name="P94"><text:span text:style-name="T233">later on turned to be gods. When the Egypt was united, </text:span><text:span text:style-name="T234">Re</text:span><text:span text:style-name="T233">, Sun god and </text:span><text:span text:style-name="T234">Osiris</text:span><text:span text:style-name="T233">, earth god took place of worship for Egyptians. In ancient Greece, among the gods on the mountain Olympus, </text:span><text:span text:style-name="T234">Zeus</text:span><text:span text:style-name="T233"> was the chief of god. </text:span><text:span text:style-name="T234">Aristotle</text:span><text:span text:style-name="T233"> was one of the Greek philosophers, who accepted the concept of God through rational argumenting and basing on the concept of God, he considered God as the creator and the controller of the world. To explain it, he introduced the concept of 'unmoved mover'.</text:span></text:p>
      <text:p text:style-name="P92"><text:tab/>In Western thought, it is said that concept of God is the nature of universe. There are four major arguments introduced by Western thinkers about it. Of them, theism also helped to connect the concept of God with many deities. Deism again said that God existed but did not interfere with he human life and the law of the universe. Agnosticism said that the existence of God is unknown but the concept of the god cannot be proved. Atheism – also said that there is not need of believing in any god or God.</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h text:style-name="P214" text:outline-level="2">Question:<text:span text:style-name="T50"> Explain how Christianity and Islam differ from each other on the view that explains the relationship between human beings and God.</text:span></text:h>
      <text:p text:style-name="P134"><text:tab/>Both Christianity and Islam are monostheistic religions. It has been that Islamism is a linear development of Christianity and therefore there are some similarities in their basic teachings and beliefs. But there are also major differences between them and sometimes these differences save(?) led to destructive wars.</text:p>
      <text:p text:style-name="P139"><text:span text:style-name="T29"><text:tab/>A major difference live(?) as it is seen with regard to the views of these two religions concerning the relationship between man and God. Both religions argue that God is transcendent, has Godly qualities of omnipotence, omnipresence and omniscience. That God (</text:span><text:span text:style-name="T15">All</text:span><text:span text:style-name="T58">ā</text:span><text:span text:style-name="T119">h</text:span><text:span text:style-name="T117">) is the Supreme, uncaused first cause of everything in the universe, that God (</text:span><text:span text:style-name="T119">All</text:span><text:span text:style-name="T58">ā</text:span><text:span text:style-name="T119">h</text:span><text:span text:style-name="T117">) acts on his own, that man can never </text:span><text:soft-page-break/><text:span text:style-name="T117">be one with God (</text:span><text:span text:style-name="T119">All</text:span><text:span text:style-name="T58">ā</text:span><text:span text:style-name="T119">h</text:span><text:span text:style-name="T117">).</text:span></text:p>
      <text:p text:style-name="P139"><text:span text:style-name="T117"><text:tab/>Christianity, however, uses a concept of Trinity with regard to God. There is God, Son (i.e., </text:span><text:span text:style-name="T119">Christ</text:span><text:span text:style-name="T117">) and His Holy Spirit (that is the Godliness, the God-like nature). The Son (</text:span><text:span text:style-name="T119">Christ</text:span><text:span text:style-name="T117">) brings about changes in the Christian concept of God. Of </text:span><text:span text:style-name="T119">Jesus Christ</text:span><text:span text:style-name="T117"> is the Son of God, Himself is the Father and by cultivating the 'spirit' one can acquire God-like qualities and reach the Father's kingdom of Heaven.</text:span></text:p>
      <text:p text:style-name="P139"><text:span text:style-name="T117"><text:tab/>Thus in Christianity God-man relationship is more human-like, Father-Son, savior and one to be saved, the compassionate ruler and the subjects, or the shepherd and the sheep. </text:span><text:span text:style-name="T119">Jesus Christ</text:span><text:span text:style-name="T117"> and the Son of God facilitate to build this relationship, provide the man the model to follow and develop in him the God-like good qualities.</text:span></text:p>
      <text:p text:style-name="P139"><text:span text:style-name="T117"><text:tab/>This is not so in Islam</text:span><text:span text:style-name="T132">. </text:span><text:span text:style-name="T119">All</text:span><text:span text:style-name="T58">ā</text:span><text:span text:style-name="T119">h</text:span><text:span text:style-name="T117"> in Islam is one and only one-God. He cannot have different aspects. He is not a Father figure nor a shepherd guiding the sheep and protecting them. He is more like an absolute ruler, less close to man, showing no emotions. He is the Supreme power, unapproachable by man. His decisions cannot be influent by man. Man is under total control of </text:span><text:span text:style-name="T119">All</text:span><text:span text:style-name="T58">ā</text:span><text:span text:style-name="T119">h</text:span><text:span text:style-name="T117">. Man is his tool, which he can handle in the way he desires. Pleading, repentance and other acts of penitence have little influence over </text:span><text:span text:style-name="T119">All</text:span><text:span text:style-name="T58">ā</text:span><text:span text:style-name="T119">h's</text:span><text:span text:style-name="T117"> decisions.</text:span></text:p>
      <text:p text:style-name="P139"><text:span text:style-name="T117"><text:tab/>He decides and determines the fate and destiny of man. He is unapproachable and man should not question His authority, should not think freely and act on his own, for such behavior is not tolerated by </text:span><text:span text:style-name="T119">All</text:span><text:span text:style-name="T58">ā</text:span><text:span text:style-name="T119">h</text:span><text:span text:style-name="T117">. Total faith and obedience on the part of man toward God is the hallmark of God-man relationship in Islam. </text:span></text:p>
      <text:p text:style-name="P106"/>
      <text:p text:style-name="P106"/>
      <text:p text:style-name="P106"/>
      <text:p text:style-name="P106"/>
      <text:p text:style-name="P106"/>
      <text:p text:style-name="P106"/>
      <text:p text:style-name="P106"/>
      <text:p text:style-name="P106"/>
      <text:p text:style-name="P106"/>
      <text:h text:style-name="P221" text:outline-level="2"><text:span text:style-name="T115">Question:</text:span><text:span text:style-name="T117"> Explain how transcendentalism of God is established in Islam (original by ven. Sovanny)</text:span></text:h>
      <text:p text:style-name="P106"><text:tab/><text:span text:style-name="T187">Islam which arose after Christianity is also a monotheistic religion like the latter. It accepts the belief in a Supreme God, with the usual attributes of omnipotence, omnipresence and omniscience. These are the major characteristics of God in all monotheistic religions. In fact these characteristics are more emphasized in Islam religion than in other monotheistic or theistic religion.</text:span></text:p>
      <text:p text:style-name="P139"><text:span text:style-name="T117"><text:tab/>God's transcendence is established in Islamism by this great emphasis of the unity of God (</text:span><text:span text:style-name="T132">wahadat</text:span><text:span text:style-name="T117">). This is fundamental to Islamism, and this is one of major differences between Islamism and Christianity. The latter speaks of a 'Holy Trinity' referring to God, Son and the Holy Spirit. Thus God has three manifestations. In the human world God appears in the form of </text:span><text:span text:style-name="T119">Jesus Christ</text:span><text:span text:style-name="T117">, in being He is the 'Holy Spirit'. As the ultimate cause and absolute source of everything He is God.</text:span></text:p>
      <text:p text:style-name="P115"><text:soft-page-break/><text:tab/>This belief in the 'Trinity' is utterly blasphemous according to Islam. It is a grave sin. God is one. There is no possibility of duplicating God. How can he be 'triplicated'? God is incomparable and hence He shares nothing with another. His omnipotence, omnipresence and omniscience is unique to Him.</text:p>
      <text:p text:style-name="P139"><text:span text:style-name="T117"><text:tab/>There cannot be any mediator bewteen God and man. </text:span><text:span text:style-name="T119">All</text:span><text:span text:style-name="T58">ā</text:span><text:span text:style-name="T119">h </text:span><text:span text:style-name="T117">is absolute, supreme and unique. </text:span><text:span text:style-name="T119">Muhammad</text:span><text:span text:style-name="T117"> is just a prophet, one who proclaims </text:span><text:span text:style-name="T119">All</text:span><text:span text:style-name="T58">ā</text:span><text:span text:style-name="T119">h's</text:span><text:span text:style-name="T117"> revelation that he received through angels. </text:span><text:span text:style-name="T119">All</text:span><text:span text:style-name="T58">ā</text:span><text:span text:style-name="T119">h</text:span><text:span text:style-name="T117"> is incomparable; therefore He cannot be represented in any form. That is why there are no idols representing </text:span><text:span text:style-name="T119">All</text:span><text:span text:style-name="T58">ā</text:span><text:span text:style-name="T119">h</text:span><text:span text:style-name="T117">. He is inexpressible. He cannot be perceived. He is not the Father, but only the creator, the ruler, the law-maker, the absolute designer of everyone and everything. No one shares any of His qualities. No one can unite with </text:span><text:span text:style-name="T119">All</text:span><text:span text:style-name="T58">ā</text:span><text:span text:style-name="T119">h</text:span><text:span text:style-name="T117">.</text:span></text:p>
      <text:p text:style-name="P139"><text:span text:style-name="T117"><text:tab/>What one has to do is to have total and absolute faith in Him. Believe in Him as the Lord, the Supreme Being who decides the destiny of everyone and everything on His own. Man has no influence over all. But </text:span><text:span text:style-name="T119">All</text:span><text:span text:style-name="T58">ā</text:span><text:span text:style-name="T119">h </text:span><text:span text:style-name="T117">has influence and power over all. It is a sin to consider that we could act on our own and won over </text:span><text:span text:style-name="T119">All</text:span><text:span text:style-name="T58">ā</text:span><text:span text:style-name="T119">h's</text:span><text:span text:style-name="T117"> compassion and grace. Granting of grace and compassion is </text:span><text:span text:style-name="T119">All</text:span><text:span text:style-name="T58">ā</text:span><text:span text:style-name="T119">h's</text:span><text:span text:style-name="T117"> monopoly, his prerogative. Man cannot use his free will to decide what is right and wrong. By doing so one is trying to usurp </text:span><text:span text:style-name="T119">All</text:span><text:span text:style-name="T58">ā</text:span><text:span text:style-name="T119">h's</text:span><text:span text:style-name="T117"> caw/law(?). This is sin and </text:span><text:span text:style-name="T119">All</text:span><text:span text:style-name="T58">ā</text:span><text:span text:style-name="T119">h</text:span><text:span text:style-name="T117"> would certainly punish sinners. No one can intervene and save sinners. This </text:span><text:span text:style-name="T119">All</text:span><text:span text:style-name="T58">ā</text:span><text:span text:style-name="T119">h</text:span><text:span text:style-name="T117"> is absolutely transcendent, incomparable and unequal.</text:span></text:p>
      <text:p text:style-name="P139"><text:span text:style-name="T117"><text:tab/></text:span><text:span text:style-name="T119">All</text:span><text:span text:style-name="T58">ā</text:span><text:span text:style-name="T119">h</text:span><text:span text:style-name="T117"> exists by himself and man exists dependent on Him. Decisions over man's life and eath, rise and fall, success and failure are all within </text:span><text:span text:style-name="T119">All</text:span><text:span text:style-name="T58">ā</text:span><text:span text:style-name="T119">h's</text:span><text:span text:style-name="T117"> power. Man has only to have absolute faith in </text:span><text:span text:style-name="T117">Him and obey His law.</text:span></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h text:style-name="P214" text:outline-level="2">666<text:span text:style-name="T267">Explain how transcendentalism of god is established in Islam.<text:tab/> </text:span><text:span text:style-name="T257">Ven.Oeu Sam Art</text:span></text:h>
      <text:p text:style-name="P83"><text:tab/>Islam arose after Christianity, it is a monotheistic religion. It accepts belief in a supreme God with omnipotence, omnipresence and omniscience. These are major characteristic of God in all monotheistic religion. </text:p>
      <text:p text:style-name="P83"><text:tab/>In fact these characteristics are more emphasized in Islam religion than in other monotheistic or theistic religion. God transcendence is established in Islamism by great emphasis of unity of God, this is fundamental to Islamism. This is one of major difference between Islamism and Christianity the latter speaks of a ‘Holy Trinity’ referring to God, Son and Holy Spirit. Thus God has three manifestations.</text:p>
      <text:p text:style-name="P83"><text:tab/>In human world God possibility of duplicating God. How can he be triplicate? God is incomparable; hence he shares nothing with another. His omnipotence, omnipresence and omniscience are unique to him. They cannot be any mediator between God and man. Allah is absolute supreme and unique to him. They cannot be any mediator between God and man. Allah is absolute, supreme and unique. Muhammad is a prophet who proclaims Allah’s revelation that he received through angels.</text:p>
      <text:p text:style-name="P85"><text:span text:style-name="T266"><text:tab/>Allah is incomparable; he cannot be represented in any form. That is why</text:span><text:span text:style-name="T267"> </text:span><text:span text:style-name="T266">there are no idols representing Allah. He is inexpressible. He cannot be perceived, He is not the Farther, but only creator, Ruler, lawmaker, Absolute designer of </text:span><text:soft-page-break/><text:span text:style-name="T266">everyone ad everything. No one shares any of his qualities. No one can unite with Allah. What one has to do is to have total and absolute everything. Man has no influence over all. But Allah has influence and power over all.</text:span></text:p>
      <text:p text:style-name="P85"><text:span text:style-name="T266"><text:tab/>It is a sin to consider we could act on our own and won over Allah’s compassion and grace. Granting of grace and compassion is Allah’s monopoly, his prerogative. Man cannot use his freewill to decide what is right and wrong. By doing so, is trying to usurp Allah’s law. This is sin and Allah would certainly punish sinners.</text:span><text:span text:style-name="T257"> </text:span></text:p>
      <text:p text:style-name="P249"><text:tab/>No one can intervene and save sinners. Allah is absolutely transcendent, incomparable and unequal. Allah exists by himself and man exists dependent on him. Decisions over man’s life and death rise and fall. Success and failure are all within Allah’s power. Man has only to have absolute faith in him and obey his low.</text:p>
      <text:h text:style-name="P214" text:outline-level="2">Question:<text:span text:style-name="T50"> Explain the Buddhist attitude towards revelation. (original by ven. Sovanny)</text:span></text:h>
      <text:p text:style-name="P129"><text:span text:style-name="T7"><text:tab/>Revelation means something disclosed, made known or revealed by an external agency that is either by the God or by an agent of his. There are many religions that present their teachings as revealed teachings. For example, </text:span><text:span text:style-name="T28">Vedic</text:span><text:span text:style-name="T19"> religion considers the </text:span><text:span text:style-name="T28">Vedas</text:span><text:span text:style-name="T19"> as containing such doctrines revealed to the ancient sages by God. Similarly Hinduism which is a development of </text:span><text:span text:style-name="T28">Vedic Brahma</text:span><text:span text:style-name="T73">ṇ</text:span><text:span text:style-name="T130">ism</text:span><text:span text:style-name="T115"> also considers its teachings as revelations by God. This so(?) with Judaism, Christianity and Islamism also maintain that the Bible and the </text:span><text:span text:style-name="T126">Qur'</text:span><text:span text:style-name="T66">ā</text:span><text:span text:style-name="T126">n</text:span><text:span text:style-name="T115"> respectively contain revealed teachings.</text:span></text:p>
      <text:p text:style-name="P115"><text:tab/>Thus, it is clear that revelation is a part of theistic religion. These revelations are considered sacred and infallible. They cannot be doubted or questioned. The followers are expected to believe in these revelations dogmatically. In such religions there is no place for free will, no place for freedom of thought and investigation. </text:p>
      <text:p text:style-name="P129"><text:span text:style-name="T115"><text:tab/>Buddhist attitude to revelation is very clear from the </text:span><text:span text:style-name="T126">K</text:span><text:span text:style-name="T66">ā</text:span><text:span text:style-name="T126">l</text:span><text:span text:style-name="T66">ā</text:span><text:span text:style-name="T126">ma Sutta</text:span><text:span text:style-name="T115"> of the </text:span><text:span text:style-name="T126">A</text:span><text:span text:style-name="T66">ṅ</text:span><text:span text:style-name="T126">guttara Nik</text:span><text:span text:style-name="T66">ā</text:span><text:span text:style-name="T126">ya</text:span><text:span text:style-name="T115">. </text:span><text:span text:style-name="T115">Among the authorities </text:span><text:span text:style-name="T113">the Buddha</text:span><text:span text:style-name="T115"> describes as not fully dependable id(?) </text:span><text:span text:style-name="T126">Anuss</text:span><text:span text:style-name="T66">ā</text:span><text:span text:style-name="T126">va</text:span><text:span text:style-name="T115">, that is the revealed teachings contained in the </text:span><text:span text:style-name="T126">Vedas</text:span><text:span text:style-name="T115">. Buddhism does not accept the existence of God. Therefore, in Buddhism there is no place for revelation. In this </text:span><text:span text:style-name="T126">sutta</text:span><text:span text:style-name="T115"> </text:span><text:span text:style-name="T113">the Buddha</text:span><text:span text:style-name="T115"> encourages the people to use their freedom of thinking within limits. Not only this, it also clearly says that one should not accept any teaching merely because it is found in the sacred texts - </text:span><text:span text:style-name="T63">»</text:span><text:span text:style-name="T126">m</text:span><text:span text:style-name="T66">ā</text:span><text:span text:style-name="T126"> pitakasampad</text:span><text:span text:style-name="T66">ā</text:span><text:span text:style-name="T126">nena</text:span><text:span text:style-name="T66">«</text:span><text:span text:style-name="T115">. </text:span></text:p>
      <text:p text:style-name="P129"><text:span text:style-name="T115"><text:tab/></text:span><text:span text:style-name="T113">The Buddha</text:span><text:span text:style-name="T115"> allowed his devotees to question Him, for He never presented Himself as a God or savior, but merely as a teacher, a guide. Then in the same </text:span><text:span text:style-name="T126">sutta</text:span><text:span text:style-name="T115">, it is said that one should not accept any teachings merely out of respect to the teacher - </text:span><text:span text:style-name="T63">»</text:span><text:span text:style-name="T126">sama</text:span><text:span text:style-name="T66">ṇ</text:span><text:span text:style-name="T126">o no gar</text:span><text:span text:style-name="T66">ū</text:span><text:span text:style-name="T115">.</text:span><text:span text:style-name="T63">«</text:span><text:span text:style-name="T115"> </text:span><text:span text:style-name="T113">The Buddha</text:span><text:span text:style-name="T115"> did not say that His doctrine was revealed to Him by any outside agency. </text:span><text:span text:style-name="T113">The Buddha</text:span><text:span text:style-name="T115"> amde it very clear that He realized the truth through a process of trial and error, through His own search and investigation. </text:span></text:p>
      <text:p text:style-name="P115"><text:tab/>Buddhism empasizes personal realization. In such a religion there cannot be a place for a revealed teaching. This shows that Buddhis did not accept any kind of revelation by any external agency, whether by God or any such power.</text:p>
      <text:p text:style-name="P106"/>
      <text:p text:style-name="P106"/>
      <text:p text:style-name="P106"/>
      <text:p text:style-name="P106"/>
      <text:p text:style-name="P106"/>
      <text:p text:style-name="P106"/>
      <text:p text:style-name="P106"/>
      <text:p text:style-name="P106"><text:soft-page-break/></text:p>
      <text:p text:style-name="P106"/>
      <text:p text:style-name="P106"/>
      <text:p text:style-name="P106"/>
      <text:h text:style-name="P221" text:outline-level="2"><text:span text:style-name="T112">Question:</text:span><text:span text:style-name="T138"> Explain briefly what religious experience is and examine the nature of religious expreience in Christianity (original by ven. Sovanny)</text:span></text:h>
      <text:p text:style-name="P129"><text:span text:style-name="T112"><text:tab/>The nature of religious experience depends on the nature of religion itself, or in other words the objective of each religion. Generally speaking the function of religion is to make its followers realize the goal presented by it. The goal, the ultimate ideal presented, by religions differ and, hence, the experience of each religion, too, differs accordingly. If the ideal presented by the unification of the individual soul with the universal soul as in </text:span><text:span text:style-name="T130">Upani</text:span><text:span text:style-name="T73">ṣ</text:span><text:span text:style-name="T130">adic</text:span><text:span text:style-name="T124"> religion, then it is the mystical realization of this unity of </text:span><text:span text:style-name="T73">ā</text:span><text:span text:style-name="T130">tman-Br</text:span><text:span text:style-name="T73">ā</text:span><text:span text:style-name="T130">hma</text:span><text:span text:style-name="T73">ṇ</text:span><text:span text:style-name="T124"> that is the religious experience.</text:span></text:p>
      <text:p text:style-name="P129"><text:span text:style-name="T124"><text:tab/>In religion that presents the acquisition of heavenly birth as the highest aim, then such birth is the experience. In a religion like Buddhism it is the experience of supreme bliss through the destruction of </text:span><text:span text:style-name="T130">dukkha</text:span><text:span text:style-name="T124"> that is the highest religious experience which is referred to as realization of </text:span><text:span text:style-name="T130">Nibb</text:span><text:span text:style-name="T73">ā</text:span><text:span text:style-name="T130">na</text:span><text:span text:style-name="T124">.</text:span></text:p>
      <text:p text:style-name="P119"><text:tab/>What is the religious experience of Christianity is a theistic religion. It believes in a creator, the ruler, the Law-Maker etc. He is supreme and therefore, man cannot be one with him. Then what could man be? Man can be is the company of God, attain the kingdom of God, the Heavenly Kingdom. This is the objective, the ultimate aim of Christianity.</text:p>
      <text:p text:style-name="P119"><text:tab/>Christianity teaches that God made man in his own form, but he fell from God's grace as man disobeyed God. Disobedience to God is sin. According to Christianity a sinner is far away from God, he will not receive God's grace unless he reforms himself and live in obedience to God.</text:p>
      <text:p text:style-name="P119"><text:tab/>This living in obedience to God means bringing about death to sin. A sinless life is a godly-life. With such a life man will receive the blessings and the grace of God. With the universal resurrection such a man will face the final judgement and at the final judgement he will be taken into the fold(?) of God, he will be experiencing the eternal bliss of the heavenly kingdom and enjoy the company of God.</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text:soft-page-break/></text:p>
      <text:p text:style-name="P92"/>
      <text:p text:style-name="P92"/>
      <text:p text:style-name="P92"/>
      <text:h text:style-name="P214" text:outline-level="2">Question:<text:span text:style-name="T50"> Compare and contrast religious teaching with modern science, paying special attention to Buddhism</text:span></text:h>
      <text:p text:style-name="P97"><text:tab/><text:span text:style-name="T187">There are at least five major world. Religions. These are Hinduism, Buddhism, Judaism, Christianity and Islam. Except Buddhism the other four are theistic religions. In these four religions faith, to be more precise the infallibility of the God's teaching plays a dominant role. The God in these religions is considered to be omnipotent, omniscient and omnipresent. He is the creator, sustainer and destroyer of everything. He is the Lord, the law-maker, the ruler.</text:span></text:p>
      <text:p text:style-name="P139"><text:span text:style-name="T29"><text:tab/>With such a supreme Godhead at the top the man is mere puppet in his hand.</text:span><text:span text:style-name="T29"><text:note text:id="ftn38" text:note-class="footnote"><text:note-citation>38</text:note-citation><text:note-body><text:p text:style-name="Footnote"><text:s text:c="2"/><text:span text:style-name="T7">It is my duty to sharply disagree with the teacher in this matter. Man is not a puppet of God, as the God gave 'free will' to man. God is the great, the mighty, and unlike man he can give his creation 'free will', which is something we, limited beings can't imagine. 'Free will' is the great gift of God and that is also the reason why we should worship Him as the almighty and wise... :-)</text:span></text:p></text:note-body></text:note></text:span><text:span text:style-name="T29"> There is no room to exercise his(?) free(?) and it is believed that man has no free will. He is not given freedom of thought and investigation, blind faith is what is encouraged. To question the God, His teaching is considered as blasphemy. Islamism says that free thinking is the freatest hindrance to one's happiness here and here-</text:span><text:span text:style-name="T29">after.</text:span><text:span text:style-name="T29"><text:note text:id="ftn39" text:note-class="footnote"><text:note-citation>39</text:note-citation><text:note-body><text:p text:style-name="P50">It is interesting that the teacher doesn't mention that in Buddhism free thinking is also not supported. See <text:span text:style-name="T2">Cintana Sutta </text:span><text:span text:style-name="T232">and </text:span><text:span text:style-name="T2">Vitakka Sutta</text:span><text:span text:style-name="T232"> both in </text:span><text:span text:style-name="T2">Sacca Sa</text:span><text:span text:style-name="T100">ṃ</text:span><text:span text:style-name="T169">yutta</text:span><text:span text:style-name="T162">. Buddha limited man's thinking maybe even more than other religions, especially if we concern thinking of monks. As an example, if a </text:span><text:span text:style-name="T169">S</text:span><text:span text:style-name="T100">ā</text:span><text:span text:style-name="T169">manera</text:span><text:span text:style-name="T162"> has wrong view (</text:span><text:span text:style-name="T169">micch</text:span><text:span text:style-name="T100">ā</text:span><text:span text:style-name="T169"> di</text:span><text:span text:style-name="T100">ṭṭ</text:span><text:span text:style-name="T169">hi</text:span><text:span text:style-name="T162">), he must be expelled from the monks' order. There is no free thinking in Buddhism. But there are freely thinking Buddhists, that is true...</text:span></text:p></text:note-body></text:note></text:span></text:p>
      <text:p text:style-name="P139"><text:span text:style-name="T29"><text:tab/>Such religions are, therefore, based on faith and metaphysical teachings. They are not at all scientific. Not open to investigation and inquiry which are the hallmarks of science whatever the Holy Scriptures say whether it is the </text:span><text:span text:style-name="T25">G</text:span><text:span text:style-name="T70">ī</text:span><text:span text:style-name="T133">ta</text:span><text:span text:style-name="T122">, the Bible, Qur'</text:span><text:span text:style-name="T60">ā</text:span><text:span text:style-name="T122">n etc. The faithful has to believe, with no questions. Therefore, they are far away from the scientific approach.</text:span></text:p>
      <text:p text:style-name="P139"><text:span text:style-name="T122"><text:tab/>Buddhism is different. The </text:span><text:span text:style-name="T133">Dhamma</text:span><text:span text:style-name="T122"> is described as </text:span><text:span text:style-name="T133">ehi passika</text:span><text:span text:style-name="T122">, inviting the followers to come and examine </text:span><text:span text:style-name="T119">the Buddha</text:span><text:span text:style-name="T117">, encouraged to freedom of thought as seen from the </text:span><text:span text:style-name="T132">K</text:span><text:span text:style-name="T69">ā</text:span><text:span text:style-name="T132">l</text:span><text:span text:style-name="T69">ā</text:span><text:span text:style-name="T132">ma Sutta</text:span><text:span text:style-name="T117">.</text:span><text:span text:style-name="T117"><text:note text:id="ftn40" text:note-class="footnote"><text:note-citation>40</text:note-citation><text:note-body><text:p text:style-name="P51">K<text:span text:style-name="T52">ā</text:span><text:span text:style-name="T111">l</text:span><text:span text:style-name="T52">ā</text:span><text:span text:style-name="T111">ma Sutta</text:span><text:span text:style-name="T162"> was preached to </text:span><text:span text:style-name="T111">K</text:span><text:span text:style-name="T52">ā</text:span><text:span text:style-name="T111">l</text:span><text:span text:style-name="T52">ā</text:span><text:span text:style-name="T111">mas</text:span><text:span text:style-name="T162"> and doesn't mention anything like 'free thinking'.</text:span></text:p></text:note-body></text:note></text:span><text:span text:style-name="T117"> He even encouraged the disciples to investigate </text:span><text:span text:style-name="T119">the Buddha</text:span><text:span text:style-name="T117"> Himself as seen from the </text:span><text:span text:style-name="T132">V</text:span><text:span text:style-name="T69">ī</text:span><text:span text:style-name="T132">ma</text:span><text:span text:style-name="T69">ṃ</text:span><text:span text:style-name="T132">saka Sutta</text:span><text:span text:style-name="T117">. These are features of the scientific approach adopted by Buddhism.</text:span></text:p>
      <text:p text:style-name="P139"><text:span text:style-name="T117"><text:tab/>By rejecting the divine creation theory Buddhism presented a theory of evolution. This theory presented in </text:span><text:span text:style-name="T132">Agga</text:span><text:span text:style-name="T69">ññ</text:span><text:span text:style-name="T132">a Sutta</text:span><text:span text:style-name="T117"> is more in accordi with modern scientific findings. Rejecting the divine creations of different castes and thus different species of human. </text:span><text:span text:style-name="T119">The Buddha</text:span><text:span text:style-name="T117"> using scientific </text:span><text:span text:style-name="T117">arguments attempted to establish the oneness of mankind.</text:span></text:p>
      <text:p text:style-name="P139"><text:span text:style-name="T117"><text:tab/>Buddhism is rationalistic: it is scientific in its approach to problems. It does not encourage blind faith, but asks followers to use rational or reasoned faith (</text:span><text:span text:style-name="T132">ak</text:span><text:span text:style-name="T69">ā</text:span><text:span text:style-name="T132">ravat</text:span><text:span text:style-name="T69">ī</text:span><text:span text:style-name="T132"> saddh</text:span><text:span text:style-name="T69">ā</text:span><text:span text:style-name="T117">). Yet one should not mistake Buddhism to be a science. It is not. It is a spiritual way. Hence, it does not totally depend on </text:span><text:soft-page-break/><text:span text:style-name="T117">scientific and rational approach. It uses experience, intuitive experience which is called </text:span><text:span text:style-name="T132">Vipassan</text:span><text:span text:style-name="T69">ā</text:span><text:span text:style-name="T117">.</text:span></text:p>
      <text:p text:style-name="P139"><text:span text:style-name="T117"><text:tab/>In this, it differs from science. It employs extra-sensory perception which science does not use. It is through these </text:span><text:span text:style-name="T132">Abhi</text:span><text:span text:style-name="T69">ññā</text:span><text:span text:style-name="T117"> that it enables one to see and know the real nature of things. </text:span></text:p>
      <text:p text:style-name="P115"/>
      <text:h text:style-name="P213" text:outline-level="2">Buddhism <text:span text:style-name="T2">vis-á-vis </text:span><text:span text:style-name="T232">concerning Buddhism – Can you compare to modern science? (lectured by ven. S</text:span><text:span text:style-name="T95">ī</text:span><text:span text:style-name="T164">lava</text:span><text:span text:style-name="T95">ṃ</text:span><text:span text:style-name="T164">sa)</text:span></text:h>
      <text:p text:style-name="Text_20_body"><text:span text:style-name="T125"><text:tab/></text:span><text:span text:style-name="T148">The truth is the same in any age, even if the method leading to its understanding varies and when we consider the evidence in the light of modern science we shall find that the results achieved have been the same. For instance, the Buddhist view of mind and method, phenomena is in there all illusions not real.(,) Numbers are the instances wherein </text:span><text:span text:style-name="T147">Buddha</text:span><text:span text:style-name="T141"> draws attention to this. </text:span><text:span text:style-name="T150">M</text:span><text:span text:style-name="T83">ā</text:span><text:span text:style-name="T150">ya</text:span><text:span text:style-name="T141"> (illusion) is what we call the illusory nature of material phenomena. Whether man or beast, angel or devil from the atoms to the stars in the heaven, everything is governed by the dependent origination (</text:span><text:span text:style-name="T150">Pa</text:span><text:span text:style-name="T83">ṭ</text:span><text:span text:style-name="T150">iccasamupp</text:span><text:span text:style-name="T83">ā</text:span><text:span text:style-name="T150">da</text:span><text:span text:style-name="T141">). When the condition or causes cease, the object too ceases but the sphere of </text:span><text:span text:style-name="T150">m</text:span><text:span text:style-name="T83">ā</text:span><text:span text:style-name="T150">ya</text:span><text:span text:style-name="T141"> or illusion is one of the relative reality, that is to say the thing is real on its own level but not real in any absolute sense. For example, to the consciousness or </text:span><text:span text:style-name="T150">vi</text:span><text:span text:style-name="T83">ññāṇ</text:span><text:span text:style-name="T150">a</text:span><text:span text:style-name="T141"> functioning on the same level solid is the solid exactly as it appears to us but to the consciousness functioning on a diffefrent level it would be as physics tells it is a collection of atomic particles in continual movement, held together by the electronic laws of attraction and repulsion and so forth. Another easily understandable example would be that of </text:span><text:span text:style-name="T141">light. For, while we say there is light, there are beings who see darkness where we, human, see light. Such beings are owl. Hence in a world Buddhist point of view the material world is one of illusion. </text:span></text:p>
      <text:p text:style-name="P139"><text:span text:style-name="T116"><text:tab/>And it is the fundamental fact that </text:span><text:span text:style-name="T114">the Buddha</text:span><text:span text:style-name="T116"> strived so hard to derive into the mind of his followers unless this basic and realized by the seeker, he remained tied to the wheel of life and can make no progress on the path to liberation for his ignorance leads him to believe that there is form and substance, when in reality there is not. And his ignorance binds into the process of cause and effect and his mind continues to move like a prisoner confined within his own false construction. He can not get outside the orbit of his own limitation and so cannot see the process in us entirely or understand its own nature. There is therefore no end to suffering for one who is a victim to such delusion (</text:span><text:span text:style-name="T127">moha</text:span><text:span text:style-name="T116">). To win one liberation there must be realization that relative concept are unreal because they are relative.(?)</text:span></text:p>
      <text:p text:style-name="P139"><text:span text:style-name="T118"><text:tab/>Indeed, </text:span><text:span text:style-name="T120">the Buddha's</text:span><text:span text:style-name="T118"> views on phenomena are thus conformed today by western science. For whatever our sense may change, the picture presented to us through physic of the phenomenal world is that there is no solidity, form or substance to be seen anywhere in the universe but merely a collection of forces in a perpetual state of flux, on momentary arising and passing away. The turning point in the scientific world came when the atom was analyzed and it was found to resolve into energy as process of transmutation from one form of radiation to another, a continual way of electronic particles. </text:span></text:p>
      <text:p text:style-name="P117"/>
      <text:p text:style-name="P117"/>
      <text:p text:style-name="P117"/>
      <text:p text:style-name="P117"/>
      <text:p text:style-name="P117"><text:soft-page-break/></text:p>
      <text:p text:style-name="P117"/>
      <text:h text:style-name="P221" text:outline-level="2"><text:span text:style-name="T116">Question:</text:span><text:span text:style-name="T118"> With reference to the statemnet that Buddhism is beyond religion and science point out your opinion and discuss the place of Buddhism in contemporary world</text:span></text:h>
      <text:p text:style-name="P117"><text:tab/>Religion is an attempt to understand the relationship between the individual and this owrld of experience, depending on this undersatnding, evolves the religious practice. In religions these practices take the form of rites, rituals, ceremonies, vows, observances of various taboos etc. Such practices are mainly based on religious beliefs found as faith and not on logic or reasoning. Blind faith, uninvestigated beliefs play a major role in religions. Many religions such as those centered on the belief in creator God or some such supreme external powers have such rites and rituals.</text:p>
      <text:p text:style-name="P117"><text:tab/>Science is different. Science is founded on experiments, investigation, inquiry and tests. Nothing is accepted on faith. All scientific propositions are thoroughly tested and examined. No room is left unexamined. There is no room for faith in science. Belief is not a part of science. It uses empirical data, data that could be tested and verified using logic, reasoning and other scientific methods.</text:p>
      <text:p text:style-name="P129"><text:span text:style-name="T116"><text:tab/>Taken(?) is(?) this backgroun Buddhism is neither a religion nor a science. It is not a religion because in real practice of Buddhist rites, rituals, vows, ceremonies are not considered important. They are found only in popular Buddhism. </text:span><text:span text:style-name="T114">The Buddha</text:span><text:span text:style-name="T116"> advices the followers to practice the path. Without </text:span><text:span text:style-name="T116">clinging to rites and rituals a </text:span><text:span text:style-name="T127">Sot</text:span><text:span text:style-name="T67">ā</text:span><text:span text:style-name="T127">panna</text:span><text:span text:style-name="T116">, that is a person who is really ocmmitted to the practice of the path, is one who has given up clinging to rites and vows (</text:span><text:span text:style-name="T127">s</text:span><text:span text:style-name="T67">ī</text:span><text:span text:style-name="T127">labbata param</text:span><text:span text:style-name="T67">ā</text:span><text:span text:style-name="T127">sa</text:span><text:span text:style-name="T116">). </text:span></text:p>
      <text:p text:style-name="P117"><text:tab/>Though Buddhism uses scientific methods, that empirical observation and data obtained through such observation to understand the truth, it goes beyond that. It not only uses normal perception through sense-faculties, but uses also paranormal perception or extrasensory perception. Therefore, it is different from science.</text:p>
      <text:p text:style-name="P129"><text:span text:style-name="T116"><text:tab/>In the contemporary world most of the religions are theistic ones. In such religions the man is reduced to a puppet or a toll(?) in the hand of God. It is God who is the savior. Man has to follow the God's command. In some other religious like Jainism it is </text:span><text:span text:style-name="T127">kamma</text:span><text:span text:style-name="T116"> that determines one's happiness and unhappiness. Man is a slave of </text:span><text:span text:style-name="T127">kamma</text:span><text:span text:style-name="T116">.<text:tab/></text:span></text:p>
      <text:p text:style-name="P129"><text:span text:style-name="T116"><text:tab/>Buddhism is different. At its center is man. Man is considered as his own master, and hence responsible for his condition. He is made to work out his freedom from suffering without either begging for grace of God or being a slave to </text:span><text:span text:style-name="T127">kamma</text:span><text:span text:style-name="T116">. Therefore, in the contemporary world Buddhism is a unique religion. </text:span></text:p>
      <text:p text:style-name="P107"/>
      <text:p text:style-name="P107"/>
      <text:p text:style-name="P107"/>
      <text:p text:style-name="P107"/>
      <text:p text:style-name="P107"/>
      <text:p text:style-name="P107"/>
      <text:p text:style-name="P107"><text:soft-page-break/></text:p>
      <text:p text:style-name="P107"/>
      <text:h text:style-name="P221" text:outline-level="2"><text:span text:style-name="T116">Question:</text:span><text:span text:style-name="T118"> Evolution of religious beliefs have led to rational thinking. Give your views on this statement.</text:span></text:h>
      <text:p text:style-name="P107"><text:tab/>Religious beliefs are nothing other than the attempts to understand the life problems and solution to them. This is seen by analyzing the religious beliefs from early times.</text:p>
      <text:p text:style-name="P107"><text:tab/>Just as now man had been always interested in his survival. But when surviving he had to face many problems. Many of these came from the surroundings in which he lived. Natural phenomena, animals of nature were both helpful and sometimes hindrances to them. Religious beliefs started off as attempts to understand the workings of these antural forces and the world around him.</text:p>
      <text:p text:style-name="P107"><text:tab/>It is seen that at the very begining of human civilization man tried to fight with phenomena and creatures of nature and control themm. Failing in this they tried to become friendly with them. They at first thought natural phenomena symbolizing great human. They personified natural phenomena. But soon they realized that these were more than humans. Their thinking made them believe that they are superhuman or divine. So, they deified them. The rivers, mountains, thunder, rain as well as powerful ferocious animals were considered as divine. They worshiped and invoked their favors and help. This developed stage of religious belief is represented by polytheism, worship of many Gods.</text:p>
      <text:p text:style-name="P107"><text:tab/>But as life pattern changed from nomadic life settled agricultural like, men had more time to think. Their needs, too, became different. So, they adjusted their religious beliefs in a more rational manner. This is how henotheism developed. They selected one god amongst the many as they needed and considered that god is highest. </text:p>
      <text:p text:style-name="P104"><text:span text:style-name="T116"><text:tab/>They further inquired about nature, they inquired as to who made the sun and moon appear, who controls this </text:span><text:span text:style-name="T116">activities of all god(?). With further reflection and contemplation, they were able to conceive about a universal soul called </text:span><text:span text:style-name="T127">Br</text:span><text:span text:style-name="T67">ā</text:span><text:span text:style-name="T127">hman</text:span><text:span text:style-name="T116"> as the underlying principle of everything. This wqas monism. They reasoned out that, if </text:span><text:span text:style-name="T127">Br</text:span><text:span text:style-name="T67">ā</text:span><text:span text:style-name="T127">hman</text:span><text:span text:style-name="T116"> is the womb of everything, then everything that comes from </text:span><text:span text:style-name="T127">Br</text:span><text:span text:style-name="T67">ā</text:span><text:span text:style-name="T127">hman</text:span><text:span text:style-name="T116"> should have a miniature soul which they called 'individual soul'. This shows how rational thinking was based on search for religious beliefs. Further advancement of this is seen in </text:span><text:span text:style-name="T67">Ś</text:span><text:span text:style-name="T127">rama</text:span><text:span text:style-name="T67">ṇ</text:span><text:span text:style-name="T127">a</text:span><text:span text:style-name="T116"> religious beliefs, specially Buddhism, which came out with this theory of Dependent Origination, which was a revolutionary teaching. </text:span></text:p>
      <text:p text:style-name="P107"/>
      <text:h text:style-name="Heading_20_2" text:outline-level="2"><text:span text:style-name="T116">Secularization and religion (lectured by ven. R</text:span><text:span text:style-name="T64">ā</text:span><text:span text:style-name="T116">hula) (original by U Medhananda) 2007</text:span></text:h>
      <text:p text:style-name="Text_20_body"><text:span text:style-name="T116"><text:tab/>Secularization or secularisation generally refers to the process of transformation by which a society migrates from close identification with religious institutions to a more separated relationship. It is also the name given to a general belief about history, namely that the development of society progresses towards modernization and lessening dependence on religion as religion loses its position of authority. Secularization has many levels of meaning, both as a theory and a historical process. Social theorists such as </text:span><text:span text:style-name="T114">Karl Marx, Sigmund Freud, Max Weber</text:span><text:span text:style-name="T116"> and </text:span><text:span text:style-name="T114">Émile Durkheim</text:span><text:span text:style-name="T116"> postulated that the modernization of society would include a decline in levels of religiosity. The study of the process seeks to determine the manner in which, or extent to which religious creeds, practices and institutions are losing their social significance (if at all). Both rely on the concept of a secular state: one that separates governmental and religious institutions and bases its authority on man-made law rather than religious doctrine.</text:span></text:p>
      <text:p text:style-name="Text_20_body"><text:span text:style-name="T116"><text:tab/>The term also has additional meanings, primarily historical. Applied to church property, secularization involves the abandonment of goods by the church where it is sold to purchasers after the government seizes the property, which most commonly happens after reasonable negotiations and arrangements are made. In Catholic theology, the term can also denote </text:span><text:span text:style-name="T116">the permission or authorization given for an individual to live outside his or her religious colony, either for a fixed or permanent period. Wenty years would pass between </text:span><text:span text:style-name="T114">Shiner's</text:span><text:span text:style-name="T116"> expression of reservations about secularization 'theory' and the next major assault on the thesis. In between </text:span><text:span text:style-name="T114">Bryan Wilson, Peter Berger, Thomas Luckmann</text:span><text:span text:style-name="T116"> and </text:span><text:span text:style-name="T114">Karel Dobbelere</text:span><text:span text:style-name="T116"> would become the principal proponents of the concept. Not insignificantly, </text:span><text:span text:style-name="T114">Wilson, Luckmann</text:span><text:span text:style-name="T116"> and </text:span><text:span text:style-name="T114">Dobbelere</text:span><text:span text:style-name="T116"> and </text:span><text:span text:style-name="T114">Europeans</text:span><text:span text:style-name="T116">(?), and </text:span><text:span text:style-name="T114">Berger</text:span><text:span text:style-name="T116"> is a European emigrant to the United States. All were products of a European Christian </text:span><text:soft-page-break/><text:span text:style-name="T116">intellectual heritage and educational system, that we might now say, romanticized the religious past of their nations.</text:span></text:p>
      <text:p text:style-name="Text_20_body"><text:span text:style-name="T116"><text:tab/>Secularization is granted to these regulars like dispensation to religions with simple vows, either for reasons of general order or for motives of personal and private order. To the first class belong expulsions and suppression of religious </text:span><text:span text:style-name="T116">houses by various governments, for instance, Spain in 1839, Italy in 1866, France in 1902; to the second class belong various reasons of health, family etc. Secularization may be summarized under two heads: maintenance of the religious life and at the same time relaxation of the religious life so far as is necessary in order to live in the world. Like church-sect and so many other seminal concepts in the sociology of religion the term 'secularization' was given to us by </text:span><text:span text:style-name="T114">Max Weber</text:span><text:span text:style-name="T116"> (1930), was picked up by his sometime associate </text:span><text:span text:style-name="T114">Ernst Troeltsch</text:span><text:span text:style-name="T116"> (1958). It did not appear significantly in American sociology, however, until the late 1950s. Inspite of a cautionary article by </text:span><text:span text:style-name="T114">Larry Shiner</text:span><text:span text:style-name="T116"> as early as 1967 about the muddled meanings that had come to be attached to the term. Secularization was the reigning dogma in the field.</text:span></text:p>
      <text:p text:style-name="Text_20_body"><text:span text:style-name="T116"><text:tab/>During the 20</text:span><text:span text:style-name="T198">th</text:span><text:span text:style-name="T116"> century every sociologist expected religion to vanish before 2000 years. This has not happened secularization.(?) According to </text:span><text:span text:style-name="T114">Wilson</text:span><text:span text:style-name="T116"> secularization is the process by which religion, institution, action and consciousness lose their social significance.</text:span></text:p>
      <text:p text:style-name="Text_20_body"><text:span text:style-name="T116"><text:tab/></text:span><text:span text:style-name="T114">Wilson</text:span><text:span text:style-name="T116"> agrees with </text:span><text:span text:style-name="T114">Berger</text:span><text:span text:style-name="T116"> on this point but he considers, it is not simply to have played an important role in promoting secularization but also is being a consequence of it. In </text:span><text:span text:style-name="T114">Wilson's</text:span><text:span text:style-name="T116"> view, Methodism was of considerable significance in Britain from the point of view of rationalization. It attracted the working classes, it promoted consequently everything associated with religion. The thesis is of course strongly reminiscent of </text:span><text:span text:style-name="T114">Max Weber</text:span><text:span text:style-name="T116"> and </text:span><text:span text:style-name="T114">Berger</text:span><text:span text:style-name="T116"> follows him very closely in his analysis. All one has to do to substitute rationality for secularization forces and one his </text:span><text:span text:style-name="T114">Weber's</text:span><text:span text:style-name="T116"> essential theme on development of sociology of religion. Methodism is not only promoted rationality, </text:span><text:span text:style-name="T114">Wilson</text:span><text:span text:style-name="T116"> acknowledges, but constituted an important religious revival. Nevertheless, in the long run, according to this view, pluralism is promoted secularization rather than religion. The secularisation process has passed through phase of religious pluralism and the later must be seen as an important aspect of process. According to </text:span><text:span text:style-name="T114">Wilson</text:span><text:span text:style-name="T116">, there are seven indicated of secularization as folows:</text:span></text:p>
      <text:p text:style-name="P111">1. The first take over by political of the property and facility of religious organizations.</text:p>
      <text:p text:style-name="P111">2. The second one shifts from religious to secular control of various functions previous served by religion.</text:p>
      <text:p text:style-name="P111">3. The third one the decline in the amount of time, energy and resource which people devote to supernatural concern.</text:p>
      <text:p text:style-name="P111">4. The decay of religious institution.</text:p>
      <text:p text:style-name="P111">5. The supplanting of religions with technical in relation to prescribed behavior.</text:p>
      <text:p text:style-name="P111">6. The gradual replacements of religious consciousness, for example church, rites, pray, spell and ethic by an empirical rational and practical outlook.</text:p>
      <text:p text:style-name="P111">7. The last one abandonment of mythical, poetic and artist interpretations of nature and society is the separation of emotion and science.</text:p>
      <text:p text:style-name="P111"/>
      <text:p text:style-name="P111"><text:tab/>The main source of secularization is modernism. The western scientific and technological mode change claim that science knew better than religion. Religion was not difficult but competitor with the other claimed to truth. Science has a true formidable adversary. It is explained the based of scientific sources, not because the sources of energy. Moreover, many behavior are contained by religion are not considered commenter of choice. This belief is church's man. They marginalized position of society. Social transmigration has pure in structural purism with it modernity belief countrified(?) for peace.(?)</text:p>
      <text:p text:style-name="P111"/>
      <text:h text:style-name="Heading_20_2" text:outline-level="2"><text:span text:style-name="T116">The elementary form of Religion (lectured by ven. R</text:span><text:span text:style-name="T64">ā</text:span><text:span text:style-name="T116">hula) (original by U Medhananda) 2007</text:span></text:h>
      <text:p text:style-name="P111"><text:tab/>A religion is a set of beliefs and practices generally held by a community involving adherence to codified beliefs and rituals and study of ancestral or cultural traditions, writings, history and mythology as well as personal faith and mystic experience. The term 'religion' refers to both the personal practices related to communal faith and to group rituals and communication.</text:p>
      <text:p text:style-name="P111"><text:soft-page-break/><text:tab/>All patriarchal religions present a common quality, the 'hallmark of patriarchal religious thought': the division of the world in two comprehensive domains, one sacred, the other profane. Religion is often described as a communal system for the coherence of belief focusing on a system of thought, unseen being, person, or object, that is considered to be supernatural, sacred, divine, or of the highest truth. Moral codes, practices, values, institutions, tradition, rituals and scriptures are often traditionally associated with the core belief, and these may have some overlap with concepts in secular philosophy. Religion is also often described as a 'way of life'.</text:p>
      <text:p text:style-name="P111"><text:tab/>The development of religion has taken many forms in various cultures. 'Organized religion' generally refers to an organization of people supporting the exercise of some religion with a prescribed set of beliefs, often taking the form of a legal entity. Other religions believe in personal revelation and responsibility. 'Religion' is sometimes used interchangeably with 'faith' or 'belief system'.</text:p>
      <text:p text:style-name="Text_20_body"><text:span text:style-name="T116"><text:tab/></text:span><text:span text:style-name="T114">Sigmund Freud</text:span><text:span text:style-name="T116"> and </text:span><text:span text:style-name="T114">Karl Marx</text:span><text:span text:style-name="T116"> both authors of prominent humanistic theories of religion with scientific or quasi-scientific pretensions. </text:span></text:p>
      <text:p text:style-name="Text_20_body"><text:span text:style-name="T116"><text:tab/>French sociologist </text:span><text:span text:style-name="T114">Émile Durkheim</text:span><text:span text:style-name="T116"> proposed that the basic distinguishing mark of religion is the existence of sacred objects, symbols and beliefs that must be preserved from violation because they represent the traditions and moral values of the community.</text:span></text:p>
      <text:p text:style-name="Text_20_body"><text:span text:style-name="T116"><text:tab/>For many people, religion is best understood at the level of individual spiritual life. American philospher and psychologist </text:span><text:span text:style-name="T114">William James</text:span><text:span text:style-name="T116"> documented hundreds of cases in which individuals reported that they had experienced contact with something divine or transcendent.</text:span></text:p>
      <text:p text:style-name="P111"><text:tab/>Most religious systems are organized around cetain past events and models that are preserved in carefully maintained oral traditions or sacred writings. Religions provide for continual renewal by setting aside special times for observances that celebrate and display their fundamental commitments and that intensify and renew the spiritual memory of their followers. Religions not only create sacred times, they also establish special places that localize the sacred in ordinary space. These may be places of natural beauty, sites that commemorate religious events of the past, locations where spiritual appearances are believed to have occured, or shrines and temples built to house the gods or their symbols. All the historic religions address the need for individual holiness in some form and can point to saints, mystics, or spiritual exemplars who embody the ideals of their traditions. </text:p>
      <text:p text:style-name="P111"><text:tab/>Religion, a system of thought, feeling, and action that is shared by a group and that gives the members an object of devotion; a code of behavior by which individuals may judge the personal and social consequences of their actions; and a frame of reference by which individuals may relate to their group and their universe. Usually, religion concerns itself with that which transcends the known, the natural, or the expected; it is an acknowledgment of the extraordinary, the mysterious, and the supernatural. The religious consciousness generally recognizes a transcendent, sacred order and elaborates a technique to deal with the inexplicable or unpredictable elements of human experience in the world or beyond it. </text:p>
      <text:h text:style-name="P221" text:outline-level="2"><text:span text:style-name="T116">Question:</text:span><text:span text:style-name="T118"> Examine the reasons for the emergence of variety of religious traditions within one religion</text:span></text:h>
      <text:p text:style-name="P107"><text:tab/>Religions are founded by teachers of great insight and wisdom. They preach to different audience and religions sperad far and wide, often beyond fear(?). In the process of religious expansion and spread they undergo different changes. There are many reasons for this.</text:p>
      <text:p text:style-name="P107"><text:tab/>One is the attempt at interpreting the founder's views. As time passes by the founder's views get obliterated and unclear. The followers begin to grasp them differently, some very insightful followers attept to go back to the original teaching of the founder. This leads to inderpreteations, bringing about new religious traditions.</text:p>
      <text:p text:style-name="P107"><text:tab/>Another reason is the interaction with other religions. Religious thought mutually influences each other. Such inter-religion influence gives rise to new schools of thought within religions, similarly, with the expansion of religions into new regions, new countries, religious tradition undergoes changes, those changes may be influenced by the geographical conditions of the new countries. The religions spread due to indigenous belief, customs and traditions of those countries.</text:p>
      <text:p text:style-name="P104"><text:span text:style-name="T116"><text:tab/>This is one of the major reasons for the growth of different traditions within the same religious system. For example, tak Buddhism. Buddhism started as a single tradition. But by the third century BC there were 18 schools. Almost all were based on attempts at interpreting the teaching of the foun der, </text:span><text:span text:style-name="T114">the Buddha</text:span><text:span text:style-name="T116">. Some of those interpretations were due </text:span><text:soft-page-break/><text:span text:style-name="T116">to interaction with other religions. And some due to conditions prevailing in different region.</text:span></text:p>
      <text:p text:style-name="P104"><text:span text:style-name="T116"><text:tab/></text:span><text:span text:style-name="T127">Mah</text:span><text:span text:style-name="T67">ā</text:span><text:span text:style-name="T127">y</text:span><text:span text:style-name="T67">ā</text:span><text:span text:style-name="T127">na</text:span><text:span text:style-name="T116"> is one of the major traditions of Buddhism. But it has undergone different changes, from country to </text:span><text:span text:style-name="T116">country. Indian </text:span><text:span text:style-name="T127">Mah</text:span><text:span text:style-name="T67">ā</text:span><text:span text:style-name="T127">y</text:span><text:span text:style-name="T67">ā</text:span><text:span text:style-name="T127">na</text:span><text:span text:style-name="T116"> is not the same as Chinese </text:span><text:span text:style-name="T127">Mah</text:span><text:span text:style-name="T67">ā</text:span><text:span text:style-name="T127">y</text:span><text:span text:style-name="T67">ā</text:span><text:span text:style-name="T127">na</text:span><text:span text:style-name="T116">. Though far-east countries like Korea, japan, Taiwan etc. otained Buddhism from China </text:span><text:span text:style-name="T127">Mah</text:span><text:span text:style-name="T67">ā</text:span><text:span text:style-name="T127">y</text:span><text:span text:style-name="T67">ā</text:span><text:span text:style-name="T127">na</text:span><text:span text:style-name="T116"> Buddhism of these countries have separate identifies.(?)</text:span></text:p>
      <text:p text:style-name="P107"><text:tab/>This mainly due to the indigenous religions, cultural and social tradition of those respective countries.</text:p>
      <text:p text:style-name="P107"><text:tab/>Therefore, it is not surprising to see different religious tradition within the same religion.</text:p>
      <text:h text:style-name="P221" text:outline-level="2"><text:span text:style-name="T116">Question:</text:span><text:span text:style-name="T118"> Examine whether it is possible to create global philosophy of meaningful religious teaching. (original by ven. Samown)</text:span></text:h>
      <text:p text:style-name="P30"><text:tab/>Of the factors that influence human life, religion is one of the most important. Religion is like the road-map of human life. It is religious teachings that direct and guide our lives. Religion tehrefore is very important and this is specially so in the modern time. Rapid development in science and technology is bringing the world together, and turning it into one global village. The mankind is now made to feel that they are one big community.</text:p>
      <text:p text:style-name="P30"><text:tab/>For these to be peace in this global community, there should be unity. All kinds of divisions are hindrance for such unity. This is so even with the existence of different religions. Religious wards have been a common feature in the history of mankind, so when the whole world is shrinking to global village it is pertinent to consider whether it is possible to create a global philosophy out of varying religious teachings taht exist.</text:p>
      <text:p text:style-name="P30"><text:tab/>All religions attempt to ease the problems of man and bring happiness to him now and here-after. This undoubtedly is the main aim of all major religions of the world. To achieve this they put forward somewhat different methods, practices, ritual etc., this depends on how these religions understand the man, his problems, the cause of these problems, the world in which he lives etc.</text:p>
      <text:p text:style-name="P30"><text:tab/>Basically, most religions are theistic – Hinduism, Judaism, Christianity, Islam are all theistic. They believe in a suprem God, His creation, His mercy, His kingdom where the people could enjoy happiness etc. Buddhism, being non-theistic is different in its approach to human problem. Yet in aim Buddhism also attempts to ease man's problems and make his life here happy and secure a good life-after. As they agree in aim, there is a possibility of drawing out broad meaningful philosophical principle and presenting a global teaching.</text:p>
      <text:p text:style-name="P36"><text:span text:style-name="T116"><text:tab/>Take for exmple the concept of God. He is the ideal, the embodiment of goodness. Hinduism has </text:span><text:span text:style-name="T127">Trim</text:span><text:span text:style-name="T67">ū</text:span><text:span text:style-name="T127">rti</text:span><text:span text:style-name="T116">, Judaism has one powerful God, Christianity has the trinity and Islam the supreme God in </text:span><text:span text:style-name="T114">All</text:span><text:span text:style-name="T54">ā</text:span><text:span text:style-name="T114">h</text:span><text:span text:style-name="T116">. Though these are different in these concepts the aim is to follow and obey the God, who is the highest good.</text:span></text:p>
      <text:p text:style-name="P36"><text:span text:style-name="T116"><text:tab/>Buddhism, which does not present the belief in a God, presents the highest good. We are asked to live the life of </text:span><text:span text:style-name="T127">Brahma</text:span><text:span text:style-name="T116">, who is the highest good, this is to live cultivating </text:span><text:span text:style-name="T127">mett</text:span><text:span text:style-name="T67">ā</text:span><text:span text:style-name="T127">, karu</text:span><text:span text:style-name="T67">ṇā</text:span><text:span text:style-name="T127">, mudit</text:span><text:span text:style-name="T67">ā</text:span><text:span text:style-name="T127">, upekkh</text:span><text:span text:style-name="T67">ā</text:span><text:span text:style-name="T116">. No religions would object to this. The Hindus have a code of </text:span><text:span text:style-name="T127">Brahma</text:span><text:span text:style-name="T116"> – righteousness: the Christianity and </text:span><text:span text:style-name="T114">Jesus</text:span><text:span text:style-name="T116"> – the Ten commadments; the Islam their </text:span><text:span text:style-name="T127">sariya</text:span><text:span text:style-name="T116"> law and the Buddhists their </text:span><text:span text:style-name="T127">sīla</text:span><text:span text:style-name="T116"> (</text:span><text:span text:style-name="T127">pañca, dasa sīla</text:span><text:span text:style-name="T116"> etc.).</text:span></text:p>
      <text:p text:style-name="P36"><text:span text:style-name="T116"><text:tab/>Without putting any lable out of these, it is possible to develop a global philosophy that would help to bring about mutual understanding, cooperation and help co-existence. This will bring unity into diversity, spreading peace, harmony and happiness.</text:span><text:span text:style-name="T116"><text:note text:id="ftn41" text:note-class="footnote"><text:note-citation>41</text:note-citation><text:note-body><text:p text:style-name="Footnote"><text:s text:c="2"/><text:span text:style-name="T7">I believe that bringing unity in diversity is useless because always there will be groups which will try to be different from the convention. I am happy with the fact that there are so many religions, so many types of ideas and beliefs because one has the possibility to search and to choose what suits to one. If there is a unity, it would be established certainly to decrease the diversity and the difficulty of studying and searching, which would certainly make the world very boring :-)</text:span></text:p></text:note-body></text:note></text:span></text:p>
      <text:h text:style-name="Heading_20_2" text:outline-level="2"><text:span text:style-name="T117">Karl Marx on religion (lectured by ven. S</text:span><text:span text:style-name="T55">ī</text:span><text:span text:style-name="T118">lava</text:span><text:span text:style-name="T55">ṃ</text:span><text:span text:style-name="T118">sa)</text:span></text:h>
      <text:p text:style-name="Text_20_body"><text:span text:style-name="T117"><text:tab/></text:span><text:span text:style-name="T119">Karl Marx's</text:span><text:span text:style-name="T117"> views on religion were quite different from </text:span><text:span text:style-name="T119">Durkheim's</text:span><text:span text:style-name="T117"> view. </text:span><text:span text:style-name="T119">Durkheim</text:span><text:span text:style-name="T117"> showed religion with its ceremonies and rituals as performing a needed function for society. </text:span><text:span text:style-name="T119">Marx</text:span><text:span text:style-name="T117"> viewed religion as the form of false consciousness and tool that legitimizes the power of the ruling classes. For </text:span><text:span text:style-name="T119">marx</text:span><text:span text:style-name="T117"> the dominant religion in any society is always the religion of the ruling classes. Religion developed as a justification for existing social inequalities and support the ruling classes economically, politically privileged position.</text:span></text:p>
      <text:p text:style-name="Text_20_body"><text:soft-page-break/><text:span text:style-name="T117"><text:tab/></text:span><text:span text:style-name="T119">Marx</text:span><text:span text:style-name="T117"> viewed religion as the opiate of the people developing among the oppressed and poor to scope with a like in which they have few advantages. Promised a better situation in the next life the owrking classes are blinded to the </text:span><text:span text:style-name="T117">possibility to make on better life on the earth. All religious institutions inhibit change by supporting and legitimizing the status quo.</text:span></text:p>
      <text:p text:style-name="Text_20_body"><text:span text:style-name="T117"><text:tab/>Some sociologists believe that </text:span><text:span text:style-name="T119">Marx's</text:span><text:span text:style-name="T117"> ideas fail to take into account religious independent status as a social fact apart from it relation to the class sturcture, moreover his views do not consider many other functions that religion performs in a society.</text:span></text:p>
      <text:p text:style-name="P106"/>
      <text:h text:style-name="Heading_20_2" text:outline-level="2"><text:span text:style-name="T117">Karl Marx's critique on religion (lectured by ven. R</text:span><text:span text:style-name="T55">ā</text:span><text:span text:style-name="T118">hula) 2007</text:span></text:h>
      <text:p text:style-name="Text_20_body"><text:span text:style-name="T118"><text:tab/>There are two structures regarding </text:span><text:span text:style-name="T120">Marx's</text:span><text:span text:style-name="T118"> critique on religion as follows:</text:span></text:p>
      <text:p text:style-name="P107">1. Super structure</text:p>
      <text:p text:style-name="P107">2. Lower structure</text:p>
      <text:p text:style-name="P107"><text:tab/>Super structure contains five parts. They are as follows:</text:p>
      <text:p text:style-name="P107">1. Culture system</text:p>
      <text:p text:style-name="P107">2. Class system</text:p>
      <text:p text:style-name="P107">3. Politics system</text:p>
      <text:p text:style-name="P107">4. Religion system</text:p>
      <text:p text:style-name="P107">5. Education system</text:p>
      <text:p text:style-name="P107"/>
      <text:p text:style-name="P107"><text:tab/>Lower structure is concferned with three factors as follows:</text:p>
      <text:p text:style-name="P107">1. Determination</text:p>
      <text:p text:style-name="P107">2. Capitalism</text:p>
      <text:p text:style-name="P107">3. Socialism</text:p>
      <text:p text:style-name="Text_20_body"><text:span text:style-name="T118"><text:tab/></text:span><text:span text:style-name="T120">Karl Marx</text:span><text:span text:style-name="T118"> was a materialist. He did not scheme supernatural power. He claimed that man makes religion. Religion does not named man. </text:span><text:span text:style-name="T120">Marx</text:span><text:span text:style-name="T118"> argues that religion is a product of ideological mysticism of theory. The political authority of the ruling class is ordained by supernatural authority. Religion is the sight of the oppressed people, the part(?) of a heart.(?)</text:span><text:span text:style-name="T118"><text:note text:id="ftn42" text:note-class="footnote"><text:note-citation>42</text:note-citation><text:note-body><text:p text:style-name="Footnote"><text:s/><text:span text:style-name="T7">Probably: „Religion is the heart of heartless world.“ (</text:span><text:span text:style-name="T8">Karl Marx</text:span><text:span text:style-name="T9">)</text:span></text:p></text:note-body></text:note></text:span><text:span text:style-name="T118"> It is as spirit of condition, opium of the people or ideological mystification of reality.</text:span></text:p>
      <text:p text:style-name="P107"><text:tab/>They have the following aspects:</text:p>
      <text:p text:style-name="P107">1. Sigh (of oppressed creature)</text:p>
      <text:p text:style-name="P107">2. Heart (of heartless world)</text:p>
      <text:p text:style-name="P107">3. Spirit (of spiritless condition)</text:p>
      <text:p text:style-name="P107">4. Opium (of the people)</text:p>
      <text:p text:style-name="P107">5. Positive (of the people)</text:p>
      <text:p text:style-name="Text_20_body"><text:span text:style-name="T118"><text:tab/>For </text:span><text:span text:style-name="T222">Karl Marx</text:span><text:span text:style-name="T223"> religion was an ideology which has four centuries, deluding ordinary people into indicator(?), statement(?) social relationship confirming ideology. Therefore, </text:span><text:span text:style-name="T222">Karl Marx</text:span><text:span text:style-name="T223"> and </text:span><text:span text:style-name="T222">Fridrich Engels </text:span><text:span text:style-name="T223">wanted to change religion for the pattern of the society. </text:span><text:span text:style-name="T222">Marx</text:span><text:span text:style-name="T223"> had theory of cultivation as supply to religion. </text:span><text:span text:style-name="T222">Marx</text:span><text:span text:style-name="T223"> says some philosophers have interpreted the world. But this point is to change it by changing the lower structure of society. The religion against aspect of the supper structure. </text:span><text:span text:style-name="T222">Marx</text:span><text:span text:style-name="T223"> says, the objective was to release working class from their operation of capitalism. Anything that </text:span><text:soft-page-break/><text:span text:style-name="T223">is capitalist the correct including the social control function of religion have to be met critique, demystified, contestant(?) early ultimate worldly decoration(?) in the hands of their religious class.(?)</text:span></text:p>
      <text:p text:style-name="Text_20_body"><text:span text:style-name="T223"><text:tab/></text:span><text:span text:style-name="T222">Marx</text:span><text:span text:style-name="T223"> offered a prospect of humanist society based on socialism and untimely communism. </text:span><text:span text:style-name="T222">Marx</text:span><text:span text:style-name="T223"> was merely against an ultimate religion. That religion in it perform the clearly,(?) were usually members of religious class, which western interest indicating the poor in their belief.(?) He prefers for the supernatural belief and was contained at the people would be liberator identity for the social operation.(?) </text:span><text:span text:style-name="T222">Marx</text:span><text:span text:style-name="T223"> shows how religion in the science of powerful economic and political allies the politic conception of the operation.(?)</text:span></text:p>
      <text:h text:style-name="Heading_20_2" text:outline-level="2"><text:span text:style-name="T117">666</text:span><text:span text:style-name="T253">Evaluate the criticism of Karl Marx on religion. </text:span><text:span text:style-name="T258">Ven.Oeu Sam Art</text:span></text:h>
      <text:p text:style-name="P80"><text:tab/>Karl Marx was one of the greatest socialist philosophers, who presented a new economic theories and revolution political philosophy. He made treme4ndous contribution in systematizing socialistic idea wearing them into a scientific theory of society. He together with Engel presented a complete philosophy which has great impact as the religion of the time.</text:p>
      <text:p text:style-name="P80"><text:tab/>It has to be clearly understood that his philosophy arose in a Christian background which was under the domination of the Christian Church. In his eyes and in feat too, the church was an oppressive institution. It completely kept the masses in conditions of slave both mentally and materially. He saw church as the power machinery that legitimized the autocratic, dictatorial power of ruling classes. These ruling classes oppressed the masses, at whose expense and labor they thrived and enjoyed luxurious lives.</text:p>
      <text:p text:style-name="P80"><text:tab/>In such a situation Karl Marx saw religion, that is the Christian religion as a ally of the rich, oppressed feudal lords that enslaved the proletariat. Hence, to him religion appeared one of the greatest hindrances that obstructed the cattle for liberation of the masses. The under-privilege poor of the country. He saw Christian religion being used to justify the oppressive conduct of the rich and the Church wholeheartedly supporting the rich in legitimizing their social status. This is why he considered religion to be the opium of the people. However, may wrongly apply this Marxism view to religions in general, including Buddhism. This in fact was not this intention of Marx.</text:p>
      <text:p text:style-name="P80"><text:tab/>The church while justifying the prevailing social conditions, the difference and inequality between the rich and the poor, attempted fool the people by promising them a better future perhaps in next life. By preaching By talking about the omnipotence of god, his creation etc. as all unquestionable the church attempted to keep the people blind to their suffering and also to the possibility of their liberation. The Church duped the people to be content with their lot explaining to them, that this is the design of the merciful God, and that living according to the God’s will people would one day by rewarded.</text:p>
      <text:p text:style-name="P254"><text:tab/>Marx’s objection was to this kind of religious brain wash, which helped to continue the status quo that enabled the rich to live in Luxury at the expense and suffering of masses.</text:p>
      <text:h text:style-name="Heading_20_2" text:outline-level="2"><text:span text:style-name="T117">Max Weber (lectured by ven. R</text:span><text:span text:style-name="T55">ā</text:span><text:span text:style-name="T118">hula) (original by U Medhananda) 2007</text:span></text:h>
      <text:p text:style-name="Text_20_body"><text:span text:style-name="T118"><text:tab/></text:span><text:span text:style-name="T120">Max Weber</text:span><text:span text:style-name="T118"> was a German economist and social historian known for his systematic approach to world history and development of western civilization.</text:span></text:p>
      <text:p text:style-name="Text_20_body"><text:span text:style-name="T118"><text:tab/></text:span><text:span text:style-name="T120">Weber</text:span><text:span text:style-name="T118"> was a sociologist of extraordinary breath(?). He made original contribution to study of modern social structure, analysis of the economy and law, and to the comparative analysis of civilization, and to the methodology of the social science. He was actually aware of the conflict between what he called the metaphysical needs of the human spirit and the constraints of social existence.</text:span></text:p>
      <text:p text:style-name="Text_20_body"><text:span text:style-name="T118"><text:tab/>Some of his best known work are '</text:span><text:span text:style-name="T131">Protestant Ethic</text:span><text:span text:style-name="T118">' and '</text:span><text:span text:style-name="T131">Spirit of Capitalism</text:span><text:span text:style-name="T118">'. He tried to prove that ethical religious ideas had a strong influence on the development of capitalism.</text:span></text:p>
      <text:p text:style-name="P107"/>
      <text:h text:style-name="Heading_20_3" text:outline-level="3"><text:span text:style-name="T121">Weber's</text:span><text:span text:style-name="T118"> early works on Protestantism</text:span></text:h>
      <text:p text:style-name="P107"><text:tab/>He undertook those studies of Religion and society. He began with studies of Protestantism exemplified but hardly terminate in the Protestant ethic and the spirit of Capitalism. It is not his intention that he wrote to appose a one-side idealistic interpretation of the rise of capitalism to an equally one-side materialistic one. In fact, his work on Protestantism employs many sociological concepts. The analysis of the social identity of the bearers of Protestantism is the distinctive task imposed by its beliefs. The practical consequence drawn by protestant anticipate the recurrent elements of his sociology of <text:soft-page-break/>Religion. </text:p>
      <text:p text:style-name="P162"><text:span text:style-name="T118"><text:tab/></text:span><text:span text:style-name="T121">Weber's</text:span><text:span text:style-name="T118"> early work on Protestantism places much emphasis on the differences between Calvinism and Lutheranism, the archetype Protestant sects. It has much to say on Roman Catholicism as well. When </text:span><text:span text:style-name="T121">Troeltsch</text:span><text:span text:style-name="T118"> achieved what was for the time being a definitive sociology of Christianity, </text:span><text:span text:style-name="T121">Weber</text:span><text:span text:style-name="T118"> sought more distant horizons. He began to study the 'Universal historical relationship of religion and society'. He dealt with prophets and priests in ancient Judaism.</text:span></text:p>
      <text:p text:style-name="P162"><text:span text:style-name="T118"><text:tab/></text:span><text:span text:style-name="T121">Weber's</text:span><text:span text:style-name="T118"> studies of the world religions, like his work on Protestantism, reflect his spiritual critique of modern culture. The world religions were theologies, and in general attempted to answer the implicable questions of human existence. They sometimes affirmed their words, sometimes rejected them. Contemplation of the world religions can teach us stoicism about our own fate and administration for the deep spirituality of after civilization. His ethic of responsibility is a piece of residual Protestantism, a determination to do the work of the world.</text:span></text:p>
      <text:p text:style-name="P107"/>
      <text:h text:style-name="Heading_20_3" text:outline-level="3"><text:span text:style-name="T121">Weber's</text:span><text:span text:style-name="T118"> methodological work</text:span></text:h>
      <text:p text:style-name="Text_20_body"><text:span text:style-name="T118"><text:tab/></text:span><text:span text:style-name="T120">Weber's</text:span><text:span text:style-name="T118"> methodological work is often portrayed as an attempt to obtain detachment and distance from the flux and </text:span><text:span text:style-name="T118">passions of history.</text:span></text:p>
      <text:p text:style-name="Text_20_body"><text:span text:style-name="T118"><text:tab/>For </text:span><text:span text:style-name="T120">Weber</text:span><text:span text:style-name="T118"> social science is disciplined way to know reality, but its scientific status does not entail the promulgation of articulated general laws of the kind developed in physic.(?) </text:span><text:span text:style-name="T120"><text:s/>Weber</text:span><text:span text:style-name="T118"> insists on the distinctiveness of the human and social science but rejects Capitalism to total subjectivism or relativism.</text:span></text:p>
      <text:p text:style-name="Text_20_body"><text:span text:style-name="T118"><text:tab/>Social science relies on understanding of human motive in social context. </text:span><text:span text:style-name="T120">Weber</text:span><text:span text:style-name="T118"> is describing many of the </text:span><text:span text:style-name="T118">processes which others have termed as secularization. Indeed, much of our modern analysis of secularization leads back to his work. He unmatched portrayal of the autonomy of modern social structure. He contributed to that systematic reinterpretation of Marxism that is one of the more enduring achievements of 17</text:span><text:span text:style-name="T200">th</text:span><text:span text:style-name="T118"> century AC. </text:span><text:span text:style-name="T120">Weber</text:span><text:span text:style-name="T118"> insists on the </text:span><text:span text:style-name="T118">relatively restricted historical focus of Marxism and argues that the modern bureaucratic state.(?)</text:span></text:p>
      <text:p text:style-name="P107"/>
      <text:h text:style-name="Heading_20_3" text:outline-level="3"><text:span text:style-name="T121">Weber's</text:span><text:span text:style-name="T118"> influence on modern thought</text:span></text:h>
      <text:p text:style-name="Text_20_body"><text:span text:style-name="T118"><text:tab/></text:span><text:span text:style-name="T120">Weber's</text:span><text:span text:style-name="T118"> influence on modern thought is ecumenical and large. It is also contradictory. Thinkers as different as </text:span><text:span text:style-name="T120">Raymond Aron, Georg Lukas</text:span><text:span text:style-name="T118"> and </text:span><text:span text:style-name="T120">Carl Schmitt</text:span><text:span text:style-name="T118"> have fashioned or refashioned his ideas to suit their process(?). His comparative and historical work influenced the </text:span><text:span text:style-name="T131">Annales</text:span><text:span text:style-name="T118"> school in France before the World War. American Protestant theologians have decolonized(?) the implications of </text:span><text:span text:style-name="T120">Weber's</text:span><text:span text:style-name="T118"> occur for the evolution of the fate of the churches in the New World.(?) They have developed </text:span><text:span text:style-name="T120">Weber's</text:span><text:span text:style-name="T118"> ideas for purposes true to one of </text:span><text:span text:style-name="T120">Weber's</text:span><text:span text:style-name="T118"> main intention.(?)</text:span></text:p>
      <text:p text:style-name="P107"/>
      <text:h text:style-name="Heading_20_2" text:outline-level="2"><text:span text:style-name="T117">Max Weber (lectured by ven. S</text:span><text:span text:style-name="T55">ī</text:span><text:span text:style-name="T118">lava</text:span><text:span text:style-name="T55">ṃ</text:span><text:span text:style-name="T118">sa)</text:span></text:h>
      <text:p text:style-name="Text_20_body"><text:span text:style-name="T118"><text:tab/>Few scholars have nfluenced sociology as well as </text:span><text:span text:style-name="T120">Max Weber</text:span><text:span text:style-name="T118">. </text:span><text:span text:style-name="T120">Weber</text:span><text:span text:style-name="T118"> wrote extensively on such topics as social class, status, poíwer, political organization and comparative religion, division of labor, bureaucracy, economic systems and the relationship of religious system to economic system.</text:span></text:p>
      <text:p text:style-name="Text_20_body"><text:span text:style-name="T118"><text:tab/>Although</text:span><text:span text:style-name="T120"> Weber</text:span><text:span text:style-name="T118"> is known for his contribution to conflict theory, he is also widely recognized as one of the founders of a competing theoretical prospective known as symbolic interactionism where as the functionalist and conflict prospective focus on the study of society's institution, organization class conflict and social structure. The interactionist prospective focuses on social life and human behavior from the stand-point of individual involved in day-to-day interaction.</text:span></text:p>
      <text:p text:style-name="P107"><text:tab/>The integrationist perspective assumes that people bring into each social situation certain ideas about themselves about the meaning of their behavior, about the nature of the situation and about others. These ideas play a crucial role in determining how and why people can act as they do. People learn ideas from others through the on-going process of symbolic interaction. Through symbols, words, actions, gestures, people communicate the meaning of events, situation and <text:soft-page-break/>behavior. Thus from the interaction prospective to explain people's social behavior fully, one must go beyond knowledge of their age, marital status, social class and so forth. On emust find out how they interpret the world and especially what their behavior and their social situation symbolized to them.</text:p>
      <text:p text:style-name="Text_20_body"><text:span text:style-name="T118"><text:tab/></text:span><text:span text:style-name="T120">Weber</text:span><text:span text:style-name="T118"> felt that the principle task of the sociology and all of other social science was to understand the nature and meaning of human social conduct. </text:span><text:span text:style-name="T120">Weber</text:span><text:span text:style-name="T118"> was concerned especially with those types of human behavior that have same sorts of meaning or purpose to the actor. </text:span></text:p>
      <text:p text:style-name="P91"/>
      <text:h text:style-name="P213" text:outline-level="2">Max Weber</text:h>
      <text:p text:style-name="Text_20_body"><text:span text:style-name="T7"><text:tab/></text:span><text:span text:style-name="T8">Max Weber</text:span><text:span text:style-name="T9"> was a non-believer; however, his discoveries of the sociology of religion proceeded from the assumption that a belief in the supernatural is universal. His analysis of the wolrd religion led him to conclude that breakthrough occur in man's progress from primitive to modern religious believe. The concept of breakthrough is crucial. </text:span><text:span text:style-name="T8">Weber</text:span><text:span text:style-name="T9"> sees religion as an essential dynamic force.</text:span></text:p>
      <text:p text:style-name="Text_20_body"><text:span text:style-name="T9"><text:tab/></text:span><text:span text:style-name="T8">Weber</text:span><text:span text:style-name="T9"> distinguishes between the social function of magicians and priests as mediators between people and </text:span><text:span text:style-name="T9">supernatural. The magicians are to face relatively(?) affairs and functions such as if a bad harvest might harvest is not sufficient, they recite a magical spell. In this way the magicians make a magical forces to serve human needs. The priests role is largely independent of adhere(?) affairs. It is more systematic, being organized into an institutional culture. The priests trust to prayers for doing interaction for ex-to(?) request that the next harvest will be a good one.(?)</text:span></text:p>
      <text:p text:style-name="P96"><text:tab/>The exemplary prophets. Three prophets embody a high level of personal virtue and whom others can choose to follow. There is no impression that the prophet's ways would bind on others. This kind of prophet is associated with fantastic principles of divinity as represented.</text:p>
      <text:p text:style-name="P96"><text:tab/>The ethical prophets. These prophets impose moral demons(?) on other people, such that if their duty to follow the prophet's precepts. The prophet is an instrument of a divine will and has a mission to make others obey that will. This kind of prophet is associated with supernatural God or gods. Judaism, Christianity and Islam are examples for this kind of religion.</text:p>
      <text:p text:style-name="Text_20_body"><text:span text:style-name="T9"><text:tab/>Christianity is the religion to which </text:span><text:span text:style-name="T8">Weber</text:span><text:span text:style-name="T9"> devotes much attention. He was especially interested in Clavinism. Calvinists believed that success in business demonstrated righteous living and therefore cleaving(?) approved.</text:span></text:p>
      <text:p text:style-name="Text_20_body"><text:span text:style-name="T9"><text:tab/>In the book in which </text:span><text:span text:style-name="T8">Weber</text:span><text:span text:style-name="T9"> outlined and developed the above theory it is said that the Protestants are ethics and spirit of Capitalism. The followers are Calvinists.(?)</text:span></text:p>
      <text:p text:style-name="P96"><text:tab/>He judges the likelihood of Capitalism being caused by economic climate to be about the same in the European, Chinese and Indian context, given the profound differences in economic outcome between these three civilizations. He had a strong case for argue. The importance of religious movement has an influence on economic changes in traditional China and India. Industrial capitalism did not take off like it did in Europe. Custom(?) religions with their rejection of material values put a break on capitalist impulses.</text:p>
      <text:h text:style-name="Heading_20_2" text:outline-level="2"><text:span text:style-name="T9">Max Weber on religion (lectured by ven. S</text:span><text:span text:style-name="T77">ī</text:span><text:span text:style-name="T137">lava</text:span><text:span text:style-name="T77">ṃ</text:span><text:span text:style-name="T137">sa)</text:span></text:h>
      <text:p text:style-name="Text_20_body"><text:span text:style-name="T137"><text:tab/></text:span><text:span text:style-name="T135">Marx</text:span><text:span text:style-name="T137"> believed that a societies' economy systems influence the character of its religious beliefs system whereas </text:span><text:span text:style-name="T135">Max Weber</text:span><text:span text:style-name="T137"> believed that a societies' religious beliefs may influence economic system and the cause social change. Interest in the growth of modern capitalsim, </text:span><text:span text:style-name="T135">Weber</text:span><text:span text:style-name="T137"> examined its relationship to early Protestantism. He believed that Protestantism as a sect of religious values resulted in the development of certain western form of an economy and society.</text:span></text:p>
      <text:p text:style-name="P96"/>
      <text:h text:style-name="Heading_20_2" text:outline-level="2"><text:span text:style-name="T9">Émile Durkheim (lectured by ven. S</text:span><text:span text:style-name="T77">ī</text:span><text:span text:style-name="T137">lava</text:span><text:span text:style-name="T77">ṃ</text:span><text:span text:style-name="T137">sa)</text:span></text:h>
      <text:p text:style-name="Text_20_body"><text:span text:style-name="T137"><text:tab/></text:span><text:span text:style-name="T154">Émile Durkehim</text:span><text:span text:style-name="T155"> also occupies a central in the development of sociology the development of specific areas of fields of within sociology such as sociology of religion, law and politics. </text:span><text:span text:style-name="T154">Durkheim</text:span><text:span text:style-name="T155"> </text:span><text:soft-page-break/><text:span text:style-name="T155">recognizes that sociology was the study of society and stress impotants of studying societies as total units or in themselves.</text:span></text:p>
      <text:p text:style-name="P139"><text:span text:style-name="T137"><text:tab/></text:span><text:span text:style-name="T135">Durkheim's</text:span><text:span text:style-name="T137"> view of society is entirely composed of various past(?), political system the religious system and soon. However, </text:span><text:span text:style-name="T135">Durkheim</text:span><text:span text:style-name="T137"> viewed society as social entirety, as something more than simply the sum of these parts. The nature of society as its not observable in the parts viewed separately. By way of simple analyogy, we know that when we combine Hydrogen and Oxygen in certain probation, the result is water. But water is a third new substance. Qualities differ from Hydrogen and Oxygen taken separately. </text:span><text:span text:style-name="T135">Durkheim</text:span><text:span text:style-name="T137"> viewd society as same thing that is the reality of its own.(?) The combination of that part produced a new substance, the nature of which could not be observed on the parts of one.</text:span></text:p>
      <text:p text:style-name="P139"><text:span text:style-name="T137"><text:tab/>For </text:span><text:span text:style-name="T135">Durkheim</text:span><text:span text:style-name="T137"> the group or society rather than the individual was the central object for sociological study. </text:span><text:span text:style-name="T135">Durkheim</text:span><text:span text:style-name="T137"> saw the individual as a rather passive being whose ways of behavior </text:span><text:span text:style-name="T137">thining and feeling were merely refluxing of grouped expectation laws and </text:span><text:span text:style-name="T135">Durkheim</text:span><text:span text:style-name="T137"> also felt that over all design (aim) or organizations of each society have many consequences for people living within it.</text:span></text:p>
      <text:p text:style-name="P123"><text:tab/>For instance, he noted that subside common in rural and agricultural society than in modern organized society. He theorized that this difference resulted from the fact that agricultural societies are organized in a much more uniform and unchanging manner and that is because individual feels their actions iwth others, their lives more suitable.(?)</text:p>
      <text:p text:style-name="P139"><text:span text:style-name="T137"><text:tab/></text:span><text:span text:style-name="T135">Durkheim</text:span><text:span text:style-name="T137"> is considered one of the founder of a major sociological prospect known as functionalism. In this prospect society is a system of interdependent unity or cart, each of which played an important role in helping, amintaining the social system with respect to our society is present day institutional structure, for example, functionalists would be interested in analyzing how the family, education and religion help to maintain and perpetuate the society of large. Contemporary sociologists have also found the functionalists' perspective useful in wide range of social phenomena including poverty, inequality, health care and social deviance. From the function at least view(?) society and human interaction are characterized by harmony, co-operation, balance and consensus.(?)</text:span></text:p>
      <text:p text:style-name="P113"/>
      <text:p text:style-name="P113"/>
      <text:h text:style-name="P225" text:outline-level="2">Émile Durkheim on religion</text:h>
      <text:p text:style-name="P163"><text:span text:style-name="T137"><text:tab/>Sociologists view religion as a human product. </text:span><text:span text:style-name="T135">Émile Durkheim</text:span><text:span text:style-name="T137">, who studied religion among Astralian tribes stressed that religion is entirely a social phenomenon. He believed that the source of religion is group life and that religious ideals and practices symbolize the social group. Religion is also a moral community consisting of people who share common belief and practices.</text:span></text:p>
      <text:p text:style-name="P127"><text:tab/>A religion is a unified system of belief and practices related to sacred things, that is to say things set apart and forbidden, belief and practices which unite into one single moral community called a church, a temple etc. all these who adhere to them. The second element which does find the place in our definition is no less essential than the first, for by showing that the idea of religion is inseparable from that of the church, it makes it clear that religion should be an eminently collective.</text:p>
      <text:p text:style-name="P163"><text:span text:style-name="T137"><text:tab/></text:span><text:span text:style-name="T135">Durkheim</text:span><text:span text:style-name="T137"> believed that the moral community is the foundation of religion. Religion is a collective ideal with </text:span><text:soft-page-break/><text:span text:style-name="T137">God and Heaven as reflections of this ideal.(?) Religion creates, sustains and celebrates community, they are inseparable. Religion exists when there is some degree of orientation towards the sacred. Religion is self(?) defined as a system of belief and practices relating to sacred things. Sacred belief and practices unified people in a moral community, a collective sharing of belief which in terms is essential for the development of religion. </text:span><text:span text:style-name="T135">Durkheim</text:span><text:span text:style-name="T137"> defined the sacred as that thing set apart by people including religious belif, rites, deities or anything socially defined as requiring special religious treatement. Transcending everyday existence, the sacred is powerful and ideal and demand respect and reverence. The profane is a part of the mundane, ordinary world. An object or symbol becomes sacred only when a community of believer socially defined it as sacred. All societies make a distinction between the sacred and profane. In fact all aspects of experience can be defined in terms of these two concepts, and the distinction has important implication for social life as a whole in </text:span><text:span text:style-name="T135">Durkheim's</text:span><text:span text:style-name="T137"> belief.</text:span></text:p>
      <text:p text:style-name="P163"><text:span text:style-name="T137"><text:tab/></text:span><text:span text:style-name="T135">Durkheim</text:span><text:span text:style-name="T137"> considered religion as universal in human society because it plays vital role maintaining the social system as a whole. As an early functional theories </text:span><text:span text:style-name="T135">Durkheim</text:span><text:span text:style-name="T137"> felt that religions, ceremonies, rituals performed four significant functions:</text:span></text:p>
      <text:p text:style-name="P127">1. A cohesive function</text:p>
      <text:p text:style-name="P127">2. A revitalizing function</text:p>
      <text:p text:style-name="P127">3. An euphoric function (a state of well being and pleasant existence)</text:p>
      <text:p text:style-name="P127">4. A disciplinary function and preparatory function</text:p>
      <text:p text:style-name="P127"><text:tab/>Religious ceremonies and rituals perform a cohesive function by which the social group periodically re-affirms itself. They also provide lesson for people to assemble to express common sentiment, commitment and common acts.</text:p>
      <text:p text:style-name="P127"><text:tab/>A society cannot exist unless its traditions are perpetuated and its faith renewed. Many religious rituals and ceremonies therefore perform a revitalizing function by which the past is recalled and made pleasant by a dramatic representation. Ceremony to awaken certain ideas and sentiments, to attach the present to the past or the individual to the group.</text:p>
      <text:p text:style-name="P127"><text:tab/>Religious ceremonies and rituals also perform an euphonic function by giving people a pleasant feeling of social well being. Although all groups have crises and losses, through ceremony and ritual the groups attempt to off-set these distractive, disruptive aspects. For example the mourning ceremony (lamentation) rewires individuals to have and to express certain emotions and sentiments and more important to express these sentiments together. This coming together of afflicted persons and sharing of loss renew the collective sentiments and a sensation of comfort is established which compensates for the loss. In these ways ritual and ceremony serve to remake individual and group morally. Finally religious rituals perform a disciplinary and preparatory function by imposing self discipline in individuals and preparing for their life. </text:p>
      <text:p text:style-name="P113"/>
      <text:h text:style-name="P214" text:outline-level="2">E. B. Tylor's main contribution</text:h>
      <text:p text:style-name="P97"/>
      <text:p text:style-name="P104"><text:span text:style-name="T7"><text:tab/></text:span><text:span text:style-name="T147">E. B. Tylor's</text:span><text:span text:style-name="T141"> main contribution to philosophy of religion in introduction of the theory of animism. He considered that origin of religion is based on the conception of animism. Even though teh introduction a theory of religion.(?) His main field of study was not religion. His interest was on human culture and social anthropology. He is well famed as the founder of cultural and anthropology.(?) He was born to a Protestantfaith was clanship and it was era of discoveries and liberal thought, beblical teaching began to be suspicious.(?)</text:span></text:p>
      <text:p text:style-name="P129"><text:span text:style-name="T116"><text:tab/>Many intellectual people rejected their faith on religion and became unreligious. </text:span><text:span text:style-name="T114">Tylor</text:span><text:span text:style-name="T116">, also one </text:span><text:soft-page-break/><text:span text:style-name="T116">of such intellectual but he wanted to study the background in which religious concept initiated who it evolved to a very complex the nature and to believe in one God. Turning into biography he was suffered(?) from </text:span><text:span text:style-name="T114">T. B. </text:span><text:span text:style-name="T116">in his young age in order to prevent his illness.(?) He had to move to warm climate, so he traveled to central America in 1825 in his 23. On his travel to America he an(?) account a many unfamiliar societies and their culture.(?) He carefully kept notes on customs and beliefs of those cultures. After his return to London he published a book named </text:span><text:span text:style-name="T127">Mexico and Mexican, an Ancient</text:span><text:span text:style-name="T116">. The contents of the book was on what he has seen in unfamiliar culture on his travel. The observation in his travel was interesting to study the custom and beliefs of the people, primitive age of tribal community in hand his interest on further researches.(?) His second published book was early his history of mankind of civilization.(?) It was published in 1965, 6 years later after much more on this subject, he published another books in 1876 and it was titled </text:span><text:span text:style-name="T127">Primitive Culture</text:span><text:span text:style-name="T116">. </text:span><text:span text:style-name="T127">Primitive Culture</text:span><text:span text:style-name="T116"> was a large, two-volumes book and it is considered as a miss(?) masterpiece of his publication. This important books made attraction to many members of brilliant younger man who later became is into </text:span><text:span text:style-name="T116">ascetics disciple.(?) </text:span><text:span text:style-name="T114">Tylor</text:span><text:span text:style-name="T116"> was of opinion that any organized community of culture must be understood as complex system made up of knowledge, and belief, of art and moral tools and technology laws and custom legends mixed and component scientifically, exploring all those component of various culture. </text:span><text:span text:style-name="T114">Tylor</text:span><text:span text:style-name="T116"> invented pellet(?) law:</text:span></text:p>
      <text:p text:style-name="P117">1. One is the principle in psychic unity or uniformity within human race</text:p>
      <text:p text:style-name="P117">2. The second fathom/fanthom(?) of intellectual evolution over the time.</text:p>
      <text:p text:style-name="P129"><text:span text:style-name="T116"><text:tab/>With regard to the psychics of race </text:span><text:span text:style-name="T114">Tylor</text:span><text:span text:style-name="T116"> maintained that throughout the world many done(?) </text:span><text:span text:style-name="T116">for said human being at different time and places quite obviously presumable is due a fundamental uniformity and mind, so he that all human being are with regard to their basic mental capacity.(?) Taking this similarity into account he says – all the is single country.(?) Regardless of race, language or <text:s/>nationality all human being creations are the same way(?). So, we can enter the mind of people in other culture even though the level of the knowledge maybe differs from (that ours) due to stages of evolution. Culture, norms and belief may be different from one race to another, one the fact of evolutionary stage one's belong.(?)</text:span></text:p>
      <text:p text:style-name="P129"><text:span text:style-name="T116"><text:tab/>Taking those assumption into account define religion as belief spiritual being.(?) This definition is different from tarditional account that religion is believed in God this type of Christian faith best definition includes non-theistic religion such as Buddhism, Confucianism, Chiliasm, Jainism and such other religions which do not believe in God. And also if accept religion as belif in God it neglects vast area of primitive religion.(?) Historical development of each religion takes into account the concept of God as coming to exist in the developing stage of religion. Therefore, they believed in various types of supernatural in an ancient stage of formative stage. Taking these to point into consideration we can apply definition of </text:span><text:span text:style-name="T114">T. B. Tylor</text:span><text:span text:style-name="T116"> as meaningful. Further, if we accept belief in God as Christian faith it excludes the religion that confirms existence of different God. This definition is simple, strict, covert(?) and can be broadly applied. </text:span></text:p>
      <text:p text:style-name="P129"><text:span text:style-name="T116"><text:tab/></text:span><text:span text:style-name="T114">Tylor</text:span><text:span text:style-name="T116"> is of opinion that one characteristics shared by all religions, great or small, an ancient or modern, if the belief in spirit who think out and fall life human person.(?) The essence of religion according to him is animism. They believe in living personal power behind whole things. Further he says animism is very old conception which is throughout the entire history of human race. How this </text:span><text:soft-page-break/><text:span text:style-name="T116">conception of animism came into human mind in answering to this question he inquired into past the pre-historic time and says the man into primitive stage were deeply impressed by two groups biological problems.(?)</text:span></text:p>
      <text:p text:style-name="P117">1. What is that makes a difference between living body and a dead one. What causes walking, sleep, trance, decease and eath?</text:p>
      <text:p text:style-name="P117">2. What are the human shapes which appear in dream and vision?</text:p>
      <text:p text:style-name="P129"><text:span text:style-name="T116"><text:tab/></text:span><text:span text:style-name="T114">Tylor</text:span><text:span text:style-name="T116"> says that an ancient savage philosopher inter(?) that ever human being has to think belonging to him namely, life and phantom.(?) Phantom is considered as image or second sense. Both spirit taking this point primitive people came a theory that every idnividual is animated by soul.(?) They thought this soul is the essence of human being. Soul is explained as the moment activities and change of human person.</text:span></text:p>
      <text:p text:style-name="P129"><text:span text:style-name="T116"><text:tab/>Further, he thought if soul possesses such characteristic as movement, does not possess soul </text:span><text:span text:style-name="T116">similar to that of human being.(?) Thus the soul theory in human being is applied to three: river, animal, wind, sun and plane.(?) Since the soul separable from body it animates they began to believe spirits that are connected with body.(?) Thus they began to believe in spirits such as demon and angel who also can enter into their body. Supreme spirit such as divine being came into exist in this process. </text:span><text:span text:style-name="T114">Tylor</text:span><text:span text:style-name="T116"> explained primitive people extent(?) that to accept other doctrines such as wide spread believed in.(?)</text:span></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h text:style-name="P214" text:outline-level="2">Question:<text:span text:style-name="T50"> Introduce E. B. Tylor and his theory of animism (original by ven. H. Sovanny)</text:span></text:h>
      <text:p text:style-name="P97"/>
      <text:p text:style-name="Text_20_body"><text:span text:style-name="T29"><text:tab/></text:span><text:span text:style-name="T239">When talking about history and philosophy of religion and name that one cannot forget is </text:span><text:span text:style-name="T240">E. B. </text:span><text:span text:style-name="T241">(</text:span><text:span text:style-name="T240">Edward Burnett</text:span><text:span text:style-name="T241">) </text:span><text:span text:style-name="T240">Tylor</text:span><text:span text:style-name="T241"> (1832-1917). He could be rightly called the founder of this field of study.</text:span></text:p>
      <text:p text:style-name="P163"><text:span text:style-name="T31"><text:tab/>An Englishman, with no university education or training </text:span><text:span text:style-name="T32">E. B. Tylor</text:span><text:span text:style-name="T31"> succeded to croon(?) his academic </text:span><text:soft-page-break/><text:span text:style-name="T31">career at first professor of anthropology at the University of Oxford. It was his personal striving and dedication, his sharp ability of observation and strong desire to get at root of things that made him a great and renowned anthropologist. All his research is the result of his own findings. Through observation, objective and critical analysis of data he collected by personally studying various societies, cultures, pattern of thinking and reasoning of peoples of these cultures.</text:span></text:p>
      <text:p text:style-name="P164"><text:tab/>His understanding of society and culture made him conclude that these subjects, broadly taken as anthropology, has to be studied as one whole unit, with its morals, language, laws and the customs, beliefs and even tools and technology those people used in their day-to-day life.</text:p>
      <text:p text:style-name="P164"><text:tab/>His in-depth study of this made him conclude that there are two premises from which the subject should be studied:</text:p>
      <text:p text:style-name="P164">1. Principle of psychic unity, within human race</text:p>
      <text:p text:style-name="P164">2. Pattern of intellectual evolutions in the course of time</text:p>
      <text:p text:style-name="P164"><text:tab/>He accepted that there is a fundamental unity of the human race thinking visualize and then react.(?) When taken in this sense he considered the whole world as one single country. This is because he observed an unbroken thread running through the thinking pattern of whole humanity, wherever they happened to live.</text:p>
      <text:p text:style-name="P163"><text:span text:style-name="T31"><text:tab/>Bsed on this fundamental assumption he came up with the view that religion is the belief in a spiritual being. Thus, according to him the foundation of religion is this belief in a living, personal power behind all things and this he called animism, from Latin word </text:span><text:span text:style-name="T26">anima</text:span><text:span text:style-name="T17">. He argued from this point taht all primitive people believed that every idnividual is animated by this spiritual being, often referred to as the soul. Gradually, this belief was extended to cover everything – trees, animals and other phenomena. All these thoughts that lie behind great religions like </text:span><text:span text:style-name="T26">Br</text:span><text:span text:style-name="T69">ā</text:span><text:span text:style-name="T132">hma</text:span><text:span text:style-name="T69">ṇ</text:span><text:span text:style-name="T132">ism</text:span><text:span text:style-name="T117">, Judaism, Christianity, Islam etc. He maintained that this approach also make clear the fetishism of the primitive </text:span><text:span text:style-name="T117">people.</text:span></text:p>
      <text:p text:style-name="P128"><text:tab/>From this assumption he goes onto explain the systematic and logical development of the pattern of thought regarding animism. How it grew from the belief in the microcosmic spirit into a macrocosmic spirit embracing everything, this he says happened in two stages:</text:p>
      <text:p text:style-name="P128">(a) Savage state in which the people were more inclined to belief in separate spirits</text:p>
      <text:p text:style-name="P128">(b) The Barbaric stage in which the society had become more complex</text:p>
      <text:p text:style-name="P163"><text:span text:style-name="T117"><text:tab/>In this latter stage – the belief was developed and the spirit – the macrocosmic spirit having a separate identity and character, this is what, according to </text:span><text:span text:style-name="T119">E. B. Tylor</text:span><text:span text:style-name="T117"> led to both polytheism and then to monotheism.</text:span></text:p>
      <text:p text:style-name="P163"><text:span text:style-name="T117"><text:tab/></text:span><text:span text:style-name="T119">E. B. Tylor</text:span><text:span text:style-name="T117"> who was greatly influenced by the liberal thinking of the 19</text:span><text:span text:style-name="T199">th</text:span><text:span text:style-name="T117"> century, contributed immensely to understand the beginning of religion and different culture of the world. His books are of immense value for this. Among his writings are: </text:span></text:p>
      <text:p text:style-name="P163"><text:span text:style-name="T117">1. </text:span><text:span text:style-name="T132">Anahuac Or Mexico and the Mexicans, Ancient and Modern</text:span><text:span text:style-name="T117"> 1861</text:span></text:p>
      <text:p text:style-name="P163"><text:span text:style-name="T117">2. </text:span><text:span text:style-name="T132">Early History of Mankind and Development of Civilization </text:span><text:span text:style-name="T117"><text:s/>1865</text:span></text:p>
      <text:p text:style-name="P163"><text:span text:style-name="T117">3. </text:span><text:span text:style-name="T132">Primitive Culture </text:span><text:span text:style-name="T117">1876</text:span></text:p>
      <text:p text:style-name="P128"/>
      <text:p text:style-name="P128"/>
      <text:h text:style-name="P219" text:outline-level="2">666<text:span text:style-name="T267">How do you reckon the religiosity of a society? </text:span><text:span text:style-name="T257">Ven.Oeu Sam Art</text:span></text:h>
      <text:p text:style-name="P83"><text:tab/>Among the factors that influence a society religion is one of the most important. It is religion that moulds the behavior of the member of a society: their thinking, their verbal and physical activities, social relationships. In fact the lives led by the members of a society clearly reflect the nature of the religion they follow the influence it has had on them, what <text:soft-page-break/>are its strong points, weakness etc.</text:p>
      <text:p text:style-name="P83"><text:tab/>In judging the religiosity of a society one, therefore, has necessarily to depend on the behavior of the members of that particular society, this behavior is reflected through the modes of speech, bodily actions and thinking. Of these modes of activities reveal a good behavior the assumption is that the members of that particular society is religious.</text:p>
      <text:p text:style-name="P83"><text:tab/>If there is harmony, trust and friendship among members, if there is cooperation among them, if members volunteer to help each other in times of need then such behaviors could be taken as reflecting the religiosity of that particular society. This is because these are the general ethics that a religion attempts to inculcate in the follows.</text:p>
      <text:p text:style-name="P83"><text:tab/>Besides, the frequency of religions festival, the participation in such ceremonies and shrines also could be regarded as indicators of a religiosity of a society. Similarly, the interest show in daily observance of religious rites and rituals, too, is a good gauge to judge the religiosity of a society. Another good feature that throws light regarding this is the harmonious social relation, as for example the relations between different members of the family and different segments of the society. A religion attempts to develop good and harmonious social relations. If a society reveals such relations their one could certainly consider that such a societies have been much influence by the religious teachings it followers. </text:p>
      <text:p text:style-name="P251"><text:tab/>The general prevalence of peace and good will, mutual admiration and respect among members are also other indicators of the religiosity of a society. Such a society need not be necessarily materially rich, but of course, rich spiritually and ethically.</text:p>
      <text:h text:style-name="P219" text:outline-level="2">Religiousness and religiositiy (lectured by ven. R<text:span text:style-name="T104">ā</text:span><text:span text:style-name="T111">hula) (original by U Medhananda)</text:span></text:h>
      <text:p text:style-name="P108"><text:tab/>Religiousness was significantly associated with wanting all measures to extend life. Religious individuals more frequently want aggressive measures to extend life. Religion and spirituality play a role in coping with illness for many cancer patients. This study examined religiousness and spiritual support in advanced cancer patients of diverse racial/ethnic backgrounds and associations with quality of life.</text:p>
      <text:p text:style-name="P108"><text:tab/>Methods: The 'coping with cancer' study is a federally funded, multi-institutional investigation examining factors associated with advanced cancer patient and caregiver well-being. Patients with an advanced cancer diagnosis and failure of first-line chemotherapy were interviewed at baseline regarding religiousness, spiritual support, treatment preferences, and advance care planning.</text:p>
      <text:p text:style-name="P104"><text:span text:style-name="T124"><text:tab/>Religiosity in its broadest sense is a comprehensive sociological term used to refer to the numerous aspects of religious activity, dediaction, and belief (religious doctrine). Another term that would work equally well, though is less often used, is religiousness. In its narrowest sense, religiosity deals more with how religious person is, and less with how a person is religious (in terms of practicing certain rituals, retelling certain myths, revering certain symbols or accepting certain doctrines about deities and afterlife). Numerous studies have explored the different components of human religiousity. What most have found is that there are multiple dimensions. For instance, </text:span><text:span text:style-name="T113">Cornwall, Albrecht, Cunningham</text:span><text:span text:style-name="T115"> and </text:span><text:span text:style-name="T113">Pitcher</text:span><text:span text:style-name="T115"> (1986) identify six dimensions of religiosity based on the understanding that there are at least three components to religious behavior: knowing (cognition), feeling (affect), and doing (behavior). For each of these components of religiosity there were two cross-classifications resulting in the six dimensions:</text:span></text:p>
      <text:p text:style-name="P106">- Cognition (traditional orthodoxy)</text:p>
      <text:p text:style-name="P106">- particularistic orthodoxy (affect (spiritual))</text:p>
      <text:p text:style-name="P106">- church commitment (physical behavior)</text:p>
      <text:p text:style-name="P106">- religious participation (religious behavior)</text:p>
      <text:p text:style-name="P106"/>
      <text:p text:style-name="P106"><text:tab/>Other researchers have found different dimensions, ranging generally from four to twelve components. What most measures of religiosity find is that there is at least some distinction between religious doctrine, religious practice and spirituality.</text:p>
      <text:p text:style-name="P106"><text:tab/>For example, one can accept the truthfulness of the Bible (belief dimension), but never attend a church or even belong to an organized religion (practice dimension).</text:p>
      <text:p text:style-name="P106"><text:tab/>Another example might be an individual who does not hold orthodox Christian doctrines (belief dimension), but does attend a charismatic worship service (practice dimension) in order to develop his/her sense of oneness with the divine (spirituality dimension).</text:p>
      <text:p text:style-name="P106"><text:soft-page-break/><text:tab/>An individual could disavow all doctrines associated with organized religions (belief dimension), not affiliate with an organized religion or attend religious services (practice dimension), and at the same time be strongly committed to a higher power and feel that the connection with that higher power is ultimately relevant (spirituality dimension). These are explanatory examples of the broadest dimensions of religiosity and that they may not be reflected in specific religiosity measures.</text:p>
      <text:p text:style-name="P106"><text:tab/>Most dimensions of religiosity are correlated, meaning people who often attend church services (practice dimension) are also likely to score highly on the belief and spirituality dimensions. But individuals do not have to score high on all dimensions or low on all dimensions; their scores can vary by dimension.</text:p>
      <text:h text:style-name="P219" text:outline-level="2">Religiousness and religiosity</text:h>
      <text:p text:style-name="P104"><text:span text:style-name="T19"><text:tab/></text:span><text:span text:style-name="T184">In a secularized society you find alternative or revised time of religion. People do not attend church as often as before but lot of them pray regularly. </text:span><text:span text:style-name="T185">Thomas Curtney</text:span><text:span text:style-name="T186"> (</text:span><text:span text:style-name="T179">Invisible Religion</text:span><text:span text:style-name="T186">) tries the modern sacred society, legitimate the spirit of the individual and subjective authonomy.</text:span></text:p>
      <text:p text:style-name="P137"><text:tab/>Religion is taking on a more invisible private face. Empirical indicators of secularization focus on the visible public dimension of religious behavior, they are useful but do not preach sufficiently into the invisible subjective dimension. What is means to be religious is hard to recognize.(?) People think and act differently, in relation to religious conviction. This makes to be precise about whether people are religious and religion is in decline. Another potential difficulty in measuring religions is that ??? itself. In different dimension we can identify 4 dimensions. Experiential feeling, perception and sensation experienced by individual or defined by a religious group or society as involving some communication with the divine or the ultimate goal.</text:p>
      <text:p text:style-name="P137"><text:tab/>Ritual speech, religious action, for example prayer, worship, church attendance rather than feeling or thought. Ideologically what people believe about the nature of the divine or ultimate reality and its purpose rather than what they feel.(?) Consequentially what people do with the attributes they have as a result of their religious belief, experiences and practices, for example how people relate to other beings in accordance with the religious principles they hold.</text:p>
      <text:p text:style-name="P137"><text:tab/>This dimensions are interrelated and they are useful ideal types. In order to measure the religiousness of an individual, the social scientist must make clear the dimension she or he is referring to. </text:p>
      <text:p text:style-name="P137"><text:tab/>What can we see, for example, how an aim relies on one indicator of religious behavior can leave invalid conclusions.</text:p>
      <text:p text:style-name="P137"><text:tab/>A non-church individual may be very religious. In the consequential sense of behaving ??? the poor as those things were Christians.(?) Those persons might be defined as non-religious if we just focus on ??</text:p>
      <text:p text:style-name="P137"><text:tab/>According to Wishin(?) in the west the decline of religion is associated with the goal of sciences and the dot(?) of the state.(?) If an accountist(?) is by reducing the extensive power of the church religious rituals are practiced by the individuals and they become the keeprs of religion. </text:p>
      <text:p text:style-name="P101"/>
      <text:p text:style-name="P101"/>
      <text:p text:style-name="P101"/>
      <text:p text:style-name="P101"><text:soft-page-break/></text:p>
      <text:p text:style-name="P101"/>
      <text:p text:style-name="P101"/>
      <text:p text:style-name="P101"/>
      <text:p text:style-name="P101"/>
      <text:p text:style-name="P101"/>
      <text:p text:style-name="P101"/>
      <text:p text:style-name="P101"/>
      <text:h text:style-name="P221" text:outline-level="2"><text:span text:style-name="T19">Question:</text:span><text:span text:style-name="T18"> How do you reckon the religiosity of the society?</text:span></text:h>
      <text:p text:style-name="P100"><text:tab/><text:span text:style-name="T242">Among the factors that influence a society(?) religion is one of the most important. It is religion that moulds and regularises the behavior of the members of society, their thinking, their verbal, physical activities and social relationships. In fact the lives led by the members of a society clearly reflects the nature of the religion they follow, the influence it has had on them, what are its strong points, weakness etc.</text:span></text:p>
      <text:p text:style-name="P165"><text:tab/>In judging the religiosity of a society one(?), therefore, it has necessarily to depend on the behavior of the members of that particular society.(?) This behavior is reflected through the modes of speech, bodily actions and thinking. Of these modes of activities reveal a good behavior. The assumption is that the members of that particular society is religious.</text:p>
      <text:p text:style-name="P166"><text:span text:style-name="T18"><text:tab/>It is seen that in general the ethical teachings applicable to many spheres of human activity are commonly </text:span><text:span text:style-name="T18">presented in all religions. Thus, it is seen that killing, harming, stealing, indulging in unaccectable sexual conduct, lying are denounced in all religions. Generally advocated, charity, generosity, nonviolence, avoidance of illegal sexual behavior, speaking of truth. If member of a society abides by these ethical norms it can be surmised that the society is religious.</text:span><text:span text:style-name="T18"><text:note text:id="ftn43" text:note-class="footnote"><text:note-citation>43</text:note-citation><text:note-body><text:p text:style-name="Footnote"><text:s text:c="2"/><text:span text:style-name="T7">As I was born in a non-religious society I dare to say my opinion. Society does not need to be religious at all to follow ethics. Not only that it does not need, simply the society where the religion does not have power is more ethical than the religious one, because the non-religious society acts well out of reason and own persuasion and not because of something what 'He said' or 'they say' or 'God prohibited' or 'Buddha prohibited'. Non-religious society can be much more ethical (and in most cases IS) than the religious society. Only the religious society is blind and the non-religious one can see. Non-religious society is much more prosperous and 'better'. Just look at the history of Christian or Muslim countries which is filled by wars or the character of Sri Lankan or other Buddhist countries where suicide is so often that it is almost obvious. Moreover, Sri Lanka, the 'Buddhist country' is the second in drinking alcohol in the world. <text:s/>In non-religious society suicide is almost as bad as killing a king and killing other people or stealing makes one's future completely destroyed until his or her death. Moreover, the drinking alcohol or using drugs prevails only among young people (18-25) who usually let it be as soon as they reach 35 or 40 years because it is 'bad' and they are familiar with its bad consequences especially regarding biological problems and possible problems in their society. </text:span></text:p></text:note-body></text:note></text:span></text:p>
      <text:p text:style-name="P165"><text:tab/>If there is harmony, trust and friendship among members, if there is cooperation among them, if members volunteer to help each other in times of need then such behavior could be taken as reflecting religiousity of that particular society. This is because there are the general ethics that a religion attempts to inculcate in the following.</text:p>
      <text:p text:style-name="P165"><text:tab/>Besides, the frequency of religious festivals, the participation in such ceremonies and shrines also could be regarded as indicators of a religiousity of a society. Similarly, the interest to show in daily observance of religious rites and rituals too is a good gauge to judge the religiousity of a society. Another good feature that htrows light regarding this is the harmonious social religion, as for example the relations between different members of the family and different segments of the society. A religion attempts to develop good and harmonious social relations. If a society has revealed such relations there one could certainly consider that such a society has been much influenced by the religious teaching it follows.</text:p>
      <text:p text:style-name="P166"><text:soft-page-break/><text:span text:style-name="T18"><text:tab/>The general prevalence of peace and good will, mutual admiration and respect among members are also other indicators of the religiosity of a society.</text:span><text:span text:style-name="T18"><text:note text:id="ftn44" text:note-class="footnote"><text:note-citation>44</text:note-citation><text:note-body><text:p text:style-name="Footnote"><text:s text:c="3"/><text:span text:style-name="T7">Teachings of this teacher are very strange to me as he says what I have never seen and never experienced though he speaks about the topic which I have experienced. The character of people of religious society is much worse than the character of people of non-religious society, because the religion is blinding the people and they do not act according to the laws of nature and wisdom but according to what 'He said' or 'God said' or 'Buddha said'. The people in non-religious society use their own brain and therefore we can experience that their life is on a completely different and better level. The only problem is that the highest wisdom, the extreme of good morality can be found only in the countries where intelligence is not developed and where the religion is still prevailing. The religion is helpful for gaining the wisdom but it serves only as a boat which must be finally given up. That is what most people do not understand and they „watch the finger with which the Teacher shows the path instead of following its direction.“ </text:span></text:p></text:note-body></text:note></text:span><text:span text:style-name="T18"> Such a society needs not be necessarily materially rich, but of course, rich spiritually and ethically.</text:span></text:p>
      <text:h text:style-name="Heading_20_2" text:outline-level="2"><text:span text:style-name="T137">Religious institutions (lectured by ven. S</text:span><text:span text:style-name="T77">ī</text:span><text:span text:style-name="T137">lava</text:span><text:span text:style-name="T77">ṃ</text:span><text:span text:style-name="T137">sa)</text:span></text:h>
      <text:p text:style-name="P113"><text:tab/><text:span text:style-name="T187">Religious institutions found in all societies the religious institution meets many basic human means not made by other social institutions. Religious institutions meet ultimate human concerns with life and death. They meet the basic human need to explain the meaning of existence. </text:span></text:p>
      <text:p text:style-name="P123"><text:tab/>The functions of the religious institutions are as follows:</text:p>
      <text:p text:style-name="P123">1. It provides a set up of beliefs that explain and interpret improvement that cannot be explained by other means.</text:p>
      <text:p text:style-name="P123">2. It serves as basic human need of providing people with ethical principles, morality and the set up guidelines for appropriate behavior.</text:p>
      <text:p text:style-name="P123">3. It provides a set of belief for interpreting the cause and consequences of a person's present, past and future conduct. It provides people with answer to the wishes of their existence.</text:p>
      <text:p text:style-name="P123">4. It provides people with an identity as members of a specific group and a sense of connectedness with the past and future.</text:p>
      <text:p text:style-name="P123">5. It provides emotional support and consolation in the face of uncertainty, anxiety, defeat alienation and disappointment. </text:p>
      <text:p text:style-name="P123"><text:tab/>Other functions of the religious institution are providing unity, cohesiveness and solidarity in a society, acting as a baase from which to criticize existing social organization and legitimizing existing social arrangement and allocation of scare(?) and valued reward. Legitimization might be obtained by focusing on a hereafter by reaming(?) behavior to avoid worldly affairs and by de-emphasizing the importance of worldly accomplishment.</text:p>
      <text:p text:style-name="P113"/>
      <text:p text:style-name="P113"/>
      <text:p text:style-name="P113"/>
      <text:p text:style-name="P113"/>
      <text:p text:style-name="P113"/>
      <text:p text:style-name="P113"/>
      <text:p text:style-name="P113"/>
      <text:p text:style-name="P113"><text:soft-page-break/></text:p>
      <text:p text:style-name="P113"/>
      <text:p text:style-name="P113"/>
      <text:p text:style-name="P113"/>
      <text:p text:style-name="P113"/>
      <text:p text:style-name="P113"/>
      <text:p text:style-name="P113"/>
      <text:p text:style-name="P113"/>
      <text:p text:style-name="P113"/>
      <text:p text:style-name="P113"/>
      <text:h text:style-name="P213" text:outline-level="2">Religion and politics</text:h>
      <text:p text:style-name="P2"><text:span text:style-name="T7"><text:tab/>Secularism as a form of philosophy means a revolt against a Theo-centric state and separate religion from political life. </text:span><text:span text:style-name="T8">Nehru</text:span><text:span text:style-name="T9"> has advised us not to mix up political affair in the sphere of the state. However he hoped that people's profession, different religions, will cooperate with the government and will not disturb the peace of citizens. So, he advised people to respect all religions. However, in practice the prime minister of India on various occasions have visited shrines, mosques, </text:span><text:span text:style-name="T22">gurudawaras</text:span><text:span text:style-name="T12">, thereby encouraging religion, hence the political practice is to encourage religion, whereas it is the duty of the secular state of India and other countries to weaken the whole religions. What is wrong with the secular state of India and other countries to encourage the religion for obtaining the votes of masses.</text:span></text:p>
      <text:p text:style-name="P2"><text:span text:style-name="T12"><text:tab/>The reason is that the state and religion are opposed in their nature, aim and methodology. Religion is of other worldl and stated is of this world. Religion relies on revelation largely stored up in scriptures in conducting the lives of its followers. As against this the state relies on science and technology for expoliting the natural resources and even distribution of good and services to its citizens. There is no limit to the progress of science and technology. Hence, the state seeks control over nature for making progress in lengthening life, good health and prosperity of its citizen. The state honors the science, technography and all those citizens who make this worldly life as happy and prosperous as possible. As against the aim and the claim of progressiveness religion is conservative. Religion had there are right before the rise of science.(?) Naturally they listened back to the past.(?) Hinduism believes in the eternality of the </text:span><text:span text:style-name="T22">Vedas</text:span><text:span text:style-name="T12">, the Christianity in the Bible, which was written over 2000 years ago. Thus religion accepted that all that people require to know each to have faith in what was thought in the ancient past.(?) Most of the religions believe that this world is only a temporary abode many(?) and their eternal life is in the heaven. Hence, religions are conservative and other-worldly.</text:span></text:p>
      <text:p text:style-name="P2"><text:span text:style-name="T12"><text:tab/>If religion and state are so much opposing each other, then how can they cooperate? By respecting each other how </text:span><text:span text:style-name="T12">religion and politic depend?(?) Religion has to be relegated to the claim of the private life of each citizen and the state has not to interfere with the personal faith of the people. In like manner the state is not recognized. The claim of religion in its activities and affair of the state.(?) Religion as a private affair and the state as a public affair of people shoud not interfere, since the ten commandments of the Bible and the </text:span><text:span text:style-name="T22">Pa</text:span><text:span text:style-name="T66">ñ</text:span><text:span text:style-name="T26">ca Mah</text:span><text:span text:style-name="T69">ā</text:span><text:span text:style-name="T132">vrata</text:span><text:span text:style-name="T117"> of Indian religion are the oldest laws of the states. Religion is the private faith of the citizen. We help them in due to discharge of their duty in the tate and the state will ensure freedom to its citizens in the practice of their religions. However, this habitual division of religion in the state often comes to be disturbing them. Very often religion clings for this owrldly power in the furtherance of its practice. Judaism, Islam and Sikhism claim a share in the affair of the state in the interest of their religions. According to both Judaism and Islam </text:span><text:span text:style-name="T117">religions make the nation. This seriously collides with the state of India. In India there are two major religions, namely Hinduism and Islam. Hence, according to Islamic claim India is the home of two nationality, namely the Hindus and Muslims. But it does not require any deep knowledge of history that this is untenable claim. Many of the Muslims of India were once Hindu. So, the two are not separate races and people. Besides it is not true even in Islamic countries namely there are Arabs, Turks(?) and many other nationalities. In the same manner Jews may be religious minority but they own their citizen rights of the country, which they own as their homeland. Hence, religion cannot make a nation, event hough on the basis of religion the Indian sub-continent has been partitioned into Pakistan and Hindustan.</text:span></text:p>
      <text:p text:style-name="P2"><text:soft-page-break/><text:span text:style-name="T117"><text:tab/>Sikhism, purely Indian religion and in the beginning it was a sect of Hinduism like </text:span><text:span text:style-name="T132">Kavir-panth</text:span><text:span text:style-name="T117"> and </text:span><text:span text:style-name="T132">Gorakhathapanta</text:span><text:span text:style-name="T117">. For </text:span><text:span text:style-name="T119">Gurunanak</text:span><text:span text:style-name="T117"> three vows were necessary for a Sikh:</text:span></text:p>
      <text:p text:style-name="P32">1. To earn one's livelihood through hard(?)</text:p>
      <text:p text:style-name="P32">2. Honest labor To share one's earning with other</text:p>
      <text:p text:style-name="P32">3. Muttering the name of guru</text:p>
      <text:p text:style-name="P20"><text:span text:style-name="T112"><text:tab/>The Indian government continued the policy of recruiting the Sikhs</text:span><text:span text:style-name="T130"> </text:span><text:span text:style-name="T112">in the army out of all proposition, with the result that they formed the words of India. Indeed it worked well, in 1967 and 1971 in war with Pakistan. Why do the Sikhs want to independent Kalistan is not very clear, seeing that they have transformed Panjab into the granary of India and into an industrial state of India? Par(?) capital income of the </text:span><text:span text:style-name="T130">Sikh</text:span><text:span text:style-name="T112"> is higher than that of any Indian. Three poins are relevant in this contact.</text:span></text:p>
      <text:p text:style-name="P32">1. Religion and politics came to be mixed up in the religion of the Khalsa (Khan Ned).</text:p>
      <text:p text:style-name="P32">2. Their great prosperity both at home and abroad gave them the feeling to be the superior classes of them. And yet they could hardly dominate Indian government.</text:p>
      <text:p text:style-name="P29"><text:span text:style-name="T139">3. Thirdly, the inimical foreign power could instigate the Indian Sikhs through Sikh settlers. Certainly Pakist</text:span><text:span text:style-name="T36">an has been training and earning the Sikhs, maybe through the direct or indirect powers. </text:span></text:p>
      <text:h text:style-name="P220" text:outline-level="2">Religious fundamentalism (original by ven. Tezaniya) 2008</text:h>
      <text:p text:style-name="P103"><text:tab/>Religious fundamentalism is a new phenomenon. It is only in the last three decades that the term has entered former usage. It has arisen largely in respond to globalization as a source of modernization undermined traditional elements of the sources of the world such nuclear family and the nomination of women by men. Fundamentalism has arisen depending on traditional belief. In a globalization world which demands ritual reason fundamentalism insists of faith and references to ritual fruit(?).</text:p>
      <text:p text:style-name="P103"><text:tab/>Fundamentalism refers to a 'deep and totalistic commitment' to <text:s/>a belief in and strict adherence to a set of basic principles, a reaction to perceived doctrinal compromises with modern social and political life.</text:p>
      <text:p text:style-name="P103"><text:tab/>The term 'fundamentalism' was originally coined to describe a narrowly defined set of beliefs that developed into a movement within the Protestant community of the United States in the early part of the 20<text:span text:style-name="T192">th</text:span> century.</text:p>
      <text:p text:style-name="P103"><text:tab/>The pattern of the conflict between fundamentalism and modernism in Protestant Christianity has parallels in other religious communities, and in its use as a description of these corresponding aspects in diverse religious movements.</text:p>
      <text:p text:style-name="P103"><text:tab/>Some fundamentalist movements, therefore, claim to be founded upon the same religious principles as the larger group, but the fundamentalists more self-consciously attempt to build an entire approach to the modern world based on strict fidelity to those principles, to preserve distinctness both of doctrine and of life.</text:p>
      <text:p text:style-name="P103"><text:tab/>Since a religious scripture is considered to be the word of its God or gods, fundamentalists believe that no person has right to change it or disagree with it. Within that thought there are many differences between different fundamentalists. For example, many Christian fundamentalists believe in free will, and believe that every person is able to make their own choices, but with consequence. The appeal of this point of view is its simplicity: every person can do what the ylike, as much as they are able, but their God or gods will bring those who disobey without repentance to justice. This is made clear by the commands of <text:span text:style-name="T38">Jesus</text:span><text:span text:style-name="T39"> in the New Testament concerning any kind of revenge.</text:span></text:p>
      <text:p text:style-name="P103"><text:span text:style-name="T39"><text:tab/>The </text:span><text:span text:style-name="T38">Dalai Lama</text:span><text:span text:style-name="T39"> has agreed that there exist also extremists and fundamentalists in Buddhism. The Japanese </text:span><text:span text:style-name="T3">Niciren</text:span><text:span text:style-name="T236"> sect of Buddhism, which believes that other forms of Buddhism are heretical, is also sometimes labeled fundamentalist. However, </text:span><text:span text:style-name="T3">Niciren</text:span><text:span text:style-name="T236"> Buddhism contains influences from </text:span><text:span text:style-name="T3">Shinto</text:span><text:span text:style-name="T236"> and a strongly nationalistic streak.</text:span></text:p>
      <text:p text:style-name="P103"><text:span text:style-name="T236"><text:tab/>As we know even in Buddhism we can identify many different types of interpretation in commentaries. After </text:span><text:span text:style-name="T237">the Buddha's</text:span><text:span text:style-name="T236"> demise these commentaries appeared in many forms. According to Buddhism fundamentalism is not representation of original </text:span><text:span text:style-name="T237">Buddha's</text:span><text:span text:style-name="T236"> words. Therefore, they disagree about various types of interpretating texts given for us.</text:span></text:p>
      <text:p text:style-name="P102"><text:tab/>Christian fundamentalists see the Bible (both the Old Testament and the New Testament) as infallible and historically accurate. It is important to distinguish between the 'literalist' and 'fundamentalist' groups within the Christian community. Literalists hold that the Bible should be taken literally in every part. It would appear that there is no significant Christian denomination which is 'literalist' in the sense that they believe that the Bible contains no figurative or poetic <text:soft-page-break/>language.</text:p>
      <text:p text:style-name="P102"><text:tab/>Hinduism, being a conglomerate of religious traditions, contains a very diverse range of philosophical viewpoints and it is generally considered as being doctrinally tolerant of varieties of both Hindu and non-Hindu beliefs. In regards to attitudes to scriptures, many schools of Hinduism such as Smartism and Advaitism encourage interpretation of scriptures philosophically and metaphorically. </text:p>
      <text:p text:style-name="P103"><text:span text:style-name="T236"><text:tab/>Muslims believe that their religion was revealed by God to </text:span><text:span text:style-name="T237">Muhammad</text:span><text:span text:style-name="T236">, the prophet of Islam, the final prophet delivered by God. However, the Muslims' brand of conservatism which is generally termed Islamic fundamentalism encompasses all the following:</text:span></text:p>
      <text:p text:style-name="P102">- It describes the beliefs of traditional Muslims that they should restrict themselves to literal interpretations of their sacred texts. This may describe the private religious attitudes of individuals and have no relationship with larger social groups.</text:p>
      <text:p text:style-name="P102">- It describes a variety of religious movements and political parties in Muslim communities.</text:p>
      <text:p text:style-name="P102">- As opposed to the above two usages, in the West 'Islamic fundamentalism' is most often used to describe Muslim individuals and groups which advocate Islamism, a political ideology calling for the replacement of state secular laws with Islamic law.</text:p>
      <text:p text:style-name="P102"/>
      <text:p text:style-name="P102"><text:tab/>In all the above cases, Islamic fundamentalism represents a conservative religious belief, as opposed to liberal movements within Islam.</text:p>
      <text:p text:style-name="P102"><text:tab/>In fact, the fundamentalists believe their cause to have grave and even cosmic importance. They see themselves as protecting not only a distinctive doctrine, but also a vital principle, and a way of life and of salvation.</text:p>
      <text:p text:style-name="P102"><text:tab/>Although fundamentalism is often related to religions, there is a development to focus more and more on philosophy. In a way the philosophical part of religions is set apart. Fundamentalism is not only found in religious believes but also in philosophical base principles that matches with those religious beleives.</text:p>
      <text:h text:style-name="P220" text:outline-level="2">Religious fundamentalism</text:h>
      <text:p text:style-name="P138"><text:tab/>The term 'fundamentalism' can be applied in many different contexts to describe strict adherence to a set of principles or beliefs. Religious fundamentalism describes this approach taken by religious truths for the literal interpretation of basic scriptures or texts and beliefs that the doctrine which emerges from such reading should be applied to all aspects of social, economical and political life.</text:p>
      <text:p text:style-name="P139"><text:span text:style-name="T36"><text:tab/>Religious fundamentalists believe that only 1 view of the world is possible and their view is the </text:span><text:span text:style-name="T36">correct one. There is no rule or ambiguity of multiple interpretations. Between religious fundamentalist momentsaccess to the exact meaning of scriptures is restricted to a set of privileged interpreters such as priests, clergy and other religious leaders. This gives these leaders a great amount of authority, not only in religious matters, but in secular as well. Religious fundamentalists have become powerful political figures in opposition movements within main stream political parties (USA) and as heads of state (Irak). Religious fundamentalism is a relatively new phenomenon. It is only in the last 3 or 4 decades </text:span><text:span text:style-name="T36">that the term had entered common usage. It has arisen largely in response to globalization as the process of modernization and globalization progressively undermine traditional elements of the social world such as the new claar(?) family and the domination of women <text:s/>by men. Fundamentalism has arisen in depends on traditional belief. In a globalizing world which demands rational reason, fundamentalism inceeds/insists(?) on faith, death, answer and references to ritual truth. Fundamentalism is tradition depending on a traditional way. It has more to do with how beliefs are dependent and justified than with the content of the beliefs themselves. </text:span></text:p>
      <text:p text:style-name="P138"><text:soft-page-break/><text:tab/>Although fundamentalism set itself in opposition to modernity. It also employs modern approach in asserting its belief. Christian fundamentalist in the United States, for example, were(?) amongst the first to use the television as a medium for spreading their doctrine. </text:p>
      <text:p text:style-name="P138"><text:tab/>Islamic fundamentalists fighting racism forces in Tchechenia had developed websites to set forth their views. Indus ?? militants have used the internet and e-mail to promote a feeling of Indus identific.(?) The last 30 years, Islamic and Christian fundamentalism have grown in strength. </text:p>
      <text:p text:style-name="P95"/>
      <text:p text:style-name="P103"/>
      <text:h text:style-name="P213" text:outline-level="2">666<text:span text:style-name="T46">Religious fundamentalism</text:span></text:h>
      <text:p text:style-name="P65">The term fundamentalism can be applied in many different collect to describe strict adherence to a set of principle or beliefs. Religious fundamentalism describe this approach <text:s/>taken by religious truths for the literal interpretation of basis scriptures or texts and beliefs that the doctrine which merge from such reading should to applied to all aspects of social, economical and political life.</text:p>
      <text:p text:style-name="P65"/>
      <text:p text:style-name="P65">Religious fundamentalists believe that only view of the would is possible and their view is the correct one. There is not rule or ambiguity of multiple interpretations.</text:p>
      <text:p text:style-name="P65"/>
      <text:p text:style-name="P65">Between religious fundamentalist moments access to the exact meaning of scriptures is restricted to a set of privileges interpreters such as priests, clergy and other religious leaders. This gives these leaders a great amount of authority, not only in religious matters but in secular as well. Religious fundamentalist have become powerful political figures in opposition movements within main stream political parties (USA) and as heads of state (Iraq) .Religious fundamentalism is a relatively new phenomena .It is only in the la3st 3 or decades that the term had entered comment usage. It has arisen largely in response to globalization as the process of modernization and globalization progressively under nice traditional elements of the social world such as the new clear family and the domination of women by men. Fundamentalism has arisen in depends of traditional belief. In a globalizing would which demands rational reason, fundamentalism inched on faith, death, answer and relevance to ritual truth. Fundamentalism is tradition depended in traditional way it has more to do with how beliefs are dependent and justified than with the content of the beliefs themselves. </text:p>
      <text:p text:style-name="P65"/>
      <text:p text:style-name="P65">Although fundamentalism set itself in opposition to modernity. It also employees modern approach in asserting its belief. Christ ion fundamentalism set itself the united States for example, were amongst the first to use the television as a medium for spreading their doctrine.</text:p>
      <text:p text:style-name="P175"><text:span text:style-name="T7">Islamic fundamentalist fighting racial forces in Tehachapi had developed web-sites to set forth their views. Indus …. </text:span><text:span text:style-name="T33">niltants </text:span><text:span text:style-name="T7">have used the internet and e-mail to promote a feeling of Indus identify. The last 30 years. Islamic and Christian fundamentalism has grown in strength.</text:span></text:p>
      <text:h text:style-name="P213" text:outline-level="2">666<text:span text:style-name="T267">Religious fundamentalisms <text:s/></text:span><text:span text:style-name="T257">Ven.Oeu Sam Art</text:span></text:h>
      <text:p text:style-name="P83"><text:tab/>Religious fundamentalist believed that only one view of the world of possible and that their view is the correct one there is no room for ambiguity multiple interpretation between religious movement acts to the exact meaning of scripture is restricted to a set of privileged interpreters such as priests, clergies or other religious leaders.</text:p>
      <text:p text:style-name="P83"><text:tab/>These views, these leaders a great amount of authority not only in religious matters but in secular one as well religious fundamentalist have become powerful example,(US)as head of states. (Iran) the strength of religious fundamentalism is another indication that secularization has not triumphed in modern world.</text:p>
      <text:p text:style-name="P83"><text:tab/>The term fundamentalism can be applied in many different contests to describe a strict adherent of a set of principle of belief. Religious fundamentalism describe to approach taken by religious gr5oups who call for the literal interpretation of basic scripture or text and believe that the doctrine which emerged from such reading should be applied to all aspects of social, economic and political lives.<text:tab/></text:p>
      <text:p text:style-name="P83"><text:tab/>Religious fundamentalism is relatively new phenomenon it is only in the last two or three decades that the term has entered common usage is has arisen largely in response to globalization as the process of modernization progress undermine <text:soft-page-break/>traditional element of social world such as a nuclear family and domination of women by men.</text:p>
      <text:p text:style-name="P83"><text:tab/>Fundamentalism has arisen in depend of traditional belief in globalization world which demand rational reason. Fundamentalism has arisen in depend of traditional structure of society they insist on faith based on answers and reference to ritual things fundamentalism has more to do with how believe are depended and justified than with the content of the believe themselves.</text:p>
      <text:p text:style-name="P248"><text:tab/>Although fundamentalism sets itself in opposition the modernity it \also employed modern approach in asserting its belief. Christian fundamentalist in the united state for example, were among the first to use television as media for spreading their doctrine Islamic fundamentalist fighting Russians force in Chechnya have developed website to self for the their view Hindus militant have used internet and email to promote a feeling of Hindus identity in the last third year Islamic and Christian fundamentalism has grown in strength, saving both nation and international politics. </text:p>
      <text:h text:style-name="Heading_20_2" text:outline-level="2">Christian fundamentalism (Lectured by ven. R<text:span text:style-name="T52">ā</text:span><text:span text:style-name="T111">hula) (original by U Medhananda) 2007</text:span></text:h>
      <text:p text:style-name="P114"/>
      <text:p text:style-name="P103"><text:tab/>When we look into the Christian fundamentalism it was grown their(?) religion and organization are developed in UK and USA, but we can more realize that USA is one of the most notable features of the past thirty years accordance to their teachings.(?) Christian fundamentalism believed that the Bible achieved blindly from the guide book for political government, economic family and law apparent of mankind.(?)</text:p>
      <text:p text:style-name="P103"><text:tab/>The feature of Christianity is religion that is monotheistic religion, believing in one God. According to Christianity the whole universe all beings are verything was created by God, therefore Christianity believes in one God who is omnipresent, omnipotent (all-powerful) and omnipresent (being everywhere).</text:p>
      <text:p text:style-name="P103"><text:tab/>Fundamentalist Christainity believes in the immortality of soul and therefore believes in life after death. The soul of a dead man will remain elsewhere until the final day of judgment, when God will be present to declare judgment. On this final day the death will be resurrected and allotted(?) either hell or heaven. Those who have lived according to wish of God and follow the order of God will be sent to heaven to enjoy everlasting happiness. In the same way, the sinner will be sent to hell for evelasting torture. Also Christianity teaches that the soul of those who had lived good example life will go to heaven immediately on death.</text:p>
      <text:p text:style-name="P103"><text:tab/>According to Christian religion, consist in nothing but loving God as well as one fellow being in utmost sincerity and humanity. Although a sincere moral life of love is sufficient for man redemption, simple prayer to God without any rituals and sacrifice is also taught in Christianity.</text:p>
      <text:p text:style-name="P103"><text:tab/>According to the Gospel, God created man and women after the creation of the universe. In the universe, God gave man a woman. But of course men and women had to obey God in all their activities. However, <text:span text:style-name="T38">Adam</text:span><text:span text:style-name="T39">, the first man was instigated by </text:span><text:span text:style-name="T38">Satan</text:span><text:span text:style-name="T39"> to eat the (prohibited) fruit without permission of God. This action is known as 'original sin'. Even after </text:span><text:span text:style-name="T39">those who are born in this world, suffer from this original sin. Therefore as a religious action the Christian takes the baby to the church for redemption from the 'original sin'.</text:span></text:p>
      <text:p text:style-name="P103"><text:span text:style-name="T39"><text:tab/></text:span><text:span text:style-name="T38">Jesus</text:span><text:span text:style-name="T39"> was regarded as the son or sometimes God sent a messiah to show men the correct way to life as required by God. Actually speaking, </text:span><text:span text:style-name="T38">Jesus</text:span><text:span text:style-name="T39"> is the founder of Christianity. </text:span><text:span text:style-name="T38">Jesus</text:span><text:span text:style-name="T39"> was a very noble person and teacher. He taught all people love, kindness and humanity.</text:span></text:p>
      <text:p text:style-name="P103"><text:span text:style-name="T39"><text:tab/>The Christian fundamentalist movement in the USA supports from agrees(?) with the country the most inclusion </text:span><text:span text:style-name="T39">fundamentalism group in the United States.(?) Christianity believes in the story of </text:span><text:span text:style-name="T3">Genesis</text:span><text:span text:style-name="T236"> as related in the Old Testament of the Bible. Everything was created by God in six days. God desired to created the universe all beings and everything etc. Therefore, everything was created in six days</text:span><text:span text:style-name="T236"><text:note text:id="ftn45" text:note-class="footnote"><text:note-citation>45</text:note-citation><text:note-body><text:p text:style-name="Footnote"><text:s text:c="2"/><text:span text:style-name="T7">In the original there was 'in sex day' … </text:span></text:p></text:note-body></text:note></text:span><text:span text:style-name="T236"> and the seventh day he signalized the end of the process of creation.</text:span></text:p>
      <text:p text:style-name="P102"/>
      <text:p text:style-name="P102">Notice (by U Medhananda) – it is a collection and combinatio from old topics</text:p>
      <text:p text:style-name="P102"/>
      <text:p text:style-name="P102"/>
      <text:p text:style-name="P103"><text:soft-page-break/></text:p>
      <text:p text:style-name="P103"/>
      <text:p text:style-name="P103"/>
      <text:p text:style-name="P103"/>
      <text:p text:style-name="P103"/>
      <text:p text:style-name="P103"/>
      <text:p text:style-name="P103"/>
      <text:p text:style-name="P103"/>
      <text:p text:style-name="P103"/>
      <text:h text:style-name="P220" text:outline-level="2">666<text:span text:style-name="T46">Christian fundamentalism</text:span></text:h>
      <text:p text:style-name="P65">The growth of Christian fundamentalism religious organization in the U.K. and Europe. But particularly marquee in the U.S. is one of the most notable feature of the last 30 years. They believe that the Bible quire plenty is a workable guide book for politic guide for government, business, and family and of all the affairs of mankind. Fundamentalist Christian in the divinity of Christ and in the possibility of the salvation of once sole through the acceptance of Christ as a personal savior. Fundamentalism Christian are committed to spreading their message and converting those who hove not yet adopted the same belief. Christian fundamentalism is a reaction against liberal theology and unsupported of secular humanism. </text:p>
      <text:p text:style-name="P65">Christian fundamentalism set itself against moral crisis brought by modernization. They believe that the Bible is infallible. Its contains are expressions of the Divine Truth. The Christian fundamentalist movement in U.S. draws support from across the country. The American thought has become known as the “Bible-belt”. The lands in the central area which are agricultures are known as “cattle-belt”, maize –belt” and “cotton-belt”. In the U.S, Jerry Farwell, the founder of moral Majority. Another set out a genders for their followers to pursue complains against abortion and in favor of fervors in school land in family values. In 1980s with the lack in of Ronold Reagan to the presidency, the New Christian Right (also a fundamentalist group) began to engage with politics in a more direct way. Influencing political decision came to b seen at the most advantageous way to Christianize American society and to protect in individual from the treat of secularization. In U.S, on campus strict ethical standers are maintaining within student’s private lives and sexuality. American fundamentalist are notable for their extraordinary skill, using the most up to date language and technology to disseminate their message. The “electronic Church”, religious organization that operates through the media rather than meeting, seeks to convert non-believers. In a globalizing age, religious fundamentalism can be a destructive force, it is an engaged force engage in a possibility of violence. In the case of Islamic and Christian fundamentalism, there have been a number of violent classes in the last few years between Islamic and Christian groups in Pakistan, Iran, Lebanon and other countries. Tet-in a Cosmo politician world, people, were contrasting traditions of beliefs come into contact with one another more than ever before. We must all view in a more open and reflective way. Discussion and dialogue are essential between people of different beliefs. There are the main ways in which this violence can be control.</text:p>
      <text:p text:style-name="P262"/>
      <text:h text:style-name="P220" text:outline-level="2">Islamic Fundamentalism (1)</text:h>
      <text:p text:style-name="Text_20_body"><text:span text:style-name="T36"><text:tab/></text:span><text:span text:style-name="T181">Weber</text:span><text:span text:style-name="T183"> suspected that a traditional religious system could undergo a major revivalism and become the basis of important political development in the late 20</text:span><text:span text:style-name="T194">th</text:span><text:span text:style-name="T183"> century. This is exactly what happened in the 1980s in Iran. In recent years, Islamic revivalism has spread with a significant impact on other countries, including Egypt, Syria, Lebanon, Afghanistan and Nigeria. Islam is a religion that has continually stimulated activism. </text:span></text:p>
      <text:p text:style-name="P139"><text:span text:style-name="T10"><text:tab/>The </text:span><text:span text:style-name="T23">Qur'</text:span><text:span text:style-name="T67">ā</text:span><text:span text:style-name="T127">n</text:span><text:span text:style-name="T116"> is full of instructions to believers to struggle in the way of God. This struggle is against both unbelievers and those who introduce corruption in the Muslims community. Schism split </text:span><text:soft-page-break/><text:span text:style-name="T116">from the main body of orthodox Islam early in its history and has remained influential. It has been the official religion of Iran since the 16</text:span><text:span text:style-name="T198">th</text:span><text:span text:style-name="T116"> century. It was the source of the ideas behind the Iraninan revolution. They believe that their religion was revealed by </text:span><text:span text:style-name="T114">All</text:span><text:span text:style-name="T54">ā</text:span><text:span text:style-name="T114">h</text:span><text:span text:style-name="T116"> to </text:span><text:span text:style-name="T114">Mohammad</text:span><text:span text:style-name="T116">, the prophet of Islam. Therefore they see </text:span><text:span text:style-name="T114">Mohammad's</text:span><text:span text:style-name="T116"> rulers (of </text:span><text:span text:style-name="T114">Mohammad's </text:span><text:span text:style-name="T116">family) as the rightful heirs. Eventually instructed, </text:span><text:span text:style-name="T114">Mohammad's</text:span><text:span text:style-name="T116"> heir would be a leader directly guided by God, governing in accordance with the </text:span><text:span text:style-name="T127">Qur'</text:span><text:span text:style-name="T67">ā</text:span><text:span text:style-name="T127">n</text:span><text:span text:style-name="T116">. </text:span></text:p>
      <text:p text:style-name="P139"><text:span text:style-name="T116"><text:tab/>There is </text:span><text:span text:style-name="T127">Sh</text:span><text:span text:style-name="T67">ī</text:span><text:span text:style-name="T127">ite</text:span><text:span text:style-name="T116"> population in other middle eastern countries including Iraq, Turkey and ?? However, Islamic leadership is of the country is in the hands of the </text:span><text:span text:style-name="T127">Sunnite</text:span><text:span text:style-name="T116">. The </text:span><text:span text:style-name="T127">Sunnite</text:span><text:span text:style-name="T116"> Muslims </text:span><text:span text:style-name="T116">follow the 'Beaten path'. </text:span></text:p>
      <text:p text:style-name="P139"><text:span text:style-name="T116"><text:tab/>A serie of traditions derived from the </text:span><text:span text:style-name="T127">Qur'</text:span><text:span text:style-name="T67">ā</text:span><text:span text:style-name="T127">n</text:span><text:span text:style-name="T116">, which tolerates a considerable diversity of opinions in contrast to the more rigidly defined views of the </text:span><text:span text:style-name="T127">Sh</text:span><text:span text:style-name="T67">ī</text:span><text:span text:style-name="T127">ites</text:span><text:span text:style-name="T116">.</text:span></text:p>
      <text:p text:style-name="P122"><text:tab/>In fact, many misconceptions exist about Islamic fundamentalists which view them as violent extremists.</text:p>
      <text:p text:style-name="P139"><text:span text:style-name="T116"><text:tab/>According to American's point of view, the growing of Islamic fundamentalism is as a threat to the </text:span><text:span text:style-name="T118">United States. However, many Americans have a limited understanding of what Islamic fundamentalism is and what is their belief. In fact, most of Islamic fundamentalists have much in common with their Christians counterparts, both perceiving reality through an intepretation of scripture that their views are good.(?) </text:span><text:span text:style-name="T120">Lawrence Davidson </text:span><text:span text:style-name="T118">(professor of history) and author of the book </text:span><text:span text:style-name="T131">Islamic </text:span><text:span text:style-name="T131">Fundamentalism</text:span><text:span text:style-name="T118"> states: „The vast majority are not violent, bomb-throwing people. They are much like you, average, very religious Catholics or Protestants.“</text:span></text:p>
      <text:p text:style-name="P139"><text:span text:style-name="T118"><text:tab/>It is the Muslims brand(?) of conservatism which is generally termed 'Islamic fundamentalism'. It describes the beliefss of traditional Muslims that they should restrict themselves to literal interpretations of their sacred texts, the </text:span><text:span text:style-name="T131">Qur'</text:span><text:span text:style-name="T68">ā</text:span><text:span text:style-name="T131">n</text:span><text:span text:style-name="T118"> and </text:span><text:span text:style-name="T131">Hadith</text:span><text:span text:style-name="T118">. This may describe the private religious attitude of individuals and have no relationship with larger social groups. As opposed to this in the West 'Islamic fundamentalism' is often used to describe Muslim individuals and groups which advocate Islamic political ideology calling for the replacement of state secular laws with Islamic law. It is the more radical of these Islamists who may advocate violent overthrow of secular states or even Islamic terrorism. Therefore, we have to discern Islamic fundamentalism which represents a conservative religious belief and on the opposite side the liberal movements of Islam. </text:span></text:p>
      <text:p text:style-name="P117"/>
      <text:h text:style-name="Heading_20_2" text:outline-level="2"><text:span text:style-name="T118">Islamic fundamentalism (lectured by ven. R</text:span><text:span text:style-name="T55">ā</text:span><text:span text:style-name="T118">hula) (original by U Medhananda) 2007</text:span></text:h>
      <text:p text:style-name="Text_20_body"><text:span text:style-name="T118"><text:tab/>Early in the 7</text:span><text:span text:style-name="T200">th</text:span><text:span text:style-name="T118"> century religious movement was born in the interior of Arabia. Spilling out from Arabia, it rapidly extended political sway over the surrounding regions. This religious movement was called 'Islam' by its founder, the </text:span><text:span text:style-name="T120">prophet Mohammad</text:span><text:span text:style-name="T118">. 'Islam' is an Arabic word that means 'acceptance', 'surrender', 'submission' or 'commitment'. Islam, as often said, is a religion. It expresses the innermost attitude of those who have hearkened(?) to the preaching of </text:span><text:span text:style-name="T120">Mohammad</text:span><text:span text:style-name="T118">.</text:span></text:p>
      <text:p text:style-name="Text_20_body"><text:span text:style-name="T118"><text:tab/>In another sense Islam is also the name of a community, but more profoundly it is a religious word signifying an inner attitude, always renewed in each new situation of life. A person's proper relation to God in Islam. From time to time the word 'Mohammedanism' is also used to designate the faith of Muslims. Islamic people believe </text:span><text:span text:style-name="T120">Mohammad</text:span><text:span text:style-name="T118"> as the last sent by God. God has sent several messengers to the earth. The last messenger before </text:span><text:span text:style-name="T120">Mohammad</text:span><text:span text:style-name="T118"> is considered as </text:span><text:span text:style-name="T120">Jesus</text:span><text:span text:style-name="T118"> of Christians. But Islamic people do not believe it. </text:span><text:span text:style-name="T120">Jesus</text:span><text:span text:style-name="T118"> is only another messenger sent by God. Whatever the God </text:span><text:span text:style-name="T120">All</text:span><text:span text:style-name="T57">ā</text:span><text:span text:style-name="T120">h</text:span><text:span text:style-name="T118"> reviews to </text:span><text:span text:style-name="T120">Mohammad</text:span><text:span text:style-name="T118"> had been recorded in Holy </text:span><text:span text:style-name="T131">Qur'</text:span><text:span text:style-name="T68">ā</text:span><text:span text:style-name="T131">n.</text:span><text:span text:style-name="T118"> Every word uttered to </text:span><text:span text:style-name="T120">Mohammad</text:span><text:span text:style-name="T118"> is written in </text:span><text:span text:style-name="T131">Qur'</text:span><text:span text:style-name="T68">ā</text:span><text:span text:style-name="T131">n</text:span><text:span text:style-name="T118"> without </text:span><text:soft-page-break/><text:span text:style-name="T118">any alteration. So </text:span><text:span text:style-name="T131">Qur'</text:span><text:span text:style-name="T68">ā</text:span><text:span text:style-name="T131">n</text:span><text:span text:style-name="T118"> is considered as the words of God </text:span><text:span text:style-name="T120">All</text:span><text:span text:style-name="T57">ā</text:span><text:span text:style-name="T120">h</text:span><text:span text:style-name="T118">. In this regard </text:span><text:span text:style-name="T131">Qur</text:span><text:span text:style-name="T68">'ān</text:span><text:span text:style-name="T55"> and God </text:span><text:span text:style-name="T57">Allāh</text:span><text:span text:style-name="T55"> are in an equal position. According to Islamic religion, new Testament is considered to be a prehistorical text of Islam.</text:span></text:p>
      <text:p text:style-name="Text_20_body"><text:span text:style-name="T55"><text:tab/>Once </text:span><text:span text:style-name="T57">Max Weber</text:span><text:span text:style-name="T55"> might has supersede that a transitional religious system like Islam could undergo amalgam, revival and become the base of important political development in the late 20</text:span><text:span text:style-name="T196">th</text:span><text:span text:style-name="T55"> century. Yet this is exactly the word that occured in 18</text:span><text:span text:style-name="T196">th</text:span><text:span text:style-name="T55"> century. In Iran, in recent years Islamic revivalism has spread with a significant impact to other countries including Egypt, Syria, Lebanon, Algeria, Afghanistan and Nigeria.</text:span></text:p>
      <text:p text:style-name="Text_20_body"><text:span text:style-name="T55"><text:tab/>To understand the phenomenon, we have to look both to aspect of Islam as a traditional religion and secular change that has affected modern states where its influence is pervasive. Islam like Christianity is a religion that has continually stimulated activism. The </text:span><text:span text:style-name="T68">Qur'ān</text:span><text:span text:style-name="T55">, the Islamic holy scripture, is full of instructions to believers over the country. There have </text:span><text:span text:style-name="T55">been successive generations of Muslim reformers and Islam has become as internally divided as Christianity.</text:span></text:p>
      <text:p text:style-name="Text_20_body"><text:span text:style-name="T55"><text:tab/>The Islamic community is split into two great groups, the </text:span><text:span text:style-name="T68">Shīt</text:span><text:span text:style-name="T55"> and </text:span><text:span text:style-name="T68">Sunni</text:span><text:span text:style-name="T55">, which have been compared with Protenstants and Catholics. </text:span><text:span text:style-name="T68">Shītism</text:span><text:span text:style-name="T55"> split from the main body of orthodox Islam early in its history and it has remained so. Influential </text:span><text:span text:style-name="T68">Shītism</text:span><text:span text:style-name="T55"> has been the official religion of Iran. Historically the </text:span><text:span text:style-name="T68">Shītists</text:span><text:span text:style-name="T55"> belong to the very earliest period of Islamic history. The </text:span><text:span text:style-name="T68">Shītists</text:span><text:span text:style-name="T55"> trace their beginning to Islam </text:span><text:span text:style-name="T57">Ali</text:span><text:span text:style-name="T55">(?) - in 7</text:span><text:span text:style-name="T196">th</text:span><text:span text:style-name="T55"> century, religious and political leader who is believed to have shown politic(?) of personal devotion of God.</text:span></text:p>
      <text:p text:style-name="Text_20_body"><text:span text:style-name="T55"><text:tab/></text:span><text:span text:style-name="T57">Ali</text:span><text:span text:style-name="T55"> consider him to be the rightful leader of Islam. Unlike other Muslims, the </text:span><text:span text:style-name="T68">Shītists</text:span><text:span text:style-name="T55"> believe that the role of </text:span><text:span text:style-name="T57">Mohammad</text:span><text:span text:style-name="T71"> </text:span><text:span text:style-name="T55">can be eventually instituted by his heirs. </text:span><text:span text:style-name="T57">Mohammad's</text:span><text:span text:style-name="T55"> heir would be leader directly guided by God, governing in accordance with </text:span><text:span text:style-name="T68">Qur'ān</text:span><text:span text:style-name="T55">. There is a large </text:span><text:span text:style-name="T68">Shītist</text:span><text:span text:style-name="T55"> population in other Middle Eastern countries including Iraq, Turkey, Saudi Arābia and Pakistan. Islamic leadership in these countries, however, is in the hands of the majority – the </text:span><text:span text:style-name="T68">Sunni</text:span><text:span text:style-name="T55">. The </text:span><text:span text:style-name="T68">Sunni</text:span><text:span text:style-name="T55"> Muslims follow the 'Beaten Path', deriving it from the </text:span><text:span text:style-name="T68">Qur'ān</text:span><text:span text:style-name="T55">.</text:span></text:p>
      <text:p text:style-name="Text_20_body"><text:span text:style-name="T55"><text:tab/>Belief in prophecy is one of the very fundamentals of the Islamic religious system. Muslims believe there have </text:span><text:span text:style-name="T55">never been people without a prophet who spoke to them in their own language. By the third Islamic century the prophetic tradition had been erected into a fundamental source of law and theology. The </text:span><text:span text:style-name="T68">Qur'ān</text:span><text:span text:style-name="T55"> or </text:span><text:span text:style-name="T68">Koran</text:span><text:span text:style-name="T55"> is the basic religious document of Islam. The name </text:span><text:span text:style-name="T68">Qur'ān</text:span><text:span text:style-name="T55"> or </text:span><text:span text:style-name="T68">Koran</text:span><text:span text:style-name="T55"> means 'something to be recited'. Muslim theology considers the </text:span><text:span text:style-name="T68">Qur'ān</text:span><text:span text:style-name="T55"> to be the very words of God. It is important to emphasize the literal character of the revelation. </text:span></text:p>
      <text:p text:style-name="P122"/>
      <text:p text:style-name="P122"/>
      <text:p text:style-name="P122"/>
      <text:h text:style-name="P223" text:outline-level="2">666<text:span text:style-name="T46">Islamic fundamentalism</text:span></text:h>
      <text:p text:style-name="P65">Weber suspected that a traditional religions system could undergo a major <text:span text:style-name="T189">renivalism</text:span> and become the basis of important political development in the late 20<text:span text:style-name="T192">th</text:span> century .This is exactly what happened in the 1980 in Iran. In recent years. Islamic revivalism has spread with a significant impact on other countries. Including Egypt, <text:span text:style-name="T189">Cyria </text:span>Letanon, Afghanistan and Vigeria. Islam is a religion that has continually stimulated activism. The</text:p>
      <text:p text:style-name="P65">Quran is full instruction to believers to struggle in the way of God. This struggle is against both in believers and these who9 introduce corruption in the muslins community Schism …... from the main body of Orthodox Islam namely in its history and has remained influential .It has been the official religion of Islam, since the 16<text:span text:style-name="T192">th</text:span> century. It was the source of the ideas behind the remain Shiites Revolution. They believe that rules of Mohamed is the is the rightful heir. Eventually instructed, Mohammad’s heir would be a leader directly guided by God, governing in accordance with the ……</text:p>
      <text:p text:style-name="P65"/>
      <text:p text:style-name="P65">There fare schist population in other Middle Eastern countries including Iraq, for key and …..Islamic leadership in the country, however in the “Eaten path”.</text:p>
      <text:p text:style-name="P65"/>
      <text:p text:style-name="P271">A series of tradition deriving from the Qur’an which tolerates a considerable diversity of opinion .In contrast to the more rigidly defined views of the Shiites. </text:p>
      <text:h text:style-name="P223" text:outline-level="2"><text:soft-page-break/>Buddhist fundamentalism</text:h>
      <text:p text:style-name="P33"><text:tab/>Before we talk about Buddhist fundamentalism we first have to define the word 'fundamentalism' and see whether Buddhism and 'fundamentalism' can coincide.</text:p>
      <text:p text:style-name="P33"><text:tab/>The term 'fundamentalism' in its broadest usage denotes the strict adherence to a set of principles or beliefs. And religious fundamentalism describes this approach taken by religious truths for the literal interpretation of basic scriptures or texts and belief that the doctrine which emerged from such reading should be applied to all aspects of social, economical, political and ideological (spheres of society).</text:p>
      <text:p text:style-name="P33"><text:tab/>Religious fundamentalists believe that only 1 view of the world is possible and their view is the correct one. Consequently, there is no ambiguity of multiple interpretations.</text:p>
      <text:p text:style-name="P25"><text:span text:style-name="T116"><text:tab/>By the above description of what is fundamentalism, we can hardly see the complementarity between Buddhism and fundamentalism. </text:span><text:span text:style-name="T114">The Buddha</text:span><text:span text:style-name="T116"> had never encouraged any adherence to any beliefs. On the contrary, in the famous </text:span><text:span text:style-name="T127">K</text:span><text:span text:style-name="T67">ā</text:span><text:span text:style-name="T127">l</text:span><text:span text:style-name="T67">ā</text:span><text:span text:style-name="T127">ma Sutta</text:span><text:span text:style-name="T116"> of the </text:span><text:span text:style-name="T127">A</text:span><text:span text:style-name="T67">ṅ</text:span><text:span text:style-name="T127">guttara Nik</text:span><text:span text:style-name="T67">ā</text:span><text:span text:style-name="T127">ya</text:span><text:span text:style-name="T116"> </text:span><text:span text:style-name="T114">the Buddha</text:span><text:span text:style-name="T116"> even explained to the people of K</text:span><text:span text:style-name="T64">ā</text:span><text:span text:style-name="T116">l</text:span><text:span text:style-name="T64">ā</text:span><text:span text:style-name="T116">ma village not to have a blind faith, not to believe because it is the tradition, because most of the people believe in those views, because it is a hearsay (etc.).</text:span><text:span text:style-name="T116"><text:note text:id="ftn46" text:note-class="footnote"><text:note-citation>46</text:note-citation><text:note-body><text:p text:style-name="Footnote"><text:s text:c="2"/><text:span text:style-name="T7">Yes, but for example in </text:span><text:span text:style-name="T28">Cintana Sutta</text:span><text:span text:style-name="T19"> of </text:span><text:span text:style-name="T28">Sa</text:span><text:span text:style-name="T73">ṃ</text:span><text:span text:style-name="T130">yutta Nik</text:span><text:span text:style-name="T73">ā</text:span><text:span text:style-name="T130">ya</text:span><text:span text:style-name="T124"> we can see that </text:span><text:span text:style-name="T113">the Buddha</text:span><text:span text:style-name="T115"> taught monks what exactly they should think about and what they should not think about. </text:span></text:p></text:note-body></text:note></text:span><text:span text:style-name="T116"> And even the saying of </text:span><text:span text:style-name="T114">the Buddha</text:span><text:span text:style-name="T116"> must be analyzed and use reflection before one believes in His words. </text:span></text:p>
      <text:p text:style-name="P25"><text:span text:style-name="T116"><text:tab/>Whatever has been said or written, even if it is a great teacher who speaks or even if it is written in sacred books, we should first use our reflection before we accept it as true. Only after seeing and thinking we must accept it. Therefore, in this </text:span><text:span text:style-name="T127">sutta</text:span><text:span text:style-name="T116"> </text:span><text:span text:style-name="T114">the Buddha</text:span><text:span text:style-name="T129"> </text:span><text:span text:style-name="T116">inspired us to have an open mind and not to believe blindly. </text:span></text:p>
      <text:p text:style-name="P25"><text:span text:style-name="T116"><text:tab/>Moreover, </text:span><text:span text:style-name="T114">the Buddha</text:span><text:span text:style-name="T116"> condemned any dogmatic attitude as not leading to spiritual progress and leading only to wrong views and conflicts as </text:span><text:span text:style-name="T114">the Buddha</text:span><text:span text:style-name="T116"> have so well explained in the </text:span><text:span text:style-name="T127">C</text:span><text:span text:style-name="T67">ū</text:span><text:span text:style-name="T127">lavyuha Sutta, Mah</text:span><text:span text:style-name="T67">ā</text:span><text:span text:style-name="T127">vyuha </text:span><text:span text:style-name="T116">and </text:span><text:span text:style-name="T127">K</text:span><text:span text:style-name="T67">alahutvāda</text:span><text:span text:style-name="T64"> </text:span><text:span text:style-name="T67">suttas</text:span><text:span text:style-name="T64"> found in </text:span><text:span text:style-name="T67">Suttanipāta</text:span><text:span text:style-name="T64">.</text:span></text:p>
      <text:p text:style-name="P25"><text:span text:style-name="T64"><text:tab/>To be a fundamentalist is to accept only their view as the only truth and to reject all the other views as false. It is therefore an intolerant way of thinking. It cannot merge deeper with </text:span><text:span text:style-name="T54">Buddha's</text:span><text:span text:style-name="T64"> wayof thinking who preached immense tolerance towards all beings.</text:span></text:p>
      <text:p text:style-name="P28"><text:tab/>Another point is that fundamentalism was originally a movement arisen by Protestants in North America. The fact that it arose in Christian movement is not a mere chance. Christianity, like both Judaism and Islam are religions which believe in the omnipotence, omnipresence and omniscience of a Supreme being. It is tehrefore quite normal that God's words and sacred texts are considered as the only Truth as infallible.</text:p>
      <text:p text:style-name="P28"><text:tab/>This is not the situation in Buddhism which although believes in the imposent(?) character of the Lord and his immeasurable virtue as a historical being and not as a God but a great human.(?)</text:p>
      <text:p text:style-name="P28"><text:tab/>The fact that fundamentalists see their dogmas as applicable to all branches of life is quite immaginable iin Buddhism, which doesn't share this expansionist idea.</text:p>
      <text:p text:style-name="P25"><text:span text:style-name="T64"><text:tab/>We can hardly see a Buddhist monk as a political leader because it is forbidden in the </text:span><text:span text:style-name="T67">Vinaya</text:span><text:span text:style-name="T64"> to be integrated in any political party. This duty is more an impartial one.</text:span></text:p>
      <text:p text:style-name="P25"><text:span text:style-name="T64"><text:tab/>While a monk can preach to lay men to live a comfortable social life, he is not integrated to the society. It would menore(?) to meditate in a tranquil place to realize the </text:span><text:span text:style-name="T67">Dhamma</text:span><text:span text:style-name="T64">.</text:span></text:p>
      <text:p text:style-name="P25"><text:span text:style-name="T64"><text:tab/>The way of thinking of Buddhism is not to spread absolutely Buddhist view. Then it doesn't have an oppressive role and will not force the others to share absolutely the Buddhist belief.</text:span><text:span text:style-name="T64"><text:note text:id="ftn47" text:note-class="footnote"><text:note-citation>47</text:note-citation><text:note-body><text:p text:style-name="Footnote"><text:s text:c="3"/><text:span text:style-name="T7">And won't that lead to disappearance of the real </text:span><text:span text:style-name="T28">Dhamma</text:span><text:span text:style-name="T19">?</text:span></text:p></text:note-body></text:note></text:span></text:p>
      <text:p text:style-name="P25"><text:span text:style-name="T64"><text:tab/>Having thus spoken we must not forget that both possessed many sects. And the </text:span><text:span text:style-name="T54">Dalai Lāma</text:span><text:span text:style-name="T64"> has agreed that there exist also extremists and fundamentalists in Buddhism, which might be found in the Japan. Both sects </text:span><text:span text:style-name="T67">Niciren</text:span><text:span text:style-name="T64">, which believes that other forms of Buddhism are heretical. This sect thus is also sometimes labelled fundamentalist. However, </text:span><text:span text:style-name="T67">Niciren</text:span><text:span text:style-name="T64"> Buddhism contains influences from </text:span><text:span text:style-name="T67">Shintoism</text:span><text:span text:style-name="T64"> and a strongly nationalistic streak(?) that would disqualify it from being fundamentalist in the strictest sense. </text:span></text:p>
      <text:p text:style-name="P25"><text:span text:style-name="T64"><text:tab/>We have thus seen that it is difficult to imagine a 'Buddhist fundamentalism' because it is hardly compatible to the real teaching of </text:span><text:span text:style-name="T54">the Buddha</text:span><text:span text:style-name="T64"> and even if some sects of Buddhism are recognized as fundamentalist these sects do not correspond to the real core of Buddhism as it is found in </text:span><text:span text:style-name="T67">Theravāda</text:span><text:span text:style-name="T64"> school and teaching.</text:span></text:p>
      <text:p text:style-name="P93"/>
      <text:h text:style-name="Heading_20_2" text:outline-level="2"><text:soft-page-break/><text:span text:style-name="T20">Question:</text:span><text:span text:style-name="T18"> How do you recognize primitive and world religion? (original by ven. Samown) (2007)</text:span></text:h>
      <text:p text:style-name="P104"><text:span text:style-name="T19"><text:tab/></text:span><text:span text:style-name="T184">Religion is as old as the beginning of human society. This is because religious beliefs began to arise when human began to commence community life. In fact all roots or first beginning of all religions could be traced to primitive societies that some religions developed gradually and turned into world religions. The religions and religious philosophies and thoughts that arose in societies that were developed are different. They never had a primitive, for they arose in societies, which were developed.</text:span></text:p>
      <text:p text:style-name="P129"><text:span text:style-name="T19"><text:tab/>These primitive religions are religions that prevail in primitive societies. At the beginning of human history all were primitive, and have religion in such society was primitive. Some such societies along with their primitive religion exist even today. These primitive religions are seen, among such primitive societies are </text:span><text:span text:style-name="T28">Maorc's</text:span><text:span text:style-name="T19"> of New Zealand, </text:span><text:span text:style-name="T28">Zulus</text:span><text:span text:style-name="T19"> of Africa, some Asian and Egyptian cultures etc.</text:span></text:p>
      <text:p text:style-name="P136"><text:tab/>The most striking feature of these religions are the mythical nature of their concepts, beliefs and norms. They have no logical foundation. They are based on imagination and very primitive attempts to understand the functioning of nature. All such religions are woven round mythical heroic figures representing good and bad, religious thought of these primitive religions are an attempt to explain the conflict between these good and evil, and show the final triumph of good over evil.</text:p>
      <text:p text:style-name="P129"><text:span text:style-name="T19"><text:tab/>World religions are different. They are logical attempts to understand the individual and the owrld around him. Yet religions like Hinduism have their earliest roots in early primitive </text:span><text:span text:style-name="T28">Vedic</text:span><text:span text:style-name="T19"> beliefs, </text:span><text:span text:style-name="T19">but later developed, crystalized into advanced religious philosophical explanations about man, his problem, his salvation etc.</text:span></text:p>
      <text:p text:style-name="P136"><text:tab/>These world(?) religions, though not completely free from primitive myths etc. their fundamental doctrines are the result of advanced inquire, investigation and logical thinking.(?) Thus, in such religions even the primitive features are a more rational appearance. The world religions attempt to tackle human problems with better understanding and reason, and myths and legends are used only as means of further establishing the rational explanation of man and the universe.</text:p>
      <text:p text:style-name="P136"><text:tab/>Thus primitive and world religions are distinguished from the approaches, they adopt to understand man and his world of experience. </text:p>
      <text:h text:style-name="Heading_20_2" text:outline-level="2"><text:span text:style-name="T137">666</text:span><text:span text:style-name="T269">HOW DO YOU RECOGNIZE PRIMITIVE AND WORLD RELIGIONS? </text:span><text:span text:style-name="T261">Ven.Oeu Sam Art</text:span></text:h>
      <text:p text:style-name="P84"><text:tab/>Religion is as old as the beginning of human society. This is because religious belief began to arise when humans began to commence community life. In face all roots or first beginning of all religions could by traced to primitive societies that some religions developed gradually and turned world religions. The religions and religions philosophies and thoughts that arose in societies that were developed are different. They never had a primitive, for they arose in societies, which were developed.</text:p>
      <text:p text:style-name="P84"><text:tab/>These primitive religions are religions that prevail societies. At the beginning of human history all were primitive, and have religion in such society were primitive. Some such societies along with their religions exist even today. These primitive religions are seen, among such primitive societies as Macro’ of Newzalend, Zulus of Africus, some Assyrian and Egyptians cultures etc.</text:p>
      <text:p text:style-name="P84"><text:tab/>The most striking feature of these religions is the mythical nature of their concepts, beliefs and norms. They have no logical foundation .They are based on imagination and very primitive attempts to understand the functioning of nature. All such religions are woven round mythical heroic figures representing good and bad, religious thought of these primitive religions is an attempt to explain the conflict between these good ad evil, and show the final triumph of good over evil.</text:p>
      <text:p text:style-name="P84"><text:tab/>World religions are different. They are more rational and logical attempts to understand the individual and world around him. Yet religions like Hinduism have their earliest roots in early primitive Vedic beliefs, but latter developed crystallized into advanced religious philosophical explanations about man, his problem, his salvation etc.</text:p>
      <text:p text:style-name="P84"><text:tab/>These world religions, thought not completely free from primitive myths etc their fundamental doctrines are the <text:soft-page-break/>result of advanced inquiry, investigation and logical thinking, thus, in such religions even the primitive features are a more rational understanding and reason and myths and legends are use4d only as means of further establishing the rational explanation of man and the universe.</text:p>
      <text:p text:style-name="P252"><text:tab/>Thus, primitive and world religions are distinguished from the approaches they adopt to understand man and his world of experience.</text:p>
      <text:h text:style-name="Heading_20_2" text:outline-level="2"><text:span text:style-name="T137">666</text:span><text:span text:style-name="T269">Origin and development of ancient religion? </text:span><text:span text:style-name="T261">Ven.Oeu Sam Art</text:span></text:h>
      <text:p text:style-name="P83"><text:tab/>Religions can be identified the beginning of human civilization. It is difficult to answe4r the beginning of religions. Many people say nobody invented what are practiced through many centuries; they used to identify gods for everything when they need outside environment. In ancient stage people worship gads through sacrifice. If we go back to Ancient Egypt, China and Indus valley civilization they substitute for sacrifice, worship gods through animals.</text:p>
      <text:p text:style-name="P83"><text:tab/>Archeologist had mad new discoveries about earlier stage of human civilization. Historians pioneered critical methods for study ancient texts. Anthropologist observed society of primitive stage and gathered information, instead of just guessing about origin and development of religions. Tyler’s work is best appreciated within its religious background. Since early years of century a themselves drew idea of very ling time, development both in nature and human society. To some earth and human life were beginnings to take far older than mere 6000 years. Theologians had assigned from their readings in Biblical book of Genesis.</text:p>
      <text:p text:style-name="P83"><text:tab/>Anthropomorphism is earliest form of Vedic religion of India’s advancement of knowledge,</text:p>
      <text:p text:style-name="P83"><text:tab/>Polytheism is relationship between Aryans and mighty beings pursued Aryans continued gradually to personify the forces of nature and converted them into particular gods. As resulted from transitional stage, natural forces to deities. Pantheons of gods eventually emerged; it is the faith in several gods. </text:p>
      <text:p text:style-name="P83"><text:tab/>Henotheism is Aryans were disposed to pay reverence to gods as supreme, standing side by side, but some circumstances only one God is holding the highest period they seemed to have chosen Varuna is the most important and highest among all gods. This is the faith in some supreme gods.</text:p>
      <text:p text:style-name="P83"><text:tab/>Monotheism, while Vedic hymns developed, Vedic pantheons also grew up very large. All these crowding of gods and goddesses proved it endless and confusing to the Vedic seers. A tendency showed itself very early to identify one god with another or to throw them all together. This proves to be easier and more logical choice than the one of the anarchic crowd of gods and goddesses, it is the faith in only one prominent god.</text:p>
      <text:p text:style-name="P113"><text:tab/>Monism, is Subjective people have adopted more objective way of thought. They need answers. Their thought is world of something is not governed or created by god.</text:p>
      <text:h text:style-name="Heading_20_2" text:outline-level="2"><text:span text:style-name="T137">History of religion (lectured by ven. S</text:span><text:span text:style-name="T77">ī</text:span><text:span text:style-name="T137">lava</text:span><text:span text:style-name="T77">ṃ</text:span><text:span text:style-name="T137">sa)</text:span><text:span text:style-name="T137"><text:note text:id="ftn48" text:note-class="footnote"><text:note-citation>48</text:note-citation><text:note-body><text:p text:style-name="Footnote"><text:s text:c="2"/><text:span text:style-name="T7">I would like to emphasize that all information in this lecture-note are just hypothetical and science can any time prove their change as already many professors and scientists do. </text:span></text:p></text:note-body></text:note></text:span></text:h>
      <text:p text:style-name="P113"><text:tab/><text:span text:style-name="T227">Nobody knows when human first possesses religion. Unlike tools from sto/stored(?) cultural ideas do not lie secure for millions of years awaiting the acrchaeologist pick. ?? while we know that humans living over million years ago made tools. We can only guess about their religion. However, there can be no doubt that our Neanderthal ancestor had religion at least 100 thousand years ago, because evidence of their faith has been unerathed. </text:span></text:p>
      <text:p text:style-name="P140"><text:span text:style-name="T137"><text:tab/></text:span><text:span text:style-name="T127">Neanderthals </text:span><text:span text:style-name="T116">buried their dead with great care and provided dead with gifts and food for use in the next world. And dig in ther caves, the </text:span><text:span text:style-name="T127">neanderthals</text:span><text:span text:style-name="T116"> built small altars out of their borne/bones. These relics make it clear that the </text:span><text:span text:style-name="T127">neanderthal</text:span><text:span text:style-name="T116"> believed in life after death and conducted ceremonies to see the add(?) of supernatural beings. Such a belief and practices are properly called 'religion' and all human societies since the days of </text:span><text:span text:style-name="T127">Neanderthals</text:span><text:span text:style-name="T116"> had a religion.</text:span></text:p>
      <text:h text:style-name="P223" text:outline-level="2">Types of religious organization: churches and sects</text:h>
      <text:p text:style-name="P111"><text:tab/><text:span text:style-name="T227">All religions involve community of believers but there are many different ways in which such communities are organized. Whether distingues(?) between curches and sects.(?)</text:span></text:p>
      <text:p text:style-name="P126">- A church is a large, well-established religious body, eg. Catholic Church and Church of England</text:p>
      <text:p text:style-name="P126"><text:soft-page-break/>- A sect is a smaller, highly organized grouping of commited believers, eg. Calvinists and Methodists</text:p>
      <text:p text:style-name="P126"><text:tab/>Churches normally have a formal structure with the hierarchy of religious officious(?). </text:p>
      <text:p text:style-name="P126"><text:tab/>The church tends to represent the conservative face of religion. Since they are integrated into the existing institutional order, most of their appearance is like parents in being church members.(?)</text:p>
      <text:p text:style-name="P111"/>
      <text:h text:style-name="P223" text:outline-level="2">The New Religious Movements (NRM) (lectured by ven. R<text:span text:style-name="T52">ā</text:span>hula) (original by ven. Tezaniya) 2008</text:h>
      <text:p text:style-name="P111"><text:tab/>Though traditional churches have been experiencing a decline in membership in recent times other forms of religious activity have been on the rise. Sociologists used the term 'New Religious Movements' to refer collectively to the broad range of religious and spiritual groups, cult and sects. They have been emerged in Western countries including the UK.</text:p>
      <text:p text:style-name="Text_20_body"><text:span text:style-name="T116"><text:tab/>Many new religious movements are derived from main-stream from religious tradition such as Hinduism, Christianity and Buddhism. Some NRMs essential new creation of the charismatic leaders who head their activities.(?) This is the case with the Unification Church led by </text:span><text:span text:style-name="T114">Rev. Summoon</text:span><text:span text:style-name="T116">. Membership in NRM mostly consists of convents rather than individual brought up in a particular fate(?). Members are often not well educated and of middle class background.</text:span></text:p>
      <text:p text:style-name="P111"><text:tab/>Since Second Wolrd War the USA had witnessed a greater proliferation of religious movements at any previous time in its history most have been short-lived but a few have achieved remarkable followings.(?) Various theories to explain the probability of NRMs have been advanced.</text:p>
      <text:p text:style-name="P111"><text:tab/>Some observes argue that the NRM should be seen as a respond to the process of liberalization and secularization within society and even within traditional churches. People who feel that raditional religion have become ritualistic and devoid of spiritual meaning may find comfort and a greater sense of community.</text:p>
      <text:p text:style-name="Text_20_body"><text:span text:style-name="T116"><text:tab/>A prominent scholar </text:span><text:span text:style-name="T114">Bryan Willson</text:span><text:span text:style-name="T116"> has pointed to NRMs as an outcome of rapid social change as traditional social norms are disrupted. People search for both explanation and reassurance. These types of groups and sects emphasize personal spirituality. A further factor may be that NRMs appeal to people who feel advanced from main-stream society.</text:span></text:p>
      <text:p text:style-name="P111"><text:tab/>A number of scholars, especially in the sociology of religion, use NRMs to describe non-mainstream religions while others use the term for beningn alternative religions and reserve cult for groups.(?) A new religious movememnt is a term used to refer to a religious faith, an ethical, spiritual, philosophical movement of recent origin that is not a part of an established denomination, church or religious body.</text:p>
      <text:h text:style-name="P223" text:outline-level="2">New Religious Movements (NRM)</text:h>
      <text:p text:style-name="Text_20_body"><text:span text:style-name="T116"><text:tab/></text:span><text:span text:style-name="T141">Sociologists use the term 'new religious movements' to refer collectively to the role(?) range of religions and spiritual groups called sects that have emmerged in western countries including the United Kingdom. New religious movements encompass an enormous diversity of groups from spiritual and self-help groups within the New Age movement to exclusive sects such as the </text:span><text:span text:style-name="T150">Hare Kri</text:span><text:span text:style-name="T83">ś</text:span><text:span text:style-name="T150">na</text:span><text:span text:style-name="T141">. Many religious movements are derived from mainstreams religious tradition while other had emmerged from tradition that were almost unknown in the West until recent time. Some new religious movements are essentially new creation of charismatic leaders who head their activities. This is the case with the Unification Church led by </text:span><text:span text:style-name="T147">Reverend Sun Mynng Moon</text:span><text:span text:style-name="T141">. Membership in new religious movements mostly consists of converts rather than individuals brought up in a particular faith. Members more often than not are well-educated and from middle background.(?) </text:span></text:p>
      <text:p text:style-name="P122"><text:tab/>Most religious movements written have originated of the US of the East as MIN foundation.(?) Since the World War 2 the US had witnessed a far greater proliferation of religious movements than at any previous time in its history. Most have had short lifes but a few have achieved remarquable <text:soft-page-break/>following.</text:p>
      <text:p text:style-name="P122"><text:tab/>Various theories to explain the popularity of new religious movements have been advanced. Some observers argue that new religious movements should be seen as a response to the process of liberalization and secularization within society and even within traditional church. People who feel that traditional religion has become reitualistic and devoid of spiritual movement may find comfort and a greater sense of community in smaller. Some have pointed to new religious movements as an outcome of rapid social change. As traditional social norms are destructed, people search for explanation. A further practice may be that new religious movements to people who fill alien methods for stream-society.(?) They are not marginalized from society ina <text:s/>material sense, they may ?? emotional and spiritual.</text:p>
      <text:p text:style-name="P122"><text:tab/>New religious movements can be understood as 3 categories, it helps to distinguish new religious movements from:</text:p>
      <text:p text:style-name="P122">1. World-affirming movements. These are more acting to self-help than conventional religious rules.</text:p>
      <text:p text:style-name="P122">2. World-rejecting movements. They are highly critical to the outside world.</text:p>
      <text:p text:style-name="P122">3. World-accomodating movements. They tend to emphasize the importance of inner religious life.</text:p>
      <text:h text:style-name="P228" text:outline-level="2">666Discuss how the Buddhist attitude towards other religious teachings that evolved to a philosophical perspective has paved the way to inter-religious cordial relationship</text:h>
      <text:p text:style-name="P170"/>
      <text:p text:style-name="P46"><text:span text:style-name="T245">There were many religions in the 6</text:span><text:span text:style-name="T246">th</text:span><text:span text:style-name="T245"> century B.C in India. All religions were attempting to win more and more converts. Therefore there was lot of competition and many claim superiority for their teachings. They also attempted to show that what those religions was the truth. Thus the Kalama Sutta descries the dilemma in which the people were placed because of such claim put forward by many religious teachers. </text:span></text:p>
      <text:p text:style-name="P47"/>
      <text:p text:style-name="P47">What is unique in Buddhism is that it did not claim to be the only religion that teaches the truth and the rest of religious are false. The Buddha never subscribed to the claim idameva saccam mogham annam. </text:p>
      <text:p text:style-name="P169"/>
      <text:p text:style-name="P47">Similarly the Buddha did not claim to possess omniscience as Mahavira did. In these respects Buddhism adopted a very open minded attitude. Buddhism did not impose its teachings on others nor did it try to win over converts through various inducements. Even when people got converted the Buddha cautioned them to think twice. Thus the Buddha was introducing a new religious culture, inviting the people to come and see and make their own selection. </text:p>
      <text:p text:style-name="P169"/>
      <text:p text:style-name="P47">It is true that Buddhism certain classifies religions as being unsatisfactory (anassasika). For example the Buddha in the Sandaka Sutta of the M.N names four such teachings. One is materialism, which leads to annihilationism and self-indulgence in sensual pleasures. Another is type of religions that denies the efficacy of the moral life. Similarly, religion that denies causality and free will are also considered unsatisfactory. Though these are unsatisfactory all these religions need not necessarily be false. </text:p>
      <text:p text:style-name="P169"/>
      <text:p text:style-name="P47"><text:soft-page-break/>Thus Buddhism did not condemn all other religions as heretical or false. It adopted a very open-minded, objective attitude in examining them and weighed them according to the teachings they presented. According to the Buddha his teaching is aimed at explaining dukkha and helping the follower to overcome it. Any religion that fulfils this purpose is considered a worthy religion. The Buddha did not claim for any kind of religious monopoly and this is why one read in the texts of numerous instances where other religionists invite the Buddha for discussion. </text:p>
      <text:p text:style-name="P169"/>
      <text:p text:style-name="P47">The Buddha openly declared that he does not debate with the world, meaning that he did not wish to have religious conflicts. But he said that it is the world that debates with him (naham lokena vivadani, loko ca maya vivadati). But if challenged to prove his position the Buddha would not hesitate to do so. Yet this he did not crow about defeating another religionist at debate, but to help others to see and appreciate the true nature of things. </text:p>
      <text:p text:style-name="P169"/>
      <text:p text:style-name="P47">He claimed that Buddhism is a worthy teaching for it puts forward the Noble Eightfold Path and that is also produced the noble being who have reached the four spiritual stages. <text:s/>However he did not say that the Dhamma should e blindly considered as an object of worship and honour to be carried on the head. He compared it to “raft” to be made use of to cross the ocean of Samsara. </text:p>
      <text:p text:style-name="P169"/>
      <text:p text:style-name="P47">This open-minded attitude paved the way not only to inter-religious cordial relationship but also encouraged the blossoming of different interpretation of the Buddha’s teaching. Thus brings about numerous inter-religious schools of Buddhist thought. </text:p>
      <text:p text:style-name="P171"><text:tab/></text:p>
      <text:h text:style-name="P213" text:outline-level="2">AtthakathaMultiplicity <text:s/>of religion in Sri Lanka (lectured<text:span text:style-name="T104"> </text:span><text:span text:style-name="T111">by v</text:span><text:span text:style-name="T104">e</text:span><text:span text:style-name="T173">n. </text:span>Sīlavaṃsa)</text:h>
      <text:p text:style-name="P22"><text:span text:style-name="T139"><text:tab/>Buddhism and Hinduism were established in Sri Lanka in 4</text:span><text:span text:style-name="T203">th</text:span><text:span text:style-name="T139"> century and it is wonder that even eight percents of the populations are Christians after more than one hundred and sixty years of protestant missionary activities.</text:span></text:p>
      <text:p text:style-name="P22"><text:span text:style-name="T139"><text:tab/>When the British occupied the Sri Lanka the whole government agreed to maintain the connection with buddhism. It was by this unholy connection from the view point of some of the British officers, it was formed </text:span><text:span text:style-name="T135">Sir George W. Anderson</text:span><text:span text:style-name="T137">, the Governor in 1805 to sign an act of appointment of the Basn</text:span><text:span text:style-name="T77">ā</text:span><text:span text:style-name="T137">yaka Nilame which was one of the largest </text:span><text:span text:style-name="T131">d</text:span><text:span text:style-name="T127">ev</text:span><text:span text:style-name="T67">ā</text:span><text:span text:style-name="T127">las </text:span><text:span text:style-name="T116">in the island.</text:span></text:p>
      <text:p text:style-name="P22"><text:span text:style-name="T116"><text:tab/>The attempt of government to separate the connection led to religious disputes. The indignation of the Buddhists was further aroused by the Christian intrusion imparted to non-Christian children in mission-schools. In fact many of the Buddhist monks believedd that their religion was in danger. In one of the colonial papers of 8</text:span><text:span text:style-name="T198">th</text:span><text:span text:style-name="T116"> January 1846 a reference was made to a visit of certain Siamese ppriests to Sri Lanka who were sent by the king of Siam to search for books and relics of Buddhism. On their return they took a letter with them from a member of an ancient royal family in Sri Lanka. It represented Buddhism as in a state of declining. The consequences of the government and other schools their established and the inducement held-out to the people to engage in government employment.(?)</text:span></text:p>
      <text:p text:style-name="P22"><text:span text:style-name="T116"><text:tab/>The hostility and bitterness towards Christianity began to rear(?), its head not nearly among the Buddhist in the South,(?) but also among the Hindu in the North.In 1848 the </text:span><text:span text:style-name="T114">Rev. J. J. Johnson</text:span><text:span text:style-name="T116">, a missionary act of Christianity, wrote about the state of active opposition to Christanity in Sri Lanka.</text:span></text:p>
      <text:p text:style-name="P22"><text:span text:style-name="T116"><text:tab/>Soon there appeared also books by able Buddhist and Hindu scholars giving even to their religious feeling and national aspiration (patriotism). One of the most remarkable events in 1855 was the publication in Tamil of a wake-up extraordinary literary merit (</text:span><text:span text:style-name="T127">The Saiva D</text:span><text:span text:style-name="T67">ūṣ</text:span><text:span text:style-name="T127">ana Parkari</text:span><text:span text:style-name="T67">ṃ</text:span><text:span text:style-name="T116">). It depicts the </text:span><text:span text:style-name="T127">Saiva</text:span><text:span text:style-name="T67">ṃ</text:span><text:span text:style-name="T116"> and attach of Christianity. The aim of the revivalists was to further the growth and development of </text:span><text:span text:style-name="T127">Saivism</text:span><text:span text:style-name="T116">. Some of the prominent men of that time were </text:span><text:span text:style-name="T114">Sankara, Panditar, Muthukumar, Kavirayer</text:span><text:span text:style-name="T116"> and some others struggled for their religious rights.</text:span></text:p>
      <text:p text:style-name="P14"><text:soft-page-break/><text:tab/>For more than 30 years they carried on a vigorous campaign criticizing and proselytizing works of Christian missionary. It was stated that religion and denationalization were the results of the activities of the missionaries. The movement launched by these reformers therefore has its objecitve in the revival of Hindu and Buddhist cultures. The antagonism towards the approach of the missionary became a subject for discussing the legislative council. Some Hindu leaders and Buddhist leaders opposed the management of Christian schools.</text:p>
      <text:p text:style-name="P22"><text:span text:style-name="T116"><text:tab/>The real clash of religions began after the </text:span><text:span text:style-name="T127">P</text:span><text:span text:style-name="T67">ā</text:span><text:span text:style-name="T127">nadura</text:span><text:span text:style-name="T116"> controversy in 1873 and the establishment of Buddhist theosophical society in 1880, the alliance of Buddhism which theosophy was initiated by </text:span><text:span text:style-name="T114">Miss Besant</text:span><text:span text:style-name="T116"> and </text:span><text:span text:style-name="T114">Colonel Olcott</text:span><text:span text:style-name="T116">. The influence of the movement was seen chiefly in field of education and propagandist literature. By 1897 the Buddhist theosophical society has 63 grant aided schools under its control, but the significant things arising from the clashof religions was that at the time of the revival the largest increase of the Church took place, while it was true in certain area many Christian schools were losing their pupils, yet at other places larger and better schools were being opened which_out/without(?) classes the non-Christian and government schools.(?)</text:span></text:p>
      <text:p text:style-name="P22"><text:span text:style-name="T116"><text:tab/>During this period of cultural renaissance and religious revival both the Buddhist and Hindu indulged in anti-Christian propaganda by means of books and pamphlets and through the press. The glory of ancient Sri Lanka was idolized, the Buddhism was placed on a higher place than Christianity, which was condemned as an exotic religion. A Sinhalese newspaper </text:span><text:span text:style-name="T127">Sarasav</text:span><text:span text:style-name="T67">ī</text:span><text:span text:style-name="T127"> Sandaresa</text:span><text:span text:style-name="T116"> and </text:span><text:span text:style-name="T127">Saiva Parip</text:span><text:span text:style-name="T67">ā</text:span><text:span text:style-name="T127">lana Savai</text:span><text:span text:style-name="T116"> began to challenge the unquestioned monopoly of Christian missions in maintaining schools for the children of Sri Lanka. The </text:span><text:span text:style-name="T127">Sarasav</text:span><text:span text:style-name="T67">ī</text:span><text:span text:style-name="T127"> Sandaresa</text:span><text:span text:style-name="T116"> is one of the issues during June 1919 which raised a cry of alarm over what had happened to Sri Lankan Buddhist people. It pointed out that Sinhalese Buddhist </text:span><text:span text:style-name="T116">king also became Christian. Therefore, that paper published some articles ridiculing Old Testament of Bible about the concept of God and creation teaching in Christianity.</text:span></text:p>
      <text:p text:style-name="P14"><text:tab/>The popular Buddhist chronicle also joined the attack. Part of the policy of that paper was to pick out anything that appeared derogatory to Christianity. For instance, when Christain writers and speakers spoke of the gross materialism of the ages and half-empty Churches and stated that England had no time for God and America was in the same plight.</text:p>
      <text:p text:style-name="P22"><text:span text:style-name="T116"><text:tab/>The presences of </text:span><text:span text:style-name="T114">Sir Ponnambalam Ramanatha</text:span><text:span text:style-name="T116"> in the legislative council greatly encouraged the Tamils. He spoke eloquently at home and abroad about the greatness of Hindu culture and civilization. Another factor which continued largely in the Hindu revival movement in Sri Lanka was the </text:span><text:span text:style-name="T127">R</text:span><text:span text:style-name="T67">ā</text:span><text:span text:style-name="T127">makri</text:span><text:span text:style-name="T67">ṣ</text:span><text:span text:style-name="T127">na</text:span><text:span text:style-name="T116"> mission. </text:span></text:p>
      <text:p text:style-name="P111"/>
      <text:h text:style-name="P221" text:outline-level="2"><text:span text:style-name="T116">Question:</text:span><text:span text:style-name="T118"> Distinguish religiousness in Sri Lanka from that of other Buddhist countries (lectured by ven. S</text:span><text:span text:style-name="T55">ī</text:span><text:span text:style-name="T118">lava</text:span><text:span text:style-name="T55">ṃ</text:span><text:span text:style-name="T118">sa)</text:span></text:h>
      <text:p text:style-name="P107"><text:tab/><text:span text:style-name="T187">Buddhism has been the religion of the vast majority of Sri Lanka for over 2540 years. The whole civilization of the island is found on the Buddhist teachings. They live as Buddhists and Buddhism is not a mere belief for them but the way of life.</text:span></text:p>
      <text:p text:style-name="P117"><text:tab/>Besides, unlike in many other Buddhist countries, both in the South-East and far-East Asia, in Sri Lanka many are quite well versed in Buddhism. Their knowledge of the teaching is comparatively very high and hence tehy follow it not as a tradition but through conviction and understanding. In fact, because of this majority of the Buddhist attempt to weight their activities and sees(?) how much they happen to be in accordance with Buddhism, therefore, religiousness in Sri Lanka is very high compared to that of most other countries.</text:p>
      <text:p text:style-name="P117"><text:tab/>The life of the Buddhist from birth to death is commented with Buddhism. All important events in one's life is marked by some religious activity or ritual. Birth, naming ceremony first reading of letters, starting of schooling, birthday celebration, sitting examinations, marriage and even death are marked by some kind of religious rituals and rites. They are performed with total devotion and seriousness.</text:p>
      <text:p text:style-name="P129"><text:span text:style-name="T116"><text:tab/>All social relations are conducted according to norms laid down in Buddhist social ethics. This </text:span><text:soft-page-break/><text:span text:style-name="T116">is quite clearly in the urbanized societies where old traditions are faithfully continued. Respecting parents, elders, the </text:span><text:span text:style-name="T127">Sa</text:span><text:span text:style-name="T67">ṅ</text:span><text:span text:style-name="T127">gha</text:span><text:span text:style-name="T116"> and the teachers are carried out or laid down in such </text:span><text:span text:style-name="T127">sutta</text:span><text:span text:style-name="T116"> on the </text:span><text:span text:style-name="T127">S</text:span><text:span text:style-name="T67">ī</text:span><text:span text:style-name="T127">galov</text:span><text:span text:style-name="T67">ā</text:span><text:span text:style-name="T127">da</text:span><text:span text:style-name="T116">, </text:span><text:span text:style-name="T127">suttas </text:span><text:span text:style-name="T116">such as </text:span><text:span text:style-name="T127">Mah</text:span><text:span text:style-name="T67">ā</text:span><text:span text:style-name="T127">ma</text:span><text:span text:style-name="T67">ṅ</text:span><text:span text:style-name="T127">gala, Mett</text:span><text:span text:style-name="T67">ā</text:span><text:span text:style-name="T127">, Parabhava, Vasala</text:span><text:span text:style-name="T116"> are make use of as hand books of social ethics. Every child who was attended the </text:span><text:span text:style-name="T127">Dhamma </text:span><text:span text:style-name="T116">school and quite a large number attend these schools held as Sundays – know what these ethical norms are. They are so familiar with them that they try to make one of these teaching as guide lines.</text:span></text:p>
      <text:p text:style-name="P129"><text:span text:style-name="T116"><text:tab/>In spite of the apparent lawlessness in the country – which is being highlighted in newspaper and mass media – there is no decrease in the religiousness of the people. Temples are full of people – male and female, young and old – on </text:span><text:span text:style-name="T127">poya-</text:span><text:span text:style-name="T116">days on special days such as </text:span><text:span text:style-name="T127">Vesak</text:span><text:span text:style-name="T116"> one could easily see how much Buddhism is put into practice. Temples become over-crowded. Those who observe 8 or 10 precepts year by year increase in numbers, </text:span><text:span text:style-name="T127">Vesak</text:span><text:span text:style-name="T116"> is celebrated with all solemnity. Almost all try to put into practice the </text:span><text:span text:style-name="T127">mett</text:span><text:span text:style-name="T67">ā</text:span><text:span text:style-name="T127">, karu</text:span><text:span text:style-name="T67">ṇā</text:span><text:span text:style-name="T127">, mudit</text:span><text:span text:style-name="T67">ā</text:span><text:span text:style-name="T127">, upekkh</text:span><text:span text:style-name="T67">ā</text:span><text:span text:style-name="T116"> qualities.</text:span></text:p>
      <text:p text:style-name="P129"><text:span text:style-name="T116"><text:tab/>The religiousness of the people is seen in their day-to-day life. Usually work is started by offering properly to </text:span><text:span text:style-name="T114">the Buddha</text:span><text:span text:style-name="T116">, </text:span><text:span text:style-name="T127">Dhamma</text:span><text:span text:style-name="T116"> and the </text:span><text:span text:style-name="T127">Sa</text:span><text:span text:style-name="T67">ṅ</text:span><text:span text:style-name="T127">gha</text:span><text:span text:style-name="T116">, every opportunity is made use of to listen to </text:span><text:span text:style-name="T127">Dhamma</text:span><text:span text:style-name="T116"> talks. It is a common feature to hear </text:span><text:span text:style-name="T127">paritta</text:span><text:span text:style-name="T116"> chanting cassettes being played instead of pop-</text:span><text:span text:style-name="T116">music. Most of the Buddhist attempts to engage in some kind of meditation sometimes during the day. </text:span></text:p>
      <text:p text:style-name="P117"><text:tab/>Activities which are believed to be merit generating are eagerly followed. Religion is made a part and parcel of day-to-day life.(?) In fact far almost all Buddhism is the way of life and hence, the religiousness of the people of Sri Lanka is a very distinguished feature of all Sri Lankan Buddhists. </text:p>
      <text:p text:style-name="P117"/>
      <text:p text:style-name="P117"/>
      <text:h text:style-name="P214" text:outline-level="2">Question:<text:span text:style-name="T50"> Explain the change in religiousness in Sri Lanka under the British Administration</text:span></text:h>
      <text:p text:style-name="P97"><text:tab/><text:span text:style-name="T187">Till 1505 Sri Lanka did not feel the influence of any western power. All sporadic invasions were from the East, particularly from India. These Indian invasions did not drastically change either the cultural or religious life of the people. This was because Indian culture and religions had much similarities with those of Sri Lanka.</text:span></text:p>
      <text:p text:style-name="P134"><text:tab/>However, the situation was different since the coming of the Portuguese in 1505. Unlike Indian invadesr, the western powers were interested in establishing Christianity. This they thought would help to establish their power and strengthen their hold over the people and the economy. Hence, they started doing everything possible to spread Christianity. They used force, gave incentives to convert Buddhists.</text:p>
      <text:p text:style-name="P134"><text:tab/>The Dutch who followed the Portuguese were more clever, and they took steps to establish and popularize their religion in more subtle way. They introduced their own system of education etc. to put in their religious ideas into the leads of British. </text:p>
      <text:p text:style-name="P134"><text:tab/>By the time the British came(?) Sri Lanka had been under Christian power for over two centuries.(?) Buddhism had already been eroded by Christian belief. The British after conquering the whole island in 1815 did everything to suppress Buddhism. They favored those who were Christian and English educated. They set up institution for English education, the monks who were the traditional teachers, lost all control over people. Very cunningly the Britishers converted the Buddhists, not only <text:soft-page-break/>to Christianity but also to western cultures.(?)</text:p>
      <text:p text:style-name="P134"><text:tab/>Rapid organization, westernization of culture, special favor offered to those who accepted Christian faith began to weaken the religiousness of the people. Buddhist rights and rituals were criticized, the temples were neglected and the monk' power was weakened. Education was Christianized. They attempted to create a mentality that considered Sinhala educated Buddhist as an uncultured lot.(?) So, many attempted to imitate western habit and Christian practices. </text:p>
      <text:p text:style-name="P129"><text:span text:style-name="T7"><text:tab/>It was against this that </text:span><text:span text:style-name="T8">Ven. Sumag</text:span><text:span text:style-name="T75">ṅ</text:span><text:span text:style-name="T134">ala, Migettuwatte Gunananda, Henry Steel Olcott</text:span><text:span text:style-name="T136">and </text:span><text:span text:style-name="T126">anag</text:span><text:span text:style-name="T66">ā</text:span><text:span text:style-name="T126">rika</text:span><text:span text:style-name="T115"> </text:span><text:span text:style-name="T113">Dhammap</text:span><text:span text:style-name="T53">ā</text:span><text:span text:style-name="T113">la</text:span><text:span text:style-name="T115"> fought very hard. In fact </text:span><text:span text:style-name="T126">anag</text:span><text:span text:style-name="T66">ā</text:span><text:span text:style-name="T126">rika </text:span><text:span text:style-name="T113">Dhammap</text:span><text:span text:style-name="T53">ā</text:span><text:span text:style-name="T113">la's</text:span><text:span text:style-name="T115"> call was to reawaken the religiousness and Sinhala-ness in the people, for that was the need of the time.</text:span></text:p>
      <text:p text:style-name="P117"/>
      <text:p text:style-name="P117"/>
      <text:p text:style-name="P117"/>
      <text:p text:style-name="P117"/>
      <text:p text:style-name="P117"/>
      <text:p text:style-name="P117"/>
      <text:p text:style-name="P117"/>
      <text:p text:style-name="P117"/>
      <text:p text:style-name="P117"/>
      <text:p text:style-name="P117"/>
      <text:h text:style-name="P221" text:outline-level="2"><text:span text:style-name="T116">Question:</text:span><text:span text:style-name="T118"> Explain the dominant role played by Buddhism in Sri Lanka among their religions</text:span></text:h>
      <text:p text:style-name="P104"><text:span text:style-name="T116"><text:tab/></text:span><text:span text:style-name="T141">Buddhism was introduced to Sri Lanka in the 3</text:span><text:span text:style-name="T204">rd</text:span><text:span text:style-name="T141"> century BC. Ever since then up to 1815, till the signing of Kandyan convention. Buddhism remained the state religion with the introduction of Buddhism and its adoption by the king </text:span><text:span text:style-name="T150">Br</text:span><text:span text:style-name="T83">ā</text:span><text:span text:style-name="T150">hma</text:span><text:span text:style-name="T83">ṇ</text:span><text:span text:style-name="T150">ism</text:span><text:span text:style-name="T141"> faded away, Buddhism became the way of life and the whole civilization became founded on Buddhism. King followed the Buddhist political principles in ruling the country. They patronized Buddhism, built large monasteries, made image(?) constructed tall and massive </text:span><text:span text:style-name="T150">st</text:span><text:span text:style-name="T83">ū</text:span><text:span text:style-name="T150">pas</text:span><text:span text:style-name="T141">, provided all the requisites for monks. They helped the propagation and spreading the Buddhist teachings.</text:span></text:p>
      <text:p text:style-name="P129"><text:span text:style-name="T116"><text:tab/>From </text:span><text:span text:style-name="T127">Anur</text:span><text:span text:style-name="T67">ā</text:span><text:span text:style-name="T127">dhapura</text:span><text:span text:style-name="T116"> period Hinduism existed. Rulers like </text:span><text:span text:style-name="T114">Sena, Guttika</text:span><text:span text:style-name="T116"> and specially </text:span><text:span text:style-name="T114">Elara</text:span><text:span text:style-name="T116"> attempted to help Hinduism. But it never could attract a large number what really happened was what even Hindu Gods were absorbed into Buddhism. They became a post and parcel of Buddhism. Even today the Hindu population is not more than </text:span><text:span text:style-name="T174">14% out</text:span><text:span text:style-name="T116"> of the total population of the country. </text:span></text:p>
      <text:p text:style-name="P129"><text:span text:style-name="T116"><text:tab/></text:span><text:span text:style-name="T174">Though Hinduism existed simultaneousl</text:span><text:span text:style-name="T116">y</text:span><text:span text:style-name="T174"> with Buddhism, though some of the kings favored Hinduism. It never became a rival of Buddhism. There is a lot of Hindu influence seen in the </text:span><text:span text:style-name="T176">Polonnaruwa</text:span><text:span text:style-name="T174"> and even the </text:span><text:span text:style-name="T176">Kandyan</text:span><text:span text:style-name="T174"> </text:span><text:span text:style-name="T116">period. Yet though these two religions co-existed Buddhism always was the state religion as well as the religion of the majority.</text:span></text:p>
      <text:p text:style-name="P129"><text:soft-page-break/><text:span text:style-name="T116"><text:tab/>It was after 1505 with the coming of the Portuguese that Sri Lanka for the first time experienced the presence of a totally alien religion.</text:span><text:span text:style-name="T116"><text:note text:id="ftn49" text:note-class="footnote"><text:note-citation>49</text:note-citation><text:note-body><text:p text:style-name="Footnote"><text:s text:c="3"/><text:span text:style-name="T7">And what about the Muslim invasion which happened many centuries before that? Or is Islam similar to Buddhism?</text:span></text:p></text:note-body></text:note></text:span><text:span text:style-name="T116"> With the Portuguese came Christianity and naturally it affected the Buddhist culture. Spread of Christianity was not a main concern of the Portuguese. Though tehre are instances where they used ruthless power and oppression to convert people, these dividends(?) were comparatively limited.</text:span></text:p>
      <text:p text:style-name="P117"><text:tab/>They were followed by the Dutch who introduced another shade of the Christian religion. Dutch were more strewed and they very methodically planned to spread their faith. This was done through taking over education from the monks. Till then education was the responsibility of the Buddhist monk. In order to weaken their influence over the people and to draw people away from Buddhism the Dutch used missionary education. This had ill effects on the monks as well as on Buddhism.</text:p>
      <text:p text:style-name="P129"><text:span text:style-name="T116"><text:tab/>It was really the British, by capturing the whole island, that really attempted to weaken the monks and Buddhism. They openly adopted policies that favored Christians the Buddhists were discriminated. Yet Buddhism had gone so deep into the marrow of the people – they struggled against British. The Buddhist revivalist movement started by Sinhala monks, later suppoerted by people like </text:span><text:span text:style-name="T114">Olcott</text:span><text:span text:style-name="T116">, </text:span><text:span text:style-name="T127">an</text:span><text:span text:style-name="T67">ā</text:span><text:span text:style-name="T127">g</text:span><text:span text:style-name="T67">ā</text:span><text:span text:style-name="T127">rika </text:span><text:span text:style-name="T114">Dharmap</text:span><text:span text:style-name="T54">ā</text:span><text:span text:style-name="T114">la</text:span><text:span text:style-name="T116"> helped Buddhism to gradually regain its lost position.</text:span></text:p>
      <text:p text:style-name="P129"><text:span text:style-name="T116"><text:tab/>What is remarkable in Buddhism in Sri Lanka is that in spite of nearly five centuries of Christian domination not more than 5-6</text:span><text:span text:style-name="T174">% </text:span><text:span text:style-name="T116">of the population got converted into Christianity. This shows </text:span><text:span text:style-name="T116">how deeply and dominantly Buddhism had got embedded in people of Sri Lanka.</text:span></text:p>
      <text:p text:style-name="P107"/>
      <text:p text:style-name="P107"/>
      <text:h text:style-name="P221" text:outline-level="2"><text:span text:style-name="T116">Question:</text:span><text:span text:style-name="T118"> Examine the sovereignty of the Buddhist </text:span><text:span text:style-name="T131">Sa</text:span><text:span text:style-name="T68">ṅ</text:span><text:span text:style-name="T131">gha</text:span><text:span text:style-name="T118"> organization in Sri Lanka in various aspects (lectured by ven. S</text:span><text:span text:style-name="T55">ī</text:span><text:span text:style-name="T118">lava</text:span><text:span text:style-name="T55">ṃ</text:span><text:span text:style-name="T118">sa)</text:span></text:h>
      <text:p text:style-name="P104"><text:span text:style-name="T116"><text:tab/></text:span><text:span text:style-name="T141">Buddhism was introduced to Sri Lanka by the mission headed by </text:span><text:span text:style-name="T147">ven. Mahinda</text:span><text:span text:style-name="T141">. Within a very short period both orders, namely the </text:span><text:span text:style-name="T150">Bhikkhu</text:span><text:span text:style-name="T141"> and </text:span><text:span text:style-name="T150">Bhikkhun</text:span><text:span text:style-name="T83">ī</text:span><text:span text:style-name="T141"> orders were established in Sri Lanka ever since then the </text:span><text:span text:style-name="T150">Sa</text:span><text:span text:style-name="T83">ṅ</text:span><text:span text:style-name="T150">gha</text:span><text:span text:style-name="T141"> community has been held in very high esteem. Till its disappearance in the 10</text:span><text:span text:style-name="T204">th</text:span><text:span text:style-name="T141"> century, even the </text:span><text:span text:style-name="T150">Bhikkhun</text:span><text:span text:style-name="T83">ī</text:span><text:span text:style-name="T141"> ordination did much service.</text:span></text:p>
      <text:p text:style-name="P129"><text:span text:style-name="T116"><text:tab/>Ever since </text:span><text:span text:style-name="T114">ven. Mahinda</text:span><text:span text:style-name="T116"> converted </text:span><text:span text:style-name="T114">king Dev</text:span><text:span text:style-name="T54">ā</text:span><text:span text:style-name="T114">nampiyatissa</text:span><text:span text:style-name="T116"> to Buddhism, the king considered </text:span><text:span text:style-name="T114">Buddha's</text:span><text:span text:style-name="T116"> teaching as his guiding principles. Therefore, he held the </text:span><text:span text:style-name="T127">Sa</text:span><text:span text:style-name="T67">ṅ</text:span><text:span text:style-name="T127">gha</text:span><text:span text:style-name="T116"> as his teacher. Instead of consulting </text:span><text:span text:style-name="T127">Brahmin</text:span><text:span text:style-name="T116"> priests the king started to take advice from </text:span><text:span text:style-name="T114">ven. Mahinda</text:span><text:span text:style-name="T116">. This gradually changed the whole system of royal administration. The king began to rule the country following the principles given in Buddhism.<text:tab/></text:span></text:p>
      <text:p text:style-name="P129"><text:span text:style-name="T116"><text:tab/>When marking the foundaries of the </text:span><text:span text:style-name="T127">Mah</text:span><text:span text:style-name="T67">ā</text:span><text:span text:style-name="T127">vih</text:span><text:span text:style-name="T67">ā</text:span><text:span text:style-name="T127">ra</text:span><text:span text:style-name="T116">, the king requested </text:span><text:span text:style-name="T114">ven. Mahinda's</text:span><text:span text:style-name="T116"> permission to include the royal palace within the </text:span><text:span text:style-name="T127">s</text:span><text:span text:style-name="T67">ī</text:span><text:span text:style-name="T127">m</text:span><text:span text:style-name="T67">ā</text:span><text:span text:style-name="T116"> of the </text:span><text:span text:style-name="T127">Mah</text:span><text:span text:style-name="T67">ā</text:span><text:span text:style-name="T127">vih</text:span><text:span text:style-name="T67">ā</text:span><text:span text:style-name="T127">ra</text:span><text:span text:style-name="T116">. This shows how much the king desired to be close to Buddhism and monks. Very soon monks became royal advisors. This is very clear from the events connected with kings like </text:span><text:span text:style-name="T114">Kakavannatissa</text:span><text:span text:style-name="T116"> (</text:span><text:span text:style-name="T114">Du</text:span><text:span text:style-name="T54">ṭ</text:span><text:span text:style-name="T114">ug</text:span><text:span text:style-name="T54">ā</text:span><text:span text:style-name="T114">min</text:span><text:span text:style-name="T54">ī</text:span><text:span text:style-name="T114">'s</text:span><text:span text:style-name="T116"> father), king </text:span><text:span text:style-name="T114">Du</text:span><text:span text:style-name="T54">ṭṭ</text:span><text:span text:style-name="T114">hag</text:span><text:span text:style-name="T54">ā</text:span><text:span text:style-name="T114">min</text:span><text:span text:style-name="T54">ī</text:span><text:span text:style-name="T116"> and his brother </text:span><text:span text:style-name="T114">Saddh</text:span><text:span text:style-name="T54">ā</text:span><text:span text:style-name="T114">tissa</text:span><text:span text:style-name="T116"> were very close to the </text:span><text:span text:style-name="T127">Sa</text:span><text:span text:style-name="T67">ṅ</text:span><text:span text:style-name="T127">gha</text:span><text:span text:style-name="T116">. The kings always sought not only the advice of the monks but also their support to maintain peace and order in the country.</text:span></text:p>
      <text:p text:style-name="P117"><text:tab/>The monks played different role in the society. They were royal advisors. They were the <text:soft-page-break/>spiritual teachers to kings noble and all people. They were the teachers to those who wanted to learn. Being in charge of education monks gained much respect and even influence over the people</text:p>
      <text:p text:style-name="P129"><text:span text:style-name="T116"><text:tab/>No one wished to go against the monks. They were considered as the guarding deities (</text:span><text:span text:style-name="T127">ista-devat</text:span><text:span text:style-name="T67">ā</text:span><text:span text:style-name="T116">) of the nation. All problems – political, social, even personal problems were referred to monks. Their advice was accepted and followers of the </text:span><text:span text:style-name="T127">Sa</text:span><text:span text:style-name="T67">ṅ</text:span><text:span text:style-name="T127">gha</text:span><text:span text:style-name="T116"> were regarded as advisors not only for the success of this life but also for the happiness and well being of the next life. The temple was considered so sacred that even an animal was not arrested when he was within the monastery.</text:span></text:p>
      <text:p text:style-name="P129"><text:span text:style-name="T116"><text:tab/>Through the different roles as spiritual guides, teachers, educators, cultural agents, model citizens. The </text:span><text:span text:style-name="T127">Sa</text:span><text:span text:style-name="T67">ṅ</text:span><text:span text:style-name="T127">gha</text:span><text:span text:style-name="T116"> exacted much influence over the whole society.(?) They were able to influence all spects of life of all people. Through their exemplary lives were able to earn respect and honor adoration and worhisp of people of all strata of the society, thus they were the sovereign leaders of nation.</text:span></text:p>
      <text:p text:style-name="P122"/>
      <text:p text:style-name="P122"/>
      <text:p text:style-name="P122"/>
      <text:p text:style-name="P122"/>
      <text:p text:style-name="P122"/>
      <text:p text:style-name="P122"/>
      <text:p text:style-name="P122"/>
      <text:h text:style-name="Heading_20_2" text:outline-level="2"><text:span text:style-name="T116">Buddhist monastic life (lectured by ven. S</text:span><text:span text:style-name="T64">ī</text:span><text:span text:style-name="T116">lava</text:span><text:span text:style-name="T64">ṃsa)</text:span></text:h>
      <text:p text:style-name="Text_20_body"><text:span text:style-name="T64"><text:tab/></text:span><text:span text:style-name="T105">When </text:span><text:span text:style-name="T106">Bhikkhu Saṅgha</text:span><text:span text:style-name="T105"> was a wandering sect, monastic rules were not needed. But when it was established as a religious order, monastic discipline was ver yuseful to sect/set(?) any shortcoming in the life of the members of </text:span><text:span text:style-name="T106">Saṅgha</text:span><text:span text:style-name="T105">. At the same time when the order expanded and settled life-centering found the </text:span><text:span text:style-name="T106">āvāsas</text:span><text:span text:style-name="T105">, further rules were added to the basic rules relevant to </text:span><text:span text:style-name="T106">Vinaya Piṭaka</text:span><text:span text:style-name="T105">. These additional rules, although they are not valuable forever they were very helpful to regulate the communal life of the monks who have been reciting in the monastery. </text:span></text:p>
      <text:p text:style-name="P160"><text:span text:style-name="T64"><text:tab/>Although the principle of the community of Buddhist </text:span><text:span text:style-name="T67">Saṅgha</text:span><text:span text:style-name="T64"> are different from those of </text:span><text:span text:style-name="T67">Parivājaka</text:span><text:span text:style-name="T64"> and the other contemporary religious sects, the religious customs, manners and their social and religious life also influences the regular monastic life of the Buddhsit </text:span><text:span text:style-name="T67">Saṅgha</text:span><text:span text:style-name="T64">, but the rules relevant to Buddhist </text:span><text:span text:style-name="T67">Saṅgha</text:span><text:span text:style-name="T64"> which developed in eventually became exclusive to Buddhist </text:span><text:span text:style-name="T67">Saṅgha</text:span><text:span text:style-name="T64">. The collection of </text:span><text:span text:style-name="T67">Vinaya</text:span><text:span text:style-name="T64"> rules relevant to monastic life are divided into three sections as </text:span><text:span text:style-name="T67">Sutta Vibhaṅga, Mahā Vagga</text:span><text:span text:style-name="T64"> and </text:span><text:span text:style-name="T67">Culla Vagga</text:span><text:span text:style-name="T64">. Most of these rules have been formulated after life-time of </text:span><text:span text:style-name="T54">the Buddha</text:span><text:span text:style-name="T64">. </text:span></text:p>
      <text:p text:style-name="P160"><text:span text:style-name="T64"><text:tab/>It is obvious that principle rules, known as </text:span><text:span text:style-name="T67">Pārājikas</text:span><text:span text:style-name="T64"> laid down for early monks are very important for monastic life as they protected the later monastic </text:span><text:span text:style-name="T67">Saṅgha</text:span><text:span text:style-name="T64"> when they have been associating witht he lay community. That's why </text:span><text:span text:style-name="T54">the Buddha</text:span><text:span text:style-name="T64"> after imposing these rules had said that the monk who would violate these four rules is not called as </text:span><text:span text:style-name="T67">samaṇa</text:span><text:span text:style-name="T64"> and not a true </text:span><text:span text:style-name="T67">Sākya putta</text:span><text:span text:style-name="T64"> <text:s/>- »</text:span><text:span text:style-name="T67">Assammano hoti asākyaputtiyo</text:span><text:span text:style-name="T64">.« (ref. Vinaya Vol. I page 96). Before the development in the religion of a monk these </text:span><text:span text:style-name="T67">Vinaya</text:span><text:span text:style-name="T64"> rules were conducive to protect the detect(?) life of </text:span><text:span text:style-name="T67">Saṅgha. </text:span><text:span text:style-name="T64">Later </text:span><text:span text:style-name="T67">Bhikkhu Saṅgha</text:span><text:span text:style-name="T64"> who have been leading monastic life gathered together at full moon and new moon.(?) In this gathering the unanimous </text:span><text:span text:style-name="T67">Saṅgha</text:span><text:span text:style-name="T64"> decided to </text:span><text:soft-page-break/><text:span text:style-name="T64">oblige to confess the offences done by certain monks and suitable punishments were prescribed. But this procedure did not appear in early period, as the </text:span><text:span text:style-name="T67">Saṅgha </text:span><text:span text:style-name="T64">was not leading a social life.</text:span></text:p>
      <text:p text:style-name="P160"><text:span text:style-name="T64"><text:tab/>More and more regulations have been imposed when the roles of </text:span><text:span text:style-name="T67">Bhikkhu Saṅgha</text:span><text:span text:style-name="T64"> completed among the function of themonks admission to the order training of group young novice monks etc. were significant.(?) Thousand of monks who were reciting in monasteries were bound to be obedient tot he rules regulating food, shelter, clothes and ecclesiastical acts of monastery life. The regulation pertaining to these religious rites were significant as they were performed by the monastic </text:span><text:span text:style-name="T67">Bhikkhus</text:span><text:span text:style-name="T64"> for conversion of new adherents for enhancement of faith of those who were already converted. When the monastic organization reached higher stage of growth certain rules of </text:span><text:span text:style-name="T67">Saṅgha</text:span><text:span text:style-name="T64"> arose as regarding the competent of </text:span><text:span text:style-name="T67">Dhamma</text:span><text:span text:style-name="T64"> and </text:span><text:span text:style-name="T67">Vinaya</text:span><text:span text:style-name="T64">. For example, conflict betwen </text:span><text:span text:style-name="T67">Dhammadara</text:span><text:span text:style-name="T64"> and </text:span><text:span text:style-name="T67">Vinayadhara Bhikkhus</text:span><text:span text:style-name="T64"> in the city of Kosambi.</text:span></text:p>
      <text:p text:style-name="P160"><text:span text:style-name="T64"><text:tab/></text:span><text:span text:style-name="T67">Mahāvagga</text:span><text:span text:style-name="T64"> of </text:span><text:span text:style-name="T67">Vinaya Piṭaka</text:span><text:span text:style-name="T64"> and various sections of </text:span><text:span text:style-name="T67">Sutta Piṭaka</text:span><text:span text:style-name="T64"> reveal that some problems arose because of the entrance of some monks who had different dispositions and temperaments. More and more </text:span><text:span text:style-name="T67">Vinaya</text:span><text:span text:style-name="T64"> rules were added to </text:span><text:span text:style-name="T67">Vinaya Piṭaka</text:span><text:span text:style-name="T64"> to maintain unity within the order. </text:span><text:span text:style-name="T67">Cullavagga</text:span><text:span text:style-name="T64"> was included some additional </text:span><text:span text:style-name="T67">Saṅghakammas</text:span><text:span text:style-name="T64"> as the result of the malpractices of some monks. Unless the introduction of this monastic regulation the function of the order of </text:span><text:span text:style-name="T67">Sāsana</text:span><text:span text:style-name="T64"> would have been interpreted. </text:span></text:p>
      <text:p text:style-name="P157"><text:tab/>Nomadic life of the <text:span text:style-name="T2">Bhikkhus</text:span> converted into communal life, which resulted the growth of establishes monastic life.(?) Rules and regulations connected with monastic life caused the protection of <text:span text:style-name="T2">Bhikkhu Saṅgha</text:span> as members of <text:span text:style-name="T2">Saṅgha</text:span> used to look over their behavior one another.(?) Concern int he later development of monasticism the custom of <text:span text:style-name="T2">vassa</text:span> (rain retreat) <text:s/>was adopted by <text:span text:style-name="T38">the Buddha's</text:span> disciples which has been practiced by contemporary of religious person. With the result of the imposement of the rules to heap up in the monastery or settle the nomadic life of the <text:span text:style-name="T2">Bhikkhu SaOgha</text:span> ceased and it also caused rapid change of the function of the <text:span text:style-name="T2">Bhikkhu Saṅgha</text:span>. They were inclined to involve in some religious works as they had leisure time reside in monastery. This settled life led the association of lay people to provide food and other necessities for <text:span text:style-name="T2">Bhikkhus</text:span>. <text:span text:style-name="T2">Bhikkhus</text:span> have fulfilled the wishes of the donors as they maintained on them. According to <text:span text:style-name="T2">Vinaya Piṭaka</text:span> it seems that the monks who were residing in same monastery where thinking of plans to develop friendship and harmony which resulted in rapid change of their fundamental practice connected with <text:span text:style-name="T2">Bhikkhuhood</text:span>.</text:p>
      <text:p text:style-name="P157"><text:tab/><text:span text:style-name="T2">Vinaya Mahāvagga</text:span> (vol. I page 151) mentions some specific rules relevant to shelter during the raining retreat considering some danger. The monks were prohibited to live in the open air, in hollows of the trees, in the mortuary etc. Although the monks in early period used semi-permanent buildings they are dependent on laity paved them to live in permanent buildings as they were erected by faithful laymen. According to <text:span text:style-name="T2">Dīgha Nikāya</text:span> had destroyed the shelter built by him but in later beriod as a result of building this kind of semi-permanent huts with one area encouraged the monks to lead communal life which changed their life-style.(?)</text:p>
      <text:p text:style-name="P157"><text:tab/>This method of semi-buildings were transformed into permanent buildings in the temple as the result of buildings offered by wealthy persons. As enumerated in <text:span text:style-name="T2">Vinaya Piṭaka</text:span> the great merchang of Rājagaha<text:span text:style-name="T2"> </text:span>requested for sanction from <text:span text:style-name="T38">the Buddha</text:span> to erect dwelling place for <text:span text:style-name="T2">Bhikkhus</text:span>. <text:span text:style-name="T38">The Buddha</text:span> allowed the merchant to build some abodes, which are known as <text:span text:style-name="T2">addhayogas, pāsadas</text:span> (mansions), <text:span text:style-name="T2">hammitiyas</text:span> (attics), <text:span text:style-name="T2">guha</text:span> (caves). Simultaneously some rules and regulations were also imposed to safeguard the <text:span text:style-name="T2">Bhikkhus</text:span> from some malpractices contraditory to their religious life. For example, monks were not allowed to build huts of mud to avoid killing living creature (<text:span text:style-name="T2">Vinaya</text:span> vol. 3, page 41). More and more <text:span text:style-name="T2">Vinaya</text:span> rules inactivate (enacted)(?) to suit whith their principles relevant to <text:span text:style-name="T2">Bhikkhus</text:span>.(?) Subsequently their nomadic life was changed which resulted to retreat. Wealthy benefactors as <text:span text:style-name="T38">king </text:span><text:soft-page-break/><text:span text:style-name="T38">Bimbisāra</text:span> offered some wealth and equited/equipment(?) and well finished buildings for <text:span text:style-name="T2">Mahā Saṅgha</text:span> where monastic life was settled. The term <text:span text:style-name="T2">ārāmaya</text:span> was the usual name for monastery, which was also used as 'quietude'. According to <text:span text:style-name="T2">Vinaya</text:span> vol. 1 143 this event paved the way to accept monastery erect(?) (enacted)(?) in distant areas as it made easy to <text:span text:style-name="T2">Mahā Saṅgha</text:span> to perform <text:span text:style-name="T2">Vinayakamma</text:span> in the residential area of the monks. The calm atmosphere prevalent in monastery was fascinated by the monks who were involved in meditation. The quiet atmosphere of <text:span text:style-name="T2">ārāma</text:span> was improved for the monks who were practising the spiritual qualities pertaining to the detached life, but this atmosphere was completely transformed into educational life after establishment of educational istitution. <text:span text:style-name="T2">Bhikkhus</text:span> became educated persons as soon as the responsible persons of the laymen and the advisers to succeed their worldly life.(?) That processor(?) led to change their life-style to worldly direction. The group of <text:span text:style-name="T2">Saṅgha</text:span> who gathered in <text:span text:style-name="T2">āvāsa</text:span> in particular area constituted one communion. A cluster <text:span text:style-name="T2">āvāsa</text:span> coincides with nature ponderous(?) such as a mountain, a rock, a wood, a tree, a path or a river were known as <text:span text:style-name="T2">sīma. </text:span>The resident monks of delimitated <text:span text:style-name="T2">āvāsas</text:span> enjoyed privileges and benefits accrued to particular <text:span text:style-name="T2">āvāsa</text:span>. The monks who have been afflicted to this cluster of <text:span text:style-name="T2">āvāsa</text:span> were in the position of involvement of ecclesiastical method. The other monks who were not belonging into cluster were known as the monks belonging into other boundaries. This limitation appeared in the <text:span text:style-name="T2">Uposatakammas</text:span> and <text:span text:style-name="T2">Saṅghakammas</text:span>. The monks who have been regarded as under the penalty <text:span text:style-name="T2">parivāsa</text:span> were not been allowed to leave their <text:span text:style-name="T2">āvāsa</text:span> before ending their provision period. All these factors revealed that the monastic center established separately seemed functioning in independent system of management, which caused disorder and conflicts among the community of <text:span text:style-name="T2">Saṅgha</text:span>.</text:p>
      <text:p text:style-name="P151"/>
      <text:p text:style-name="P151"/>
      <text:p text:style-name="P151"/>
      <text:p text:style-name="P151"/>
      <text:h text:style-name="P214" text:outline-level="2"><text:span text:style-name="T52">Question:</text:span><text:span text:style-name="T107"> Examine the views for or against whether Buddhist monastic life led to the development of the Buddhist Order. (lectured by ven. S</text:span><text:span text:style-name="T108">īlavaṃsa)</text:span></text:h>
      <text:p text:style-name="Text_20_body"><text:span text:style-name="T78"><text:tab/></text:span><text:span text:style-name="T89">The Buddhist Order or in other words the Buddhist </text:span><text:span text:style-name="T81">Saṅgha</text:span><text:span text:style-name="T86"> community started with the admission and ordination of the group of five ascetics who are referred to as </text:span><text:span text:style-name="T81">pañcavaggiyā bhikkhū</text:span><text:span text:style-name="T86">. The general belief is that at the very beginning </text:span><text:span text:style-name="T87">the Buddha</text:span><text:span text:style-name="T88"> may have adopted the </text:span><text:span text:style-name="T80">paribbāja</text:span><text:span text:style-name="T88"> life as the model for His </text:span><text:span text:style-name="T80">Saṅgha</text:span><text:span text:style-name="T88">. The easily entrants(?) were all dedicated and devoted and therefore, there was no need for a formal set of rules. They all followed the example set by the teacher and lived working for their salvation.</text:span></text:p>
      <text:p text:style-name="P139"><text:span text:style-name="T55"><text:tab/>There was no formal organization or formal code of rules. However, </text:span><text:span text:style-name="T57">the Buddha</text:span><text:span text:style-name="T55"> wanted to have a distinct set of followers. So, He followed the practice of shaving the head-hair, beard, wearing rag-robes and leading simple itinerant(?) life. But situation changed soon with the increase of number in </text:span><text:span text:style-name="T68">Saṅgha</text:span><text:span text:style-name="T55"> there arose problems. This is seen from the changes that took place with regard to admission (</text:span><text:span text:style-name="T68">Pabbajjā</text:span><text:span text:style-name="T55">) and higher ordination (</text:span><text:span text:style-name="T68">Upasampadā</text:span><text:span text:style-name="T55">). At the beginning </text:span><text:span text:style-name="T57">the Buddha</text:span><text:span text:style-name="T55"> admitted and gave higher ordination merely through the »</text:span><text:span text:style-name="T68">Ehi bhikkhu</text:span><text:span text:style-name="T55">« </text:span><text:span text:style-name="T68">Pabbajjā </text:span><text:span text:style-name="T55">system. But due to many reasons, this changed – '</text:span><text:span text:style-name="T68">natthi catutthakkamma</text:span><text:span text:style-name="T55">' became the accepted system. </text:span></text:p>
      <text:p text:style-name="P139"><text:span text:style-name="T55"><text:tab/>Sri Lankan tradition says that during the first 20 years there were no formal </text:span><text:span text:style-name="T68">Vinaya</text:span><text:span text:style-name="T55"> rules. </text:span><text:span text:style-name="T57">The Buddha</text:span><text:span text:style-name="T55"> while peraching instructed monks about discipline. So, </text:span><text:span text:style-name="T68">suttas</text:span><text:span text:style-name="T55"> themselves contained </text:span><text:span text:style-name="T68">Vinaya</text:span><text:span text:style-name="T55"> rules. </text:span><text:span text:style-name="T68">Vinaya </text:span><text:span text:style-name="T55">itself gives 10 reasons that made </text:span><text:span text:style-name="T57">the Buddha</text:span><text:span text:style-name="T55"> make these rules. Among these two are of </text:span><text:soft-page-break/><text:span text:style-name="T55">special importance. These two are:</text:span></text:p>
      <text:p text:style-name="P139"><text:span text:style-name="T55">1. To win over those who are not won-over (</text:span><text:span text:style-name="T68">appasannānaṃ pasannāya</text:span><text:span text:style-name="T55">)</text:span></text:p>
      <text:p text:style-name="P139"><text:span text:style-name="T55">2. To increase the confidence of those who are already won-over (</text:span><text:span text:style-name="T68">pasannānaṃ bhiyyobhāvāya</text:span><text:span text:style-name="T55">)</text:span></text:p>
      <text:p text:style-name="P139"><text:span text:style-name="T55"><text:tab/></text:span><text:span text:style-name="T57">The Buddha</text:span><text:span text:style-name="T55"> knew that the </text:span><text:span text:style-name="T68">Saṅgha</text:span><text:span text:style-name="T55"> had to depend on the good will and the patronage of the lay devotees. So, he had to regulate the life of the monks in a way that would be praised by the people. The </text:span><text:span text:style-name="T68">Vinaya</text:span><text:span text:style-name="T55"> rules were, therefore, formulated to regulate and direct the monks' life that would be appreaciated by the lay devotees and who in a way that monks would not be a burden on the </text:span><text:span text:style-name="T68">dāyakas</text:span><text:span text:style-name="T55">.</text:span></text:p>
      <text:p text:style-name="P139"><text:span text:style-name="T55"><text:tab/>After </text:span><text:span text:style-name="T57">the Buddha</text:span><text:span text:style-name="T55"> makes rules in keeping with the tradition, popular opinion, suggestion by the </text:span><text:span text:style-name="T68">Bhikkhus </text:span><text:span text:style-name="T55">themselves and also in accordance with the requirements of the states. Then for example, the holding of </text:span><text:span text:style-name="T68">Uposatha</text:span><text:span text:style-name="T55"> is both due to following the tradition and who(?) due to the request by the king is </text:span><text:span text:style-name="T68">vassa</text:span><text:span text:style-name="T55">. Rules regarding ordinary young ones were formulated on this request of </text:span><text:span text:style-name="T57">king Suddhodana</text:span><text:span text:style-name="T55">.(?)</text:span></text:p>
      <text:p text:style-name="P139"><text:span text:style-name="T55"><text:tab/>As the </text:span><text:span text:style-name="T68">Saṅgha</text:span><text:span text:style-name="T55"> became more organized and large in number various rules came into being. </text:span><text:span text:style-name="T68">Pārājikā</text:span><text:span text:style-name="T55"> are the most important. The practice of reciting </text:span><text:span text:style-name="T68">Pātimokkha</text:span><text:span text:style-name="T55"> or </text:span><text:span text:style-name="T68">Uposatha</text:span><text:span text:style-name="T55"> days, the observance of </text:span><text:span text:style-name="T68">vassa</text:span><text:span text:style-name="T55"> and </text:span><text:span text:style-name="T68">pavārana</text:span><text:span text:style-name="T55"> all became very important. </text:span><text:span text:style-name="T68">Adhikaraṇa Samatha</text:span><text:span text:style-name="T55"> were set up to settle disputes in the </text:span><text:span text:style-name="T68">Saṅgha</text:span><text:span text:style-name="T55">. The </text:span><text:span text:style-name="T68">sekhiyas</text:span><text:span text:style-name="T55"> were formulated to regulate the normal day-to-day behavior. With the establishment </text:span><text:span text:style-name="T68">Bhikkhunī</text:span><text:span text:style-name="T55"> order more rules were formualted. After the passing away of </text:span><text:span text:style-name="T57">the Buddha</text:span><text:span text:style-name="T55"> the rules became fixed standard by which </text:span><text:span text:style-name="T68">Saṅgha</text:span><text:span text:style-name="T55"> life is regulated. </text:span></text:p>
      <text:p text:style-name="P151"/>
      <text:h text:style-name="P213" text:outline-level="2"><text:span text:style-name="T52">Organization of </text:span><text:span text:style-name="T100">Sa</text:span><text:span text:style-name="T101">ṅgha </text:span><text:span text:style-name="T95">(lectured by ven. Sīlavaṃsa)</text:span><text:span text:style-name="T95"><text:note text:id="ftn50" text:note-class="footnote"><text:note-citation>50</text:note-citation><text:note-body><text:p text:style-name="Footnote"><text:s text:c="3"/><text:span text:style-name="T7">In the original there was written that it is for „Religion and Sociology R.S.G. 101“ but there is no such topic in 101 Religions, moreover, the name of the subject is different. </text:span></text:p></text:note-body></text:note></text:span></text:h>
      <text:p text:style-name="P167"><text:span text:style-name="T65"><text:tab/>The primary differentiation of the contemporary Sinhala Buddhist society is that between clergy (</text:span><text:span text:style-name="T109">pėvidi</text:span><text:span text:style-name="T65">) and laity (</text:span><text:span text:style-name="T74">gihi</text:span><text:span text:style-name="T65">) is very important. This is in full accordance with </text:span><text:span text:style-name="T54">the Buddha's</text:span><text:span text:style-name="T64"> classification of the interrelated society founded by Him into </text:span><text:span text:style-name="T67">Bhikkhu, Bhikkhunī, Upāsaka</text:span><text:span text:style-name="T64"> and </text:span><text:span text:style-name="T67">Upāsikā</text:span><text:span text:style-name="T64">, although there is no order of nun in the present day Sri Lankan Buddhist society.</text:span><text:span text:style-name="T64"><text:note text:id="ftn51" text:note-class="footnote"><text:note-citation>51</text:note-citation><text:note-body><text:p text:style-name="Footnote"><text:s text:c="3"/><text:span text:style-name="T7">There is order of nuns in Sri Lanka in present day. The only problem is that they can be only of lower ordination as novices (</text:span><text:span text:style-name="T28">menio</text:span><text:span text:style-name="T19">) but they cannot achieve higher ordination (</text:span><text:span text:style-name="T28">bhikkhun</text:span><text:span text:style-name="T73">ī</text:span><text:span text:style-name="T124">). I am quite sure that the reader, if he is from Sri Lanka, will not deny that he himself has seen many (Buddhist) nuns in Sri Lanka. </text:span></text:p></text:note-body></text:note></text:span><text:span text:style-name="T64"> It is not-worthy that such a classification of society stands in sharp contrast to the contemporary Hidnu society, were the deep-seated stratification is based on caste, does faithfully uphold with traditional Hindu </text:span><text:span text:style-name="T67">Varṇadharma</text:span><text:span text:style-name="T64">. This, however, does not negate castes for the Sinhala Buddhist society. But when taken as the Buddhist society, it is the clergy, laity dichotomy that stands out significantly over any caste-oriented fragmentation of the society. This is beautifully brought to focus in the performing any religious activities. It is basically this dichotomy that is brought out in the linguistic structure in such area as pronominal reference imperative work as clergymen.(?) The clergy is further distinguished by having a special vocablary used by the laity when speaking with referent to the class. The Buddhist monk is not an officiating priest, he is the teacher, friend and the true guide of the laymen. It is the duty of the laity to offer the needs of the monks and in this sense the laity is often referred to as </text:span><text:span text:style-name="T67">dāyaka</text:span><text:span text:style-name="T64">. It is the duty of the monks rightly to advise the laymen and give them the necessary doctrinal instruction. He is also foremost psychiatric of the laymen. The stability of the </text:span><text:span text:style-name="T67">Sāsana</text:span><text:span text:style-name="T64">, dispensation, is firmly founded on the cordially relation between the clergy and the laity. Both the educated elite as well as the less well educated communal look to the monks for religious instruction at the living represented of the </text:span><text:span text:style-name="T67">Buddha</text:span><text:span text:style-name="T64">-</text:span><text:span text:style-name="T67">Sāsana</text:span><text:span text:style-name="T64">.(?)</text:span></text:p>
      <text:p text:style-name="P167"><text:span text:style-name="T64"><text:tab/>By trace and precepts the monk is kept distinct from the laymen.(?) Technically speaking any male person who is duly ordained under a preceptor in any of the sects currently existing in Sri Lanka qualifies himself as a Buddhist monk. There are three sects or </text:span><text:span text:style-name="T67">nikāyas</text:span><text:span text:style-name="T64"> – </text:span><text:span text:style-name="T67">Siam, Amarapura</text:span><text:span text:style-name="T64"> and </text:span><text:span text:style-name="T67">Rāmañña</text:span><text:span text:style-name="T64"> in that order of strength in membership. This subsumes </text:span><text:soft-page-break/><text:span text:style-name="T64">or includes several sub-sects. Technically any male child, who is at least 7 years old is fit candidate for ordination, provided his parents' approve. The handing over as a child to </text:span><text:span text:style-name="T67">Sāsana</text:span><text:span text:style-name="T64"> is considered by Sri Lankan Buddhists as one of the highest form of merit that one could hope to achieve in the world. The concern of the parents is deep and necessary condition for the primary reason that it aims at eliminating desires on part of the parents towards the child and for secondary reason of due consideration of social obligation.(?) Once one is ordained the idea expectation is that one severs(?) are connection with one's prior household life and the child so ordained should stand in no self-conscious kinship relation to the people of his early home.(?)</text:span></text:p>
      <text:p text:style-name="P152"><text:tab/>There are several conditions which might lead to the ordination of a child. Customarily the ordination of child is determined by reading his horoscope and as a result a child might be ordained because his planetary position favors him to be so or a child might be ordained to avoid great ill-luck which might befall him were he too remain a laymen by the idnividual desire of candidate can be ordained as a monk.(?)</text:p>
      <text:p text:style-name="P152"><text:tab/>There are stages of ordination:</text:p>
      <text:p text:style-name="P167"><text:span text:style-name="T64">1. </text:span><text:span text:style-name="T67">Pabbajjā</text:span><text:span text:style-name="T64"> – ordination signaling the entering the </text:span><text:span text:style-name="T67">Sāsana</text:span><text:span text:style-name="T64"> as a candidate</text:span></text:p>
      <text:p text:style-name="P167"><text:span text:style-name="T64">2. </text:span><text:span text:style-name="T67">Upasampadā</text:span><text:span text:style-name="T64"> or 'higher ordination', which qualifies the recipient as a </text:span><text:span text:style-name="T67">Bhikkhu</text:span><text:span text:style-name="T64"> or as one who has full membership in the order or </text:span><text:span text:style-name="T67">Saṅgha</text:span><text:span text:style-name="T64">.</text:span></text:p>
      <text:p text:style-name="P167"><text:span text:style-name="T64"><text:tab/>Both the </text:span><text:span text:style-name="T67">Pabbajjā</text:span><text:span text:style-name="T64"> and the </text:span><text:span text:style-name="T67">Upasampadā</text:span><text:span text:style-name="T64"> are performed in strict accordance with the speculation of the </text:span><text:span text:style-name="T67">Vinaya</text:span><text:span text:style-name="T64">, the code of ethic and monastic discipline which it meant to speculate life conduct of a monk as an individual and as a member of the community. The </text:span><text:span text:style-name="T67">Vinaya</text:span><text:span text:style-name="T64"> alone is considered candidate(?) the solid foundation of teh order of a monk and the </text:span><text:span text:style-name="T67">Sāsana</text:span><text:span text:style-name="T64"> (dispensation), the </text:span><text:span text:style-name="T67">Naya</text:span><text:span text:style-name="T64"> is what conditions the longevity of </text:span><text:span text:style-name="T67">Sāsana</text:span><text:span text:style-name="T64"> - »</text:span><text:span text:style-name="T67">Vinayo nāma sāsanassa āyu</text:span><text:span text:style-name="T64">.«(?) Any act, which requires the sanction of the </text:span><text:span text:style-name="T67">Vinaya</text:span><text:span text:style-name="T64"> is called a </text:span><text:span text:style-name="T67">Vinayakamma</text:span><text:span text:style-name="T64">. The executions of the </text:span><text:span text:style-name="T67">Vinayakamma</text:span><text:span text:style-name="T64"> require the participation of a minimum numbers of four higher ordained monks. Both </text:span><text:span text:style-name="T67">Pabbajjā</text:span><text:span text:style-name="T64"> and </text:span><text:span text:style-name="T67">Upasampadā</text:span><text:span text:style-name="T64"> fall within the category of </text:span><text:span text:style-name="T67">Vinayakamma</text:span><text:span text:style-name="T64">.</text:span></text:p>
      <text:p text:style-name="P167"><text:span text:style-name="T64"><text:tab/></text:span><text:span text:style-name="T67">Pabbajjā</text:span><text:span text:style-name="T64"> or ordination qualifies one to be a </text:span><text:span text:style-name="T67">Sāmanera</text:span><text:span text:style-name="T64">. Ordination is done ceremoniously and solemnly. The </text:span><text:span text:style-name="T64">candidate to be ordained is usually brought in procession to the temple where he will receive </text:span><text:span text:style-name="T67">Pabbajjā</text:span><text:span text:style-name="T64">. He is dressed like a prince in the traditional style. This has a double significance:</text:span></text:p>
      <text:p text:style-name="P152">1. It is supposed to symbolize life of the material property and advantages of the household life, which he is about to renounce.</text:p>
      <text:p text:style-name="P167"><text:span text:style-name="T64">2. It also reminds one of the great renunciations of </text:span><text:span text:style-name="T54">prince Siddharta</text:span><text:span text:style-name="T64">.</text:span></text:p>
      <text:p text:style-name="P167"><text:span text:style-name="T64"><text:tab/>After he is brought to the temple and handed over to the monk, his head will be shaven and will be bathed. Than he goes before the assemble of higher ordained monk, dressed in a white clothe and shawl with the eight requisites of a monk in hand (three robes, bowl, razor, needle, thread, belt and water strainer). He kneels down before a monk in submission and respect and require the monks to give him ordination. Than he hands over the </text:span><text:span text:style-name="T67">aṭṭha parikkhara</text:span><text:span text:style-name="T64"> to the chief preceptor and again requests the </text:span><text:span text:style-name="T67">pabbajjā</text:span><text:span text:style-name="T64">. Subsequently he asks for the ten precepts of </text:span><text:span text:style-name="T67">Sāmanera</text:span><text:span text:style-name="T64"> along with three refuges. The linguistic code adopted in the performance </text:span><text:span text:style-name="T67">Vinayakamma</text:span><text:span text:style-name="T64"> is directly in Pāli. Thereupon the preceptor monk dictates to him the </text:span><text:span text:style-name="T67">Sāmanera dasasīla</text:span><text:span text:style-name="T64"> along with </text:span><text:span text:style-name="T67">Tisaraṇa</text:span><text:span text:style-name="T64">, which the candidate repeats after him, after which he is dressed in a yellow robe of a monk and admitted to the </text:span><text:span text:style-name="T67">Sāsana </text:span><text:span text:style-name="T64">as a novice. What is ideally expected of a </text:span><text:span text:style-name="T67">Sāmanera</text:span><text:span text:style-name="T64"> is the thorough training in the </text:span><text:span text:style-name="T67">Dhamma </text:span><text:span text:style-name="T64">and such other duties like preaching the </text:span><text:span text:style-name="T67">Dhamma</text:span><text:span text:style-name="T64"> that are considered as duties, that a monk is expected to perform for the benefit of the laity. A </text:span><text:span text:style-name="T67">Sāmanera</text:span><text:span text:style-name="T64"> is not eligible to perform any </text:span><text:span text:style-name="T67">Vinayakamma</text:span><text:span text:style-name="T64">.</text:span></text:p>
      <text:p text:style-name="P167"><text:span text:style-name="T64"><text:tab/>To qualify as a full-fledged member of the order of monks one must receive </text:span><text:span text:style-name="T67">Upasampadā</text:span><text:span text:style-name="T64"> through one's preceptor when one is at least 21 years of age. </text:span><text:span text:style-name="T67">Upasampadā</text:span><text:span text:style-name="T64"> is a </text:span><text:span text:style-name="T67">Vinayakamma</text:span><text:span text:style-name="T64"> of a higher order which is done exclusively in the assembly of higher ordained monk of the particular </text:span><text:span text:style-name="T67">nikāya</text:span><text:span text:style-name="T64"> to which the applicant belong. The </text:span><text:span text:style-name="T67">Upasampadā</text:span><text:span text:style-name="T64"> being one of the most important </text:span><text:span text:style-name="T67">Vinayakamma</text:span><text:span text:style-name="T64"> is performed with solemnity within special precincts (</text:span><text:span text:style-name="T67">sīma</text:span><text:span text:style-name="T64">). This </text:span><text:span text:style-name="T67">sīma</text:span><text:span text:style-name="T64"> is of two types:</text:span></text:p>
      <text:p text:style-name="P167"><text:span text:style-name="T64">1. </text:span><text:span text:style-name="T67">Vihāra sīma</text:span><text:span text:style-name="T64"> or precincts within a Buddhist temple</text:span></text:p>
      <text:p text:style-name="P167"><text:span text:style-name="T64">2. </text:span><text:span text:style-name="T67">Udakukkhepa sīma</text:span><text:span text:style-name="T64"> (precincts </text:span><text:span text:style-name="T67">sīma</text:span><text:span text:style-name="T64"> bounded by water, a </text:span><text:span text:style-name="T67">sīma</text:span><text:span text:style-name="T64"> with a river)</text:span></text:p>
      <text:p text:style-name="P167"><text:span text:style-name="T64"><text:tab/>Only higher ordained monks and the </text:span><text:span text:style-name="T67">Upasampadā</text:span><text:span text:style-name="T64"> expectant will be present at these ceremonies. At the time of </text:span><text:span text:style-name="T67">Upasampadā</text:span><text:span text:style-name="T64"> whatever connection the </text:span><text:span text:style-name="T67">sīma</text:span><text:span text:style-name="T64"> might have with outside building etc. are severed. The candidate </text:span><text:span text:style-name="T67">Upasampadā</text:span><text:span text:style-name="T64"> </text:span><text:soft-page-break/><text:span text:style-name="T64">appears before the </text:span><text:span text:style-name="T67">Saṅgha</text:span><text:span text:style-name="T64"> dressed in white cloth and shawl and requests one of the senior monks to be preceptor (</text:span><text:span text:style-name="T67">Upajjhāya</text:span><text:span text:style-name="T64">). This is called </text:span><text:span text:style-name="T67">Upajjhāya gāhaṃ</text:span><text:span text:style-name="T64">, the preceptor will be referred to as '</text:span><text:span text:style-name="T67">Tissa</text:span><text:span text:style-name="T64">' throughout the ceremony. Once he receives the approval of the preceptor, the teacher, instructor in the </text:span><text:span text:style-name="T67">Vinaya</text:span><text:span text:style-name="T64"> specification, initiating preaching (</text:span><text:span text:style-name="T67">kammācariya</text:span><text:span text:style-name="T64">) where introduced to the </text:span><text:span text:style-name="T67">Nāga</text:span><text:span text:style-name="T64">, the candidate request of a monk then he will be asked to leave the assembly until he is further summoned.(?) These processes of higher ordination which is being functioning in Sri Lankan temples is valuable religiously as well as sociologically because it is leading to supply national spiritual leader as well.(?) In the ancient time all the political leaders including almost all national leaders gained their education under this atmosphere, therefore, Sri Lanka si very rich in culture. </text:span></text:p>
      <text:p text:style-name="P167"><text:span text:style-name="T64"><text:tab/>The code of ethical conduct that is binding a higher ordained monk is called the </text:span><text:span text:style-name="T67">Bhikkhu Pātimokkha</text:span><text:span text:style-name="T64">. One of the important </text:span><text:span text:style-name="T67">Vinayakamma</text:span><text:span text:style-name="T64"> that a </text:span><text:span text:style-name="T67">Bhikkhu</text:span><text:span text:style-name="T64"> has to observe is the </text:span><text:span text:style-name="T67">Uposathakamma</text:span><text:span text:style-name="T64">. This is expected to be done every forth night and there much a quorum of at least four </text:span><text:span text:style-name="T67">Bhikkhus</text:span><text:span text:style-name="T64"> for its performance.(?) This is done in special </text:span><text:span text:style-name="T67">sīma</text:span><text:span text:style-name="T64">. At this ceremony the </text:span><text:span text:style-name="T67">Bhikkhu Pātimokkha</text:span><text:span text:style-name="T64"> is recited and explained and the </text:span><text:span text:style-name="T67">Bhikkhus</text:span><text:span text:style-name="T64"> confess their minor offences if they have committed any. The main purpose of the </text:span><text:span text:style-name="T67">Uposathakamma</text:span><text:span text:style-name="T64"> is to draw the attention of the </text:span><text:span text:style-name="T67">Bhikkhus</text:span><text:span text:style-name="T64"> to the </text:span><text:span text:style-name="T67">Vinaya</text:span><text:span text:style-name="T64"> and to see that the laws governed in their moral conduct are enforced.(?) Every year </text:span><text:span text:style-name="T67">Bhikkhu</text:span><text:span text:style-name="T64"> is expected to observe rainy retreat ceremony which is from August to October. During this period the </text:span><text:span text:style-name="T67">Bhikkhus</text:span><text:span text:style-name="T64"> usually confine themseves to the temple and the lay donors are expected to look after them well. A </text:span><text:span text:style-name="T67">Bhikkhu</text:span><text:span text:style-name="T64"> who has observed a minimum number of ten such retreats is qualified to ordain another person as </text:span><text:span text:style-name="T67">Sāmanera</text:span><text:span text:style-name="T64"> as his pupils. On this depends the continuity of the </text:span><text:span text:style-name="T67">Saṅgha</text:span><text:span text:style-name="T64">. </text:span></text:p>
      <text:p text:style-name="P167"><text:span text:style-name="T64"><text:tab/>The canonical term referred into Buddhist layman is </text:span><text:span text:style-name="T68">Upāsaka</text:span><text:span text:style-name="T55">. Theoretically any person who has sought refuge in the three refuges, namely </text:span><text:span text:style-name="T57">Buddha</text:span><text:span text:style-name="T55">, </text:span><text:span text:style-name="T68">Dhamma, Saṅgha</text:span><text:span text:style-name="T55">, qualifies as an </text:span><text:span text:style-name="T68">Upāsaka</text:span><text:span text:style-name="T55">. Seeking refuge does not mean any submisision or self-surrender. For a Buddhist </text:span><text:span text:style-name="T57">the Buddha</text:span><text:span text:style-name="T55"> is the incomparable moral guide and teacher, </text:span><text:span text:style-name="T68">Dhamma</text:span><text:span text:style-name="T55"> is his law and the </text:span><text:span text:style-name="T68">Saṅgha</text:span><text:span text:style-name="T55"> the living representatives of the </text:span><text:span text:style-name="T68">Sāsana</text:span><text:span text:style-name="T55">. Seeking refuge in </text:span><text:span text:style-name="T68">Tisarana</text:span><text:span text:style-name="T55"> means acceptance of this system of teaching as a way of life. </text:span></text:p>
      <text:p text:style-name="P149"/>
      <text:h text:style-name="P213" text:outline-level="2">666<text:span text:style-name="T44">1. Relationship between the order of Sangha and the laity</text:span></text:h>
      <text:p text:style-name="P62"/>
      <text:p text:style-name="P49">Monastic order in early stages was successful because of the support it received from the laity. At the out set of the order of the Buddhist disciples just after the formation of a sect, they happened to go out to the world to propagate the doctrine for the benefit and welfare of the laity. Buddha’s disciples were not stood aloof <text:span text:style-name="T250">遠離</text:span>from the lay-society as the other recluses. They were involved religious activities without clinging to the worldly bondages. They were in the would but not of the would (lokejato anubalito lokena). They propagated Dhamma leading secluded life. <text:s/>They ministered the lay-people by instruction them to lead righteous life. Monks were regarded by lay-people as their instructors. Some discourses of A.N have clearly depicted the obligation of monks towards the laity. According to Singalovada Sutta, the monks take pity on householder. Lay-people were incited to do virtue (Punna). </text:p>
      <text:p text:style-name="P174"/>
      <text:p text:style-name="P174">He (Buddhist monk) makes them live in the mirror (middle) of Dhamma, when visiting the sick he stirs up mindfulness, when the monk was given the food by the householder, he enjoys them without frustrating gift of faith. Verily he takes pity on the householder. In Culla-assapurasutta of M.N the Buddha has requested monks to lead the life of spiritual earnestness so as to justify their monkshood, which may appeal the lay-people to support them with food, cloth, shelter and medicine. </text:p>
      <text:p text:style-name="P174"/>
      <text:p text:style-name="P174">Communal life of the laity needed the close association with the members of Sangha as soon as residential life of the Sangha began within the framework of religious organization. Monks became readily available to the laity who maintained them because the members of the Sangha performed the necessary religious works of the laity (Milindapanha-pg-211). </text:p>
      <text:p text:style-name="P49"><text:soft-page-break/>According to Mahavagga the pious lay-people were keen on visiting the monks frequently to listen to Dhamma and to give alms. Some lay-people termed themselves as the permanent benefactors or supporters of the Order because they wanted to associate with monks closely as their lives were nurtured in Buddhist culture (dayako karako sangupattako, Vinaya-vol I,pg-139). <text:s/></text:p>
      <text:p text:style-name="P174"/>
      <text:p text:style-name="P174">According to Mahavagga and Cullavagga the masses who were the benefactors frequently requested the Sangha to mortify or formulate the rules for the welfare of the community. Vinaya pitaka reviews how the masses who maintained and supported the Sangha criticized the monks who behaved contrary to the Vinaya rules. Mostly pertaining to the rules of residences (avasa) were regulated to suit with contemporary social condition by the Buddha as the result of the request of the benefactors. Ecclesiastically functions like Uposatha, Vassa, and Pavarana, were instituted as a result of request of the supporters. The account of Assaji and Punappasukha monks of the city of Kitagiri behaved contradictory to the Vinaya rules, which was a deep concern of the laity, and its way informed to the Buddha. These corrupted and unscrupulous monks were indulged in bad habits. This result of the cut off benefit, they stopped giving alms given by the laity. This kind of agitation of the laity caused to a great extends for the modification of the Vinaya rules. On one occasion the lay people were able to check up the conflict arose between two groups of monks in the city of Kosambi. The laity took offence of the matters and refused to maintain the Sangha as the Buddha himself found difficult to be <text:s/>reconciled the two rival groups. But the interference of laity on some matters of the Sangha caused severe damaged to the monastic organization. These irresponsible laymen were boycotted by the Sangha as the punishment (vinaya pitaka vol-2,pg 125).</text:p>
      <text:p text:style-name="P49"><text:s/>Rules were also formulated to avert <text:span text:style-name="T250">防止</text:span>the unwarranted criticism of the laity. (Vinaya, vol-2, pg-19). According to Cullavagga some minor rules were approved by the Sangha to thank laity who bestowed alms so as to wish them good luck and long life. When the community life of the Sangha progressed in several Buddhist countries, it has been a characteristic feature that the Sangha associated with the layman independently.</text:p>
      <text:p text:style-name="P174"/>
      <text:p text:style-name="P174">20/7/2000 – continue:</text:p>
      <text:p text:style-name="P49">At the lifetime of the Buddha, the community of Sangha was formulated as an organization. And in later period it became fully established monastic order. This religious organization was duely recognized by the state and common people or masses. As a result of this recognition, the conduct and behavior of the members of Sangha were taken into serious consideration since the prestige and the popularity of the Order depended on the characters of the members. </text:p>
      <text:p text:style-name="P174"/>
      <text:p text:style-name="P49">Monks were expected to behave to increase the faith in the unconverted and further increase the faith or Saddha in the already converted (appasannam va pasadaya, pasannanam va bhiyobhavaya). And attitude of laymen to the bhikkhus and the attitude of bhikkhus to laymen have been existed for long time in spite of various socio economic set back of certain Buddhist countries from the rulers down to the poorest men of the country tried to the best of his ability to perform the duty of helping to maintain the monks. </text:p>
      <text:p text:style-name="P174"/>
      <text:p text:style-name="P49">Even though who led hand-to-mouth life tried all possible means to keep the bhikkhus in comfort. Even in famine time they did not fail to share their scanty provision with the bhikkhus. Bhikkhus also did not fail to perform their duties predominantly in teaching the laymen to lead righteous life. The important part played by the bhikkhus in bringing high <text:soft-page-break/>standard of culture is not easy to over estimate. </text:p>
      <text:p text:style-name="P174"/>
      <text:p text:style-name="P174">An organized and formal method of the preaching of bhikkhus imparted <text:span text:style-name="T250">傳授</text:span>to the laymen to modulate their lives style. In Sri Lanka the earliest mentioned of this organization go back to the time of king Dutthagamini. He organized religious discourses all over the country. The procedures adopted at Dhammadesana was given in the Manorathapurani commentary as the follows: </text:p>
      <text:list xml:id="list39539534" text:style-name="_32_62140466">
        <text:list-item>
          <text:p text:style-name="P263">Divakathika- the bhikkhus who preached in the daytime.</text:p>
        </text:list-item>
        <text:list-item>
          <text:p text:style-name="P263">Padabhanaka- reciters of the words. </text:p>
        </text:list-item>
        <text:list-item>
          <text:p text:style-name="P263">Chief preacher for the night who explained the doctrine in detail. </text:p>
        </text:list-item>
      </text:list>
      <text:p text:style-name="P174"/>
      <text:p text:style-name="P174">In addition to preaching the bhikkhu was head of the village monastery, which was also the places of education as the monks were naturally more educated than laymen and they were introduced as the teachers also. </text:p>
      <text:p text:style-name="P49"/>
      <text:p text:style-name="P49">In later periods, education of the children and even of the adults became sacred duty of the monks. According to Samantapasadika, a bhikkhu was appointed by the king to decide cases that arose not only among the clergy but among the laity as well. Although it was not regarded as proper to the monk life, it has become one of the duties of the monks. The bhikkhus who had left the entanglement of the world is not expected to take part in politic, especially in political issue. But in some period bhikkhus happened to involve in political activities. After the death of the king Saddhatissa in Sri Lanka, the minister erected Thulatthana in preference to Lanjattissa the lawful heir on the strength of the support of the bhikkhus. </text:p>
      <text:p text:style-name="P49"/>
      <text:p text:style-name="P49">Visuddhimagga and Samantapasadika have explained in detail about a monk who should behave towards his kinsfolk. Besides the parents there are ten others whom it behoves the bhikkhus to tend in cases of their illness. They are elder brothers, younger brothers, elder sisters, younger sisters, and maternal aunts, junior and senior to the father, father’s sisters and maternal uncle’s wife. With regard to the children of these ten relations, no Vinaya rules is violated by giving medical treatment to them and to those connected with them. The monks should behave in the same manner as this towards the parents of the teachers and the teachers too should act in like manner towards the parents of the pupils. Similarly a stranger, a robber, a chief defeated in the pattern a poor man or villagers neglected by his relations were to be indisposed and come to the monastery. </text:p>
      <text:p text:style-name="P174"/>
      <text:p text:style-name="P174">27/7/2000</text:p>
      <text:h text:style-name="P229" text:outline-level="2"><text:span text:style-name="T7">666</text:span>Buddha attitude towards ordinary lay-life</text:h>
      <text:p text:style-name="P182">It is wrong understanding in that Buddhism is interested in lofty ideals, high moral and philosophical thought only. And it ignores economic and social welfare of people. The Buddha was interested in happiness of people but he thoroughly believed that it depended on pure life based on moral and spiritual principles. He also said that layman may prevent unrighteous material and economic benefits. The highest purpose of man is to be achieved when material benefits are regarded as the means but not the end of life. Buddhism recognizes favorable material condition for a successful spiritual <text:soft-page-break/>development. Although the Buddha was reluctant to hoard wealth with desire (tanha) and attachment, he told laypeople to improve economic condition. Dighajanuka kolia, as an ordinary layman asked the Buddha to teach him doctrines, which will be conducive to happiness in this world and hereafter, leading the family life with wife and children. The Buddha taught him four things for a successful lay life. They are:</text:p>
      <text:list xml:id="list39513881" text:style-name="_32_62140463">
        <text:list-item>
          <text:p text:style-name="P264">Skill, efficient, earnests and energetic in profession (Utthana sampada).</text:p>
        </text:list-item>
        <text:list-item>
          <text:p text:style-name="P264">The protection of whatever earned (arakkha sampada).</text:p>
        </text:list-item>
        <text:list-item>
          <text:p text:style-name="P264">Association of good friend ( Kalyanamitta). </text:p>
        </text:list-item>
        <text:list-item>
          <text:p text:style-name="P264">To live without hoarding wealth avariciously (Samajivakata). </text:p>
        </text:list-item>
      </text:list>
      <text:p text:style-name="P183"/>
      <text:p text:style-name="P182">When taken as a Buddhist society, it is the clergy laity dichotomy <text:span text:style-name="T250">兩分/二分法</text:span>that stands out significantly over any caste, creed, or any others social distinction or any fragmentation of the society. </text:p>
      <text:p text:style-name="P174"/>
      <text:p text:style-name="P174">This is beautifully brought to focus in the in the performance of any religious activity. The clergy is further distinguished by having special vocabulary used by the laity when speaking with reference to the laity. The Buddhist monk is not officiating priest. He is the teacher, friend and the true guide of the layman. It is the duty of the laity to look after the needs of the monks and in this sense, the laity is often referred to as ‘Dayako’. It is the duty of the monk rightly to advise the layman and to give him the necessary doctrinal instructions. He is also the foremost psychiatrist <text:span text:style-name="T250">精神病醫師</text:span>of the layman. The stability of Sasana or dispensation of the Buddha is firmly founded on the cardinal relation between the clergy and the laity. Both the educated elite <text:span text:style-name="T250">精華/中堅份子</text:span>as soon as the less-well educated commoners<text:span text:style-name="T250">平民</text:span>look to the monks for religious instructions as the living representative of the Buddha Ssana. By dress and precepts the Bhikkhu is kept distinct from the layman. Technically speaking any male person who is duely ordained under a preceptor <text:span text:style-name="T250">(</text:span>Upajjhaya<text:span text:style-name="T250">)</text:span> in any of the sects currently existing in many Buddhist countries qualify himself as a Buddhist monk. </text:p>
      <text:p text:style-name="P174"/>
      <text:p text:style-name="P49">Any male child who is at least 7 years old is a fit candidate for ordination provided his parents approved. The consent of parents is deems a necessary condition for the primary reason that it aims at eliminating desire. On the part of the parents towards the child, and for the secondary reason of due consideration of social obligation. Once one is ordained the ideal expectation is that one severs all connection with one’s prior household life. And the child so ordained should stand in no self-conscious kingship relation to the people of his earlier home. 〈Ratthapala, Rajavagga〉</text:p>
      <text:p text:style-name="P49">The Sangha and laity fundamentally are not disparate element of Buddhist religious tradition to speak of one contradistinction to the others. They treat the same path to attain the same goal. The different between the two being only a matter of degree, as the layman is weight down with the worldly cases in matter of spirit as a Theravada canonical text put it the layman can never hope to emulate <text:span text:style-name="T250">效法</text:span>the Bhikkhu aloof <text:span text:style-name="T250">遠離</text:span>and musing <text:span text:style-name="T250">沉思</text:span>in Arabba or solitude life, even as the blue-neck peacock even can met<text:span text:style-name="T250"> (match)</text:span> the swan in flight (Suttanipata, Pg-221). Buddhist only place a higher value on the life of recluse-ship (Pabbajjha) recognized by them as supreme that of the laity since the latter is more interwined <text:span text:style-name="T250">相互作用</text:span>with the world. </text:p>
      <text:p text:style-name="P174"/>
      <text:h text:style-name="P229" text:outline-level="2"><text:soft-page-break/><text:span text:style-name="T7">666</text:span>Relation between <text:s/>Bhikkhunis and laity</text:h>
      <text:p text:style-name="P49">The relation of Bhikkhunis envisaged <text:span text:style-name="T250">正視</text:span>in Buddhism can be studies in two methods. Firstly by studying numerous references on Bhikkhunis scattered over the Pali canonical literature and analysis them to find out the underline principles of these issue of Buddhist teachings. Secondly by examining the role of Bikkhuinis in the countries where Buddhism became dominant religion of the people in different stages of history of those countries. It is noticeable that in the countries where Buddhism spread, women enjoyed and presently enjoyed greater freedom and liberality in society than the countries where the ideology of sexism prevail. Although a tendency towards an ascetic ideal is apparent. Buddhism advocates middle path as a religion. </text:p>
      <text:p text:style-name="P49">Therefore the laity both man and woman considered equal in the Buddhist community and known as Upasakas and Upasikas. In addition to Order of monks the inauguration <text:span text:style-name="T250">開始/成立</text:span>of Order of nuns for women made the equality of rights and opportunities and a reality in the Buddhist community, which paved the way for Bikkhunis to involve in religious and social activities. </text:p>
      <text:p text:style-name="P49">Although the Buddha advocated separate code of Vinaya rules for Bhikkhunis as stated in Buddhist scriptures, women including Bhikkhunis brought up in an ethically congenial atmosphere leads a happy and successful life. She being endowed with faith, virtue, wisdom, generosity and learning, derives the benefit of living in this very life, which is also exampled to the society (S.N, Vol-4, Pg-250, Sotapanna Samyutta). On another occasion it is stated that women including Bhikkhunis who are not grudging, not envious, not stingy, not adulterous, moral of wide knowledge and energetic were treated equal to monks. </text:p>
      <text:p text:style-name="P49">The ordination of women is not the sacrament in Buddhism. The Buddha did not reject the plea of Mahapajapati Gotami and the later request of Ananda outright, as it seems he dissuaded them for practical reason of social environment, problems of accommodation, protection and the like. What is significant is that after humble <text:span text:style-name="T250">謙遜</text:span>appeal (submission) of Ananda the Buddha affirm her (bhikkhunis) equal intellectual capacities and religious rights. Buddha reluctant to establish the Order of Bhikkhuni was very clear when one understands some problems, which would be arisen when the Bhikkhunis would develop relationship with laity. </text:p>
      <text:p text:style-name="P49">Ordination is not only means joining the Order or accepting the Buddha principles and highest ideal of perfection. It also means adopting the ascetic life, which in the early day of Buddhism, this meant being homeless mendicants. There were not many monasteries and the existing ones were not large enough. Since women were physically weak and easily be in danger of assaults. Buddha had to be particularly careful in admitting them into Order. Therefore he had to devise some measures to control number of female monks. For example a Bhikkhuni preceptor (Upajjhaya) could decide (recited) in only one ordination procedure for two years. </text:p>
      <text:p text:style-name="P49">A Bhikkhuni had to be a novice (Samaneri) at least two years before she could be admitted into the Order. This hints<text:span text:style-name="T250"> 暗示</text:span>at the fact that women can practise Dhamma at home or any well protected surrounding. </text:p>
      <text:p text:style-name="P174"/>
      <text:p text:style-name="P177">Read </text:p>
      <text:p text:style-name="P174">Ratthapala Sutta, Rajavagga of M.N.</text:p>
      <text:p text:style-name="P256"/>
      <text:p text:style-name="P256"/>
      <text:p text:style-name="P257"/>
      <text:h text:style-name="P231" text:outline-level="2"><text:soft-page-break/><text:span text:style-name="T172">666S</text:span><text:span text:style-name="T110">ī</text:span><text:span text:style-name="T172">la (original by ven. Nemeinda)</text:span></text:h>
      <text:h text:style-name="Heading_20_3" text:outline-level="3">Preface </text:h>
      <text:p text:style-name="P200"><text:tab/>It is believed that the word, SIla which means "morality" or "virtue" is the most beautiful term in any language and the subject might well be very dear to my heart. That is why we don't need go any negotiation-table for peace; there is of course no war, no invasion etc in the world when and if people observe the moralities of their own religion. However, I, here, would like to state just only with regard to the morality of Buddhism, not any other's. </text:p>
      <text:p text:style-name="P200"><text:tab/>Which means morality or virtue, SIla is a mode of mind and volition manifested in speech or body action by Buddhism. It can be called the foundation of the whole Buddhist practice. The whole Buddhist cannon can be contracted into three parts as <text:s/>SIla (morality) SamAdhi ( concentration ) PaNNA ( wisdom). This SIla ( morality) is key or essential <text:s/>to go on advance religious practice and therewith the first of three kinds of training that form three folds division of eight paths in the Dhammacakyapavattanasutta, i e, morality, concentration and wisdom.</text:p>
      <text:p text:style-name="P200"><text:tab/>We believe absolutely is that all of illegal events in the word and most of man-made sufferings have become in speed and body action. Morality is having power over speech and body action. As long as people respect for morality, there is no more man-mad sufferings, illegal actions and so forth. As to this morality, I would like to connect some in brief form canon. Among morality of eight path, namely, right speech, right action and right livelihood is called genuine or natural morality or Pakati sila whereas other external rule for monks and lay persons is called prescribed morality or pannatti sila. </text:p>
      <text:p text:style-name="P200"><text:tab/>The prescribed morality is also carmically natural. Provided that some one asks what morality is now karmically, the answer must be as followings. It is the wholesome bodily action, wholesome verbal action and also purity with regard to livelihood. There are two kinds of Sila, that is, Saritta Sila and Varitta Sila. And then there are another four kinds of morality consisting of purification, which is called as Satuparisutta Sila. They are Patimokkhasamvara Sila, restrain with respect to disciplinary code, Indiriya Samvara, restrain sense, Ajivaparisuddhi Sila, purification of livelihood and Paccayasannissita Sala, morality with respect to the four requisites. In this a short preface, I would not like to tell widely. <text:s/></text:p>
      <text:p text:style-name="P268"/>
      <text:h text:style-name="P231" text:outline-level="2"><text:span text:style-name="T172">666</text:span><text:span text:style-name="T48">Evaluate the role played by the Arahant Ananda for the expansion of Buddhism in India.</text:span></text:h>
      <text:p text:style-name="P193">Ananda, he was the chief personal attendant of the Buddha. He was a first cuosin of the Buddha and according to Pali version, he was a son of Sakyan Amitodana, one of his fathers Soddhodana. According to Tibeatan Vinaya and certain Mahayana work, he was born on the day of the buddha’s enlighten ment, and as there was a great rejoicing on that day in the city of Kapilavastu and all his relatives greatly rejoiced at his birth, hence he was called Ananda.</text:p>
      <text:p text:style-name="P190"><text:span text:style-name="T251">He was, at the age of 20, according to Pali vinaya, ordained by Buddha himself. For the 20 years after enlightenment, Buddha had no permanent attendant. Such monks as Nagasamala,Nagita, Upavana and Sunakkhatta attended upon him from time to time. But Buddha did not seem to have been particularly satisfied with ev</text:span>ery one of them. I 25 years, i.e. at the age of fifty-five, he made known to his disciples his wish to have a permanent attendant. All the chief disciples, except Ananda offered to serve him, but were rejected on one account and another. Ananda sat in silent and when requested by his colleague to come forward as Buddha’s attendant he refused on the ground that Buddha himself would select him if Buddha thought him fit. Later Ananda offered to serve him on eight conditions viz.: </text:p>
      <text:list xml:id="list39538974" text:style-name="_32_63419231">
        <text:list-item>
          <text:p text:style-name="P197">He should not be given good robes received by Buddha,</text:p>
        </text:list-item>
        <text:list-item>
          <text:p text:style-name="P197">Nor good food received by him.</text:p>
        </text:list-item>
        <text:list-item>
          <text:p text:style-name="P197">He should not be asked to stay in the Buddha’s fragment cell of have a separated cell appointed for him.</text:p>
        </text:list-item>
        <text:list-item>
          <text:p text:style-name="P197"><text:soft-page-break/>He should not include in the invitations accepted by Buddha.</text:p>
        </text:list-item>
        <text:list-item>
          <text:p text:style-name="P197">He should be permitted to accept invitation on behalf of the Buddha.</text:p>
        </text:list-item>
        <text:list-item>
          <text:p text:style-name="P197">To bring him at any time a devotee coming from far-off place. </text:p>
        </text:list-item>
        <text:list-item>
          <text:p text:style-name="P197">To place before him any problem as soon as it’s arisen.</text:p>
        </text:list-item>
        <text:list-item>
          <text:p text:style-name="P197">The Buddha should repeat to him any discourse, delivered in his absence.</text:p>
        </text:list-item>
      </text:list>
      <text:p text:style-name="P63"/>
      <text:p text:style-name="P63">Amanda‘s devotion to the Buddha was proverbial. He served the Buddha, following everywhere like a shadow, bringing him tooth-wood and water, washing his feet, rubbing his body, cleaning his cell and fulfilling all his duties with the great care.</text:p>
      <text:p text:style-name="P63"/>
      <text:p text:style-name="P63">Ananda serves to Dhamma was as great as that to Buddha. Although not an Arahant during the lifetime of Buddha he was already well known for his wisdom, which is even the Buddha acknowledge.</text:p>
      <text:p text:style-name="P63"/>
      <text:p text:style-name="P63">Ananda, who requested the Buddha to grant women to enter in Order so it is not surprising that the Nuns had a great devotion for Ananda, for it was he who, championed their cause. At first, the Buddha refused the request of Mahapajapati Gotami, his stepmother to be admitted to the order. Undaunted by this refusal she walked all the way from Kapilavattu to Vesali with some other Sakyan ladies. Ananda found them outside the Vihara, weeping and with Swollen feet, unable to go to the Buddha’s permission for their wish, but was thrice refused. He then changed tactics, and inquired whether a woman could win the fruits of the path. Then the Buddha’s affirmative answer was a clue for him to push his argument further. “ If they can win the fruit of the path, then why not grant them admission into The Order. The Buddha agreed, and on eight conditions Maha PajjapatiGotami and the rest of women were admitted to the Order. That Ananda was a regular preacher to Nuns is evident from some passage. He was also in charge of sending preacher regularly to Nuns.</text:p>
      <text:p text:style-name="P63"/>
      <text:p text:style-name="P63">After the Parinibbhana, Ananda helped the Sangha led by Mahakassapa to rehearse the Dhamma. As Ananda had not attain Arahantship at that time the select were forced with a problems for only Arahants were chosen for the Council that rehearse the Dhamma. Ananda strove hard to win emancipation by medition on the Body, deep into the Night did he meditate in the open air without any success. At last he entered his cell to rest a while and sat on his bed. Then when he raised the feet from the ground and before his head touched the pillow his effort was crowned with success. His mind become completely free from canker and gained the six kinds of super-knowledge, it is said that he was the only monk who gained Arahantship free from the four posture of standing, sitting, walking and laying down. It said that the next morning Ananda did not go to hall with Others, but when they were looking for him he dived into the Earth and appeared in his seat, thus making known his Arahantship.</text:p>
      <text:p text:style-name="P63">In the first Council at the Sattapani cave of Rajagaha he took responsibility of reciting Dhamma preached by Buddha.</text:p>
      <text:p text:style-name="P63"/>
      <text:p text:style-name="P61">Briefly, Ananda, he was a first cousin of the Buddha who belonged to the Sakya clan and was ordained by Buddha himself at his age of 20. By his submission of 8 conditions to Buddha, he later became the constant chief attendant of Buddha and offered his great duties as has already been mentioned above and also served to dhamma was as great as Buddha. Above all, he was the one who requested the Buddha to grant permission women into Order. Moreover, he was after the Parinibbhana of Buddha, the Arahant that attained Arahantship, freed from four </text:p>
      <text:p text:style-name="P61"/>
      <text:p text:style-name="P173"/>
      <text:h text:style-name="P213" text:outline-level="2"><text:span text:style-name="T244">666</text:span><text:span text:style-name="T249"><text:tab/> <text:s text:c="6"/></text:span><text:span text:style-name="T247">Buddhist attitude towards the other religions</text:span></text:h>
      <text:p text:style-name="P173"/>
      <text:p text:style-name="P48">It is necessary to examine the fundamental teachings of religions or religious thoughts to understand Buddhist attitude towards them. Sandaka Sutta of M.N seems to supply substantial criteria to understand the types of religious teachings. In that Sutta Ananda describes four types of unsatisfactory (Anassasika) religions and goes on to define the characters of religions taught by the Buddha of the four false unsatisfactory religions. </text:p>
      <text:p text:style-name="P173"/>
      <text:p text:style-name="P48"><text:soft-page-break/>The first is said to be that of materialism, which holds that man is composed entirely of material elements (earth, water, fire, and wind), which disintegrates at death, and as a result denies survival of any sort. It is worth noting that seven such materialist schools are mentioned in Buddhist texts. One of these schools hold that consciousness (vinnana) was a by product of the component material of the body. In the same way in which the intoxicating power of liquor was a by product of certain chemicals being mixed in their due proportions. Though materialism has a philosophy of life is thus condemned. It is necessary to add that neither the world of matter nor the significance of the impact of matter, all the mental life of individual as well as society denied. It is significant that the Buddha held poverty or inequitable distributions of goods in society at the root causes of social level and are argued that economic factor was as powerful a determinant of social evolution as the ideological factor. </text:p>
      <text:p text:style-name="P173"/>
      <text:p text:style-name="P48">The second of the false or unsatisfactory religion is any religion, which denies moral values. Thus all religious cults, which recommend a moral ethics or immoral practices, would be condemned outright. <text:s/></text:p>
      <text:p text:style-name="P173"/>
      <text:p text:style-name="P48">The third of the false religion is any religion, which denies causation (hetu phala) and teaches that people are miraculously saved (Ahetuappaccaya satta visujjhanti). The Buddhist teaching is that all events in the phenomena world (Sankhara loka) are subject to causal laws and that no miracle, which goes against the operation of such causal laws are possible. It is said that there are physical laws, biological laws, psychological laws and moral laws (Kamma niyama, Utu niyama, Bija niyama, and Citta niyama). The laws that morally good acts result in present consequences for the individual is an instance of a moral law. Though causation is thus upheld, it is important to observe that it is distinguished on complete in determinism or accidentalism (adicca samuppanavada) and on the other hand from strict determinism (niyativada) or fatalism. In an indeterministic universe there would be no co-relation between events and as such no causes or effects. </text:p>
      <text:p text:style-name="P173"/>
      <text:p text:style-name="P48">The forth type of old religion is any religion which denies free will. Free will is conceived of as the capacity of the individual (Attakara) or the factor of human effort (Purisakara) which can within remit control or direct the operative forces of the past and present in order to make the future different what it would otherwise have been as such free-will is considered to be compatible with the Buddhist conception of causation or the causal relatedness (Paticcasammuppada) of events, all forms of determinism whether of natural determinism (Sabhavavada) which calls that the present and future is the mere working out of the past of theistic determinism (Issaranimmanavada) which holds that everything that takes place is predetermined by the will of God are specially mentioned and condemned as false by the Buddha. It would appear from the above false or unsatisfactory that Buddhism upholds survival asserts moral values, teaches causation without implying strict determinism and maintains the freedom of the will in the sense defilement. </text:p>
      <text:p text:style-name="P173"/>
      <text:p text:style-name="P48">Now the first of four religions condemned as unsatisfactory but not necessary false, is a religion, which claims omniscience (sabbannuta) for its teachers or in other words defies its teachers. It is argued that what is unsatisfactory about this type of religion is that the lack of omniscience on the part of such a teacher would be evident from the historical account of his life and his teaching. </text:p>
      <text:p text:style-name="P173"/>
      <text:p text:style-name="P48">The second such unsatifacteries religion is any religion based on revelationally tradition. It is said that such support revelations may be true or false. It is evident that in the faith of mutually contradictory claims to revelations that all such claims cannot be true. The validity of claims to revelation has to be tasted in the light of very verifiable facts before such a claim can be established. But if so, verification would take the place of revelations the criterion of the truth of a revelationally claim. </text:p>
      <text:p text:style-name="P173"/>
      <text:p text:style-name="P48">The third type of unsatisfactory religion, which is not necessarily false is any religion based on mere logical reasoning and metaphysical speculation on the grounds that such reasoning may be true or false. Logic can only help metaphysics (invisible) mathematic to construct self-consistent system. It does not by any means guaranty that any such system has applicability to the real world. </text:p>
      <text:p text:style-name="P173"><text:soft-page-break/></text:p>
      <text:p text:style-name="P48">The fourth type of unsatisfactory religion is any religion, which is inconsistent. This is unsatisfactory for the obvious reason that truth must be self-consistent and not self-contradictory. Though this does not mean that any self-consistent system of belief is necessarily true for it may have the defects of the third type. </text:p>
      <text:p text:style-name="P173"/>
      <text:p text:style-name="P48">In contrast to the above types of false and unsatisfactory religion Buddhism stated in the form of the verifiable scientific theory whose truth is said to have been verified by the Buddha and hundred of his disciples and can be personary verified by any one who adopts it as such its truth is independent of the founder who like a scientist merely discovered it and proclaim it for the guidance of others. And it is left to other to test its validity and worth. </text:p>
      <text:p text:style-name="P173"/>
      <text:p text:style-name="P48">It should be clear from the above that Buddhist attitude to other religions couldn’t classify as cone of dominance. The attitude would depend on the nature of the religion deal with Buddhism would in the light of the facts of existence condemn some religions as false, uphold others as partially true and would not rule out the possibility of another religions being entirely truth, since truth need not to be the monopoly of any particular individual or religion. But this condemnation or appraisal would not be done with the intention of abusing or flattering others but in the hope that in the process of mutual inquiry and criticism people would acquire better vision of truth. And it is of the nature of truth that it need not to be and cannot be forced the throat of others by exploiting their poverty ignorance or weak state of health or by using threat or claiming power over life of others. It is also of the nature of truth that it brings people together but it is a unity that has to be achieved by a command quest following in a command vision. </text:p>
      <text:p text:style-name="P173"/>
      <text:p text:style-name="P48">The definition of Buddhist right view of life or Sammaditthi comprehended the basic beliefs and values of the highest religion. The definition reads as follows: (M.N, III, 72)-“There is value in alms (atthidana) sacrifices and oblations. There is survival and recompense for good and evil deeds Kammavipaka. There are moral obligations and there are religious teachers who have led a good life who have proclaimed with their superior insight and personal understanding, the nature of this world and the world beyond. </text:p>
      <text:p text:style-name="P173"/>
      <text:p text:style-name="P48">This right view of life is said to be of two sorts. One of which is mix up with the inflowing impulses (Sasava). These impulses are the desire for sensual gratification (Kamasava) the desire for self-centered pursuits (Bhavasava) and illusion (Avijjasava) and dogma (Ditthasava). </text:p>
      <text:p text:style-name="P173"/>
      <text:p text:style-name="P48">Thus the right view of life mixes up with a desire for a belief in personal immortality in heavens or a belief in sensual heavens would be a Sasava Sammaditthi. This right philosophy of life is comprehensive enough to contain recognize and respect the basic truth all higher religions. All these religions believe in a transcendent characterize as Nirvana, which is beyond time, space and causation in Buddhism as an impersonal monistic principle such as Brahman or Tao in some religions and as a personal God in other. They all asserted survival moral recompense and responsibility. They all reached a good life, which has much in common and whose culmination is communion or union with or attainment of these transcendent. But this transcend should be permanent solution to eliminate the defilement. </text:p>
      <text:p text:style-name="P173"/>
      <text:p text:style-name="P63">The religious tolerance taught in Buddhism can be understood from the question put to the Buddha by ascetic Sabhiya. He wanted to know whether the leading philosophers and religions proclaimed in his day by the six out standing teachers who had a large followers. Each was all true all false all <text:span text:style-name="T251">whether;</text:span> some were true or some false. The Buddha did not give a specific answer to these questions since he generally avoided making specific criticism of particular religions unless he was invited or challenged to do so. But he says that any religion is true to <text:span text:style-name="T251">the extant</text:span><text:span text:style-name="T255"> </text:span>to which it would incorporate the noble eightfold path.</text:p>
      <text:p text:style-name="P172"/>
      <text:h text:style-name="P213" text:outline-level="2"><text:soft-page-break/>666<text:span text:style-name="T44">Buddhist attitude towards the other religions</text:span></text:h>
      <text:p text:style-name="P178">By Ven. Silavamsa</text:p>
      <text:p text:style-name="P174"/>
      <text:p text:style-name="P49">It is necessary to examine the fundamental teachings of religions or religious thoughts in order to understand Buddhist attitude towards them. Sandaka Sutta of M.N seems to supply substantial criteria to understand the types of religious teachings. In that Sutta Ananda describes four types of unsatisfactory (Anassasika) religions and goes on to define the characters of religions taught by the Buddha.</text:p>
      <text:list xml:id="list39532649" text:style-name="_32_62140467">
        <text:list-item>
          <text:p text:style-name="P265">Materialism – Of the four false unsatisfactory religions, the first is said to be that of materialism (Ajita Kesamkabalim), which holds that man is composed entirely of material elements (earth, water, fire, and wind), which disintegrates <text:span text:style-name="T250"><text:s/>分解</text:span>at death, and as a result denies survival of any sort. It is worthy noticed that seven such materialist schools are mentioned in Buddhist texts. One of these schools held that consciousness (vibbana) was a by product of the component material of the body. In the same way in which the intoxicating power of liquor was a by product of certain chemicals being mixed in their due proportions <text:span text:style-name="T250">均衡</text:span>. Though materialism has a philosophy of life is thus condemned. It is necessary to add that neither the world of matter nor the significance of the impact of matter, all the mental life of individual as well as society denied. It is significant that the Buddha held poverty or inequitable <text:span text:style-name="T250">不 公平</text:span>distributions of goods in society a the root causes of social evil and argued that economic factor was as powerful a determinant of social evolution as the ideological factor. </text:p>
        </text:list-item>
        <text:list-item>
          <text:p text:style-name="P265">The second of the false or unsatisfactory religion is any religion which denies moral values. Thus all religious cults which recommend a immoral ethics or immoral practices, would be condemned outright. <text:s/></text:p>
        </text:list-item>
        <text:list-item>
          <text:p text:style-name="P265">The third of the false religion is any religion, which denies causation and teaches that people are miraculously saved (Ahetuappaccaya satta visujjhanti). The Buddhist teaching is that all events in the phenomena world (papabca or savkhara world) are subject to causal laws and that no miracle, which goes against the operation of such causal laws are possible. It is said that there are physical laws, biological laws, psychological laws and moral laws (Kamma niyama, Utu niyama, Bija niyama, and Citta niyama). The laws that morally good acts result in present consequences for the individual is an instance of a moral law. Though causation is thus upheld, it is important to observe that it is distinguished, on the one hand on complete indeterminism or accidentalism (adicca samuppanavada) and on the other hand from strict determinism (niyativada) or fatalism. In an indeterministic universe there would be no co-relation between events and as such no causes or effects. </text:p>
        </text:list-item>
        <text:list-item>
          <text:p text:style-name="P265">The forth type of false religion is any religion which denies free will. Free will is conceived of as the capacity of the individual (Attakara) or the factor of human effort, (Purisakara) which can within limit (remit) control or direct the operative forces of the past and present in order to make the future different. What it would otherwise have been as such free-will is considered to be compatible with the Buddhist conception of causation or the causal relatedness (Paticcasammuppada) of events. All forms of determinism whether of natural determinism (Sabhavavada), which holds that the present and future is the mere working out of the past or of theistic determinism (Issaranimmanavada) which holds that everything that takes place is predetermined by the will of God are specially mentioned and condemned as false by the Buddha. </text:p>
        </text:list-item>
      </text:list>
      <text:p text:style-name="P174"/>
      <text:p text:style-name="P174">17/8/2000 – continue</text:p>
      <text:p text:style-name="P184"><text:soft-page-break/>It would appear from the above 4 types of false or unsatisfactory that Buddhism upholds survival (rebirth) asserts moral values, teaches causation without implying strict determinism and maintains the freedom of the will in the sense defined. </text:p>
      <text:p text:style-name="P184">Now the first of false religions (materialism) condemned as unsatisfactory but not necessary false, it is a religion, which claims omniscience (sabbabbuta) for its teachers or in other words defies <text:span text:style-name="T250">藐視</text:span>its teachers. It is argued that what is unsatisfactory about this type of religion is that the lack of omniscience on the part of such a teacher would be evident from the historical account of his life and his teaching. </text:p>
      <text:p text:style-name="P184">The second such unsatisfactory religion is any religion based on revelationary <text:span text:style-name="T250">啟示/揭露</text:span>tradition. It is said that such support revelations may be true or false. It is evident that in the faith of mutually contradictory claims to revelations on the path of different religions that all such claims cannot be true. The validity of the claims to revelation has to be tested in the light of very verifiable facts before such a claim can be established. But if so, verification would take the place of revelations the criterion of the truth of a revelational claim. </text:p>
      <text:p text:style-name="P184">The third type of unsatisfactory religion, which is not necessarily false is any religion based on mere logical reasoning and metaphysical speculation on the grounds that such reasoning may be true or false. Logic can only help metaphysics (invisible) or mathematics to construct self-consistent. It does not by any means guaranty that any such system has applicability to the real world. </text:p>
      <text:p text:style-name="P184">The fourth type of unsatisfactory religion is any religion, which is inconsistent. This is unsatisfactory for the obvious reason that truth must be self-consistent and not self-contradictory. Though this does not mean that any self-consistent system of belief is necessarily true for it may have the defects<text:span text:style-name="T250">缺點</text:span>of the third type. </text:p>
      <text:p text:style-name="P184">In contrast to the above types of false and unsatisfactory religion, Buddhism is stated in the form of the verifiable scientific theory whose truth is said to have been verified by the Buddha and hundred of his disciples. And can be personary verified by any one who adopts it as such its truth is independent of the founder who like a scientist merely discovered it, and proclaim it for the guidance of others. And it is left to other to test its validity and worth. </text:p>
      <text:p text:style-name="P184">It should be clear from the above that Buddhist attitude to other religions can be classified as one of dominance. The attitude would depend on the nature of the religion deal with. Buddhism would in the light of the facts of existence condemn some religions as false, uphold others as partially true and would not rule out the possibility of another religions being entirely truth, since truth need not to be the monopoly of any particular individual or religion. But this condemnation or appraisal <text:span text:style-name="T250">評價</text:span>would not be done with the intention of abusing or flattering <text:span text:style-name="T250">諂媚</text:span>others<text:span text:style-name="T250">,</text:span> but in the hope that in the process of mutual inquiry and criticism people would acquire better vision of truth. And it is of the nature of truth that it need not to be and cannot be forced the throat of others by exploiting their poverty<text:span text:style-name="T250">, </text:span>ignorance or weak state of health or by using threat or claiming power over life of others. It is also of the nature of truth that it brings people together but it is a unity that has to be achieved by a common quest <text:span text:style-name="T250">探索</text:span>following in a common vision. </text:p>
      <text:p text:style-name="P174"/>
      <text:p text:style-name="P174"/>
      <text:p text:style-name="P174">24/8/2000 – continue: </text:p>
      <text:p text:style-name="P49">The definition of Buddhist right view of life or Sammaditthi comprehended the basic beliefs and values of the highest religion. The definition reads as follows: (M.N, III, 72)-</text:p>
      <text:p text:style-name="P185">“There is value in alms (atthidana), sacrifices and oblations. There is survival and recompense <text:span text:style-name="T250">報酬</text:span>for good and evil deeds <text:span text:style-name="T250">(</text:span>Kammavipaka). There are moral obligations and there are religious teachers who have led a good life <text:soft-page-break/>who have proclaimed with their superior insight and personal understanding the nature of this world and the world beyond.” </text:p>
      <text:p text:style-name="P49"/>
      <text:p text:style-name="P49">This right view of life is said to be of two sorts. One of which is mix up with the inflowing impulses (Sasava). These impulses are the desire for sensual gratification (Kamasava) the desire for self-centered pursuits (Bhavasava) and illusion (Avijjasava) and dogma (Ditthasava). </text:p>
      <text:p text:style-name="P49">Thus the right view of life mixes up with the desire for a belief in personal immortality in heavens or a belief in sensual heavens (Sasava-Sammaditthi). This right philosophy of life is comprehensive enough to contain recognize and respect the basic truth all higher religions. All these religions believe in a transcendent characterize as Nirvana, which is beyond time, space and causation in Buddhism, as an impersonal monistic principle such as Brahman or Tao in some religions and as a personal God. They all assert survival moral recompense and responsibility. They all teach a good life, which has much in common and whose culmination<text:span text:style-name="T250"> 極點</text:span> is communion or union with or attainment of these transcendent. But this transcend should be permanent solution to eliminate the defilement. </text:p>
      <text:p text:style-name="P173"><text:span text:style-name="T7">The religious tolerance taught in Buddhism can be understood from the question put to the Buddha by ascetic Sabhiya. He wanted to know whether the leading philosophers and religions proclaimed in his day by the six outstanding teachers who had a large follower. Each was all true, all false all </text:span><text:span text:style-name="T252">whether</text:span><text:span text:style-name="T7"> some were true or some false. The Buddha did not give a specific answer to these questions since he generally avoided making specific criticism of particular religions unless he was invited or challenged to do so. But he says that any religion is true to </text:span><text:span text:style-name="T252">the extant</text:span><text:span text:style-name="T256"> </text:span><text:span text:style-name="T7">to which it would incorporate the noble eightfold path. </text:span></text:p>
      <text:h text:style-name="P213" text:outline-level="2">666<text:span text:style-name="T46">Elucidate how the relationship between laity and Buddhist monks effects the social development with reference to its various aspects. </text:span><text:span text:style-name="T45"><text:s/>686</text:span></text:h>
      <text:p text:style-name="P64"/>
      <text:p text:style-name="P64"/>
      <text:p text:style-name="P192">The bhikkhu is one who has separated himself from society and one may incline to regard the bhikkhu as an asocial being. But truly speaking, bhikkhu is really a social being and according Buddhism he is essentially part and parcel of society. According to Vinaya Pitaka (I, p.20-21) just after the formation of a sect, they traveled around to bring the religious message to the society ‘for the good of the many’.</text:p>
      <text:p text:style-name="P176"><text:tab/>The Buddhist society is categorized into four, namely Bhikkhu, Bhikkhuni, Upasaka and Upasika. Though the bhikkhu has no close relationship with society, he seeks the fellowship of society, not clinging to it, depending upon the four requisites obtained from society. Monastic order in early stages was successful because of the support it received from the laity.</text:p>
      <text:p text:style-name="P188">Buddha’s disciples were not stood aloof <text:span text:style-name="T250">遠離</text:span>from the lay-society. They were involved religious activities without clinging to the worldly bondage. They propagated Dhamma leading secluded life. They ministered the lay-people by instruction them to lead righteous life. Monks were regarded by lay-people as their instructors. </text:p>
      <text:p text:style-name="P176"><text:tab/>It is the Buddhist point of view that there must essentially be the mutual understanding and co-operation among all sections of society for the social development. Therefore, there also must be the mutual understanding and co-operation between the bhikkhu and the layman. The Sigalavada Sutta includes a set of cardinal principles that helps to form and last bhikkhu-layman relationship. On the other hand, this is a set of responsibilities. </text:p>
      <text:p text:style-name="P64"><text:soft-page-break/><text:tab/>According to the Sigalovada Sutta, the laity, known as ‘Uttara’ in the sutta, have to perform five responsibilities that a layman should minister to a monk:</text:p>
      <text:p text:style-name="P176"/>
      <text:list xml:id="list39538784" text:style-name="_32_82510702">
        <text:list-item>
          <text:p text:style-name="P266">by kindly acts</text:p>
        </text:list-item>
        <text:list-item>
          <text:p text:style-name="P266">by kindly words</text:p>
        </text:list-item>
        <text:list-item>
          <text:p text:style-name="P266">by kindly thoughts</text:p>
        </text:list-item>
        <text:list-item>
          <text:p text:style-name="P266">by keeping open house to them</text:p>
        </text:list-item>
        <text:list-item>
          <text:p text:style-name="P266">by supplying them material needs.</text:p>
        </text:list-item>
      </text:list>
      <text:p text:style-name="P176"/>
      <text:p text:style-name="P176"/>
      <text:p text:style-name="P64"><text:tab/>The clergy also have a set of responsibilities or duties to be performed for the benefit of the laity: <text:s/></text:p>
      <text:p text:style-name="P64"/>
      <text:list xml:id="list39541812" text:style-name="_32_82510705">
        <text:list-item>
          <text:p text:style-name="P198">restrain him from evil</text:p>
        </text:list-item>
        <text:list-item>
          <text:p text:style-name="P198">persuade him to do good</text:p>
        </text:list-item>
        <text:list-item>
          <text:p text:style-name="P198">love him with a kind heart</text:p>
        </text:list-item>
        <text:list-item>
          <text:p text:style-name="P198">teach him what he has not heard before</text:p>
        </text:list-item>
        <text:list-item>
          <text:p text:style-name="P198">clarify what has been already heard.</text:p>
        </text:list-item>
        <text:list-item>
          <text:p text:style-name="P198">show him the right way to happy state.</text:p>
        </text:list-item>
      </text:list>
      <text:p text:style-name="P64"/>
      <text:p text:style-name="P176"><text:tab/>Accordingly, it is clear that the link between bhikkhu and layman depends upon a set of responsibilities which should mutually by practised or performed. When performed, it causes mutual co-operation, mutual understanding and unfallacious intimacy between the two. </text:p>
      <text:p text:style-name="P176"><text:tab/>Anukampaka Sutta of Avguttara Nikaya consists of another set of five basic responsibilities that the bhikkhu should perform himself for the benefit of layman:</text:p>
      <text:p text:style-name="P176"/>
      <text:list xml:id="list39517855" text:style-name="_32_82510707">
        <text:list-item>
          <text:p text:style-name="P267">To have unfallacious affection towards layman.</text:p>
        </text:list-item>
        <text:list-item>
          <text:p text:style-name="P267">To encourage layman to practice higher morality.</text:p>
        </text:list-item>
        <text:list-item>
          <text:p text:style-name="P267">To help layman gain a sound knowledge of Dhamma.</text:p>
        </text:list-item>
        <text:list-item>
          <text:p text:style-name="P267">To make the sick layman glad and to install him in a better mental state or in proper consideration.</text:p>
        </text:list-item>
        <text:list-item>
          <text:p text:style-name="P267">To always come to layman and to advise him to do meritorious deeds.</text:p>
        </text:list-item>
      </text:list>
      <text:p text:style-name="P176"><text:soft-page-break/></text:p>
      <text:p text:style-name="P189">As mentioned before, the bhikkhu ministered the lay-people by instruction them to lead righteous life. It is because an individual is a part of society, and according to the teaching of the Buddha, the actions of each individual will have their influence to the whole society at large. It is mentioned in the Aggabbasutta and the Cakkavattisihanadasutta that, the prosperity and the degeneration of a society is determined by the ethical level of its people. Therefore, it is clear that, the morality of an individual is related to society and it helps to solve the social problems. </text:p>
      <text:p text:style-name="P189">Fundamentally, the bhikkhu should admonish the layman for the layman’s benefit in two ways, namely ‘Attha’ and ‘Dhamma’. Here, attha means material development and dhamma means spiritual development. Spiritual development is the development of morality of an individual. It includes the principle teaching of sila, samadhi and pabba, and leads one to be morally good. </text:p>
      <text:p text:style-name="P191"/>
      <text:p text:style-name="P191"/>
      <text:p text:style-name="P189">Investigating all the above aspects, a conclusion can be reached that the monk-layman relationship is really a great co-operative movement that promotes unity, peace, and well-being in society, and this link depends upon mutual support. As long as this great co-operative movement continues successfully and uninterruptedly, there exists a mutual admiration and the development of society as well. </text:p>
      <text:p text:style-name="P260"/>
      <text:h text:style-name="P213" text:outline-level="2">Various theories (lectured by ven. R<text:span text:style-name="T104">ā</text:span><text:span text:style-name="T111">hula) (original by U Medhananda) 2007</text:span></text:h>
      <text:h text:style-name="Heading_20_3" text:outline-level="3">Evolution Theory </text:h>
      <text:p text:style-name="P105"><text:tab/>Evolution process is by which living things first appeared on earth and have since diversified and changed. Evolution is change in populations of organisms over generations. Offspring differ from their parents in various ways. When these differences are helpful, the offspring have a greater chance of surviving and reproducing, making the differences more common in the next generation. In this way, differences can accumulate over time, leading to major changes in a population.</text:p>
      <text:p text:style-name="P105"><text:tab/>Evolution occurs through changes in genes, the 'recipes' for constructing the organism. When an organism reproduces, small random changes in the genes make the offspring different from the parent. Sometimes these changes help the offspring survive to reproduce.</text:p>
      <text:p text:style-name="Text_20_body"><text:span text:style-name="T112"><text:tab/>British scientist </text:span><text:span text:style-name="T134">Charles Darwin </text:span><text:span text:style-name="T136">was the first to propose a successful explanation of evolutionary processes. In his book '</text:span><text:span text:style-name="T126">On the Origin of Species by Means of Natural Selection</text:span><text:span text:style-name="T115">' (1859), </text:span><text:span text:style-name="T113">Darwin</text:span><text:span text:style-name="T115"> observed that while offspring inherit a resemblance to their parents, they are not identical to them. Thus animal breeders can select for the most desired qualities in domestic animals.</text:span></text:p>
      <text:p text:style-name="P110"><text:tab/>The scientific theory of evolution – the explanation for how evolution occurs – states that all living things are descended from a single common ancestor at some point in the distant past. This idea is called 'common descent'. Since the beginning of life, evolution has transformed the first species into more and more different species as life hass found a variety of ways to survive and flourish. This has resulted in the many diverse forms of life that exist today.</text:p>
      <text:p text:style-name="P110"/>
      <text:h text:style-name="P234" text:outline-level="3"><text:soft-page-break/>Sociology theory</text:h>
      <text:p text:style-name="P111"><text:tab/>Sociology is scientific study of human social relations or group life. Sociologists examine the ways in which social structures and institutions – such as class, family, community and power – and social problems – such as crime and abuse – influence society.</text:p>
      <text:p text:style-name="Text_20_body"><text:span text:style-name="T116"><text:tab/>The first definition of sociology was advanced by French philosopher </text:span><text:span text:style-name="T114">Auguste Comte</text:span><text:span text:style-name="T116">. In 1838 he coined the term 'sociology' to describe his vision of a new science that would discover laws of human society resembling the laws of nature by applying methods of factual investigation. In the late 19</text:span><text:span text:style-name="T198">th</text:span><text:span text:style-name="T116"> century, French social theorist </text:span><text:span text:style-name="T114">Émile Durkheim</text:span><text:span text:style-name="T116"> began teaching sociology and founded the first true school of sociological thought. In Germany, sociology was recognized as an academic discipline in the first decade of the 20</text:span><text:span text:style-name="T198">th</text:span><text:span text:style-name="T116"> century, largely because of the efforts of German economist and historian </text:span><text:span text:style-name="T114">Max Weber</text:span><text:span text:style-name="T116">.</text:span></text:p>
      <text:p text:style-name="P111"/>
      <text:h text:style-name="P235" text:outline-level="3">Psychology theory</text:h>
      <text:p text:style-name="P111"><text:tab/>Psychology is scientific study of human and animal behavior and experience. Modern psychology collects facts about behavior and experience and systematically organizes such facts into psychological theories. These theories aid in understanding and explaining people's behavior and sometimes in predicting and influencing their behavior.</text:p>
      <text:p text:style-name="Text_20_body"><text:span text:style-name="T116"><text:tab/>The science of psychology developed from many diverse sources but its origins as a science can be traced to ancient Greek philosphers such as </text:span><text:span text:style-name="T114">Plato</text:span><text:span text:style-name="T116"> and </text:span><text:span text:style-name="T114">Aristotle</text:span><text:span text:style-name="T116">. The roots of modern psychological theory are in the 17</text:span><text:span text:style-name="T198">th</text:span><text:span text:style-name="T116"> century works of French philospher </text:span><text:span text:style-name="T114">René Descartes </text:span><text:span text:style-name="T116">and British philosphers </text:span><text:span text:style-name="T114">Thomas Hobbes</text:span><text:span text:style-name="T116"> and </text:span><text:span text:style-name="T114">John Locke</text:span><text:span text:style-name="T116">. </text:span><text:span text:style-name="T114">Descartes</text:span><text:span text:style-name="T116"> maintained that minds have certain inborn ideas and that these ideas are crucial in organizing people's experience of theč world. </text:span><text:span text:style-name="T114">Hobbes</text:span><text:span text:style-name="T116"> and </text:span><text:span text:style-name="T224">Locke</text:span><text:span text:style-name="T225">, on the other hand, stressed the role of experience as the source of human knowledge. Most modern psychology developed along the lines of the British view. </text:span><text:span text:style-name="T224">Descartes'</text:span><text:span text:style-name="T225"> idea that some mental organization is inborn, however, still plays a role in theories of perception and cognition.</text:span></text:p>
      <text:p text:style-name="P111"/>
      <text:p text:style-name="P149"/>
      <text:h text:style-name="P213" text:outline-level="2">Various theories 2</text:h>
      <text:p text:style-name="P67">Evolutionary theory </text:p>
      <text:p text:style-name="P65">In the influence of evolutionary theory, late 19<text:span text:style-name="T192">th</text:span> century, the student of social aspect were interested in the origin of evolution. If was very difficult to build such a theory as there are only archeological or geological evidence so what the earliest forms of religion are unknown but there but there are some attempt so make assumptions, for example. Edward Tyler in his book” Primitive culture” interpreted religion in its earliest form as an effort to deal with the phenomena, rains, echoes, visions, and death were accounted for the idea of soul that could leave the body views was the basis of religion, then if evolve form peuod to period, later he chain more complex form of religions were built. Bobert Bellah, another evolutionist chain that the decision had states in its evolution Primitive, archaic, historic, and early modern and modern.</text:p>
      <text:p text:style-name="P67"/>
      <text:p text:style-name="P67">Psychological theory </text:p>
      <text:p text:style-name="P65">Sigmund fraud develops sharply contrasting theory of the theory of religion. According to him, in a primer society the leader father was assassinated by his sons because the father had monopolized the female of the group then that incident was led to buld and totalicism were the reverence for “totem and taboo” then poets view religion as the culturally furnished system of protection derived from family experienced by the helpless child and the powerful father.</text:p>
      <text:p text:style-name="P65"/>
      <text:p text:style-name="P67">Sociological theory</text:p>
      <text:p text:style-name="P65">According to sociological theory, the origin of religions views various human interactions rather than individual means the religions views the individual senses and meaning. Rudolf Otto described the essence of religion as the experience of the own or religions are characterized by system of beliefs or worship and organization can be referred as theatrical, the …..And the sociological example of religion. <text:s/>The field sociological study of religion, we can identify simple features they <text:soft-page-break/>are Emile Durkheim. This classical theory was interested in the relationship between and …. Durkheim says can plant… in secret in early aboriginal. Karl Marx that a belief and types of society is based fin the exploit ling discriminative process. Max and affinity the between Protestantism and economic outlook of capitalism. These 3 thinkers are among the greatest of the classical theory of religion.</text:p>
      <text:p text:style-name="P65"/>
      <text:p text:style-name="P65">Emile Durkheim, in the “Elementary form of the religion”, Says religion belief are representation which express the nature of secret things and the relation they maintained with each other or profane thing. The sacred refers to what is holy and which society in the highest astern. Durkheim defines the profane in relation to its negative oppositeness to the sacred the says that society elevates secret thing about what human know through their sense, the profane and the empirical world. The one that convey though the senses. The senses extraordinary and mysterious and engaged reverence. The same object may be regarded as a … depending on how people define theses things. Bread is proclaimed in sandwiches and sacred to Christian as a commune. Durkheim proclaims that the most elementary form of religion is totalicism. Totalicism refers to animal and plant that belief supernatural power. He studied totemic craves concessive on an aboriginal people. The arunta of control Australia Among their totems were the lizard, caterpillar, cockatoo and plant tree. For them, the totem symbolizes two different kinds of things clumps and plants.</text:p>
      <text:p text:style-name="P65"/>
      <text:p text:style-name="P65">Durkheim also identifies rituals of religion. Rituals are the rule of conduct that prescribed how people behave to some rituals involves pain tin the Arunta. Initiation riles the initiation lies on a bed of leaves under which are line cols. This is example of what Durkheim calls negative ritual. The function of ritual is to separate the sphere of the secret and the profane. There are positive rituals that are directly introduce the worship to the sacred. </text:p>
      <text:p text:style-name="P65"/>
      <text:p text:style-name="P65">God sacrifices are an example of positive ritual. There are no implies moral judgment here by anybody that the blood of and animal or person is good, but a sacrifice was not taught to a sad one animal or person suffer or the sake of others. Durkheim was a Jew and he describes himself as an agnostic. He accepted that religion paid a casual role in society. It being out the social in people He produces social vocation but he recognizes that religion sometimes destabilize .for example. During the early of religion all habits and customs are contested. In that sense social vocation was destructed by religion. Durkheim called the moral community which being people together in shared belief and common practice a church. </text:p>
      <text:p text:style-name="P65"/>
      <text:p text:style-name="P65">A religion without a church, he says, is never uncounted in …. According to Durkheim, religion sis a force which binds the individual society. The social functions of the sacred are accentual to the maintenance of the society.</text:p>
      <text:p text:style-name="P65"/>
      <text:p text:style-name="P199">Religious institutions were alongside other social institution to support behaviors of people. In his views of religions, Durkheim can be identified as a functionalist theorist of religion.</text:p>
      <text:h text:style-name="P213" text:outline-level="2">666The Buddhist concept of wealth By Ven. Mahinda</text:h>
      <text:p text:style-name="P86"/>
      <text:p text:style-name="Text_20_body">The term economics means the use and management of money, goods, and services in everyday life. And it is a study of the production, distribution, and <text:span text:style-name="T243">conjunction</text:span> of money, goods and services. Buddhism is as an ethical religion and its main objective is moral development of an individual. Therefore the Buddhism aspects all human activities should be made subservience to moral advancement. The Buddha did not want to expound a <text:span text:style-name="T243">comprehensive</text:span> economic theory and bring about an economic revolution in India. But Pali literature tells us that the Buddha understood the importance of material existence for human beings. According to Buddhism there are four cardinal wishes of an individual as taught in Pattakamma Sutta (A.N, vol- II, Pg-166). They are: </text:p>
      <text:list xml:id="list39538368" text:style-name="_32_85412743">
        <text:list-item>
          <text:p text:style-name="P203">May wealth by lawful means come to me (Bhoga me uppajjantu saha dhammenati). Then the other word everyone wants to be rich. This is the foremost wishes of laypeople.</text:p>
        </text:list-item>
        <text:list-item>
          <text:p text:style-name="P203">The wealth being gotten by lawful means let my refutations go upwards to everywhere especially among the relatives and teachers etc (Bhoge laddha saha dhammena yaso mam abbhuggacchatu).</text:p>
        </text:list-item>
        <text:list-item>
          <text:p text:style-name="P203">The wealth being gotten and good report being gotten, so he wishes may I live long and reach a great age (Ciram jivitva dighamaddhayun palemi). </text:p>
        </text:list-item>
        <text:list-item>
          <text:p text:style-name="P203">The wealth being gotten and good report and long life, he wishes when body break up on the other side of death may I attain the happiness and heavenly birth (Kayass bheda parammarana sugatin saggam lokam uppajjami). </text:p>
        </text:list-item>
      </text:list>
      <text:p text:style-name="P85"><text:soft-page-break/></text:p>
      <text:p text:style-name="P85">This passage shows that enjoyment of wealth is given a due place in Buddhism. A poor person cannot enjoy his life only a rich person could be enjoyable. Therefore Buddha emphasizes that the happiness of the average person depends on enjoyment of his wealth. It seems that enjoyment of wealth stands first. There are others discourses, which support this point. One of them is the Andha Sutta of A.N. In this Sutta three kinds of persons have been elaborated. They are:</text:p>
      <text:list xml:id="list39519277" text:style-name="_32_85412742">
        <text:list-item>
          <text:p text:style-name="P204">Andha-the blind.</text:p>
        </text:list-item>
        <text:list-item>
          <text:p text:style-name="P204">Eka cakkhu-the one eye.</text:p>
        </text:list-item>
        <text:list-item>
          <text:p text:style-name="P204">Dvi cakkhu- the two eyes (A.N, Vol-I, Pg-128).</text:p>
        </text:list-item>
      </text:list>
      <text:p text:style-name="P85"/>
      <text:p text:style-name="P85"><text:span text:style-name="T191">Under the blind person</text:span> who does not have the eye to see that means how to increase his wealth. This person does not inquire the wealth or make the wealth he has increased. He has no eyes to see stages that are good and bad and also does not have ability to see the state that are blame worthy or praise worthy. </text:p>
      <text:p text:style-name="P85"/>
      <text:p text:style-name="P85"><text:span text:style-name="T191">Eka cakkhu is the person</text:span> who has the eye to acquire wealth but not the eye to see stage that are ethically good and bad which means that he knows how to increase his income, he know how to invest his money for new project. But he does not cultivate the spirituality.</text:p>
      <text:p text:style-name="P85"/>
      <text:p text:style-name="P85"><text:span text:style-name="T191">Dvi cakkhu is the person</text:span> who has both eyes. He has eyes to acquire wealth to unattained and the eyes to make wealth he has increase and the eyes to see the stage that are good and bad, the stages that are blame worthy and praise worthy. This means he increases his wealth and simultaneously, he cultivates good conduce, state etc. </text:p>
      <text:p text:style-name="P85"/>
      <text:p text:style-name="P85">The beauty of this Sutta lays in the description of Eka cakkhu who has only the eye of wealth. The person who has the eye to see the stages of good and bad not the eye of wealth his considered in the secondary because wealth is considered more important in the human world. <text:span text:style-name="T243">The poverty never goes together with ethics</text:span>. The poverty and unwholesome stages of mind always go hand in hand. The poverty comprises with all the basic needs that is food, cloths, shelter and so on. He always thinks and plants how to earn money to need his basic needs. Among these needs could to be the first acquirement ( sabbe satta aharatthika- all the beings <text:span text:style-name="T243">subsists</text:span> on food. For instance the Buddha deferred to preach to a hungry man until he was given a meal. Elsewhere it is stated that which body subsists on food( Ayam kayo aharattithiko). The Buddha recognizes hunger as the most serious illness (Jigaccha parama roga).</text:p>
      <text:p text:style-name="P85"/>
      <text:p text:style-name="P85">The Buddha says O. monks “poverty is suffering for people in this world-Dahiddiyan bhikkhave dukkham loka smim kamabhogino”. Buddhism gives economic problem in empirical way. Buddhism accepts the wealth as a means, which can be used to acquire the basic needs. Without economic base no body can step into this spiritual world. In A.N the Buddha describes four kinds of persons. They are: </text:p>
      <text:list xml:id="list39540942" text:style-name="_32_85412741">
        <text:list-item>
          <text:p text:style-name="P205">Tamo tama parayana- he who is in darkness and bound for darkness.</text:p>
        </text:list-item>
        <text:list-item>
          <text:p text:style-name="P205">Tamo joti parayana- he who is in darkness but bound for light.</text:p>
        </text:list-item>
        <text:list-item>
          <text:p text:style-name="P205">Joti tama parayana- he who is in light but bound for darkness.</text:p>
        </text:list-item>
        <text:list-item>
          <text:p text:style-name="P205">Joti Joti parayana- he who is in light and bound for light.</text:p>
        </text:list-item>
      </text:list>
      <text:p text:style-name="P85"/>
      <text:p text:style-name="P85">The person who is in darkness is poor. The person is born in a low family he finds difficult to get food and cloth. He also lives in practice of evil. The second person is born in a low family; poverty <text:span text:style-name="T251">stricken</text:span> but work hard and practice is good. The third person is born in a high family, a family of wealth but he does evil and he goes a miserable state when he dies. The fourth person is born in a family that is rich, of great position and he works hard, does well, and leads a happy life. After death he is born in a happy place. According to Buddhist teachings, out of these persons, the second and forth are granted to be praiseworthy. </text:p>
      <text:p text:style-name="P85"/>
      <text:p text:style-name="Text_20_body">This Sutta proves that Buddhism not only concerned with the discipline of the mind but also with the material gaining of the laity. The Buddha did not despise the rich accumulation of wealth is disregarded as a laudable activity. Madhura Sutta said that the economical conditions determine social stage of the person. In this Sutta Kaccayana addressed to the king of Madhura, if a member of Sudra has money, he can employ either Brahmin or Khattiya or Vaisya as his servant. Therefore there is no caste distinction in the society but only economic condition is there. Agganna Sutta also explained the importance of wealth in the society. There are two kings of developments have been emphasized in this Sutta that is <text:span text:style-name="T6">1.the </text:span><text:soft-page-break/><text:span text:style-name="T6">administrative development, and 2. the social development.</text:span> The administrative development is the establishment of kingship. According to this Sutta this was happened because of the development of private property. The social development is formation of four castes<text:span text:style-name="T6">; religious class (Brahmana), land-owner class (Khattiya), trading class (Vaisya) and the working class (Sudra). </text:span>All these happened as Sutta narrated due to the economical development in the society. The wealth can change the society. Being empirical in approach Buddhism viewed that wealth is needed to fulfill some duties. There are many responsibilities to be done for one family and society. In A.N effectively illustrates five responsibilities one should do with money: </text:p>
      <text:list xml:id="list39528100" text:style-name="_32_85412744">
        <text:list-item>
          <text:p text:style-name="P274">He should make himself happy and cheerful; make his mother father, his children and wife, his servant, his friend, happy and cheerful (Attanam sukheti pineti).</text:p>
        </text:list-item>
        <text:list-item>
          <text:p text:style-name="P255">He should make himself secure and against all misfortune whatsoever such as many happened by the way of fire, water, a robber etc (Yata honti apada aggititova).</text:p>
        </text:list-item>
        <text:list-item>
          <text:p text:style-name="P255">He can make fivefold offerings namely to relatives, to departed ones, to deities and gods and taces.(Nati bali, atithi bali, bubbapeta bali, raja bali). </text:p>
        </text:list-item>
        <text:list-item>
          <text:p text:style-name="P274"><text:span text:style-name="T251">He can offer a gift to such recluse( Dakkhinam patitthapeti).</text:span><text:span text:style-name="T255"> </text:span></text:p>
        </text:list-item>
      </text:list>
      <text:p text:style-name="Text_20_body"/>
      <text:p text:style-name="P85"/>
      <text:p text:style-name="P85">Both Cakkavattisihanada Sutta and Khutadanda Sutta point out how decrease in production and mal-distribution of goods <text:span text:style-name="T251">tremble</text:span> a country into destructions. These Suttas choose that the <text:span text:style-name="T251">pressure</text:span> of poverty can create social <text:span text:style-name="T251">disharmony</text:span>. Therefore Suttas suggest that as a remedy the king has to base on capital to the <text:span text:style-name="T251">needy</text:span><text:span text:style-name="T255">. </text:span><text:span text:style-name="T251">This shows that improvement quality of life of the people</text:span> in a true indicator of the economic development of the country. This enables the individual to enjoy economic stability (Atthi sukkha) and happiness with possessions (bhoga sukkha). </text:p>
      <text:p text:style-name="Standard"/>
      <text:p text:style-name="P95"/>
      <text:h text:style-name="P213" text:outline-level="2">666The Buddhist concept of <text:span text:style-name="T251">labour</text:span></text:h>
      <text:p text:style-name="P85"/>
      <text:p text:style-name="P85">According to Buddhist view human sources in hands the total productions but theistic religion in 6<text:span text:style-name="T192">th</text:span> B.C indicated that God is able to bring prosperities to man because he who was created the world. The Buddha not like the Brahmanical teachers does not advocate that God can bring prosperities to man. Buddhism explains all economic developments are based on the use of human labour. The Khutadanta Sutta explains how labour should be used. There the king was admonished to provide necessary fund to the people who are ready to put their labour in economic development projects. This Sutta further explains how labour should be motivated for the maximum development of a country economic.</text:p>
      <text:p text:style-name="P85"/>
      <text:p text:style-name="P85">It is in order to achieve the maximum output from workers. Buddhism emphatically says that one should apply oneself diligently, sweating, and devoting one <text:span text:style-name="T251">totally strength</text:span> to the task undertaken ( Utthana viriyadhigatehi bhogehi bahubala paricitehi sedavakkhittehi dhammikehi dhammaladdhehi). </text:p>
      <text:p text:style-name="P85"/>
      <text:p text:style-name="P85">Buddhism is always aimed that improvement in the quality of life of the people to achieve such economic development. The labour should be organized the employee applied himself religiously to the work (Sukta kamma kara ). He should not think the time but the work (Pubbutthayino ca honti, pacchanipatino). Vyagghapajjha Sutta, Kamabhosu Sutta, and Licchavikumara Sutta specially rendered a new dimension to labour and earned wealth. Labour consisted not only physical exertion but also the intellectual performances. According to Alavaga Sutta the Buddha was accused for not being engaged in any productive work. In answering to this question Buddha explained the importance of intellectual labour. According to scholar view in increase labour efficiency Buddhism encourages specialization. They argued that the Buddha did not denounce the division of labour that prevailing 6<text:span text:style-name="T192">th</text:span> century B.C. The Buddha rejected the Brahmanic claimed that one profession is indicative of one’s caste. But the Buddha did not reject the division of labour that is working class, ruling class, trading class and landowner class because these divisions of classes or labour have to maintain the high level of position and skill. And it also has to safeguard workers interest and right. Buddhism does not advocate exploitation of <text:soft-page-break/>labour. It encourages man to work hard and enhance is total production, maximum output should be their achieve economic stability and growth. But to achieve this task employee should be make content in order to reduce corruption and malpractices of employee. The Buddha introduces worker welfare skill in Singalovada Sutta:</text:p>
      <text:list xml:id="list39542174" text:style-name="_32_85364201">
        <text:list-item>
          <text:p text:style-name="P206">By apportioning work to them according to their strength.</text:p>
        </text:list-item>
        <text:list-item>
          <text:p text:style-name="P206">By supplying suitable food and wage. </text:p>
        </text:list-item>
        <text:list-item>
          <text:p text:style-name="P206">By tending them in sickness.</text:p>
        </text:list-item>
        <text:list-item>
          <text:p text:style-name="P206">By sharing with them delicacy.</text:p>
        </text:list-item>
        <text:list-item>
          <text:p text:style-name="P206">By now and then granting them holiday. </text:p>
        </text:list-item>
      </text:list>
      <text:p text:style-name="P85">These five duties of employers prevent break down in the laborers moral and safeguard employee from exploitation. <text:s/></text:p>
      <text:p text:style-name="P85"/>
      <text:p text:style-name="P85">Scholars believed that these duties or labour law directly fulfill the worker’s right and interest. With these explanations Buddhism describe how labour should be organize. It deals:</text:p>
      <text:list xml:id="list39544336" text:style-name="_32_85364202">
        <text:list-item>
          <text:p text:style-name="P207">How to make assignment of work.</text:p>
        </text:list-item>
        <text:list-item>
          <text:p text:style-name="P207">How to make the fixing of <text:span text:style-name="T251">work hour</text:span>.</text:p>
        </text:list-item>
        <text:list-item>
          <text:p text:style-name="P207">How to make reasonable wage.</text:p>
        </text:list-item>
        <text:list-item>
          <text:p text:style-name="P207">How to make <text:span text:style-name="T251">bonus and intensive.</text:span></text:p>
        </text:list-item>
        <text:list-item>
          <text:p text:style-name="P207">How to arrange medical care.</text:p>
        </text:list-item>
        <text:list-item>
          <text:p text:style-name="P276">How to make provision of live. </text:p>
        </text:list-item>
      </text:list>
      <text:p text:style-name="Text_20_body">These factors are helpful to improve labour efficiency and grant the dignity of labour. </text:p>
      <text:p text:style-name="Text_20_body"/>
      <text:p text:style-name="Text_20_body">By concerning these principle mentioned in the Sutta Pitaka Schumacher has pointed out three objective of labour in Buddhism. They are:</text:p>
      <text:list xml:id="list39531484" text:style-name="_32_85364203">
        <text:list-item>
          <text:p text:style-name="P277">Giving a man a change to utilize and develop his faculties.</text:p>
        </text:list-item>
        <text:list-item>
          <text:p text:style-name="P277">Enabling him to overcome his <text:span text:style-name="T243">egocentricity</text:span> by joining with other people in a common task. </text:p>
        </text:list-item>
        <text:list-item>
          <text:p text:style-name="P277">Bringing forth <text:span text:style-name="T251">goods</text:span><text:span text:style-name="T255"> </text:span>and services to preventing situation <text:span text:style-name="T6">(See the book called small is beautiful by Schumacher). </text:span></text:p>
        </text:list-item>
      </text:list>
      <text:p text:style-name="Text_20_body"/>
      <text:p text:style-name="Standard">From the above account it is clear that Buddhism does not justify the exploitation of labour but it believed that maximum output of labour with their consent can be utilized to get the enhance of production.</text:p>
      <text:p text:style-name="P95"/>
      <text:p text:style-name="P95"/>
      <text:h text:style-name="P213" text:outline-level="2">BONUS: Christian-based communities (NOT COMPLETED)</text:h>
      <text:h text:style-name="P236" text:outline-level="3">Other Christian-based communities</text:h>
      <text:p text:style-name="P168"><text:span text:style-name="T7">The Church of Jesus Christ of Easter-Day Saints (Mormons)</text:span><text:span text:style-name="T29"> – Founded by </text:span><text:span text:style-name="T32">Joseph Smith</text:span><text:span text:style-name="T31">, in upstate new Yourk in 1830, then in Ohio in 1831. After two more attempts to establish a permanent home for the church (the second one resulting in </text:span><text:span text:style-name="T32">Smith's</text:span><text:span text:style-name="T31"> death at the hands of <text:s/>a mob)) the Mormons trekked to Utah under the leadership of </text:span><text:span text:style-name="T32">Brigham Young</text:span><text:span text:style-name="T31"> and established headquarters in what was to become Salt lak City in 1847. For its 9.5 million members. Faith is based on the '</text:span><text:span text:style-name="T26">Book of Mormon</text:span><text:span text:style-name="T17">'. The Doctrine and Covenants and the Pearl of Great Price, all of which are considered scripture as well as the Holy Bible. Stress is placed on revelation through the connection of spiritual and physical worlds and through proselytizing. Members abstain from alcohol and tobacco and believe in community and self-reliance. Public services are conservative. Mormons have baptism, the laying on of hands and communion. They have a temple for cetain secret ceremonies, including baptism for the dead. Mormons religiously pursue genealogy, in the belif that the departed souls of relatives can be saved, retroactively by living family members of the Church.</text:span></text:p>
      <text:p text:style-name="P168"><text:span text:style-name="T12">Jehovah's Witnesses</text:span><text:span text:style-name="T17"> – Founded by </text:span><text:span text:style-name="T15">Charles T. Russell</text:span><text:span text:style-name="T17"> in the United States in the late nineteenth century. Some 6,000,000 members believe in the imminent second coming of Christ and the potential salvation of mortal souls during the </text:span><text:soft-page-break/><text:span text:style-name="T17">millennium. All members are ministers who proselytize their faith with door-to-door missionary work. Members refuse service in the armed forces, will not salute national flags, or participate in politics; will not accept blood transfusions (but will accept all other forms of medical treatment), and discourage smoking, drunkennes and gambling.</text:span></text:p>
      <text:p text:style-name="P168"><text:span text:style-name="T12">Religious Society of Friends (Quakers)</text:span><text:span text:style-name="T17"> – Founded by </text:span><text:span text:style-name="T15">George Fox</text:span><text:span text:style-name="T17"> in England in the seventeenth century, who preached a doctrine of Inner Light and severely criticized organized churches. The Friends who have 125,000 members in North America, believe in reliance on the Inner Light – the voice of God's Holy Spirit experienced within each person. Meetings are characterized by quiet meditation without ritual or sermon. Quakers are active ???</text:span></text:p>
      <text:h text:style-name="P236" text:outline-level="3">Orthodox Eastern Church</text:h>
      <text:p text:style-name="Text_20_body"><text:span text:style-name="T7"><text:tab/>With 250 million followers worldwide, the Orthodox Eastern Church is the second largest Christian community in the world. The followers of the Orthodox Church are in fact members of many different denominations, including the Church of Greece, the Church of Cyprus and the Russion Orthodox Church. It began its split from the Roman Catholic Church in the fifth century. The break was finalized in 1054. The Orthodox agree doctrinally in accepting as ecumenical the first seven Ecumenical councils (Doctrine was established by seven ecumenical councils held between 325 and 787, and amended by other councils in the late Byzantine period.), and inrejecting the jurisdiction of the boship of Rome (the Pope). Orthodox religion holds biblical Scripture and tradition-guided by the Holy Spirit as expressed in the consciousness of the entire Orthodox community – to be the source of Christian truth. It rejects doctrine developed by the Western churches. The word Orthodox became current at the time of the defeat (753) of iconoclasm in Constantinopole. It also invovles holding a </text:span><text:span text:style-name="T7">sacramental doctrine of grace, and of veneration fothe </text:span><text:span text:style-name="T8">virgin Mary – </text:span><text:span text:style-name="T9">two points differentiating the Orthodox from Protestants. Relations between the Orthodox churches and Roman Catholicism have improved since the Second Vatican Council (1962-1965).</text:span></text:p>
      <text:p text:style-name="P96"/>
      <text:h text:style-name="P237" text:outline-level="3">Protestantism</text:h>
      <text:p text:style-name="P168"><text:span text:style-name="T9">Baptists</text:span><text:span text:style-name="T31"> – Founded by </text:span><text:span text:style-name="T32">John Smyth</text:span><text:span text:style-name="T31"> in England in 1609 and by </text:span><text:span text:style-name="T32">Roger Williams</text:span><text:span text:style-name="T31"> in Rhode Island in 1638. The Baptist Church has 32 million members, and no creed: authority stems form the Bible. Most Baptists oppose the use of alcohol and tobacco. Baptism is by total immersion.</text:span></text:p>
      <text:p text:style-name="P168"><text:span text:style-name="T9">Church of Christ</text:span><text:span text:style-name="T31"> – Organized by Presbyterians in Kentucky in 1804 and in Pennsylvania in 1809. It has 1.3 million members. Members believe in the new Testament, and they follow what is written in the Bible without elaboration. Rites are simple. Baptism is of adults.</text:span></text:p>
      <text:p text:style-name="P168"><text:span text:style-name="T9">Church of England</text:span><text:span text:style-name="T31"> – </text:span><text:span text:style-name="T32">King Henry VIII</text:span><text:span text:style-name="T31"> of England broke with the Roman Catholic Church with the Act of Supremacy in 1534, which declared the king of England to be the head of the Church of England. The Church of England has 6,000 </text:span><text:span text:style-name="T31">Anglican Orthodox Church members in the U.S. Supremacy of the Bible is the test of doctrine, but The Episcopal Church grants great latitude in interpretation of doctrine. Although it subscribes to the historic Creeds- the Nicene Creed, and the Apolstles' Creed – it considers the Bible to be divinely inspired, and holds the Eucharist of Lord's Supper to be the central act of Christian worship. It tends to stress less the confession of particular beliefs than the use of the Book of Common Prayer in public worship. This book, first published in the sixteenth century, even in its revisions, stands today as a major source of unity for Anglicans around the world. The Church of England is part of the Anglican community, represented in the United States mainly by the Episcopal Church.</text:span></text:p>
      <text:p text:style-name="P168"><text:span text:style-name="T9">Episcopal Church</text:span><text:span text:style-name="T31"> – This U.S. Offshoot of the Church of England has 2.7 million members. It installed </text:span><text:span text:style-name="T32">Samuel Sabury</text:span><text:span text:style-name="T31"> as its first bishop in 1784 and held its first General Convention in 1789. The Church of England broke with the Roman Catholic Church in 1534. Worship is based on the Book of Common Prayer and interpretation of the Bible using a modified version of the Thirty-Nine Articles (originally written for the Church of England in 1563). Srvices range from spartan to ornate, from liberal to conservative. Baptism is of infants.</text:span></text:p>
      <text:p text:style-name="P168"><text:span text:style-name="T9">Lutheran Church</text:span><text:span text:style-name="T31"> – The Lutheran Church has 8 million members in the U.S. It is based on the writings of </text:span><text:span text:style-name="T32">Martin Luther</text:span><text:span text:style-name="T31"> (1483-1586) who broke with the Roman Catholic Church and led the Protestant Reformation when he nailed his Ninety-Five Theses to the door of the Wittenberg Church. That document contained an attack on papal abuses and the sale of </text:span><text:soft-page-break/><text:span text:style-name="T31">indulgences by church officials. The first Lutheran congregation in North America was founded in 1638 in Wilmington, Delaware. The first North American regional synod was founded in 1748 by </text:span><text:span text:style-name="T32">Heinrich Melchior Muhlenberg</text:span><text:span text:style-name="T31">. Faith is based on the Bible. Salvation comes through faith alone. Services include the Lord's Supper (communion). Lutherans are mostly conservative in religious and social ethics; infants are baptized, the church is organized in synods. The two largest synods in the United States are the Evangelical Lutheran Church in America, and the Lutheran Church Missouri Synod.</text:span></text:p>
      <text:p text:style-name="P168"><text:span text:style-name="T9">Methodist Church</text:span><text:span text:style-name="T31"> – Methodism has 13.5 million members in the U.S. It was founded by the</text:span><text:span text:style-name="T32"> Reverend John Wesley</text:span><text:span text:style-name="T31">, who began evangelistic preaching with the Church of England in 1738. A separate Wesleyan Methodist Church was established in 1791. The Methodist Episcopal Church was founded in the United States in 1784. The name derives from the founders' desire to study religion 'by rule and method', and follow the Bible interpreted by tradition and reason. Worship varies by </text:span><text:span text:style-name="T31">denomination within Methodism (the United Methodist Church is the largest congregation). The church is perfectionist in social dealings. Methodists have Communion and the yperform baptism of infants and adults.</text:span></text:p>
      <text:p text:style-name="P168"><text:span text:style-name="T9">Pentecostal churches</text:span><text:span text:style-name="T31"> – The churches grew out of the 'holiness movement' that developed among Methodists and Protestants in the first decade of the twentieth century. There are some 3.5 million followers today in the U.S. Pentecostals believe in baptism in the Holy Spirit, speaking in tongues, faith healing, and the second coming of </text:span><text:span text:style-name="T32">Jesus</text:span><text:span text:style-name="T31">. Of the various Pentecostal churches, the Assemblies of God is the largest. A perfectionist attitude toward secular affairs is common. Services feature enthusiastic sermons and hymns, and Pentecostals practice adult baptism and communion.</text:span></text:p>
      <text:p text:style-name="P168"><text:span text:style-name="T9">Presbyterian Church</text:span><text:span text:style-name="T31"> – Presbyterianism in the U.S. grew out of the Calvinist Churches of Switzerland and France. </text:span><text:span text:style-name="T32">John Knox</text:span><text:span text:style-name="T31"> founded the first Presbyterian Church in Scotland in 1557. The first presbytery in North America was established by </text:span><text:span text:style-name="T31">Irish missionary, </text:span><text:span text:style-name="T32">Francis Makemie</text:span><text:span text:style-name="T31"> in 1706. For 3.2 million members of the Presbyterian Church, faith is in the Bible. Sacraments are infant baptism and communion. The church is organized as a system of courts in which clergy and lay members (presbyters) participate at local, regional, and national levels. Services are simple, with emphasis on the sermon.</text:span></text:p>
      <text:p text:style-name="P168"><text:span text:style-name="T9">Seventh Day Adventist Church</text:span><text:span text:style-name="T31"> – Grew out of the teachings of </text:span><text:span text:style-name="T32">William Miller</text:span><text:span text:style-name="T31"> in the 1840s. Formally founded in North America in 1863. For 734,527 adherents, the Bible is the only creed. They emphasize the second coming of </text:span><text:span text:style-name="T32">Jesus</text:span><text:span text:style-name="T31">. Members abstain from alcoholic beverages and tobacco. They dedicate their infants to God in the same way that </text:span><text:span text:style-name="T32">Hannah</text:span><text:span text:style-name="T31"> dedicated her son </text:span><text:span text:style-name="T32">Samuel</text:span><text:span text:style-name="T31"> to God. They reserve baptism until people can choose for themselves whether they accept </text:span><text:span text:style-name="T32">Christ's</text:span><text:span text:style-name="T31"> atonement on the cross for their sins, and want to follow Him as their Savior.</text:span></text:p>
      <text:p text:style-name="P168"><text:span text:style-name="T9">United Church of Christ</text:span><text:span text:style-name="T31"> – Formed in 1957 by the union of the General Council of Congregational Christian Churches with the Evangelical and Reformed Churches. Belief in the Bible is ???</text:span></text:p>
      <text:p text:style-name="P99"/>
      <text:p text:style-name="P99"/>
      <text:p text:style-name="P99"/>
      <text:h text:style-name="Heading_20_2" text:outline-level="2"><text:span text:style-name="T7">BONUS: </text:span><text:span text:style-name="T116">Secularization from the perspective of globalization</text:span><text:span text:style-name="T116"><text:note text:id="ftn52" text:note-class="footnote"><text:note-citation>52</text:note-citation><text:note-body><text:p text:style-name="Footnote"><text:s text:c="3"/><text:span text:style-name="T7">This note was probably token from internet as the original did not contain a single mistake. Indeed, the English here is completely different from that in any BPU-university-note which I have ever copied. I should also mention that I didn't copy the references which were in the original in quite in abundance.</text:span></text:p></text:note-body></text:note></text:span></text:h>
      <text:p text:style-name="P35"><text:tab/>The term globalization, much like that of secularization, is subject to a variety of meanings which, while perhaps not contradictory, also do not necessarily imply each other. Without clarity at the beginning as to what we mean by globalization, therefore, the same sort of confusion is likely to result that has so often plagued ddiscussions of secularization: different people use the word in different ways all the while assuming that we all mean the same thing. Moreover, globalization has already become, like secularization, a charged term laden with implicit or explicit commitment as to whether the process is good or bad, whether it should happen or shouldn't. This feature has the tendencey to politicize discussions involving either term, a perhaps unavoidable outcome, but one about which it is best to be aware.</text:p>
      <text:p text:style-name="P35"/>
      <text:h text:style-name="P242" text:outline-level="3">Globalization and global society</text:h>
      <text:p text:style-name="P35"><text:tab/>I begin, therefore, with statements of what I mean by globalization. First and foremost, I mean that my primary unit of analysis is a single, globally extended society. That, of course, assumes or hypothesizes that there is such a society. More <text:soft-page-break/>important, however, it implies a concept of society that, above all, does not accept the straightforward equation of societal boundaries with state boundaries. From this perspective we can and at times must speak about, for instance, society in the United States or society in China because states are powerful forces in the contemporary world and it makes a difference whether one is in China or in the United States. Indeed, much of the debate about secularization has centered on matters such as 'church/state relations' or 'market regulation', for which state boundaries are of course decisive. Nonetheless, to accept without further qualification that the category of society as such coincides self-evidently with that of nation – state is to make the mistake of adopting uncritically certain non-scientific, but culturally powerful, self-descriptions as the basis for a key sociological concept. The globalization perspective that I take here therefore accepts state boundaries as one of the differences within global society that makes a difference when one asks the question of secularization. Yet it is not the only such important difference: others are the difference among religions, among religious organizations, among regions and among cultures; none of these necessarily follows state boundaries. Overall, however, the principal question that I ask is whether global society as a whole is secularized or secularizing. Sectional differences are part of that larger question.</text:p>
      <text:p text:style-name="P40"><text:span text:style-name="T116"><text:tab/>The insistence on global society as the primary unit of analysis points to a particular perspective on globalization that allows this unit to appear precisely as a society. For this purpose I rely on the adaptation of various concepts taken from the social theories of </text:span><text:span text:style-name="T114">Niklas Luhmann</text:span><text:span text:style-name="T116"> (1975, 1982, 1995, 1997). These include above all the notion that a society is bounded by the range of the communicative processes that constitute it, not by the range of political surveillance nor by a sense of commonality or belonging that its participants supposedly share. Other critical notions are those of functional societal systems and, for the purposes of examining the question of secularization, his tripartite typology of social systems: interaction, organization, societal systems. To the latter I add a fourth type, the social movement. In this respect, my view is </text:span><text:span text:style-name="T116">more or less in accord with that presented by </text:span><text:span text:style-name="T114">Karel Dobbelaere</text:span><text:span text:style-name="T116"> in his article. Accordingly, I see the structural basis of global society as the global extension of communication based primarily but not exclusively on a set of independent but also interdependent technical, instrumental or functional societal systems. These institutional systems include, among others. The capitalist economic system, the political system of states, the scientific/technological system, the system for mass information media, systems for academic education and medicalized health and a religious system of religions. Here cannot be the place for a closer examination of any of these, nor for justifying this view of the structural bases of globalization (see </text:span><text:span text:style-name="T114">Beyer</text:span><text:span text:style-name="T116"> 1994, 1998). I should, however, point out that these systems are not all that there is to globalization or to global society. A more complete presentation would have to include, at the very least, the complex cultural dimensions of the historical process (see </text:span><text:span text:style-name="T114">Robertson </text:span><text:span text:style-name="T116">1992, </text:span><text:span text:style-name="T114">Featherstone</text:span><text:span text:style-name="T116"> 1990, 1995), especially the diverse ways in which these systems receive cultural respecification in different regions of the world.</text:span></text:p>
      <text:p text:style-name="P40"><text:span text:style-name="T116"><text:tab/>Looking at global society in terms of these societal systems articulates rather directly with standard theories of secularization such as those of </text:span><text:span text:style-name="T114">David Martin</text:span><text:span text:style-name="T116"> (1979), </text:span><text:span text:style-name="T114">Bryan Wilson</text:span><text:span text:style-name="T116"> (1966), </text:span><text:span text:style-name="T114">Peter Berger </text:span><text:span text:style-name="T116">(1967), </text:span><text:span text:style-name="T114">Thomas Luckmann</text:span><text:span text:style-name="T116"> (1967), </text:span><text:span text:style-name="T114">Talcott Parsons </text:span><text:span text:style-name="T116">(1966), </text:span><text:span text:style-name="T114">Luhmann</text:span><text:span text:style-name="T116"> (1977), and, of course, </text:span><text:span text:style-name="T114">Dobbelaere</text:span><text:span text:style-name="T116"> (1981). In particular, the focus on functionally differentiated societal systems as a key moment of globalization parallels the notion that secularization refers to the consequences for religion of the dominance in modern societies of this form of differentiation. The central idea is that, as the other societal systems render themselves more independent of religious determination – certainly in their internal operations – religious institutions are at the very least challenged to recontextualize and even restructure themselves in terms of that new situation. As </text:span><text:span text:style-name="T114">Jose Casanova</text:span><text:span text:style-name="T116"> (1994) has argued, it is this meaning of the concept of secularization that is </text:span><text:span text:style-name="T116">and probably always has been of the greatest relevance for analyses of the contemporary social world. The global perspective I am offering here, therefore, has the question of secularization built into it at the very foundation of the analysis. For consideration of the more precise consequences for religion, however, we must, with </text:span><text:span text:style-name="T114">Dobbelaere</text:span><text:span text:style-name="T116">, use a multidimensional view of secularization, above all to avoid the simplistic notion that such functional secularization necessarily implies the straightforward decline of institutional religion.</text:span></text:p>
      <text:p text:style-name="P40"><text:span text:style-name="T116"><text:tab/>Following </text:span><text:span text:style-name="T114">Dobbelaere's</text:span><text:span text:style-name="T116"> well-known work on the multi-dimensionality of the notion (1981; see also </text:span><text:span text:style-name="T114">Simpson </text:span><text:span text:style-name="T116">1988), secularization can refer to three relatively independent dimensions: that of societal systems (laicization), that of religious organizations (religious change) and that of individual religious involvement. The controversies and misunderstandings surrounding secularization most often seem to center on the last dimension, in particular whether or not in modern societies (or, in the present context, in global society) individual people are abandoning religious practice, in part as a reflection of their loss of religious consciousness. Recognizing that the three dimensions can and do vary independently gives one significantly better depth of field in the analysis of religious change in the modern world since it permits us to see different aspects of the question in their specificity, not just as an automatic reflection of the others. Moreover, reference to </text:span><text:span text:style-name="T114">Luhmann's</text:span><text:span text:style-name="T116"> three types of social systems allows a clearer way of understanding the socio-structural bases of this independent variation. Societal system, organization, and interaction are not just points on a singular macro to micro continuum: they are different ways of constructing social systems. As such, changes in one do not necessarily imply parallel </text:span><text:soft-page-break/><text:span text:style-name="T116">changes in the other two; but neither is such mutual conditioning excluded. As a hypothesis, then we would test the secularization thesis separately and in conjunction at the level of societal systems (first dimension), at the level of organizational and social movement systems (second dimension), and at the level of interactions and interaction networds (third dimension) (cf. </text:span><text:span text:style-name="T114">Luhmann</text:span><text:span text:style-name="T116"> 1982).</text:span></text:p>
      <text:p text:style-name="P35"/>
      <text:h text:style-name="P242" text:outline-level="3">Global society and secularization theory</text:h>
      <text:p text:style-name="P35"><text:tab/>If we now ask the question of secularization of global society, one of the main consequences is that we will take the world as a whole as our empirical testing-ground and subunits of it only in the context of that whole. Thus, from a global perspective the notion that 'local' factors are sufficient for understanding the religious situation in any region, country or other geographical division is no longer a justifiable assumption. No longer can we limit ourselves, for instance, to western countries because these have supposedly become 'modern' while the rest of the world remains in a 'pre-modern' state. The theory of secularization will stand, fall or transform in a field of vision that includes not only Europe, Australasia and North America, but also all of Asia, South America and Africa. In addition, how a religious institution appears in any given region has to be tested and understood also in terms of non-regional, that is global, influences.</text:p>
      <text:p text:style-name="P40"><text:span text:style-name="T116"><text:tab/>To take one obvious example, the Roman Catholic church is quite clearly a global religious organization that cannot be identified with any of its regional manifestations; nor is it simply the sum of these (see </text:span><text:span text:style-name="T114">Casanova </text:span><text:span text:style-name="T116">1997). The global character finds its reflection in organizational policies ranging from the nature of its ritual offerings to the way it relates to governments and responds to changes in local religious involvement. Accordingly, Roman Catholicism itself is a relatively consistent independent variable when it comes to understanding religious involvement; jsut as there is a </text:span><text:span text:style-name="T116">consistency in the way this organization, as an institutional manifestation of the global religious system, relates to political, economic, health, educational, media and other societal systems. Such observations do not negate the importance of a whole host of more local factors such as cultural particularities and relative minority/majority status. They point out, however, that not only can we not have a proper understanding of secularization and Roman Catholicism without at least the addition of a global perspective, but that implicitly the secularization debate has been forced to do this all along (see, e.g., </text:span><text:span text:style-name="T114">Chaves</text:span><text:span text:style-name="T116"> and </text:span><text:span text:style-name="T114">Cann</text:span><text:span text:style-name="T116"> 1992; </text:span><text:span text:style-name="T114">Verweij </text:span><text:span text:style-name="T116">et al. 1997).</text:span></text:p>
      <text:p text:style-name="P40"><text:span text:style-name="T116"><text:tab/>Similarly, the religion of immigrant groups may look locally like cultural adaptation; but very often such religious expression is also tied into transnational and global movements, leading to developments in terms of both points of reference. To take one or two examples: recent Muslim migrants to Europe and North America have been forming different sorts of religious institutions, often congregational and multifunctional, in their new locations. These forms can be understood to a large extent in local terms. Yet at least in part, the proliferation of these organizational and involvement manifestations owes its strength and other of its features to global characteristics of contemporary Islam. These include the availability of a range of social resources: everything from money and books to 'anti-secular' (that is, de-differentiating) theologies and the gloval cultural example of Islamic strength or resurgence. Even among non-migrants, such as African-American Muslims, these same factors undoubtedly affect the form – for example, greater 'orthodoxy' – and the strength of local religious movements (cf., </text:span><text:span text:style-name="T114">Haddad </text:span><text:span text:style-name="T116">and </text:span><text:span text:style-name="T114">Smith</text:span><text:span text:style-name="T116"> 1994). Again, therefore, such factors affect all three dimensions of what secularization theory looks at. </text:span></text:p>
      <text:p text:style-name="P40"><text:span text:style-name="T116"><text:tab/>A third example concerns Pentecostalism. Like Roman Catholicism and Islam, this is a global movement with at </text:span><text:span text:style-name="T116">least as striking local variations. It seems to be strong and growing in a great many regions of the world, in some more than others (cf., </text:span><text:span text:style-name="T114">Cox</text:span><text:span text:style-name="T116"> 1995). Trying to understand Pentecostal organizational and involvement growth in terms of only one region or country at a time is quite clearly inadequate in light of the global character of the phenomenon (see </text:span><text:span text:style-name="T114"><text:s/>Poewe</text:span><text:span text:style-name="T116"> 1994). Thus, to take but one instance, Pentecostalism is growing in almost all regions of Canada, but this seems to be paltry when compared to what is happening in Latin America. Therefore, differences between the region that coincides with the Canadian state and that which we call Latin America do have an impact. Yet how does one understand the fact that Pentecostalism is such a significantly growing religious movement in so many regions of the world at the same time? To what elements does that global growth correspond? As with Roman Catholicism, both local and global factors are evidently involved. To attempt an understanding of this movement with relation to the questions of secularization solely on an isolated coutnry-by-country basis is not only to underestimate sub-national local variation but, more important, to miss the dynamic features of Pentecostalism that make it a growing worldwide religious phenomenon: it seems to respond to critical features of global society, as well as those of local regions or countries. Or, to put the matter in another way, this time using the language of current rational choice approaches to relgion, a global perspective asks us to look at the religious market as global, as well as local or national. And to repeat, part of my main point is that the debate about secularization has been doing this implicitly for quite some time simply because the data make it almost unavoidable. </text:span></text:p>
      <text:p text:style-name="P35"><text:tab/>Looking at the question of secularization from a global perspective, and in light of the concrete examples that I <text:soft-page-break/>have just given, one is led to at least one rather obvious conclusion. If we include Iran, Korea and India in our view along with the United States and Sweden, it seems evident that the notion of secularization as a straightforward loss for religion of all societal influence or significance does not apply to global society as a whole. Indeed, few observers anywhere are willing to defend the hypothesis that, globally speaking, we live today in a secularized society in that sense. The distinction among dimensions of secularization should, however, induce caution in letting the matter rest there. It may be that globally, at the leve of individual involvement and orientations, religion is as strong or weak as it has ever been. Yet that idea does not address the question of the social forms of religion and the broader societal influence and significance of those social forms. For these socials forms are what, sociologically speaking, religion is. It is these that the sociological theory of secularization addresses primarily. Individual religious consciousness must, sociologically speaking, remain strictly derivative. Put somewhat differently, if the religious institutions <text:s/>that bring about the convergence of religious communication (and, only thereby, consciousness) in specific social forms of religion are relatively weak in one society as opposed to another (and I remind the reader that in the present context society is quite expressly not a synonym for country), then it is meaningful to speak about the secularization of the former in comparison with the latter. Attention to the different dimensions of secularization with respect to global society can serve to clarify this statement.</text:p>
      <text:p text:style-name="P35"><text:tab/>As I indicated above, the societal dimension of secularization refers to the effects on religious forms and influence of a dominance of functionally differentiated societal systems. What secularizes at this level are the other societal systems, meaning that religious communication directly determines at best only one such system among others. The secularization thesis would then hypothesize the decline of overall societal influence of religion as a result of this circumstance not its disappearance or even necessarily overall decline in all dimensions. In a context of competition, not among religions, but among different technically and instrumentally oriented societal systems, the one for religion will have difficulty being among the more determinative.(1) Thus, for example, a region of global society which is 'underdeveloped' in terms of political power, economic wealth, educational attainment, technological sophistication, mass media presence, or health institutions is one that, from the perspective of social power, most observers would consider disadvantaged and marginalized. In that light, the secularization thesis would ask: How many of these observers would put into this category a region where religious institutions are weak or declining? If the answer to this question, based on empirical observation, is that few would, then the secularization thesis would be pointing to an important sociological aspect of that society. I should note that this scenario quite expressly includes the possibility taht quite a few observers would consider the 'religiously weak' regions religiously and morally insufficinet and perhaps even doomed in the future beacuse of their religio-moral weakness; but that is another way of making the same point: it is only by religious and religiously dependent criteria that such regions are weak. Such considerations, however, point to only part of the picture.</text:p>
      <text:p text:style-name="P35"><text:tab/>A further important point is that any secularization thesis, whether applied locally or globally, will have very little cogency if we adopt a too functional conception of religion. If, for instance, whatever makes for societal integration, community solidarity, worldview, or speculation about 'ultimate reality' is to be counted as religion, then it is located so closely to the very exsitence of social groups and the act of reflection on the human condition that religion will be influential in any society by definition. For secularization to have real meaning, therefore, we have to adopt a more substantive idea of religion, one that includes both the necessary presence in religious activity of postulated supreempirical, supernatural or divine agency, and above all the supposition by human religious actors that such agencies (whether personal or not) can and do communicate or are more generally accessible as sources of information. Such a substantive conception would also have to include authoritative isntitutions that carry, control and are primarily charged with such communication. </text:p>
      <text:p text:style-name="P40"><text:span text:style-name="T116"><text:tab/>In sum then, secularization at the level of global society must address the question of religious influence and importance with multiple dimensions in mind, with a substantive or institutional conception of what will count as religion, and therefore with a focus on the fate of the social forms of religion in this society. Only with these assumptions can we coordinate what it is that we are talking about. What arises from such a perspective, however, is not a straightforward picture of either the confirmation or the falsification of a thesis or religious decline; nor, for that matter, one of religious resurgence. Instead, I would suggest, what we get is a fairly complex and unpredictable picture. As </text:span><text:span text:style-name="T114">Karel Dobbelaere</text:span><text:span text:style-name="T116"> states in his article, secularization, from a multidimensional and institutional perspective, becomes a descriptive and not a predictive hypothesis. Even if we were to agree that, thus far, the dominance of a functionally differentiated system at the global societal level has led to the decline in the broader social influence of religious institutions relative to other functionally oriented institutions, that does not mean that we can say with any assuracne that this situation will continue as long as the structure of global society is as it is. That, of course, is already a significant retreat from a strong version of secularization, which insists that modernization means the inevitable decline and even disappearance of religion, in whatever form. </text:span></text:p>
      <text:p text:style-name="P35"/>
      <text:h text:style-name="P242" text:outline-level="3"><text:soft-page-break/>Religion in global society</text:h>
      <text:p text:style-name="P40"><text:span text:style-name="T116"><text:tab/>Turning now to the question of the social forms of religion in global society, we can perhaps divide the possibilities into four general heuristic types of alternatives for creating and maintaining religious convergence or authority that can be broadly powerful and influential int he day-to-day workings of global society. First, historically one of the most common is what I wish to call the 'collective cultural' type, in which religion is not clearly differentaited from other aspects of culture and is simply the religious dimension of collective cultural life. Examples are the religions of small scale societies, most popular religion, and religious expressions that maintain their patterns and convergence by local custom and tradition. This is a very interaction-based form of religion. Second, we have organized religion (including religious movements), a form that differentiates religious activity in terms of distinctions between members and non-members and the rules that define the </text:span><text:span text:style-name="T116">difference. Monastic religion, religious order, sects, denominations and today many cultic and pilgrimage centers would fall in this category. The third model is that of politicized religion, which includes state enforced religious monopolies such as the classic 'church' and instances in which religious prescriptions are made collectively binding through incorporation in political and legal structures. Finally, the limiting case of minimal or no convergence is individualized or small social-network religion, exemplified for instance in </text:span><text:span text:style-name="T114">Luckman's</text:span><text:span text:style-name="T116"> notion of 'invisible religion' or bricolage (</text:span><text:span text:style-name="T114">Luckmann </text:span><text:span text:style-name="T116">1967), and </text:span><text:span text:style-name="T114">Stark</text:span><text:span text:style-name="T116"> and </text:span><text:span text:style-name="T114">Bainbridge's</text:span><text:span text:style-name="T116"> idea of audience or client cult (</text:span><text:span text:style-name="T114">Stark </text:span><text:span text:style-name="T116">and </text:span><text:span text:style-name="T114">Bainbridge</text:span><text:span text:style-name="T116"> 1985).</text:span></text:p>
      <text:p text:style-name="P40"><text:span text:style-name="T116"><text:tab/>In global society as a whole, all four of these types have their place and importance. In light of teh density of global communication, however, the collective cultural type is probably disfavored simply because it relies heavily on the lack of both religious and secular alternatives to maintain convergence. It is, of course, still widely present, not just in comparatively isolated regions, but also in the world's large urban areas. Here as well, local traditions have a way of </text:span><text:span text:style-name="T116">perpetuating themselves. People do not change their religious habits all that easily. Cultural traditions, including religious ones, maintain themselves through families and other interaction-based social networks without the assistance of overarching systems, organizations or social movements. Indeed, the increasing availability of religious alternatives can just as easily lead to the reassertion of one's traditional religious identity. Getting to know 'the other' does not necessarily mean becoming more like that otherwise; it can also lead to the clearer understanding of the difference of oneself (see </text:span><text:span text:style-name="T114">Beyer</text:span><text:span text:style-name="T116"> 1997). Nonetheless, left to itself, this osrt of religious continuity will probably eventually lead to greater and greater divergence unless institutions of religious authority can find ways of asserting or maintaining the convergence. That implies organizational (including social movements) and/or politico-legal strategies. For the purposes of the secularization thesis, this type would therefore appear under the analysis of one or more of the other three.</text:span></text:p>
      <text:p text:style-name="P40"><text:span text:style-name="T116"><text:tab/>The other three types would seem, by contrast, to be greatly favored in a global society dominated by technical societal systems and by undeniable cultural and religious pluralism. Individualized religiousity is a clear possibility in the majority of the world's regions, but I leave this aside bacause this form cannot, almost by definition, genearte the kind of religious convergence that would seem to be a condition for the possibility of the broad social influence of the religious modality. Put somewhat differently, and following </text:span><text:span text:style-name="T114">Luckmann</text:span><text:span text:style-name="T116"> (1967) a dominance of 'invisible' religion is tantamount to secularization in a quite strong sense because there would be insufficient concentration of communicative resources to mount a serious effort at broad societal influence of religious tendencies as religion.</text:span></text:p>
      <text:p text:style-name="P35"><text:tab/>As for politicized religion, I have argued elsewhere (1994) that this is probably the prime way for religious institutions and authorities to gain the sort of influence that would negate any version of the secularization thesis. Nonetheless, a key part of that argument is that the possibilities in this direction have thus far been restricted, above all by the limitations of the most important structure of the global political system, the nation-state. States are geographically limited in their surveillance capacities, and in the context of the global state system, extending religious prescriptions beyond borders is problematic except insofar as state authorities avail themselves of the same techniques as are available to any non-governmental movement or organization. Indeed, with the exception of a number of Islamic countries sucha s Iran, Saudi Arabia and pakistan, politicizing religion in order to generate a religious monopoly is in global terms comparatively rare or at least difficult to maintain. We thus arrive at organized religion as the one form with the most possibilities and perhaps event eh most interest as far as the secularization thesis is concerned.</text:p>
      <text:p text:style-name="P35"><text:tab/>Organized religion has the distinct advantage of not having to rely directly on other societal systems nor on circumstances that are difficult to maintain in a richly connected global society. Unlike the politicized option, it does not have to depend on control of the political and legal systems, nor on their express support for religious authority. Unlike the collective cultural type, it does not rely on a relatively homogeneous religious environment. In fact, the organization is a type of social system that can, through its membership rules and internal structures, ignore other social boundaries, even those defined by geography and powerful systems such as states and the global economy. Social movements have similar advantages. Organizations allow, from a global society perspective, relatively arbitrary communicative convergence simply because the members agree on the rules that define it. And in modern global circumstances, most organizations are not <text:soft-page-break/>totalistic, allowing their members to lead much or most of their lives outside the organizational structures. This feature is part of the flexibility of the organization that makes it such a widespread type of social system under modern and global circumstances. From the Roman Catholic church to Soka Gakkai, from Agudat Israel to worldwide Buddhist orders, organization is one, and possibly event he prime, systemic face of religion in today's world.</text:p>
      <text:p text:style-name="P35"><text:tab/>The advantages or organizations and social movements have a reverse face, however. Unlike societal systems such as economy, state or science, <text:s/>organizations and movements can be endlessly multiplied; they foster pluralism in religion, indeed they are largely the way that we give form and face to religious pluralism. While that is a strength from some perspectives – notably in current rational choice theories of societal dimension. If we reduce the secularization thesis ot the simplistic prediction that religion will disappear in modern and global society, then the continued strength and vitality, at the least, of organized religion belies it rather straightforwardly. If, on the other hand, we look at religion as a societal system in comparison and to some degree in competition with other societal systems, notably politics, law, economy, science, mass media, education and medicine, then the picture is quite different. Without overarching structures beyond movements and organizations, structures that bring about a broader convergence of communication such as happens in these latter systems, religion is at a distinct disadvantage. It is in this sense that pluralism points to secularization; for there are currently no such overarching structures for religion. There are just religions and their myriad independent subdivisions in whatever form. At bottom, for religion there is no 'discipline of the market', a lack for which we find ironic evidence in the inability thus far for proponents of rational choice approaches to religion to find any satisfactory measure of 'competitiveness' other than 'success' in terms of strictly organizational or social movements measures. Religion has, for instance, no global bodies of note, other than those for individual religions; it has no broadly accepted standards of attainment such as generating teh latest scientific or medicaal advance, scoring high or low on educational attainment tests, or even, as in the world of sport, world championships. It has no equivalent of interchangeable currencies or capital markets, and only very rudimentary parallels to political diplomacy. These and others like them are, of course, technical measures and procedures, and one might argue that such things shouldn't apply to religion. That, however, is simply a reflection of the fact that the society is dominated by technically oriented systems.</text:p>
      <text:p text:style-name="P40"><text:span text:style-name="T116"><text:tab/>Looked at from a somewhat different angle, the prevalence of organizational and politicized religion as forms for producing convergent religious authority means that the strength or religion in global society is unlikely to yield any discernible pattern over the medium to long term. Only two possibilities are easy to exclude: the outright disappearance of either religion as such or authoritative religions, and the emergence of a victorious world religion that effectively absorbs or supersedes all the others. Within those broad extremes exists a great variety of possibilities. If we accept that politicization is both difficult and effectively limited to individual states, if we accept further that the reliance on organizational and social movement forms can lead to very diverse regional results ranging from little authoritative religion and bricolage to multiple strong religious organizations and even regional monopolies, then the global picture from the perspective of secularization theory will continue to be extremely varied with no discernible global pattern. Religion, in other words, is optional at the level of global society. It can be locally strong or weak, by whatever institutional measure, with no necessary consequences in other functional systems. If educational attainment, economic performance, saturation of mass media, strength of legal system and government can be correlated with health (for example infant mortality, average life expectancy), or any other combination of these, the same cannot be said for religion. People can go to church in droves in the united States or stay </text:span><text:span text:style-name="T116">away in droves in Europe. Iran can set up a theocratic state and China can claim an atheistic one. As far as religion is concerned, at the level of global society, there are quite a number of likely regional outcomes; therefore it makes little sense to see one region or another as the exception, because, on the basis of current evidence, both contemporary and historical, there does not seem to be a clear trend. Following this suggestion, the whole question of exceptionalism would in effect become moot, and it would become so on the basis of secularization theory. This brings me, in a concluding argument, to the matter of the explanatory status of secularization theory and, for that matter, of its supposed rivals.</text:span></text:p>
      <text:p text:style-name="P35"/>
      <text:h text:style-name="P242" text:outline-level="3">The use of secularization theory</text:h>
      <text:p text:style-name="P40"><text:span text:style-name="T116"><text:tab/>As I have argued, versions of secularization theory which have predicted that modern societal conditions mean the necessary decline of religion in all dimensions have been proved wrong. Such strong version were in any case rarely the rule among sociologists of religion. If </text:span><text:span text:style-name="T114">Berger </text:span><text:span text:style-name="T116">(1967), </text:span><text:span text:style-name="T114">Luckmann</text:span><text:span text:style-name="T116"> (1967), and </text:span><text:span text:style-name="T114">Wallace</text:span><text:span text:style-name="T116"> (1966) could be accused of that in the 1960s and 1970s, others such as </text:span><text:span text:style-name="T114">Parsons</text:span><text:span text:style-name="T116"> (1966), </text:span><text:span text:style-name="T114">Luhmann</text:span><text:span text:style-name="T116"> (1977) and </text:span><text:span text:style-name="T114">Martin</text:span><text:span text:style-name="T116"> (1979) could not. The aspect of the secularization thesis that is, I suggest, still valuable is the portion of the analysis which looks at the consequences for religion of a dominance of functional differentaition (see </text:span><text:span text:style-name="T114">Casanova</text:span><text:span text:style-name="T116"> 1994). The institutional or societal dimension of secularization ocntinues to be a way of gaining insight int what is happening to religion not only under modern, but also under global conditions. Yet even here, we must bear in mind that secularization is a very high leve, macrotheoretical </text:span><text:soft-page-break/><text:span text:style-name="T116">construct. As such , its value is not and never has been in predicting outcomes, but rather in offering a useful description of the societal situation in which we find ourselves with respect to religion. Put in another way, the secularization thesis explains why and how religion as an arena of human endeavor faces peculiar challenges in contemporary global society; it cannot, however, predict how the observable responses in the religious domain will fare, simply because at that marcosocial level there are far too many variables at play. One of the advantages of moving the question of secularization to the global level is that this limitation of the theory becomes that much more obvious. It is from this perspective that I must by and large agree with </text:span><text:span text:style-name="T114">Karel Dobbelaere's</text:span><text:span text:style-name="T116"> assessment: secularization is useful as a descriptive term, much like the idea of globalization and its various attendant theories. Its 'truth' or 'falsity' is therefore in the cogency of its descriptions and in the kind of questions it allows us to ask, not in its predictive capacity. In this respect, probably its main strength is taht it </text:span><text:span text:style-name="T116">encourages us to ask the question of social form and social influence of religion and religions, and not just that of quantitative presence or absence. It sharpens our awareness of distinctions between religiousness and religion, between religious orientation or religious action and religious authority. As such, it is well worth maintaining in the sociologcial arsenal as a way of seeing the contemporary, modern, and global situations – as long as we understand that neither it nor any other theoretical approach deserves to monopolize our sociological vision. </text:span></text:p>
      <text:p text:style-name="P40"><text:span text:style-name="T116"><text:tab/>This argument is, of course, equivalent to transposing the question of secularization to that of privatization. I avoid that formulation here because the term privatization is subject to at least as much varied meaning as secularization, and therefore its use would require me to devote considerable space to a preliminary discussion of this term as well. Elsewhere, I have done the revers N avoided the term secularization to talk only about privatization (see </text:span><text:span text:style-name="T114">Beyer </text:span><text:span text:style-name="T116">1994: chapter 3).</text:span></text:p>
      <text:p text:style-name="P111"/>
      <text:h text:style-name="Heading_20_2" text:outline-level="2"><text:span text:style-name="T116">??? (BONUS: </text:span><text:span text:style-name="T54">Ś</text:span><text:span text:style-name="T114">ankara</text:span><text:span text:style-name="T116"> and the proof of self)</text:span></text:h>
      <text:p text:style-name="P11"><text:tab/>???</text:p>
      <text:p text:style-name="P11"><text:tab/>?? in the world „that even highly skilled artists full of insight are unable to comprehend through their understanding.“</text:p>
      <text:p text:style-name="P2"><text:span text:style-name="T116"><text:tab/>There were many other proofs for God found in the west (as the different forms of the design argument or the moral argument, not discussed in this tutorial), but there is an argument which does not seem to have been utilized anywhere else and set forth still by </text:span><text:span text:style-name="T54">Ś</text:span><text:span text:style-name="T114">ankara</text:span><text:span text:style-name="T116">: The psychological or introspective proof of the existence of the absolute. He argued: „That Being which of its own nature is eternally pure, wise, free, all-knowing, almighty is </text:span><text:span text:style-name="T114">Brahman</text:span><text:span text:style-name="T116">... The existence of the </text:span><text:span text:style-name="T114">Brahman</text:span><text:span text:style-name="T116"> is demonstrated by the fact that it is the self (soul, </text:span><text:span text:style-name="T67">ā</text:span><text:span text:style-name="T127">tman</text:span><text:span text:style-name="T116">) of all. For everyone assumes the existence of himself, for he cannot say: „I am not.““</text:span></text:p>
      <text:p text:style-name="P2"><text:span text:style-name="T116"><text:tab/>So far this is similar to </text:span><text:span text:style-name="T114">St. Augustine's</text:span><text:span text:style-name="T116"> favorite argument for the existence of God. But without further clarification </text:span><text:span text:style-name="T54">Ś</text:span><text:span text:style-name="T114">ankara's</text:span><text:span text:style-name="T116"> next step was an immediate jump to the proposition: „And the self is the </text:span><text:span text:style-name="T114">Brahman</text:span><text:span text:style-name="T116">.“ This proof was immediately accepted in India as a proof of the existence of the Absolute. </text:span><text:span text:style-name="T54">Ś</text:span><text:span text:style-name="T114">ankara</text:span><text:span text:style-name="T116">, it seems, took it for granted that the self is identical with the Absolute, whereas Christian philosophers usually tried to avoid what they considered to be a radical position. </text:span></text:p>
      <text:h text:style-name="Heading_20_2" text:outline-level="2"><text:span text:style-name="T116">BONUS: Max Weber (unidentified encyclopedia)</text:span><text:span text:style-name="T116"><text:note text:id="ftn53" text:note-class="footnote"><text:note-citation>53</text:note-citation><text:note-body><text:p text:style-name="Footnote"><text:s text:c="3"/><text:span text:style-name="T7">I omitted section of Bibliography which was quite extensive in the original. </text:span></text:p></text:note-body></text:note></text:span></text:h>
      <text:p text:style-name="P24"><text:span text:style-name="T114">Weber, Max</text:span><text:span text:style-name="T116"> (1864-1920). German sociologist. The most influential (and in many respects the most profound) of twentieth-century social scientists. </text:span><text:span text:style-name="T114">Max Weber </text:span><text:span text:style-name="T116">was a sociologist of extraordinary breadth. Educated as a legal historian, he made original contributions to the study of modern social structure, to the analysis of the economy and the law, to the comparative analysis of civilizations and to the methodology of the social sciences. Engaged in the politics of his place and time. He brought to his inquiries into authority and power an acute sense of reality. What gave significane and unity to his entire work, however, were his dark reflections on the problem of meaning in human culture. He was acutely aware of the conflict between what he called the metaphysical needs of the human spirit and the constraints of social existence, with the limits of human historical autonomy. It was in this context that his studies of religion acquired a depth and a pathos unmatched to this day.</text:span></text:p>
      <text:p text:style-name="P24"><text:soft-page-break/><text:span text:style-name="T116"><text:tab/></text:span><text:span text:style-name="T114">Weber</text:span><text:span text:style-name="T116"> was the son of a prominent Berlin lawyer typical of the educated bourgeoisie of the German empire under </text:span><text:span text:style-name="T114">Wilhelm I</text:span><text:span text:style-name="T116">, immobilized between his abstract attachment to liberal values and his actual predilection for national power. His mother was a devout Lutheran given to charitable works. The view that the dualism that permeated his life and work, between a sublime sensitivity to ethics and a no less pronounced regard for the iron demands of power, came from the conflict of values in his family is no doubt too simple. The dualism, however, was there, and another aspect of it was expressed in his own marriage to the strikingly independent feminist, </text:span><text:span text:style-name="T114">Marianne Weber</text:span><text:span text:style-name="T116">. The politicians and scholars of late nineteenth-century Berlin were familiar figures in the household of the </text:span><text:span text:style-name="T114">Weber's</text:span><text:span text:style-name="T116"> father. </text:span><text:span text:style-name="T114">Max</text:span><text:span text:style-name="T116"> himself </text:span><text:span text:style-name="T116">eventually became a leading, if not the leading, figure of the cultural and political elite of early twentieth-century germany. </text:span><text:span text:style-name="T114">Ernst Troeltsch</text:span><text:span text:style-name="T116"> was his colleague and firend at Heidelberg, and the great figure of modern German social Protestantism, </text:span><text:span text:style-name="T114">Friedrich Naumann</text:span><text:span text:style-name="T116">, was a close associate. The young </text:span><text:span text:style-name="T114">Georg Luk</text:span><text:span text:style-name="T175">à</text:span><text:span text:style-name="T114">cs</text:span><text:span text:style-name="T116">, the revolutionary </text:span><text:span text:style-name="T114">Ernst Toller</text:span><text:span text:style-name="T116">, and the poet </text:span><text:span text:style-name="T114">Stefan George </text:span><text:span text:style-name="T116">frequented his home. Holding chairs successively at Freiburg, Heidelberg and Munich, </text:span><text:span text:style-name="T114">Weber</text:span><text:span text:style-name="T116"> quickly rose to fame as both scholar and publicist. He was an editor of the most distinguished social scientific journal of the time, the </text:span><text:span text:style-name="T127">Archiv für Sozialwissenshaft und Sozialpolitik</text:span><text:span text:style-name="T116">. He did some of his own most important writing for the encyclopedic project that he planned with </text:span><text:span text:style-name="T114">Joseph Schumpeter, Werner Sombart</text:span><text:span text:style-name="T116"> and others, the </text:span><text:span text:style-name="T127">Grundriss der Sozialökonomik</text:span><text:span text:style-name="T116">, 14 vols. (1914-1928). His political activity included work with </text:span><text:span text:style-name="T114">Naumann's</text:span><text:span text:style-name="T116"> </text:span><text:span text:style-name="T127">Evangelisher Sozialkongress</text:span><text:span text:style-name="T116"> and with the 'Socialists of the Chair</text:span><text:span text:style-name="T127">'</text:span><text:span text:style-name="T116"> (a group of university professors advocating social </text:span><text:span text:style-name="T116">reforms, using the </text:span><text:span text:style-name="T127">Verein für Sozialpolitic </text:span><text:span text:style-name="T116">as their main instrument of collective research). He frequently contributed articles and editorials to the press. A member of the German delegation to the Versailles peace conference (he abjured the treaty), </text:span><text:span text:style-name="T114">Weber</text:span><text:span text:style-name="T116"> died before he could participate in the tormented politics of the Weimar republic – or the Third Reich. This bare sketch of his career suggests the complexities with which he struggled: his work is best understood as a desperate effort to effect a precarious synthesis between the contradictory ideas and warring impulses that threaten to sunder modern culture. </text:span></text:p>
      <text:p text:style-name="P24"><text:span text:style-name="T116"><text:tab/></text:span><text:span text:style-name="T114">Weber's</text:span><text:span text:style-name="T116"> methodological work is often portrayed as an attempt to obtain detachment and distance from the flux and passions of history. This is perhaps true, but his methodology is inseparable from his metahistorical vision of the world. In opposition to those whom he dismissed as enthusiasts or sectarians, he espoused a politics of realism. For </text:span><text:span text:style-name="T114">Weber</text:span><text:span text:style-name="T116">, social science is a disciplined way to know reality, but its scientific status does not entail the promulgation of articulated general laws of the kind developed in physics. Rather, social science for him is concerned with particular historical complexes and sequences. Their unique status does not preclude, and indeed makes more necessary, empirical analysis of their origins and structure. The manifold nature of social phenomena means that the starting point of empirical analysis is a question or a problem generated by the interests and values of the social scientist and his public. Once a </text:span><text:span text:style-name="T116">particular set of interests and values generates a problem, however, its elements and terms can be stated with relative objectivity. A probable sequence of causation can be reconstructed, often with the aid of an instrumental abstraction that </text:span><text:span text:style-name="T114">Weber</text:span><text:span text:style-name="T116"> terms an 'ideal type'. Against this model, the complexity and nuance of reality are illuminated.</text:span></text:p>
      <text:p text:style-name="P24"><text:span text:style-name="T116"><text:tab/></text:span><text:span text:style-name="T114">Weber</text:span><text:span text:style-name="T116">, then, insists on the distinctiveness of the human and social sciences but rejects a capitulation to total subjectivism or relativizing historicism. Social science relies on understanding of human motive in social contexts; he conceives of motive as the beliefs or values underlying action rather than a system of biological drives. </text:span><text:span text:style-name="T114">Weber</text:span><text:span text:style-name="T116"> is therefore an exponent of an empirical and systematic hermeneutics that provides the essential elements for his reconstruction of institutions in their historicity. His methodological strictures, however, cannot be understood apart from his own empirical inquiries. </text:span></text:p>
      <text:p text:style-name="P15"><text:tab/>These inquiries are a singular amalgam of cultural and social analyses. In them the social organization, politics and culture of the modern Western world are depicted as results of an irreversible process of rationalization. Behavior is controlled by explicit and formal norms, the person is legally <text:soft-page-break/>separated from the function or office, and the relationship of ends to means is subject to continuous examination and revision. Rationalization makes possible an enormous expansion of market relationships and, therewith, the explosive productivity of the capitalist economy. The separation of market from community, household, and state is the work of modern law and lawyers. Bureaucracy, with its rules, is the opposite of a hindrance to economic development; it is its precondition.</text:p>
      <text:p text:style-name="P24"><text:span text:style-name="T116"><text:tab/>In these arguments </text:span><text:span text:style-name="T114">Weber</text:span><text:span text:style-name="T116"> is describing, of course, many of the processes others have termed secularization. Indeed, much of our modern analysis of secularization leads back to his work. His unmatched portrayal of the autonomy of modern social structures and his relentless critique of </text:span><text:span text:style-name="T116">oversimplified notions of social conflict contributed to that systematic reinterpretation of Marxism that is one of the more enduring achievements of twentieth-century thought. </text:span><text:span text:style-name="T114">Weber</text:span><text:span text:style-name="T116"> insists on the relatively restricted historical focus of marxism and argues that the modern bureaucratic state (and ideologies like nationalism) has attenuated class conflict where is has not subordinated it to other social processes. The struggle of bureaucrats against citizens, he argues, is often as important as class conflict proper. Withal, his notion of the nature of social causation is far from linear. His structural approach to the history of institution is infused with a large component of Social Darwinism. Society is a system of meanings imparted to routine and of legitimations attached to power. It is also the focus of perpetual conflict in which groups and nations struggle for their very existence. </text:span></text:p>
      <text:p text:style-name="P24"><text:span text:style-name="T116"><text:tab/>It was in this intellectual framework that, despite his description of himself as 'religiously unmusical' he undertook those studies of religion and society that still read as if they were new. He began with the studies of Protestantism exemplified but hardly terminated in </text:span><text:span text:style-name="T127">The Protestant Ethic and the Spirit of Capitalism </text:span><text:span text:style-name="T116">(1905). It is not his intention, he writes, to oppose a one-sided idealistic interpretation of the rise of capitalism to an equally one-sided materialistic one. In fact, his work on Protestantism employs many of the sociological concepts later expanded in his studies of ancient Judaism, and of Chinese and Indian religions.</text:span></text:p>
      <text:p text:style-name="P24"><text:span text:style-name="T116"><text:tab/>The analysis of the social identity of the bearers of Protestantism, thedistinctive tasks imposed by its beliefs, and above all, the practical consequences drawn by Protestants from doctrine for the conduct of their lives, anticipates the recurrent elements of his sociology of religion. The idea of inner, wordly asceticism is </text:span><text:span text:style-name="T127">The Protestant Ethic</text:span><text:span text:style-name="T116"> and the pursuit of sanctification by ceaseless devotion to the world's work ultimately leads to the exquisitely passionate typology of paths to salvation that crowned his comparative studies.</text:span></text:p>
      <text:p text:style-name="P24"><text:span text:style-name="T116"><text:tab/></text:span><text:span text:style-name="T114">Weber's</text:span><text:span text:style-name="T116"> early work on Protestantism places much emphasis on the differences between Calvinism and Lutheranism, the archetypical Protestant sects, and has much to say on Roman Catholicism <text:s/>as well. </text:span><text:span text:style-name="T116">When </text:span><text:span text:style-name="T114">Troeltsch</text:span><text:span text:style-name="T116"> in his </text:span><text:span text:style-name="T127">The Social teaching of the Christian Churches</text:span><text:span text:style-name="T116"> (1912), achieved what was for the time being a definitive sociology of Christianity, </text:span><text:span text:style-name="T114">Weber</text:span><text:span text:style-name="T116"> sought more distant horizons. He began to study the 'universal historical relationship of religion and society'. He dealt with proophets and priests in ancient Judaism, with the alternation and fusion of world rejection and world affirmation in Buddhism and Hinduism, with Mandarin rationality and taoist pantheism in China, and with much else as well. He contrasted the religions of virtuosi with those of popular strata and explored the world religions' very different consequences for communal life, economic system and political structure. He examined their origins in the psychological response to social conflict, considered their compromises with social constraints and showed how religions generated entire systems of belief and value, indeed, how they gave institutional structure and cultural content to civilizations.</text:span></text:p>
      <text:p text:style-name="P24"><text:span text:style-name="T116"><text:tab/></text:span><text:span text:style-name="T114">Weber's</text:span><text:span text:style-name="T116"> studies of the world religions, like his work on Protestantism, reflect his spiritual critique of modern culture. The world religions were theodicies, and in general attempted to answer the implacable questions of human existence. They sometimes affirmed their worlds, sometimes rejected them, and </text:span><text:soft-page-break/><text:span text:style-name="T116">invariably formed them. Some believers thought of themselves as active instruments of the supernatural and others as passive vessels of divinity. All struggled against accident and appearance and sought the essence of things. Religions invariably conflicted with the concrete structures of existence, with family and the state, with economic forces, and with the immediate demands of sexuality. The 'disenchantment of the world' effected by Calvinism also banished from the world the metaphysical pathos of religion. Contemporary bureaucratic and capitalist society is calculable and efficient. It is also without poetry and speaks only banal prose. Religious revivals, because inauthentic, are bound to fail. The substitute religions of aesthetics and sexuality in the modern world cannot perform the moral fucntions of the historical religions. In any event, they are baubles for the intelligentsia, not doctrines that can move nations. The </text:span><text:span text:style-name="T116">West's course of cultural and social development is indeed unique, but it is impossible not to be skeptical about its ultimate value. Contemplation of the world religions can teach us stoicism about our own fate and admiration for the deep spirituality of other civilizations. The refusal of artificial spirituality and of nostalgia is the necessary corollary of the political attitude that </text:span><text:span text:style-name="T114">Weber</text:span><text:span text:style-name="T116"> so favors. His ethic of responsibility is a piece of residual Protestantism, a determination to do the work of the world even when that world is brutal, corrupt, or merely profane.</text:span></text:p>
      <text:p text:style-name="P24"><text:span text:style-name="T116"><text:tab/></text:span><text:span text:style-name="T114">Weber's</text:span><text:span text:style-name="T116"> influence on modern thought is ecumenical and large; it is also contradictory. Thinkers as different as </text:span><text:span text:style-name="T114">Raymond Aron, Georg Luk</text:span><text:span text:style-name="T175">à</text:span><text:span text:style-name="T114">cs</text:span><text:span text:style-name="T116">, </text:span><text:span text:style-name="T114">Karl mannheim</text:span><text:span text:style-name="T116"> and </text:span><text:span text:style-name="T114">Carl Schmitt</text:span><text:span text:style-name="T116"> have fashioned or refashioned his ideas to suit their purposes. His comparative and historical work influenced the </text:span><text:span text:style-name="T127">Annales</text:span><text:span text:style-name="T116"> </text:span><text:span text:style-name="T116">school in France well before World War II. The initial introduction of </text:span><text:span text:style-name="T114">Weber's</text:span><text:span text:style-name="T116"> thought into the United States was the work of the reflective political economist </text:span><text:span text:style-name="T114">G. A. Frank Knight</text:span><text:span text:style-name="T116">. The European </text:span><text:span text:style-name="T127">émigrés </text:span><text:span text:style-name="T116">of the 1930s not only brought </text:span><text:span text:style-name="T114">Weber</text:span><text:span text:style-name="T116"> with them, but they also gave us the world of thought (and politics) that rendered his work significant. </text:span><text:span text:style-name="T114">Talcot Parson's</text:span><text:span text:style-name="T116"> reading of </text:span><text:span text:style-name="T114">Weber</text:span><text:span text:style-name="T116"> was, by contrast, narrow and even tendentious. Among the American social scientists who have both grasped and extended </text:span><text:span text:style-name="T114">Weber's</text:span><text:span text:style-name="T116"> legacy are </text:span><text:span text:style-name="T114">Robert N. Bellah</text:span><text:span text:style-name="T116">, </text:span><text:span text:style-name="T114">Reinhard Bendix, Clifford Geertz, Alvin Gouldner</text:span><text:span text:style-name="T116"> and </text:span><text:span text:style-name="T114">C. Wright Mills</text:span><text:span text:style-name="T116">. Not surprisingly, American Protestant theologians like </text:span><text:span text:style-name="T114">H. Richard Niebuhr</text:span><text:span text:style-name="T116"> and </text:span><text:span text:style-name="T114">reinhold Niebuhr</text:span><text:span text:style-name="T116"> and historians like </text:span><text:span text:style-name="T114">Perry Miller</text:span><text:span text:style-name="T116"> have recognized the implications of </text:span><text:span text:style-name="T114">Weber's</text:span><text:span text:style-name="T116"> </text:span><text:span text:style-name="T127">oeuvre</text:span><text:span text:style-name="T116"> for their evaluation of the fate of the churches in the New World. The (with, to be sure, many of their Continental counterparts) have developed </text:span><text:span text:style-name="T114">Weber's</text:span><text:span text:style-name="T116"> ideas for purposes true to one of </text:span><text:span text:style-name="T114">Weber's</text:span><text:span text:style-name="T116"> main intentions: the self-critique of Protestantism. </text:span></text:p>
      <text:p text:style-name="P15"/>
      <text:p text:style-name="P15"/>
      <text:p text:style-name="P15"/>
      <text:p text:style-name="P15"/>
      <text:p text:style-name="P15"/>
      <text:p text:style-name="P15"/>
      <text:p text:style-name="P15"/>
      <text:h text:style-name="Heading_20_2" text:outline-level="2"><text:span text:style-name="T7">BONUS: </text:span>„The peace accord“ (a Christian leaflet)</text:h>
      <text:p text:style-name="P75"/>
      <text:p text:style-name="P77"><text:tab/>Dear reader, perhaps you may not be aware of the reasons why some days have been marked as <text:span text:style-name="T38">Christmas, Good Friday, Easter Sunday </text:span><text:span text:style-name="T39">and</text:span><text:span text:style-name="T38"> Pentecost. </text:span></text:p>
      <text:p text:style-name="P78"/>
      <text:p text:style-name="P77"><text:span text:style-name="T38"><text:tab/>Christmas</text:span><text:span text:style-name="T39"> is the festival to commemorate the miraculous birth of Jesus Christ inside a cattle shed! He is the Son of God, the Creator of our universe. A. D. - Anno Domini or Christ Era is the system in our calendars, </text:span><text:soft-page-break/><text:span text:style-name="T39">commenced with His birth. Jesus the Savior came to this world in the form of a human being and as the Prince of Peace. Jesus Christ was crucified when He was about 33 years old. That day is called </text:span><text:span text:style-name="T38">Good Friday</text:span><text:span text:style-name="T39">. The day He arose, gaining victory over death is called „</text:span><text:span text:style-name="T38">Easter Sunday</text:span><text:span text:style-name="T39">.“</text:span></text:p>
      <text:p text:style-name="P79"/>
      <text:p text:style-name="P79"><text:tab/>Jesus Christ paid the penalty for your sins and mine, through His life of Holiness and Righteousness. He sacrificed Himself on the Cross but God raised Him from the Dead! After this, Jesus Christ appeared and associated with His disciples and even allowed them to examine the scars of crucification to prove that He is indeed alive. This proves His miraculous rising and overcoming death. Apart from His first 11 disciples, thousands of Christians have sacrificed their lives throughout history commencing with massacres under the Roman Empire, because they believed in the truth of Jesus Christ. Even in February 2008, Pastor Samson Neil Edirisinghe was killed as a martyr in the Ampara district where he was serving the cause of Jesus Christ!</text:p>
      <text:p text:style-name="P79"/>
      <text:p text:style-name="P77"><text:span text:style-name="T39"><text:tab/>Jesus Christ did not go to Heaven leaving His disciples alone. He did not depart from this world after preaching yet another „faith“ or „way!“ He promised that He will send „His Holy Spirit“ to be with us to teach and guide us, to strengthen and Minister to us till the end of the world. The manifestation of the Holy Spirit on His disciples is called the „</text:span><text:span text:style-name="T38">Pentecost</text:span><text:span text:style-name="T39">“ in the Bible. The „Good News“ of salvation for the sinful man through the sacrifice of Jesus Christ is spread all over the world through this activity of the „Holy Spirit!“ Jesus said nevertheless I tell you the truth:</text:span></text:p>
      <text:p text:style-name="P79"/>
      <text:p text:style-name="P77"><text:span text:style-name="T39">„</text:span><text:span text:style-name="T38">But it is actually best for you, that I go away, because if I don't, the 'Counselor' won't come. If I do go away, He will come because, I will send Him to you. And when He comes, He will convince the world of its sin, and of God's righteousness, and of the coming judgment.“ </text:span><text:span text:style-name="T39">(1)</text:span></text:p>
      <text:p text:style-name="P79"/>
      <text:p text:style-name="P79"><text:tab/>We cannot pay for our sins through self effort and merits because our Good works are as „filthy rags“ in the eyes of God.</text:p>
      <text:p text:style-name="P79"/>
      <text:p text:style-name="P79"><text:tab/>When we accept the sacrifice of the Lord Jesus Christ as the penalty for our sins, we receive forgiveness from God. Then we are „declared“ righteous before Him. The Bible tells us that we became God's enemies through sin. But through the Priceless Blood sacrifice of the Lord Jesus, the „Peace Accord“ between sinful man and the Holy God, was accomplished. It is a Peace Treaty that will never be canceled or altered!! This accord also guarantees peace among human beings.</text:p>
      <text:p text:style-name="P79"/>
      <text:p text:style-name="P79"><text:tab/>The Bible says that the 'people' who accept forgiveness through the sacrifice of Jesus Christ are a new creation. Altogether a new person. A person who has made a peace covenant with God in this manner, can also make peace with human beings around them.</text:p>
      <text:p text:style-name="P79"/>
      <text:p text:style-name="P78">Jesus Christ is the King who will return to judge the entire world very soon.</text:p>
      <text:p text:style-name="P79"/>
      <text:p text:style-name="P79"><text:tab/>If sinful man can be restored in relation with the Most High, Holy God, then the human beings who were originally created in the image of God can also be restored too. People are divided in color, ethnically, language, tribe, cast, „have“ and „have nots“, religiously etc. But all of them have one Basic Problem. That is SIN ! Therefore, only the Priceless Blood sacrifice of Jesus Christ can cleanse and heal people of their uncleanliness, Hurts, Hatred, Malice, Revengefulness and many other untold Ancestral sins and curses and bring about reconciliation among human beings. Although man has advanced by leaps and bounds in science and technology, the only problem for which man has not found an answer is the problem of SIN!</text:p>
      <text:p text:style-name="P79"><text:tab/>The Bible very clearly shows that the final result of sin is Spiritual as well as Physical Death. If so, what is God's answer ?</text:p>
      <text:p text:style-name="P79"><text:soft-page-break/></text:p>
      <text:p text:style-name="P78">„For God so loved the world that He gave His only Son, so that everyone who believes in Him will not perish, but have eternal life.“ <text:span text:style-name="T39">(2)</text:span></text:p>
      <text:p text:style-name="P79"/>
      <text:p text:style-name="P78">„And this is the way to have eternal life-to know you the only true God, and Jesus Christ, the one you, sent to earth.“ <text:span text:style-name="T39">(3)</text:span></text:p>
      <text:p text:style-name="P79"/>
      <text:p text:style-name="P79">The Only way to receive forgiveness for our sins is through the sacrifice made by Jesus Christ. His loving invitation to you is:</text:p>
      <text:p text:style-name="P79"/>
      <text:p text:style-name="P78">„Then Jesus said „Come to me, all of you who are weary and carry heavy burdens, and I will give you rest.“<text:span text:style-name="T39"> (4)</text:span></text:p>
      <text:p text:style-name="P79"/>
      <text:p text:style-name="P78">Then, Jesus Christ says to you who will believe in His sacrifice, receive His forgiveness: „My purpose is to give life in all its fullness.“ <text:span text:style-name="T39">(5)</text:span></text:p>
      <text:p text:style-name="P79"/>
      <text:p text:style-name="P78">„I will never turn away anyone who comes to me.“<text:span text:style-name="T39"> (6)</text:span></text:p>
      <text:p text:style-name="P79"/>
      <text:p text:style-name="P79">If you would like to believe in His sacrifice on your behalf and receive forgiveness for your sins, you can pray this prayer right now:</text:p>
      <text:p text:style-name="P79"/>
      <text:p text:style-name="P78">„Dear Lord Jesus, I believe that you died for my sins. Please forgive me and accept me and make me a Child of God, in Jesus's name.“<text:tab/>Amen</text:p>
      <text:p text:style-name="P79"/>
      <text:p text:style-name="P79">May God bless you.</text:p>
      <text:p text:style-name="P79"/>
      <text:p text:style-name="P79">See you in Heaven if not here on Earth.</text:p>
      <text:p text:style-name="P79"/>
      <text:p text:style-name="P76">Bible References:</text:p>
      <text:p text:style-name="P79">(1.) Jn. 16:7 &amp; 8<text:tab/><text:tab/>(2.) Jn. 3:16<text:tab/><text:tab/><text:tab/><text:tab/>(3.) Jn. 17:3</text:p>
      <text:p text:style-name="P57">(4.) Mt. 11:28<text:tab/><text:tab/><text:tab/>(5.) Jn. 10:10(b)<text:tab/><text:tab/><text:tab/>(6.) Jn. 6:37</text:p>
      <text:p text:style-name="P57"/>
      <text:p text:style-name="P57"/>
      <text:p text:style-name="P57"/>
      <text:p text:style-name="P57"/>
      <text:p text:style-name="P57"/>
      <text:p text:style-name="P54"/>
      <text:p text:style-name="P54"/>
      <text:p text:style-name="P54"/>
      <text:p text:style-name="P54"/>
      <text:p text:style-name="P54"/>
      <text:p text:style-name="P54"/>
      <text:h text:style-name="P230" text:outline-level="2">Questions</text:h>
      <text:p text:style-name="P87">2007</text:p>
      <text:p text:style-name="P87">Give short answers.</text:p>
      <text:p text:style-name="P87"><text:soft-page-break/><text:tab/>i.<text:tab/>Who is the pioneer of Sociology of Religion?</text:p>
      <text:p text:style-name="P87"><text:tab/>ii.<text:tab/>Give two examples for Islamic fundamentalism.</text:p>
      <text:p text:style-name="P87"><text:tab/>Iii.<text:tab/>Define 'secularization'.</text:p>
      <text:p text:style-name="P87"><text:tab/>iv.<text:tab/>Name two NRMs</text:p>
      <text:p text:style-name="P87"><text:tab/>v.<text:tab/>Who wrote the 'Woman's Bible'?</text:p>
      <text:p text:style-name="P87"><text:tab/>vi.<text:tab/>„Religion is the opium of people.“ Who said this?</text:p>
      <text:p text:style-name="P87"><text:tab/>Vii.<text:tab/>Define 'fundamentalism'.</text:p>
      <text:p text:style-name="P87"><text:tab/>Viii.<text:tab/>What is the difference between a sect and a cult?</text:p>
      <text:p text:style-name="P87"><text:tab/>ix.<text:tab/>What does a totem represent?</text:p>
      <text:p text:style-name="P87"><text:tab/>x. <text:tab/>Name two methodologies in studying of religion.</text:p>
      <text:p text:style-name="P87">How does <text:span text:style-name="T38">Max Weber</text:span> interpret the close affinity between the European Protestantism and Capitalism?</text:p>
      <text:p text:style-name="P87">„During the first half of the twentieth century virtually every serious Sociologist expected religion to vanish before the year 2000.“ Examine this statement with reference to the secularization debate.</text:p>
      <text:p text:style-name="P87">Outline the main links between social class and gender with religion.</text:p>
      <text:p text:style-name="P87">What is the relationship between rationality and science with secularization.</text:p>
      <text:p text:style-name="P87">Explain the concept of religiousness and religiosity.</text:p>
      <text:p text:style-name="P87">Examine the nature of religious fundamentalism with relevant examples.</text:p>
      <text:p text:style-name="P87">Write an essay on „The role of religion in a changing society.“</text:p>
      <text:p text:style-name="P87">„There is a glimpse of a Buddhist fundamentalism.“ Present your logical observations in support or against to this statement.</text:p>
      <text:p text:style-name="P87">Write short notes on any <text:span text:style-name="T189">two</text:span><text:span text:style-name="T50"> of the following.</text:span></text:p>
      <text:p text:style-name="P90"><text:tab/>i.<text:tab/>Psychological approach of religion</text:p>
      <text:p text:style-name="P87"><text:span text:style-name="T50"><text:tab/>ii.<text:tab/></text:span><text:span text:style-name="T51">Marx's</text:span><text:span text:style-name="T50"> materialistic critique on religion </text:span></text:p>
      <text:p text:style-name="P90"><text:tab/>iii.<text:tab/>Islamic religious fundamentalism</text:p>
      <text:p text:style-name="P90"><text:tab/>iv.<text:tab/>Churches and sects.</text:p>
      <text:p text:style-name="P87"/>
      <text:p text:style-name="P87">2006</text:p>
      <text:p text:style-name="P87">(a)<text:tab/>Give short answers</text:p>
      <text:p text:style-name="P87"><text:tab/>i. According to <text:span text:style-name="T38">Durkheim</text:span> what is a totem?</text:p>
      <text:p text:style-name="P87"><text:tab/>ii. Who are the authors of 'On Religion'?</text:p>
      <text:p text:style-name="P87"><text:tab/>Iii. What is the main cause of secularization?</text:p>
      <text:p text:style-name="P87"><text:tab/>iv. What are NRMS?</text:p>
      <text:p text:style-name="P87"><text:tab/>v. What is a sect?</text:p>
      <text:p text:style-name="P87"/>
      <text:p text:style-name="P87">(b)<text:tab/>Fill in the blanks with suitable terms</text:p>
      <text:p text:style-name="P87"><text:tab/>i. In 1895 <text:span text:style-name="T38">Elizabeth Cady</text:span> wrote ….................... Bible.</text:p>
      <text:p text:style-name="P87"><text:tab/>ii. <text:span text:style-name="T38">Marx</text:span> says religion is the …........................ of the people.</text:p>
      <text:p text:style-name="P87"><text:tab/>Iii. During the first half of the 20<text:span text:style-name="T192">th</text:span> century every serious sociologist expected religion to vanish before the year …..............................</text:p>
      <text:p text:style-name="P87"><text:tab/>iv. The process by which religious institutions, actions and consciousness lose their social significance is ….................................</text:p>
      <text:p text:style-name="P87"><text:tab/>v. A …........................... is a smaller, less highly organized grouping of committed believers.</text:p>
      <text:p text:style-name="P87">How do the sociologists define and interpret religion as a social institution?</text:p>
      <text:p text:style-name="P87">How does <text:span text:style-name="T38">Durkheim</text:span> define the sacred and the profane?</text:p>
      <text:p text:style-name="P87">What is the social function of religion according to <text:span text:style-name="T38">Marx</text:span>?</text:p>
      <text:p text:style-name="P87">Name five methodologies in studying religion and describe one of them?</text:p>
      <text:p text:style-name="P87">Analyze the indicators of a secular society.</text:p>
      <text:p text:style-name="P87"><text:soft-page-break/>Explain the dimensions that show religiousness in the society.</text:p>
      <text:p text:style-name="P87">Examine the present situation of religious fundamentalism with relevant events.</text:p>
      <text:p text:style-name="P87">Write an essay on 'Gender and Religion'.</text:p>
      <text:p text:style-name="P87">Write short notes on any <text:span text:style-name="T189">two</text:span><text:span text:style-name="T50"> of the following:</text:span></text:p>
      <text:p text:style-name="P90"><text:tab/>i. Religion and Sociology</text:p>
      <text:p text:style-name="P87"><text:span text:style-name="T50"><text:tab/>ii. </text:span><text:span text:style-name="T51">Max Weber</text:span></text:p>
      <text:p text:style-name="P90"><text:tab/>iii. Religion and Modernity</text:p>
      <text:p text:style-name="P90"><text:tab/>iv. Priesthood</text:p>
      <text:p text:style-name="P90"><text:tab/>v. Buddhist religious community</text:p>
      <text:p text:style-name="P90"/>
      <text:p text:style-name="P90">2005</text:p>
      <text:p text:style-name="P90">Describe why the sociologists and the anthropologists recognized religion as a social institution.</text:p>
      <text:p text:style-name="P90">Name the different approaches to religious studies and describe one of them with examples.</text:p>
      <text:p text:style-name="P90">Explain the categorization of primitive religions and world religions.</text:p>
      <text:p text:style-name="P87"><text:span text:style-name="T50">Explain the criticism of </text:span><text:span text:style-name="T51">Karl Marx</text:span><text:span text:style-name="T50"> on religion.</text:span></text:p>
      <text:p text:style-name="P90">The hypothesis of sociologists that religion will decline in a secular society is proved to be false. Explain the reasons.</text:p>
      <text:p text:style-name="P90">On which criteria the sociologists assess the religiousness of a particular society.</text:p>
      <text:p text:style-name="P90">Introduce the religious fundamentalism and explain the reasons for its rapid expansion in recent times.</text:p>
      <text:p text:style-name="P90">Write an essay on 'Religion and Gender'.</text:p>
      <text:p text:style-name="P90">How do the religious sects and denominations function in the society.</text:p>
      <text:p text:style-name="P87"><text:span text:style-name="T50">Write short notes on any </text:span><text:span text:style-name="T189">five</text:span><text:span text:style-name="T50"> of the following:</text:span></text:p>
      <text:p text:style-name="P90"><text:tab/>(i) Post-modernism and religion</text:p>
      <text:p text:style-name="P90"><text:tab/>(ii)<text:tab/>Globalization and religion</text:p>
      <text:p text:style-name="P90"><text:tab/>(iii)<text:tab/>Religiosity and religiousness</text:p>
      <text:p text:style-name="P90"><text:tab/>(iv)<text:tab/>Buddhism and women</text:p>
      <text:p text:style-name="P90"><text:tab/>(v)<text:tab/>Sects in Christianity</text:p>
      <text:p text:style-name="P90"><text:tab/>(vi)<text:tab/>Modernity and religion</text:p>
      <text:p text:style-name="P90"><text:tab/>(vii)<text:tab/>Hindu Fundamentalism</text:p>
      <text:p text:style-name="P87"><text:span text:style-name="T50"><text:tab/>(viii)<text:tab/></text:span><text:span text:style-name="T51">Max Weber</text:span></text:p>
      <text:p text:style-name="P90"/>
      <text:p text:style-name="P90">2003</text:p>
      <text:p text:style-name="P90">Examine whether it is possible to formulate a cosmic philosophy out of meaningful religious teachings.</text:p>
      <text:p text:style-name="P90">Discuss how sociological thoughts lead to the formation of religious concepts.</text:p>
      <text:p text:style-name="P87"><text:span text:style-name="T50">Compare the views of </text:span><text:span text:style-name="T51">Karl Marx</text:span><text:span text:style-name="T50"> on unequal distribution of wealth with canonical teachings of Buddhism.</text:span></text:p>
      <text:p text:style-name="P90">Explain the characteristics of revelatory religions that are in existence.</text:p>
      <text:p text:style-name="P90">Dustinguish religiousness of Sri Lanka with taht of other Buddhist countries in the world.</text:p>
      <text:p text:style-name="P90">Examine how the disciplinary code in monastic life led to the development and failure in Buddhist order.</text:p>
      <text:p text:style-name="P90">Explain the dominant role played by Buddhism among other religions in Sri Lanka.</text:p>
      <text:p text:style-name="P90">Compare and contrast the religious teachings with modern science focusing on B uddhism. </text:p>
      <text:p text:style-name="P90"/>
      <text:p text:style-name="P90">2004</text:p>
      <text:p text:style-name="P90">Describe how the interaction of social groups lead to develop social and religious values.</text:p>
      <text:p text:style-name="P90">Discuss how the evolution of religious beliefs have led to rationalistic religious thought.</text:p>
      <text:p text:style-name="P90">Examine the critique of sociologists on religion in reference to the means of social problems.</text:p>
      <text:p text:style-name="P90">Explain how social attitudes changed with the gradual evolution of religious thought.</text:p>
      <text:p text:style-name="P90">Enunciate the function of religious institutions to strengthen the civil life in society. </text:p>
      <text:p text:style-name="P90"><text:soft-page-break/>Describe the changes that have taken place in traditional religiousness in Sri Lanka due to foreign administration.</text:p>
      <text:p text:style-name="P90">Differentiate the life style of a Buddhist monk from that of other religions.</text:p>
      <text:p text:style-name="P90">Describe how industrialization and urbanization have affected the city life.</text:p>
      <text:p text:style-name="P90">Examine how various types of religious traditions evolved within one religion.</text:p>
      <text:p text:style-name="P90">Enunciate how social inequalities are mitigated through religious teachings.</text:p>
      <text:p text:style-name="P90"/>
      <text:p text:style-name="P90">2002</text:p>
      <text:p text:style-name="P90">Evaluate, sociologically, the assistance of religion for proper human conduct.</text:p>
      <text:p text:style-name="P90">Examine the applicability of religious beliefs for solving current social issues.</text:p>
      <text:p text:style-name="P90">Comparatively analyze the sociological definitions of religion.</text:p>
      <text:p text:style-name="P90">Assess the salient features of religiousness in Sri Lanka in the past and the present.</text:p>
      <text:p text:style-name="P90">Examine the sociological significance of observances and festivals in Sri Lanka.</text:p>
      <text:p text:style-name="P90">Explain how the Buddhist monasticc structure has influenced to enhance social values.</text:p>
      <text:p text:style-name="P90">What are the challenges Buddhism and Hinduism had to face with the spread of missionary education in Sri Lanka.</text:p>
      <text:p text:style-name="P90">Discuss the social problems croped up as a result of industrialization and urbanization.</text:p>
      <text:list xml:id="list39527645" text:style-name="L2">
        <text:list-header>
          <text:p text:style-name="P211"/>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FreeSerif" svg:font-family="FreeSerif"/>
    <style:font-face style:name="LKLUG" svg:font-family="LKLUG"/>
    <style:font-face style:name="OpenSymbol" svg:font-family="OpenSymbol"/>
    <style:font-face style:name="StarSymbol" svg:font-family="StarSymbol"/>
    <style:font-face style:name="Courier New" svg:font-family="'Courier New'" style:font-family-generic="modern"/>
    <style:font-face style:name="FreeSerif1" svg:font-family="FreeSerif" style:font-family-generic="roman"/>
    <style:font-face style:name="FreeSerifItalic" svg:font-family="FreeSerifItalic" style:font-family-generic="roman"/>
    <style:font-face style:name="†††††††††††††††††††††††††††††††††††††" svg:font-family="†††††††††††††††††††††††††††††††††††††, †††††" style:font-family-generic="swiss"/>
    <style:font-face style:name="††††††††††††††††††††††††††††††††††††††††††††††††††††††††††††††††††††††" svg:font-family="††††††††††††††††††††††††††††††††††††††††††††††††††††††††††††††††††††††, ††††††††††††††††††††††††††††††††††††††" style:font-family-generic="swiss"/>
    <style:font-face style:name="Courier New1" svg:font-family="'Courier New'" style:font-family-generic="modern" style:font-pitch="fixed"/>
    <style:font-face style:name="新細明體" svg:font-family="新細明體" style:font-pitch="variable"/>
    <style:font-face style:name="FreeSerif2" svg:font-family="Free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FreeSerif" fo:font-size="10pt" fo:language="en" fo:country="US" style:letter-kerning="true" style:font-name-asian="LKLUG" style:font-size-asian="12pt" style:language-asian="zxx" style:country-asian="none" style:font-name-complex="LKLUG"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FreeSerif" fo:font-size="14pt" style:font-name-asian="LKLUG" style:font-size-asian="14pt" style:font-name-complex="LKLUG"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FreeSerif" fo:font-size="12pt" style:font-name-asian="LKLUG" style:font-name-complex="LKLUG"/>
    </style:style>
    <style:style style:name="Caption" style:family="paragraph" style:parent-style-name="Standard" style:class="extra">
      <style:paragraph-properties fo:margin-top="0.0835in" fo:margin-bottom="0.0835in" text:number-lines="false" text:line-number="0"/>
      <style:text-properties style:font-name="FreeSerif" fo:font-size="12pt" fo:font-style="italic" style:font-name-asian="LKLUG" style:font-size-asian="12pt" style:font-style-asian="italic" style:font-name-complex="LKLUG" style:font-size-complex="12pt" style:font-style-complex="italic"/>
    </style:style>
    <style:style style:name="Index" style:family="paragraph" style:parent-style-name="Standard" style:class="index">
      <style:paragraph-properties text:number-lines="false" text:line-number="0"/>
      <style:text-properties style:font-name="FreeSerif" fo:font-size="12pt" style:font-name-asian="LKLUG" style:font-name-complex="LKLUG"/>
    </style:style>
    <style:style style:name="Heading_20_1" style:display-name="Heading 1" style:family="paragraph" style:parent-style-name="Heading" style:next-style-name="Text_20_body" style:default-outline-level="1" style:class="text" style:master-page-name="">
      <style:paragraph-properties fo:text-align="center" style:justify-single-word="false" style:page-number="auto" fo:background-color="transparent" style:shadow="none">
        <style:tab-stops/>
        <style:background-image/>
      </style:paragraph-properties>
      <style:text-properties fo:font-variant="small-caps" style:text-outline="false" fo:font-size="20pt" fo:text-shadow="1pt 1pt" style:text-underline-style="solid" style:text-underline-type="double" style:text-underline-width="auto" style:text-underline-color="font-color" fo:font-weight="normal"/>
    </style:style>
    <style:style style:name="Heading_20_2" style:display-name="Heading 2" style:family="paragraph" style:parent-style-name="Heading" style:next-style-name="Text_20_body" style:default-outline-level="2" style:class="text" style:master-page-name="">
      <style:paragraph-properties fo:text-align="center" style:justify-single-word="false" style:page-number="auto" style:shadow="none"/>
      <style:text-properties fo:font-variant="small-caps" style:text-outline="false" fo:font-size="12pt" fo:font-style="normal" style:text-underline-style="none" fo:font-weight="bold" style:font-size-asian="14pt" style:font-style-asian="italic" style:font-weight-asian="normal" style:font-size-complex="14pt" style:font-style-complex="italic" style:font-weight-complex="normal"/>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paragraph-properties fo:margin-top="0.1945in" fo:margin-bottom="0.1945in"/>
    </style:style>
    <style:style style:name="Heading_20_3" style:display-name="Heading 3" style:family="paragraph" style:parent-style-name="Heading" style:next-style-name="Text_20_body" style:default-outline-level="3" style:class="text" style:master-page-name="">
      <style:paragraph-properties fo:text-align="center" style:justify-single-word="false" style:page-number="auto"/>
      <style:text-properties fo:font-size="11pt" style:text-underline-style="solid" style:text-underline-width="auto" style:text-underline-color="font-color"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Standard" style:next-style-name="Standard" style:default-outline-level="5" style:class="text">
      <style:paragraph-properties fo:margin-left="0in" fo:margin-right="0in" fo:text-indent="0.3335in" style:auto-text-indent="false" fo:keep-with-next="always"/>
      <style:text-properties style:text-underline-style="solid" style:text-underline-width="auto" style:text-underline-color="font-color" fo:font-weight="bold"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1pt" fo:font-weight="bold" style:font-size-asian="11pt" style:font-weight-asian="bold"/>
    </style:style>
    <style:style style:name="Body_20_Text_20_2" style:display-name="Body Text 2" style:family="paragraph" style:parent-style-name="Standard">
      <style:paragraph-properties fo:text-align="center" style:justify-single-word="false" fo:orphans="2" fo:widows="2"/>
      <style:text-properties style:use-window-font-color="true" style:font-name="Times New Roman" fo:font-size="14pt" style:text-underline-style="none" style:font-name-asian="Arial" style:font-size-asian="14pt" style:font-name-complex="Times New Roman" style:font-size-complex="10pt"/>
    </style:style>
    <style:style style:name="Body_20_Text_20_3" style:display-name="Body Text 3" style:family="paragraph" style:parent-style-name="Standard">
      <style:paragraph-properties fo:text-align="justify" style:justify-single-word="false"/>
      <style:text-properties style:use-window-font-color="true" style:font-name="††††††††††††††††††††††††††††††††††††††††††††††††††††††††††††††††††††††" fo:font-size="12pt" style:font-name-asian="†††††††††††††††††††††††††††††††††††††" style:font-size-asian="12pt" style:font-name-complex="††††††††††††††††††††††††††††††††††††††††††††††††††††††††††††††††††††††" style:font-size-complex="10pt"/>
    </style:style>
    <style:style style:name="Text_20_body_20_indent" style:display-name="Text body indent" style:family="paragraph" style:parent-style-name="Standard" style:class="text">
      <style:paragraph-properties fo:margin-left="0.1965in" fo:margin-right="0in" fo:text-indent="0in" style:auto-text-indent="false"/>
    </style:style>
    <style:style style:name="內文縮排" style:family="paragraph" style:parent-style-name="Standard">
      <style:paragraph-properties fo:margin-left="0.3335in" fo:margin-right="0in" fo:text-indent="0in" style:auto-text-indent="false"/>
      <style:text-properties style:use-window-font-color="true" style:font-name="Times New Roman" fo:font-size="10pt" style:font-name-asian="新細明體" style:font-size-asian="10pt" style:font-name-complex="Times New Roman"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inline_5f_title" style:display-name="inline_title"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_32_62140461z0" style:display-name="262140461z0" style:family="text">
      <style:text-properties style:font-name="Symbol"/>
    </style:style>
    <style:style style:name="_32_62140461z1" style:display-name="262140461z1" style:family="text">
      <style:text-properties style:font-name="Courier New"/>
    </style:style>
    <style:style style:name="_32_62140461z2" style:display-name="262140461z2" style:family="text">
      <style:text-properties style:font-name="Wingdings"/>
    </style:style>
    <style:style style:name="_34_14648623z0" style:display-name="414648623z0" style:family="text">
      <style:text-properties style:font-name="Times New Roman" style:font-name-asian="Times New Roman"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_32_62140466" style:display-name="26214046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62140463" style:display-name="26214046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62140467" style:display-name="262140467" text:consecutive-numbering="true">
      <text:list-level-style-number text:level="1" style:num-prefix="(" style:num-suffix=")" style:num-format="1">
        <style:list-level-properties text:list-level-position-and-space-mode="label-alignment">
          <style:list-level-label-alignment text:label-followed-by="listtab" text:list-tab-stop-position="0.2398in" fo:text-indent="-0.2398in" fo:margin-left="0.2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62140461" style:display-name="262140461" text:consecutive-numbering="true">
      <text:list-level-style-bullet text:level="1" text:style-name="_32_6214046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_32_6214046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_32_6214046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_32_6214046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_32_6214046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_32_6214046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_32_6214046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_32_6214046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_32_6214046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62140464" style:display-name="26214046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63419231" style:display-name="26341923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2510702" style:display-name="282510702" text:consecutive-numbering="true">
      <text:list-level-style-number text:level="1" style:num-prefix="(" style:num-suffix=")" style:num-format="1">
        <style:list-level-properties text:list-level-position-and-space-mode="label-alignment">
          <style:list-level-label-alignment text:label-followed-by="listtab" text:list-tab-stop-position="0.8957in" fo:text-indent="-0.2291in" fo:margin-left="0.8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2510705" style:display-name="282510705" text:consecutive-numbering="true">
      <text:list-level-style-number text:level="1" style:num-prefix="(" style:num-suffix=")" style:num-format="1">
        <style:list-level-properties text:list-level-position-and-space-mode="label-alignment">
          <style:list-level-label-alignment text:label-followed-by="listtab" text:list-tab-stop-position="0.8957in" fo:text-indent="-0.2291in" fo:margin-left="0.8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2510707" style:display-name="282510707" text:consecutive-numbering="true">
      <text:list-level-style-number text:level="1" style:num-prefix="(" style:num-suffix=")" style:num-format="1">
        <style:list-level-properties text:list-level-position-and-space-mode="label-alignment">
          <style:list-level-label-alignment text:label-followed-by="listtab" text:list-tab-stop-position="0.5626in" fo:text-indent="-0.2291in" fo:margin-left="0.562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5364201" style:display-name="2853642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5364202" style:display-name="28536420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5364203" style:display-name="2853642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5412743" style:display-name="2854127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5412742" style:display-name="2854127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5412741" style:display-name="28541274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5412744" style:display-name="2854127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4_14648623" style:display-name="414648623" text:consecutive-numbering="true">
      <text:list-level-style-number text:level="1" text:style-name="_34_1464862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zech Sarana</meta:initial-creator>
    <meta:creation-date>2009-12-06T11:23:31.10</meta:creation-date>
    <dc:date>2009-12-15T21:30:10.89</dc:date>
    <dc:creator>Czech Sarana</dc:creator>
    <meta:editing-duration>PT102H33M13S</meta:editing-duration>
    <meta:editing-cycles>6</meta:editing-cycles>
    <meta:generator>OpenOffice.org/3.1$Win32 OpenOffice.org_project/310m19$Build-9420</meta:generator>
    <meta:document-statistic meta:table-count="1" meta:image-count="0" meta:object-count="0" meta:page-count="157" meta:paragraph-count="1868" meta:word-count="91507" meta:character-count="571279"/>
  </office:meta>
</office:document-meta>
</file>