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3" svg:font-family="'Arial Unicode MS'"/>
    <style:font-face style:name="Calibri" svg:font-family="Calibri"/>
    <style:font-face style:name="FreeSerif" svg:font-family="FreeSerif"/>
    <style:font-face style:name="FreeSerifBold" svg:font-family="FreeSerifBold"/>
    <style:font-face style:name="Iskoola Pota" svg:font-family="'Iskoola Pota'"/>
    <style:font-face style:name="LKLUG" svg:font-family="LKLUG"/>
    <style:font-face style:name="OpenSymbol1" svg:font-family="OpenSymbol"/>
    <style:font-face style:name="OpenSymbol" svg:font-family="OpenSymbol, 'Arial Unicode MS'"/>
    <style:font-face style:name="Times New Roman2" svg:font-family="'Times New Roman'"/>
    <style:font-face style:name="FreeSerif2" svg:font-family="FreeSerif" style:font-family-generic="roman"/>
    <style:font-face style:name="FreeSerif4" svg:font-family="FreeSerif" style:font-adornments="Regular" style:font-family-generic="roman"/>
    <style:font-face style:name="FreeSerifItalic" svg:font-family="FreeSerifItalic" style:font-family-generic="roman"/>
    <style:font-face style:name="Times New Roman" svg:font-family="'Times New Roman'" style:font-family-generic="roman"/>
    <style:font-face style:name="Arial Unicode MS1" svg:font-family="'Arial Unicode MS'" style:font-family-generic="swiss"/>
    <style:font-face style:name="Courier New" svg:font-family="'Courier New'" style:font-adornments="Regular" style:font-family-generic="modern" style:font-pitch="fixed"/>
    <style:font-face style:name="Calibri1" svg:font-family="Calibri" style:font-family-generic="roman" style:font-pitch="variable"/>
    <style:font-face style:name="Castellar" svg:font-family="Castellar" style:font-family-generic="roman" style:font-pitch="variable"/>
    <style:font-face style:name="FreeSerif3" svg:font-family="FreeSerif" style:font-family-generic="roman" style:font-pitch="variable"/>
    <style:font-face style:name="FreeSerif1" svg:font-family="FreeSerif" style:font-adornments="Regular" style:font-family-generic="roman" style:font-pitch="variable"/>
    <style:font-face style:name="Times Ext Roman" svg:font-family="'Times Ext Roman'" style:font-family-generic="roman" style:font-pitch="variable"/>
    <style:font-face style:name="Times New Roman1" svg:font-family="'Times New Roman'" style:font-family-generic="roman" style:font-pitch="variable"/>
    <style:font-face style:name="Arial Unicode MS2" svg:font-family="'Arial Unicode MS'" style:font-family-generic="swiss" style:font-pitch="variable"/>
    <style:font-face style:name="Arial Unicode MS" svg:font-family="'Arial Unicode MS'" style:font-family-generic="system" style:font-pitch="variable"/>
  </office:font-face-decls>
  <office:automatic-styles>
    <style:style style:name="Table7" style:family="table">
      <style:table-properties style:width="7.2701in" table:align="margins" style:writing-mode="lr-tb"/>
    </style:style>
    <style:style style:name="Table7.A" style:family="table-column">
      <style:table-column-properties style:column-width="0.4326in" style:rel-column-width="3899*"/>
    </style:style>
    <style:style style:name="Table7.B" style:family="table-column">
      <style:table-column-properties style:column-width="3.4736in" style:rel-column-width="31311*"/>
    </style:style>
    <style:style style:name="Table7.C" style:family="table-column">
      <style:table-column-properties style:column-width="3.3639in" style:rel-column-width="30325*"/>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5" style:family="table">
      <style:table-properties style:width="7.2701in" table:align="margins" style:writing-mode="lr-tb"/>
    </style:style>
    <style:style style:name="Table5.A" style:family="table-column">
      <style:table-column-properties style:column-width="3.6347in" style:rel-column-width="32767*"/>
    </style:style>
    <style:style style:name="Table5.B" style:family="table-column">
      <style:table-column-properties style:column-width="3.6354in" style:rel-column-width="32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6" style:family="table">
      <style:table-properties style:width="7.2701in" table:align="margins" style:writing-mode="lr-tb"/>
    </style:style>
    <style:style style:name="Table6.A" style:family="table-column">
      <style:table-column-properties style:column-width="2.4236in" style:rel-column-width="21845*"/>
    </style:style>
    <style:style style:name="Table6.A1" style:family="table-cell">
      <style:table-cell-properties fo:padding="0.0201in" fo:border-left="0.0007in solid #000000" fo:border-right="none" fo:border-top="0.0007in solid #000000" fo:border-bottom="0.0007in solid #000000"/>
    </style:style>
    <style:style style:name="Table6.C1" style:family="table-cell">
      <style:table-cell-properties fo:padding="0.0201in" fo:border="0.0007in solid #000000"/>
    </style:style>
    <style:style style:name="Table1" style:family="table">
      <style:table-properties style:width="7.2701in" table:align="margins" style:writing-mode="lr-tb"/>
    </style:style>
    <style:style style:name="Table1.A" style:family="table-column">
      <style:table-column-properties style:column-width="3.6347in" style:rel-column-width="32767*"/>
    </style:style>
    <style:style style:name="Table1.B" style:family="table-column">
      <style:table-column-properties style:column-width="3.6354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7.2701in" table:align="margins" style:writing-mode="lr-tb"/>
    </style:style>
    <style:style style:name="Table2.A" style:family="table-column">
      <style:table-column-properties style:column-width="3.6347in" style:rel-column-width="32767*"/>
    </style:style>
    <style:style style:name="Table2.B" style:family="table-column">
      <style:table-column-properties style:column-width="3.6354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4" style:family="table">
      <style:table-properties style:width="7.2701in" table:align="margins" style:writing-mode="lr-tb"/>
    </style:style>
    <style:style style:name="Table4.A" style:family="table-column">
      <style:table-column-properties style:column-width="3.6347in" style:rel-column-width="32767*"/>
    </style:style>
    <style:style style:name="Table4.B" style:family="table-column">
      <style:table-column-properties style:column-width="3.6354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3" style:family="table">
      <style:table-properties style:width="7.2701in" table:align="margins" style:writing-mode="lr-tb"/>
    </style:style>
    <style:style style:name="Table3.A" style:family="table-column">
      <style:table-column-properties style:column-width="3.6347in" style:rel-column-width="32767*"/>
    </style:style>
    <style:style style:name="Table3.B" style:family="table-column">
      <style:table-column-properties style:column-width="3.6354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3" style:family="paragraph" style:parent-style-name="Standard">
      <style:paragraph-properties fo:text-align="start" style:justify-single-word="false"/>
      <style:text-properties style:font-name="FreeSerif2" fo:font-size="9pt" fo:language="cs" fo:country="CZ" fo:font-style="normal" style:text-underline-style="none" style:font-size-asian="9pt" style:font-style-asian="normal" style:font-size-complex="9pt" style:font-style-complex="normal"/>
    </style:style>
    <style:style style:name="P4" style:family="paragraph" style:parent-style-name="Standard">
      <style:text-properties style:font-name="FreeSerif2" style:font-name-asian="Times New Roman1" style:font-name-complex="Times New Roman1"/>
    </style:style>
    <style:style style:name="P5" style:family="paragraph" style:parent-style-name="Standard">
      <style:paragraph-properties fo:line-height="100%" fo:text-align="start" style:justify-single-word="false">
        <style:tab-stops>
          <style:tab-stop style:position="0.5118in"/>
          <style:tab-stop style:position="0.8437in"/>
          <style:tab-stop style:position="1.8752in"/>
        </style:tab-stops>
      </style:paragraph-properties>
      <style:text-properties fo:color="#000000" style:font-name="FreeSerif3"/>
    </style:style>
    <style:style style:name="P6" style:family="paragraph" style:parent-style-name="Standard">
      <style:paragraph-properties style:line-height-at-least="0.2291in" fo:text-align="start" style:justify-single-word="false"/>
      <style:text-properties fo:color="#000000" style:font-name="FreeSerif3"/>
    </style:style>
    <style:style style:name="P7" style:family="paragraph" style:parent-style-name="Standard">
      <style:paragraph-properties style:line-height-at-least="0.2291in" fo:text-align="start" style:justify-single-word="false"/>
      <style:text-properties fo:color="#000000" style:font-name="FreeSerif3" fo:font-size="12pt" fo:font-weight="bold" style:font-size-asian="12pt" style:font-weight-asian="bold" style:font-name-complex="Times New Roman2" style:font-size-complex="12pt" style:font-weight-complex="bold"/>
    </style:style>
    <style:style style:name="P8" style:family="paragraph" style:parent-style-name="Standard">
      <style:paragraph-properties style:line-height-at-least="0.2291in" fo:text-align="start" style:justify-single-word="false"/>
      <style:text-properties fo:color="#000000" style:font-name="FreeSerif3" fo:font-size="12pt" style:font-size-asian="12pt" style:font-name-complex="Times New Roman2" style:font-size-complex="12pt"/>
    </style:style>
    <style:style style:name="P9" style:family="paragraph" style:parent-style-name="Standard">
      <style:paragraph-properties fo:text-align="start" style:justify-single-word="false"/>
      <style:text-properties fo:color="#000000" style:font-name="FreeSerif3" fo:font-size="12pt" style:font-size-asian="12pt" style:font-name-complex="Times New Roman2" style:font-size-complex="12pt"/>
    </style:style>
    <style:style style:name="P10" style:family="paragraph" style:parent-style-name="Standard">
      <style:paragraph-properties fo:line-height="100%" fo:text-align="start" style:justify-single-word="false">
        <style:tab-stops>
          <style:tab-stop style:position="0.5118in"/>
          <style:tab-stop style:position="0.8437in"/>
          <style:tab-stop style:position="1.8752in"/>
        </style:tab-stops>
      </style:paragraph-properties>
      <style:text-properties fo:color="#000000" style:font-name="FreeSerif3" fo:font-size="12pt" style:font-size-asian="12pt" style:font-name-complex="Times New Roman2" style:font-size-complex="12pt"/>
    </style:style>
    <style:style style:name="P11" style:family="paragraph" style:parent-style-name="Standard">
      <style:paragraph-properties style:line-height-at-least="0.2291in" fo:text-align="start" style:justify-single-word="false"/>
      <style:text-properties fo:color="#000000" style:font-name="FreeSerif3" fo:font-size="12pt" fo:font-style="normal" style:font-size-asian="12pt" style:font-style-asian="normal" style:font-name-complex="Times New Roman2" style:font-size-complex="12pt" style:font-style-complex="normal"/>
    </style:style>
    <style:style style:name="P12" style:family="paragraph" style:parent-style-name="Standard">
      <style:paragraph-properties style:line-height-at-least="0.2291in" fo:text-align="start" style:justify-single-word="false"/>
      <style:text-properties fo:color="#000000" style:font-name="FreeSerif2" fo:font-size="12pt" fo:font-style="normal" style:font-size-asian="12pt" style:font-style-asian="normal" style:font-name-complex="Times New Roman2" style:font-size-complex="12pt" style:font-style-complex="normal"/>
    </style:style>
    <style:style style:name="P13" style:family="paragraph" style:parent-style-name="Standard">
      <style:paragraph-properties style:line-height-at-least="0.2291in" fo:text-align="start" style:justify-single-word="false"/>
    </style:style>
    <style:style style:name="P14" style:family="paragraph" style:parent-style-name="Standard">
      <style:paragraph-properties style:line-height-at-least="0.2291in" fo:text-align="center" style:justify-single-word="false"/>
      <style:text-properties fo:font-style="italic" style:font-style-asian="italic" style:font-style-complex="italic"/>
    </style:style>
    <style:style style:name="P15" style:family="paragraph" style:parent-style-name="Standard">
      <style:paragraph-properties fo:margin-left="0in" fo:margin-right="0in" fo:margin-top="0in" fo:margin-bottom="0.0201in" fo:line-height="100%" fo:text-align="justify" style:justify-single-word="false" fo:text-indent="0.5in" style:auto-text-indent="false"/>
      <style:text-properties style:font-name="Times New Roman" fo:font-size="12pt" style:font-size-asian="12pt" style:font-name-complex="Times New Roman" style:font-size-complex="12pt"/>
    </style:style>
    <style:style style:name="P16" style:family="paragraph" style:parent-style-name="Standard">
      <style:paragraph-properties fo:margin-left="0in" fo:margin-right="0in" fo:margin-top="0in" fo:margin-bottom="0.0201in" fo:line-height="100%" fo:text-align="justify" style:justify-single-word="false" fo:text-indent="0.5in" style:auto-text-indent="false" style:text-autospace="none"/>
      <style:text-properties style:font-name="Times New Roman" fo:font-size="12pt" style:font-name-asian="FreeSerif2" style:font-size-asian="12pt" style:font-name-complex="Times New Roman" style:font-size-complex="12pt"/>
    </style:style>
    <style:style style:name="P17" style:family="paragraph" style:parent-style-name="Standard">
      <style:paragraph-properties fo:margin-left="0in" fo:margin-right="0in" fo:margin-top="0in" fo:margin-bottom="0.0201in" fo:line-height="100%" fo:text-align="justify" style:justify-single-word="false" fo:text-indent="0.5in" style:auto-text-indent="false" style:text-autospace="none"/>
      <style:text-properties style:font-name="Times New Roman" fo:font-size="12pt" fo:font-style="italic" fo:font-weight="bold" style:font-name-asian="FreeSerif2" style:font-size-asian="12pt" style:font-style-asian="italic" style:font-weight-asian="bold" style:font-name-complex="Times New Roman" style:font-size-complex="12pt"/>
    </style:style>
    <style:style style:name="P18" style:family="paragraph" style:parent-style-name="Standard">
      <style:paragraph-properties fo:margin-left="0in" fo:margin-right="0in" fo:margin-top="0in" fo:margin-bottom="0.0201in" fo:line-height="100%" fo:text-align="justify" style:justify-single-word="false" fo:text-indent="0.5in" style:auto-text-indent="false"/>
    </style:style>
    <style:style style:name="P19" style:family="paragraph" style:parent-style-name="Standard">
      <style:paragraph-properties fo:margin-left="0in" fo:margin-right="0in" fo:margin-top="0in" fo:margin-bottom="0.0201in" fo:line-height="100%" fo:text-align="start" style:justify-single-word="false" fo:text-indent="0.5in" style:auto-text-indent="false"/>
    </style:style>
    <style:style style:name="P20" style:family="paragraph" style:parent-style-name="Standard">
      <style:paragraph-properties fo:margin-left="0in" fo:margin-right="0in" fo:margin-top="0in" fo:margin-bottom="0.0201in" fo:line-height="100%" fo:text-align="justify" style:justify-single-word="false" fo:text-indent="0.5in" style:auto-text-indent="false"/>
      <style:text-properties style:font-name="FreeSerif3" fo:font-size="12pt" style:font-name-asian="Times New Roman1" style:font-size-asian="12pt" style:font-name-complex="Times New Roman" style:font-size-complex="12pt"/>
    </style:style>
    <style:style style:name="P21" style:family="paragraph" style:parent-style-name="Standard">
      <style:paragraph-properties fo:margin-left="0in" fo:margin-right="0in" fo:margin-top="0in" fo:margin-bottom="0.0201in" fo:line-height="100%" fo:text-align="justify" style:justify-single-word="false" fo:text-indent="0.5in" style:auto-text-indent="false"/>
      <style:text-properties style:font-name="FreeSerif3"/>
    </style:style>
    <style:style style:name="P22" style:family="paragraph" style:parent-style-name="Standard">
      <style:paragraph-properties fo:margin-left="0in" fo:margin-right="0in" fo:margin-top="0in" fo:margin-bottom="0.0201in" fo:line-height="100%" fo:text-align="start" style:justify-single-word="false" fo:text-indent="0.5in" style:auto-text-indent="false"/>
      <style:text-properties style:font-name="FreeSerif3" fo:font-size="10pt" style:font-size-asian="10pt" style:font-size-complex="10pt"/>
    </style:style>
    <style:style style:name="P23" style:family="paragraph" style:parent-style-name="Standard">
      <style:paragraph-properties fo:margin-left="0in" fo:margin-right="0in" fo:margin-top="0in" fo:margin-bottom="0.0201in" fo:line-height="100%" fo:text-align="start" style:justify-single-word="false" fo:text-indent="0.5in" style:auto-text-indent="false"/>
      <style:text-properties fo:font-size="12pt" style:font-size-asian="12pt" style:font-size-complex="12pt"/>
    </style:style>
    <style:style style:name="P24" style:family="paragraph" style:parent-style-name="Normal_20__28_Web_29_">
      <style:paragraph-properties fo:margin-left="0in" fo:margin-right="0in" fo:margin-top="0in" fo:margin-bottom="0.0201in" fo:line-height="100%" fo:text-align="justify" style:justify-single-word="false" fo:text-indent="0.5in" style:auto-text-indent="false"/>
      <style:text-properties style:font-name="FreeSerif3"/>
    </style:style>
    <style:style style:name="P25" style:family="paragraph" style:parent-style-name="Standard">
      <style:paragraph-properties fo:margin-left="0in" fo:margin-right="0in" fo:margin-top="0in" fo:margin-bottom="0.0201in" fo:line-height="100%" fo:text-align="justify" style:justify-single-word="false" fo:text-indent="0.5in" style:auto-text-indent="false" style:writing-mode="lr-tb"/>
    </style:style>
    <style:style style:name="P26" style:family="paragraph" style:parent-style-name="No_20_Spacing">
      <style:paragraph-properties fo:margin-left="0in" fo:margin-right="0in" fo:margin-top="0in" fo:margin-bottom="0.0201in" fo:line-height="100%" fo:text-align="start" style:justify-single-word="false" fo:text-indent="0.5in" style:auto-text-indent="false" style:writing-mode="lr-tb"/>
      <style:text-properties style:font-name="Times New Roman1" fo:font-size="10pt" style:font-size-asian="10pt" style:font-name-complex="Times New Roman2" style:font-size-complex="10pt"/>
    </style:style>
    <style:style style:name="P27" style:family="paragraph" style:parent-style-name="No_20_Spacing">
      <style:paragraph-properties fo:margin-left="0in" fo:margin-right="0in" fo:margin-top="0in" fo:margin-bottom="0.0201in" fo:line-height="100%" fo:text-align="start" style:justify-single-word="false" fo:text-indent="0.5in" style:auto-text-indent="false" style:writing-mode="lr-tb"/>
      <style:text-properties style:font-name="FreeSerif3" fo:font-size="11pt" style:font-size-asian="11pt" style:font-size-complex="11pt"/>
    </style:style>
    <style:style style:name="P28" style:family="paragraph" style:parent-style-name="No_20_Spacing">
      <style:paragraph-properties fo:margin-left="0in" fo:margin-right="0in" fo:margin-top="0in" fo:margin-bottom="0.0201in" fo:line-height="100%" fo:text-align="justify" style:justify-single-word="false" fo:text-indent="0.5in" style:auto-text-indent="false"/>
      <style:text-properties fo:color="#000000" style:font-name="Times New Roman2" fo:font-size="14pt" style:font-size-asian="14pt" style:font-name-complex="Times New Roman2" style:font-size-complex="14pt"/>
    </style:style>
    <style:style style:name="P29" style:family="paragraph" style:parent-style-name="No_20_Spacing">
      <style:paragraph-properties fo:margin-left="0in" fo:margin-right="0in" fo:margin-top="0in" fo:margin-bottom="0.0201in" fo:line-height="100%" fo:text-align="start" style:justify-single-word="false" fo:text-indent="0.5in" style:auto-text-indent="false"/>
      <style:text-properties style:font-name="FreeSerif3" fo:font-size="10pt" style:font-size-asian="10pt" style:font-size-complex="10pt"/>
    </style:style>
    <style:style style:name="P30" style:family="paragraph" style:parent-style-name="No_20_Spacing">
      <style:paragraph-properties fo:margin-left="0in" fo:margin-right="0in" fo:margin-top="0in" fo:margin-bottom="0.0201in" fo:line-height="100%" fo:text-align="start" style:justify-single-word="false" fo:text-indent="0.5in" style:auto-text-indent="false"/>
      <style:text-properties style:font-name="FreeSerif3" fo:font-size="11pt" style:font-size-asian="11pt" style:font-name-complex="Times New Roman2" style:font-size-complex="11pt"/>
    </style:style>
    <style:style style:name="P31" style:family="paragraph" style:parent-style-name="No_20_Spacing">
      <style:paragraph-properties fo:margin-left="0in" fo:margin-right="0in" fo:margin-top="0in" fo:margin-bottom="0.0201in" fo:line-height="100%" fo:text-align="start" style:justify-single-word="false" fo:text-indent="0.5in" style:auto-text-indent="false"/>
      <style:text-properties style:font-name="Times New Roman1" fo:font-size="10pt" style:font-size-asian="10pt" style:font-name-complex="Times New Roman2" style:font-size-complex="10pt"/>
    </style:style>
    <style:style style:name="P32" style:family="paragraph" style:parent-style-name="Text_20_body">
      <style:paragraph-properties fo:margin-left="0in" fo:margin-right="0in" fo:margin-top="0in" fo:margin-bottom="0.0201in" fo:line-height="100%" fo:text-align="start" style:justify-single-word="false" fo:text-indent="0.5in" style:auto-text-indent="false"/>
      <style:text-properties fo:font-size="12pt" style:font-size-asian="12pt" style:font-size-complex="12pt"/>
    </style:style>
    <style:style style:name="P33" style:family="paragraph" style:parent-style-name="Standard">
      <style:paragraph-properties fo:margin-top="0in" fo:margin-bottom="0.0201in" fo:line-height="100%" fo:text-align="start" style:justify-single-word="false" style:text-autospace="none"/>
      <style:text-properties style:font-name="FreeSerif3" fo:font-size="12pt" style:text-underline-style="solid" style:text-underline-width="auto" style:text-underline-color="font-color" style:font-name-asian="FreeSerif2" style:font-size-asian="12pt" style:font-name-complex="FreeSerif2" style:font-size-complex="12pt"/>
    </style:style>
    <style:style style:name="P34" style:family="paragraph" style:parent-style-name="Standard">
      <style:paragraph-properties fo:margin-top="0in" fo:margin-bottom="0.0201in" fo:line-height="100%" fo:text-align="start" style:justify-single-word="false" style:text-autospace="none"/>
      <style:text-properties style:font-name="FreeSerif3" fo:font-size="12pt" style:font-name-asian="FreeSerif2" style:font-size-asian="12pt" style:font-name-complex="FreeSerif2" style:font-size-complex="12pt"/>
    </style:style>
    <style:style style:name="P35" style:family="paragraph" style:parent-style-name="Standard">
      <style:paragraph-properties fo:margin-top="0in" fo:margin-bottom="0.0201in" fo:line-height="100%" style:text-autospace="none"/>
      <style:text-properties style:font-name="FreeSerif3" fo:font-size="12pt" style:font-name-asian="FreeSerif2" style:font-size-asian="12pt" style:font-name-complex="FreeSerif2" style:font-size-complex="12pt"/>
    </style:style>
    <style:style style:name="P36" style:family="paragraph" style:parent-style-name="Standard">
      <style:paragraph-properties fo:margin-top="0in" fo:margin-bottom="0.0201in" fo:line-height="100%" fo:text-align="justify" style:justify-single-word="false" style:text-autospace="none"/>
      <style:text-properties style:font-name="FreeSerif3" fo:font-size="12pt" style:font-name-asian="FreeSerif2" style:font-size-asian="12pt" style:font-name-complex="FreeSerif2" style:font-size-complex="12pt"/>
    </style:style>
    <style:style style:name="P37" style:family="paragraph" style:parent-style-name="Standard">
      <style:paragraph-properties fo:margin-top="0in" fo:margin-bottom="0.0201in" fo:line-height="100%" fo:text-align="start" style:justify-single-word="false" style:text-autospace="none"/>
      <style:text-properties style:font-name="FreeSerif3" fo:font-size="12pt" fo:font-style="italic" style:font-name-asian="FreeSerifItalic" style:font-size-asian="12pt" style:font-style-asian="italic" style:font-name-complex="FreeSerifItalic" style:font-size-complex="12pt" style:font-style-complex="italic"/>
    </style:style>
    <style:style style:name="P38" style:family="paragraph" style:parent-style-name="Standard">
      <style:paragraph-properties fo:margin-top="0in" fo:margin-bottom="0.0201in" fo:line-height="100%" fo:text-align="justify" style:justify-single-word="false"/>
      <style:text-properties style:font-name="FreeSerif3" fo:font-size="12pt" fo:font-weight="bold" style:font-name-asian="Times New Roman1" style:font-size-asian="12pt" style:font-weight-asian="bold" style:font-name-complex="Times New Roman" style:font-size-complex="12pt"/>
    </style:style>
    <style:style style:name="P39" style:family="paragraph" style:parent-style-name="Standard">
      <style:paragraph-properties fo:margin-top="0in" fo:margin-bottom="0.0201in" fo:line-height="100%" fo:text-align="justify" style:justify-single-word="false"/>
      <style:text-properties style:font-name="FreeSerif3" fo:font-size="12pt" style:font-name-asian="Times New Roman1" style:font-size-asian="12pt" style:font-name-complex="Times New Roman" style:font-size-complex="12pt"/>
    </style:style>
    <style:style style:name="P40" style:family="paragraph" style:parent-style-name="Standard">
      <style:paragraph-properties fo:margin-top="0in" fo:margin-bottom="0.0201in" fo:line-height="100%" fo:text-align="start" style:justify-single-word="false" style:text-autospace="none"/>
      <style:text-properties style:font-name="FreeSerif3" fo:font-size="12pt" style:font-size-asian="12pt" style:font-size-complex="12pt"/>
    </style:style>
    <style:style style:name="P41" style:family="paragraph" style:parent-style-name="Standard">
      <style:paragraph-properties fo:margin-top="0in" fo:margin-bottom="0.0201in" fo:line-height="100%" fo:text-align="start" style:justify-single-word="false" style:text-autospace="none"/>
      <style:text-properties style:font-name="FreeSerif3" fo:font-size="10pt" style:font-name-asian="FreeSerif2" style:font-size-asian="10pt" style:font-name-complex="FreeSerif2" style:font-size-complex="10pt"/>
    </style:style>
    <style:style style:name="P42" style:family="paragraph" style:parent-style-name="Standard">
      <style:paragraph-properties fo:margin-top="0in" fo:margin-bottom="0.0201in" fo:line-height="100%" fo:text-align="start" style:justify-single-word="false"/>
      <style:text-properties style:font-name="FreeSerif3" fo:font-size="10pt" style:font-size-asian="10pt" style:font-size-complex="10pt"/>
    </style:style>
    <style:style style:name="P43" style:family="paragraph" style:parent-style-name="Standard">
      <style:paragraph-properties fo:margin-top="0in" fo:margin-bottom="0.0201in" fo:line-height="100%" fo:text-align="start" style:justify-single-word="false" style:text-autospace="none"/>
      <style:text-properties style:font-name="FreeSerif3" fo:font-size="18pt" fo:font-weight="bold" style:font-name-asian="Times New Roman1" style:font-size-asian="18pt" style:font-weight-asian="bold" style:font-name-complex="Times New Roman" style:font-size-complex="18pt" style:font-weight-complex="bold"/>
    </style:style>
    <style:style style:name="P44" style:family="paragraph" style:parent-style-name="Standard">
      <style:paragraph-properties fo:margin-top="0in" fo:margin-bottom="0.0201in" fo:line-height="100%"/>
      <style:text-properties style:font-name="FreeSerif3"/>
    </style:style>
    <style:style style:name="P45" style:family="paragraph" style:parent-style-name="Standard">
      <style:paragraph-properties fo:margin-top="0in" fo:margin-bottom="0.0201in" fo:line-height="100%" fo:text-align="justify" style:justify-single-word="false"/>
      <style:text-properties style:font-name="FreeSerif3"/>
    </style:style>
    <style:style style:name="P46" style:family="paragraph" style:parent-style-name="Standard">
      <style:paragraph-properties fo:margin-top="0in" fo:margin-bottom="0.0201in" fo:line-height="100%"/>
      <style:text-properties style:font-name="FreeSerif3" fo:font-size="9pt" fo:font-style="italic" style:font-size-asian="9pt" style:font-style-asian="italic" style:font-size-complex="9pt" style:font-style-complex="italic"/>
    </style:style>
    <style:style style:name="P47" style:family="paragraph" style:parent-style-name="Standard">
      <style:paragraph-properties fo:margin-top="0in" fo:margin-bottom="0.0201in" fo:line-height="100%"/>
      <style:text-properties style:font-name="FreeSerif3" fo:font-size="9pt" fo:font-style="italic" fo:font-weight="normal" style:font-size-asian="9pt" style:font-style-asian="italic" style:font-weight-asian="normal" style:font-size-complex="9pt" style:font-style-complex="italic" style:font-weight-complex="normal"/>
    </style:style>
    <style:style style:name="P48" style:family="paragraph" style:parent-style-name="Standard">
      <style:paragraph-properties fo:margin-top="0in" fo:margin-bottom="0.0201in" fo:line-height="100%"/>
      <style:text-properties style:font-name="FreeSerif3" fo:font-size="9pt" fo:font-style="normal" fo:font-weight="normal" style:font-size-asian="9pt" style:font-style-asian="normal" style:font-weight-asian="normal" style:font-size-complex="9pt" style:font-style-complex="normal" style:font-weight-complex="normal"/>
    </style:style>
    <style:style style:name="P49" style:family="paragraph" style:parent-style-name="Standard">
      <style:paragraph-properties fo:margin-top="0in" fo:margin-bottom="0.0201in" fo:line-height="100%" fo:text-align="justify" style:justify-single-word="false"/>
    </style:style>
    <style:style style:name="P50" style:family="paragraph" style:parent-style-name="Standard">
      <style:paragraph-properties fo:margin-top="0in" fo:margin-bottom="0.0201in" fo:line-height="100%" fo:text-align="start" style:justify-single-word="false"/>
    </style:style>
    <style:style style:name="P51" style:family="paragraph" style:parent-style-name="Standard">
      <style:paragraph-properties fo:margin-top="0in" fo:margin-bottom="0.0201in" fo:line-height="100%" fo:text-align="center" style:justify-single-word="false"/>
    </style:style>
    <style:style style:name="P52" style:family="paragraph" style:parent-style-name="Standard">
      <style:paragraph-properties fo:margin-top="0in" fo:margin-bottom="0.0201in" fo:line-height="100%" fo:text-align="justify" style:justify-single-word="false"/>
      <style:text-properties style:font-name="Times New Roman" fo:font-size="12pt" style:font-size-asian="12pt" style:font-name-complex="Times New Roman" style:font-size-complex="12pt"/>
    </style:style>
    <style:style style:name="P53" style:family="paragraph" style:parent-style-name="Standard">
      <style:paragraph-properties fo:margin-top="0in" fo:margin-bottom="0.0201in"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54" style:family="paragraph" style:parent-style-name="Standard">
      <style:paragraph-properties fo:margin-top="0in" fo:margin-bottom="0.0201in" fo:line-height="100%" fo:text-align="justify" style:justify-single-word="false"/>
      <style:text-properties style:font-name="Times New Roman" fo:font-size="18pt" fo:font-weight="bold" style:font-size-asian="18pt" style:font-weight-asian="bold" style:font-name-complex="Times New Roman" style:font-size-complex="18pt"/>
    </style:style>
    <style:style style:name="P55" style:family="paragraph" style:parent-style-name="Standard">
      <style:paragraph-properties fo:margin-top="0in" fo:margin-bottom="0.0201in" fo:line-height="100%" fo:text-align="justify" style:justify-single-word="false"/>
      <style:text-properties style:font-name="Times New Roman" fo:font-size="14pt" fo:font-weight="bold" style:font-size-asian="14pt" style:font-weight-asian="bold" style:font-name-complex="Times New Roman" style:font-size-complex="14pt"/>
    </style:style>
    <style:style style:name="P56" style:family="paragraph" style:parent-style-name="Standard">
      <style:paragraph-properties fo:margin-top="0in" fo:margin-bottom="0.0201in" fo:line-height="100%" fo:text-align="justify" style:justify-single-word="false"/>
      <style:text-properties style:font-name="Times New Roman" fo:font-size="14pt" style:font-size-asian="14pt" style:font-name-complex="Times New Roman" style:font-size-complex="14pt"/>
    </style:style>
    <style:style style:name="P57" style:family="paragraph" style:parent-style-name="Standard">
      <style:paragraph-properties fo:margin-top="0in" fo:margin-bottom="0.0201in" fo:line-height="100%"/>
      <style:text-properties fo:font-size="10pt" style:font-size-asian="10pt" style:font-size-complex="10pt"/>
    </style:style>
    <style:style style:name="P58" style:family="paragraph" style:parent-style-name="Standard">
      <style:paragraph-properties fo:margin-top="0in" fo:margin-bottom="0.0201in" fo:line-height="100%" fo:text-align="start" style:justify-single-word="false"/>
      <style:text-properties fo:font-size="10pt" style:font-size-asian="10pt" style:font-size-complex="10pt"/>
    </style:style>
    <style:style style:name="P59" style:family="paragraph" style:parent-style-name="Standard">
      <style:paragraph-properties fo:margin-top="0in" fo:margin-bottom="0.0201in" fo:line-height="100%" fo:text-align="start" style:justify-single-word="false"/>
      <style:text-properties style:font-name="Times New Roman1" fo:font-size="10pt" style:font-size-asian="10pt" style:font-name-complex="Times New Roman2" style:font-size-complex="10pt"/>
    </style:style>
    <style:style style:name="P60" style:family="paragraph" style:parent-style-name="Standard">
      <style:paragraph-properties fo:margin-top="0in" fo:margin-bottom="0.0201in" fo:line-height="100%" fo:text-align="start" style:justify-single-word="false"/>
      <style:text-properties style:font-name="Times New Roman1" fo:font-size="12pt" fo:font-weight="bold" style:font-size-asian="12pt" style:font-weight-asian="bold" style:font-name-complex="Times New Roman2" style:font-size-complex="12pt"/>
    </style:style>
    <style:style style:name="P61" style:family="paragraph" style:parent-style-name="Standard">
      <style:paragraph-properties fo:margin-top="0in" fo:margin-bottom="0.0201in" fo:line-height="100%" fo:text-align="start" style:justify-single-word="false"/>
      <style:text-properties fo:font-size="12pt" style:font-size-asian="12pt" style:font-size-complex="12pt"/>
    </style:style>
    <style:style style:name="P62" style:family="paragraph" style:parent-style-name="Footnote">
      <style:paragraph-properties fo:margin-top="0in" fo:margin-bottom="0.0201in"/>
    </style:style>
    <style:style style:name="P63" style:family="paragraph" style:parent-style-name="Footnote">
      <style:paragraph-properties fo:margin-top="0in" fo:margin-bottom="0.0201in"/>
      <style:text-properties style:font-name="FreeSerif3"/>
    </style:style>
    <style:style style:name="P64" style:family="paragraph" style:parent-style-name="Footnote">
      <style:paragraph-properties fo:margin-top="0in" fo:margin-bottom="0.0201in"/>
      <style:text-properties style:font-name="FreeSerif3" fo:font-style="italic" style:font-style-asian="italic" style:font-style-complex="italic"/>
    </style:style>
    <style:style style:name="P65" style:family="paragraph" style:parent-style-name="Footnote">
      <style:paragraph-properties fo:margin-top="0in" fo:margin-bottom="0.0201in"/>
      <style:text-properties style:font-name="FreeSerif3" fo:font-weight="bold" style:font-weight-asian="bold" style:font-weight-complex="bold"/>
    </style:style>
    <style:style style:name="P66" style:family="paragraph" style:parent-style-name="Footnote">
      <style:paragraph-properties fo:margin-top="0in" fo:margin-bottom="0.0201in" fo:line-height="100%"/>
      <style:text-properties fo:font-size="8pt" fo:font-style="italic" style:font-size-asian="8pt" style:font-style-asian="italic" style:font-size-complex="8pt" style:font-style-complex="italic"/>
    </style:style>
    <style:style style:name="P67" style:family="paragraph" style:parent-style-name="Footnote">
      <style:paragraph-properties fo:margin-top="0in" fo:margin-bottom="0.0201in" style:writing-mode="lr-tb"/>
      <style:text-properties style:font-name="FreeSerif3"/>
    </style:style>
    <style:style style:name="P68" style:family="paragraph" style:parent-style-name="Footnote">
      <style:paragraph-properties fo:margin-top="0in" fo:margin-bottom="0.0201in" fo:text-align="start" style:justify-single-word="false" style:writing-mode="lr-tb"/>
      <style:text-properties style:font-name="FreeSerif3"/>
    </style:style>
    <style:style style:name="P69" style:family="paragraph" style:parent-style-name="Standard">
      <style:paragraph-properties fo:margin-top="0in" fo:margin-bottom="0.0201in" fo:line-height="100%" fo:text-align="justify" style:justify-single-word="false" style:writing-mode="lr-tb"/>
    </style:style>
    <style:style style:name="P70" style:family="paragraph" style:parent-style-name="Standard">
      <style:paragraph-properties fo:margin-top="0in" fo:margin-bottom="0.0201in" fo:line-height="100%" fo:text-align="start" style:justify-single-word="false" style:writing-mode="lr-tb"/>
    </style:style>
    <style:style style:name="P71" style:family="paragraph" style:parent-style-name="Standard">
      <style:paragraph-properties fo:margin-top="0in" fo:margin-bottom="0.0201in" fo:line-height="100%" fo:text-align="justify" style:justify-single-word="false" style:writing-mode="lr-tb"/>
      <style:text-properties style:font-name="FreeSerif3"/>
    </style:style>
    <style:style style:name="P72" style:family="paragraph" style:parent-style-name="Standard">
      <style:paragraph-properties fo:margin-top="0in" fo:margin-bottom="0.0201in" fo:line-height="100%" fo:text-align="justify" style:justify-single-word="false" style:writing-mode="lr-tb"/>
      <style:text-properties style:font-name="FreeSerif3" fo:font-size="12pt" style:font-name-asian="Times New Roman1" style:font-size-asian="12pt" style:font-name-complex="Times New Roman" style:font-size-complex="12pt"/>
    </style:style>
    <style:style style:name="P73" style:family="paragraph" style:parent-style-name="Standard">
      <style:paragraph-properties fo:margin-top="0in" fo:margin-bottom="0.0201in" fo:line-height="100%" style:writing-mode="lr-tb"/>
      <style:text-properties style:font-name="FreeSerif3" fo:font-size="9pt" fo:font-style="italic" fo:font-weight="normal" style:font-size-asian="9pt" style:font-style-asian="italic" style:font-weight-asian="normal" style:font-size-complex="9pt" style:font-style-complex="italic" style:font-weight-complex="normal"/>
    </style:style>
    <style:style style:name="P74" style:family="paragraph" style:parent-style-name="Standard">
      <style:paragraph-properties fo:margin-top="0in" fo:margin-bottom="0.0201in" fo:line-height="100%" style:writing-mode="lr-tb"/>
      <style:text-properties style:font-name="FreeSerif3" fo:font-size="9pt" fo:font-style="italic" style:text-underline-style="none" fo:font-weight="normal" style:font-size-asian="9pt" style:font-style-asian="italic" style:font-weight-asian="normal" style:font-size-complex="9pt" style:font-style-complex="italic" style:font-weight-complex="normal"/>
    </style:style>
    <style:style style:name="P75" style:family="paragraph" style:parent-style-name="Standard">
      <style:paragraph-properties fo:margin-top="0in" fo:margin-bottom="0.0201in" fo:line-height="100%" style:writing-mode="lr-tb"/>
      <style:text-properties style:text-outline="false" style:font-name="FreeSerif3" fo:font-size="9pt" fo:font-style="italic" fo:font-weight="normal" style:font-size-asian="9pt" style:font-style-asian="italic" style:font-weight-asian="normal" style:font-size-complex="9pt" style:font-style-complex="italic" style:font-weight-complex="normal"/>
    </style:style>
    <style:style style:name="P76" style:family="paragraph" style:parent-style-name="Standard">
      <style:paragraph-properties fo:margin-top="0in" fo:margin-bottom="0.0201in" fo:line-height="100%" style:writing-mode="lr-tb"/>
      <style:text-properties style:text-outline="false" style:font-name="FreeSerif3" fo:font-size="9pt" fo:font-style="italic" style:text-underline-style="none" fo:font-weight="normal" style:font-size-asian="9pt" style:font-style-asian="italic" style:font-weight-asian="normal" style:font-size-complex="9pt" style:font-style-complex="italic" style:font-weight-complex="normal"/>
    </style:style>
    <style:style style:name="P77" style:family="paragraph" style:parent-style-name="Standard">
      <style:paragraph-properties fo:margin-top="0in" fo:margin-bottom="0.0201in" fo:line-height="100%" fo:text-align="start" style:justify-single-word="false" style:writing-mode="lr-tb"/>
      <style:text-properties style:text-outline="false" style:font-name="FreeSerif3" fo:font-size="9pt" fo:font-style="italic" style:text-underline-style="none" fo:font-weight="normal" style:font-size-asian="9pt" style:font-style-asian="italic" style:font-weight-asian="normal" style:font-size-complex="9pt" style:font-style-complex="italic" style:font-weight-complex="normal"/>
    </style:style>
    <style:style style:name="P78" style:family="paragraph" style:parent-style-name="Standard">
      <style:paragraph-properties fo:margin-top="0in" fo:margin-bottom="0.0201in" fo:line-height="100%" fo:text-align="start" style:justify-single-word="false" style:writing-mode="lr-tb"/>
      <style:text-properties fo:font-size="12pt" style:font-size-asian="12pt" style:font-size-complex="12pt"/>
    </style:style>
    <style:style style:name="P79" style:family="paragraph" style:parent-style-name="Text_20_body">
      <style:paragraph-properties fo:margin-top="0in" fo:margin-bottom="0.0201in" fo:line-height="100%" style:writing-mode="lr-tb"/>
      <style:text-properties style:font-name="FreeSerif3"/>
    </style:style>
    <style:style style:name="P80" style:family="paragraph" style:parent-style-name="Text_20_body">
      <style:paragraph-properties fo:margin-top="0in" fo:margin-bottom="0.0201in" fo:line-height="100%" fo:text-align="start" style:justify-single-word="false" style:writing-mode="lr-tb"/>
      <style:text-properties style:font-name="FreeSerif3"/>
    </style:style>
    <style:style style:name="P81" style:family="paragraph" style:parent-style-name="Text_20_body">
      <style:paragraph-properties fo:margin-top="0in" fo:margin-bottom="0.0201in" fo:line-height="100%" fo:text-align="start" style:justify-single-word="false" style:writing-mode="lr-tb"/>
      <style:text-properties style:font-name="FreeSerif3" fo:font-style="italic" style:font-style-asian="italic" style:font-style-complex="italic"/>
    </style:style>
    <style:style style:name="P82" style:family="paragraph" style:parent-style-name="Text_20_body">
      <style:paragraph-properties fo:margin-top="0in" fo:margin-bottom="0.0201in" fo:line-height="100%" style:writing-mode="lr-tb"/>
      <style:text-properties style:font-name="FreeSerif3" fo:font-style="normal" style:font-style-asian="normal" style:font-style-complex="normal"/>
    </style:style>
    <style:style style:name="P83" style:family="paragraph" style:parent-style-name="Text_20_body">
      <style:paragraph-properties fo:margin-top="0in" fo:margin-bottom="0.0201in" fo:line-height="100%" style:writing-mode="lr-tb"/>
      <style:text-properties style:font-name="FreeSerif2" fo:font-style="normal" fo:font-weight="normal" style:font-name-asian="Arial Unicode MS2" style:font-style-asian="normal" style:font-weight-asian="normal" style:font-style-complex="normal" style:font-weight-complex="normal"/>
    </style:style>
    <style:style style:name="P84" style:family="paragraph" style:parent-style-name="Text_20_body">
      <style:paragraph-properties fo:margin-top="0in" fo:margin-bottom="0.0201in" fo:line-height="100%" style:writing-mode="lr-tb"/>
    </style:style>
    <style:style style:name="P85" style:family="paragraph" style:parent-style-name="No_20_Spacing">
      <style:paragraph-properties fo:margin-top="0in" fo:margin-bottom="0.0201in" fo:line-height="100%" fo:text-align="start" style:justify-single-word="false" style:writing-mode="lr-tb"/>
      <style:text-properties style:font-name="Times New Roman1" fo:font-size="10pt" style:font-size-asian="10pt" style:font-name-complex="Times New Roman2" style:font-size-complex="10pt"/>
    </style:style>
    <style:style style:name="P86" style:family="paragraph" style:parent-style-name="No_20_Spacing">
      <style:paragraph-properties fo:margin-top="0in" fo:margin-bottom="0.0201in" fo:line-height="100%" fo:text-align="start" style:justify-single-word="false" style:writing-mode="lr-tb"/>
      <style:text-properties fo:font-size="10pt" style:font-size-asian="10pt" style:font-size-complex="10pt"/>
    </style:style>
    <style:style style:name="P87" style:family="paragraph" style:parent-style-name="Normal_20__28_Web_29_">
      <style:paragraph-properties fo:margin-top="0in" fo:margin-bottom="0.0201in" fo:line-height="100%" fo:text-align="justify" style:justify-single-word="false"/>
    </style:style>
    <style:style style:name="P88" style:family="paragraph" style:parent-style-name="Normal_20__28_Web_29_">
      <style:paragraph-properties fo:margin-top="0in" fo:margin-bottom="0.0201in" fo:line-height="100%" fo:text-align="justify" style:justify-single-word="false"/>
      <style:text-properties style:font-name="FreeSerif3"/>
    </style:style>
    <style:style style:name="P89" style:family="paragraph" style:parent-style-name="Normal_20__28_Web_29_">
      <style:paragraph-properties fo:margin-top="0in" fo:margin-bottom="0.0201in" fo:line-height="100%" fo:text-align="justify" style:justify-single-word="false"/>
      <style:text-properties style:font-name="FreeSerif3" fo:font-weight="bold" style:font-weight-asian="bold" style:font-weight-complex="bold"/>
    </style:style>
    <style:style style:name="P90" style:family="paragraph" style:parent-style-name="Table_20_Contents">
      <style:paragraph-properties fo:margin-top="0in" fo:margin-bottom="0.0201in" fo:line-height="100%"/>
      <style:text-properties fo:font-size="10pt" fo:language="en" fo:country="US" style:font-size-asian="10pt" style:font-size-complex="10pt"/>
    </style:style>
    <style:style style:name="P91" style:family="paragraph" style:parent-style-name="Table_20_Contents">
      <style:paragraph-properties fo:margin-top="0in" fo:margin-bottom="0.0201in" fo:line-height="100%" fo:text-align="center" style:justify-single-word="false"/>
      <style:text-properties fo:font-size="10pt" fo:language="en" fo:country="US" style:font-size-asian="10pt" style:font-size-complex="10pt"/>
    </style:style>
    <style:style style:name="P92" style:family="paragraph" style:parent-style-name="Table_20_Contents">
      <style:paragraph-properties fo:margin-top="0in" fo:margin-bottom="0.0201in" fo:line-height="100%"/>
      <style:text-properties fo:font-size="10pt" style:font-size-asian="10pt" style:font-size-complex="10pt"/>
    </style:style>
    <style:style style:name="P93" style:family="paragraph" style:parent-style-name="Table_20_Contents">
      <style:paragraph-properties fo:margin-top="0in" fo:margin-bottom="0.0201in" fo:line-height="100%"/>
      <style:text-properties fo:font-size="10pt" fo:font-weight="normal" style:font-size-asian="10pt" style:font-weight-asian="normal" style:font-size-complex="10pt" style:font-weight-complex="normal"/>
    </style:style>
    <style:style style:name="P94" style:family="paragraph" style:parent-style-name="Table_20_Contents">
      <style:paragraph-properties fo:margin-top="0in" fo:margin-bottom="0.0201in" fo:line-height="100%" fo:text-align="center" style:justify-single-word="false"/>
      <style:text-properties fo:font-size="11.5pt" fo:language="en" fo:country="US" style:font-size-asian="11.5pt" style:font-size-complex="11.5pt"/>
    </style:style>
    <style:style style:name="P95" style:family="paragraph" style:parent-style-name="Table_20_Contents">
      <style:paragraph-properties fo:margin-top="0in" fo:margin-bottom="0.0201in" fo:line-height="100%"/>
      <style:text-properties style:font-name="FreeSerif" fo:font-size="10pt" fo:font-weight="normal" style:font-size-asian="10pt" style:font-weight-asian="normal" style:font-size-complex="10pt" style:font-weight-complex="normal"/>
    </style:style>
    <style:style style:name="P96" style:family="paragraph" style:parent-style-name="Table_20_Contents">
      <style:paragraph-properties fo:margin-top="0in" fo:margin-bottom="0.0201in" fo:line-height="100%"/>
      <style:text-properties style:font-name="FreeSerif" fo:font-size="10pt" fo:font-style="normal" fo:font-weight="normal" style:font-size-asian="10pt" style:font-style-asian="normal" style:font-weight-asian="normal" style:font-size-complex="10pt" style:font-style-complex="normal" style:font-weight-complex="normal"/>
    </style:style>
    <style:style style:name="P97" style:family="paragraph" style:parent-style-name="Table_20_Contents">
      <style:paragraph-properties fo:margin-top="0in" fo:margin-bottom="0.0201in" fo:line-height="100%"/>
    </style:style>
    <style:style style:name="P98" style:family="paragraph" style:parent-style-name="No_20_Spacing">
      <style:paragraph-properties fo:margin-top="0in" fo:margin-bottom="0.0201in" fo:line-height="100%" fo:text-align="justify" style:justify-single-word="false"/>
      <style:text-properties fo:color="#000000" style:font-name="Times New Roman2" fo:font-size="14pt" style:font-size-asian="14pt" style:font-name-complex="Times New Roman2" style:font-size-complex="14pt"/>
    </style:style>
    <style:style style:name="P99" style:family="paragraph" style:parent-style-name="No_20_Spacing">
      <style:paragraph-properties fo:margin-top="0in" fo:margin-bottom="0.0201in" fo:line-height="100%" fo:text-align="justify" style:justify-single-word="false"/>
    </style:style>
    <style:style style:name="P100" style:family="paragraph" style:parent-style-name="No_20_Spacing">
      <style:paragraph-properties fo:margin-top="0in" fo:margin-bottom="0.0201in" fo:line-height="100%" fo:text-align="justify" style:justify-single-word="false"/>
      <style:text-properties style:font-name="Times New Roman" fo:font-size="12pt" style:font-size-asian="12pt" style:font-name-complex="Times New Roman" style:font-size-complex="12pt"/>
    </style:style>
    <style:style style:name="P101" style:family="paragraph" style:parent-style-name="No_20_Spacing">
      <style:paragraph-properties fo:margin-top="0in" fo:margin-bottom="0.0201in" fo:text-align="center" style:justify-single-word="false"/>
      <style:text-properties style:font-name="FreeSerif3" fo:font-size="10pt" style:font-size-asian="10pt" style:font-size-complex="10pt"/>
    </style:style>
    <style:style style:name="P102" style:family="paragraph" style:parent-style-name="No_20_Spacing">
      <style:paragraph-properties fo:margin-top="0in" fo:margin-bottom="0.0201in" fo:line-height="100%" fo:text-align="start" style:justify-single-word="false"/>
      <style:text-properties style:font-name="FreeSerif3" fo:font-size="10pt" style:font-size-asian="10pt" style:font-size-complex="10pt"/>
    </style:style>
    <style:style style:name="P103" style:family="paragraph" style:parent-style-name="No_20_Spacing">
      <style:paragraph-properties fo:margin-top="0in" fo:margin-bottom="0.0201in" fo:text-align="start" style:justify-single-word="false"/>
      <style:text-properties style:font-name="FreeSerif3" fo:font-size="10pt" fo:language="en" fo:country="US" style:font-size-asian="10pt" style:font-name-complex="Times New Roman2" style:font-size-complex="10pt"/>
    </style:style>
    <style:style style:name="P104" style:family="paragraph" style:parent-style-name="No_20_Spacing">
      <style:paragraph-properties fo:margin-top="0in" fo:margin-bottom="0.0201in" fo:line-height="100%" fo:text-align="start" style:justify-single-word="false"/>
      <style:text-properties style:font-name="FreeSerif3" fo:font-size="11pt" style:font-size-asian="11pt" style:font-size-complex="11pt"/>
    </style:style>
    <style:style style:name="P105" style:family="paragraph" style:parent-style-name="No_20_Spacing">
      <style:paragraph-properties fo:margin-top="0in" fo:margin-bottom="0.0201in" fo:line-height="100%" fo:text-align="start" style:justify-single-word="false"/>
      <style:text-properties style:font-name="FreeSerif3" fo:font-size="11pt" style:font-size-asian="11pt" style:font-name-complex="Times New Roman2" style:font-size-complex="11pt"/>
    </style:style>
    <style:style style:name="P106" style:family="paragraph" style:parent-style-name="No_20_Spacing">
      <style:paragraph-properties fo:margin-top="0in" fo:margin-bottom="0.0201in" fo:line-height="100%" fo:text-align="start" style:justify-single-word="false"/>
      <style:text-properties style:font-name="FreeSerif3" fo:font-size="11pt" fo:font-weight="bold" style:font-size-asian="11pt" style:font-weight-asian="bold" style:font-name-complex="Times New Roman2" style:font-size-complex="11pt"/>
    </style:style>
    <style:style style:name="P107" style:family="paragraph" style:parent-style-name="No_20_Spacing">
      <style:paragraph-properties fo:margin-top="0in" fo:margin-bottom="0.0201in" fo:line-height="100%" fo:text-align="start" style:justify-single-word="false"/>
      <style:text-properties style:font-name="Times New Roman1" fo:font-size="10pt" style:font-size-asian="10pt" style:font-name-complex="Times New Roman2" style:font-size-complex="10pt"/>
    </style:style>
    <style:style style:name="P108" style:family="paragraph" style:parent-style-name="No_20_Spacing">
      <style:paragraph-properties fo:margin-top="0in" fo:margin-bottom="0.0201in" fo:line-height="100%" fo:text-align="start" style:justify-single-word="false"/>
      <style:text-properties style:font-name="Times New Roman1" fo:font-size="10pt" fo:font-style="italic" style:font-size-asian="10pt" style:font-style-asian="italic" style:font-name-complex="Times New Roman2" style:font-size-complex="10pt" style:font-style-complex="italic"/>
    </style:style>
    <style:style style:name="P109" style:family="paragraph" style:parent-style-name="No_20_Spacing">
      <style:paragraph-properties fo:margin-top="0in" fo:margin-bottom="0.0201in" fo:line-height="100%" fo:text-align="start" style:justify-single-word="false"/>
      <style:text-properties style:font-name="Times New Roman1" fo:font-size="10pt" fo:font-style="normal" style:font-size-asian="10pt" style:font-style-asian="normal" style:font-name-complex="Times New Roman2" style:font-size-complex="10pt" style:font-style-complex="normal"/>
    </style:style>
    <style:style style:name="P110" style:family="paragraph" style:parent-style-name="No_20_Spacing">
      <style:paragraph-properties fo:margin-top="0in" fo:margin-bottom="0.0201in" fo:line-height="100%" fo:text-align="start" style:justify-single-word="false"/>
      <style:text-properties fo:font-size="10pt" style:font-size-asian="10pt" style:font-size-complex="10pt"/>
    </style:style>
    <style:style style:name="P111" style:family="paragraph" style:parent-style-name="Text_20_body">
      <style:paragraph-properties fo:margin-top="0in" fo:margin-bottom="0.0201in" fo:line-height="100%"/>
      <style:text-properties style:font-name="FreeSerif3"/>
    </style:style>
    <style:style style:name="P112" style:family="paragraph" style:parent-style-name="Text_20_body">
      <style:paragraph-properties fo:margin-top="0in" fo:margin-bottom="0.0201in" fo:line-height="100%"/>
      <style:text-properties fo:font-size="10pt" fo:language="en" fo:country="US" fo:font-style="italic" style:font-size-asian="10pt" style:font-style-asian="italic" style:font-size-complex="10pt" style:font-style-complex="italic"/>
    </style:style>
    <style:style style:name="P113" style:family="paragraph" style:parent-style-name="Text_20_body">
      <style:paragraph-properties fo:margin-top="0in" fo:margin-bottom="0.0201in" fo:line-height="100%"/>
      <style:text-properties fo:font-size="10pt" fo:language="en" fo:country="US" fo:font-style="normal" style:font-size-asian="10pt" style:font-style-asian="normal" style:font-size-complex="10pt" style:font-style-complex="normal"/>
    </style:style>
    <style:style style:name="P114" style:family="paragraph" style:parent-style-name="Text_20_body">
      <style:paragraph-properties fo:margin-top="0in" fo:margin-bottom="0.0201in" fo:line-height="100%"/>
      <style:text-properties fo:font-size="10pt" fo:font-style="italic" style:font-size-asian="10pt" style:font-style-asian="italic" style:font-size-complex="10pt" style:font-style-complex="italic"/>
    </style:style>
    <style:style style:name="P115" style:family="paragraph" style:parent-style-name="Text_20_body">
      <style:paragraph-properties fo:margin-top="0in" fo:margin-bottom="0.0201in" fo:line-height="100%"/>
    </style:style>
    <style:style style:name="P116" style:family="paragraph" style:parent-style-name="Text_20_body">
      <style:paragraph-properties fo:margin-top="0in" fo:margin-bottom="0.0201in" fo:line-height="100%" fo:text-align="center" style:justify-single-word="false"/>
      <style:text-properties fo:font-style="italic" style:font-style-asian="italic" style:font-style-complex="italic"/>
    </style:style>
    <style:style style:name="P117" style:family="paragraph" style:parent-style-name="Text_20_body">
      <style:paragraph-properties fo:margin-top="0in" fo:margin-bottom="0.0201in" fo:line-height="100%" fo:text-align="center" style:justify-single-word="false"/>
      <style:text-properties fo:font-size="12pt" fo:font-style="italic" style:font-size-asian="12pt" style:font-style-asian="italic" style:font-size-complex="12pt" style:font-style-complex="italic"/>
    </style:style>
    <style:style style:name="P118" style:family="paragraph" style:parent-style-name="Text_20_body">
      <style:paragraph-properties fo:margin-top="0in" fo:margin-bottom="0.0201in" fo:line-height="100%" fo:text-align="start" style:justify-single-word="false"/>
      <style:text-properties fo:font-size="12pt" fo:font-style="italic" style:font-size-asian="12pt" style:font-style-asian="italic" style:font-size-complex="12pt" style:font-style-complex="italic"/>
    </style:style>
    <style:style style:name="P119" style:family="paragraph" style:parent-style-name="List_20_Paragraph">
      <style:paragraph-properties fo:margin-top="0in" fo:margin-bottom="0.0201in" fo:line-height="100%" fo:text-align="start" style:justify-single-word="false"/>
      <style:text-properties style:font-name="FreeSerif3" fo:font-size="10pt" style:font-size-asian="10pt" style:font-size-complex="10pt"/>
    </style:style>
    <style:style style:name="P120" style:family="paragraph" style:parent-style-name="List_20_Paragraph">
      <style:paragraph-properties fo:margin-top="0in" fo:margin-bottom="0.0201in" fo:line-height="100%" fo:text-align="start" style:justify-single-word="false"/>
    </style:style>
    <style:style style:name="P121" style:family="paragraph" style:parent-style-name="Footnote">
      <style:paragraph-properties fo:margin-top="0in" fo:margin-bottom="0in" style:line-height-at-least="0.0693in"/>
    </style:style>
    <style:style style:name="P122" style:family="paragraph" style:parent-style-name="Footnote">
      <style:paragraph-properties fo:margin-top="0in" fo:margin-bottom="0in" fo:line-height="100%"/>
      <style:text-properties fo:font-size="8pt" style:font-size-asian="8pt" style:font-size-complex="8pt"/>
    </style:style>
    <style:style style:name="P123" style:family="paragraph" style:parent-style-name="Standard">
      <style:paragraph-properties fo:margin-top="0in" fo:margin-bottom="0in" style:writing-mode="lr-tb"/>
      <style:text-properties style:text-outline="false" style:font-name="FreeSerif3" fo:font-size="9pt" fo:font-style="italic" style:text-underline-style="none" fo:font-weight="normal" style:font-size-asian="9pt" style:font-style-asian="italic" style:font-weight-asian="normal" style:font-size-complex="9pt" style:font-style-complex="italic" style:font-weight-complex="normal"/>
    </style:style>
    <style:style style:name="P124" style:family="paragraph" style:parent-style-name="Standard">
      <style:paragraph-properties fo:margin-top="0in" fo:margin-bottom="0in" style:writing-mode="lr-tb"/>
      <style:text-properties style:text-outline="false" style:font-name="FreeSerif3" fo:font-size="9pt" fo:font-style="italic" fo:font-weight="normal" style:font-size-asian="9pt" style:font-style-asian="italic" style:font-weight-asian="normal" style:font-size-complex="9pt" style:font-style-complex="italic" style:font-weight-complex="normal"/>
    </style:style>
    <style:style style:name="P125" style:family="paragraph" style:parent-style-name="Standard">
      <style:paragraph-properties fo:margin-top="0in" fo:margin-bottom="0in" style:writing-mode="lr-tb"/>
      <style:text-properties style:text-outline="false" style:font-name="FreeSerif3" fo:font-size="9pt" fo:language="cs" fo:country="CZ" fo:font-style="italic" fo:font-weight="normal" style:font-size-asian="9pt" style:font-style-asian="italic" style:font-weight-asian="normal" style:font-size-complex="9pt" style:font-style-complex="italic" style:font-weight-complex="normal"/>
    </style:style>
    <style:style style:name="P126" style:family="paragraph" style:parent-style-name="Standard">
      <style:paragraph-properties fo:margin-top="0in" fo:margin-bottom="0in"/>
      <style:text-properties style:font-name="FreeSerif3" fo:font-size="9pt" fo:font-style="italic" style:font-size-asian="9pt" style:font-style-asian="italic" style:font-size-complex="9pt" style:font-style-complex="italic"/>
    </style:style>
    <style:style style:name="P127" style:family="paragraph" style:parent-style-name="Standard">
      <style:paragraph-properties fo:margin-top="0in" fo:margin-bottom="0in"/>
      <style:text-properties style:font-name="FreeSerif3" fo:font-size="9pt" fo:language="cs" fo:country="CZ" fo:font-style="italic" style:font-size-asian="9pt" style:font-style-asian="italic" style:font-size-complex="9pt" style:font-style-complex="italic"/>
    </style:style>
    <style:style style:name="P128" style:family="paragraph" style:parent-style-name="Standard">
      <style:paragraph-properties fo:margin-top="0in" fo:margin-bottom="0in"/>
      <style:text-properties fo:font-size="9pt" fo:language="cs" fo:country="CZ" fo:font-style="italic" style:font-size-asian="9pt" style:font-style-asian="italic" style:font-size-complex="9pt" style:font-style-complex="italic"/>
    </style:style>
    <style:style style:name="P129" style:family="paragraph" style:parent-style-name="Standard">
      <style:paragraph-properties fo:margin-top="0in" fo:margin-bottom="0in" fo:text-align="start" style:justify-single-word="false"/>
      <style:text-properties fo:font-size="9pt" fo:language="cs" fo:country="CZ" fo:font-style="italic" style:text-underline-style="none" style:font-size-asian="9pt" style:font-style-asian="italic" style:font-size-complex="9pt" style:font-style-complex="italic"/>
    </style:style>
    <style:style style:name="P130" style:family="paragraph" style:parent-style-name="Standard">
      <style:paragraph-properties fo:margin-left="0.5in" fo:margin-right="0in" fo:margin-top="0in" fo:margin-bottom="0.0201in" fo:line-height="100%" fo:text-align="justify" style:justify-single-word="false" fo:text-indent="-0.25in" style:auto-text-indent="false"/>
    </style:style>
    <style:style style:name="P131" style:family="paragraph" style:parent-style-name="Standard">
      <style:paragraph-properties style:writing-mode="lr-tb"/>
      <style:text-properties style:text-outline="false" style:font-name="FreeSerif3" fo:font-size="9pt" fo:font-style="normal" style:text-underline-style="none" fo:font-weight="normal" style:font-size-asian="9pt" style:font-style-asian="normal" style:font-weight-asian="normal" style:font-size-complex="9pt" style:font-style-complex="normal" style:font-weight-complex="normal"/>
    </style:style>
    <style:style style:name="P132" style:family="paragraph" style:parent-style-name="Standard">
      <style:paragraph-properties style:line-height-at-least="0.2291in" fo:text-align="start" style:justify-single-word="false" style:writing-mode="lr-tb"/>
      <style:text-properties fo:color="#000000" style:font-name="FreeSerif3"/>
    </style:style>
    <style:style style:name="P133" style:family="paragraph" style:parent-style-name="Standard">
      <style:paragraph-properties style:line-height-at-least="0.2291in" fo:text-align="start" style:justify-single-word="false" style:writing-mode="lr-tb"/>
    </style:style>
    <style:style style:name="P134" style:family="paragraph" style:parent-style-name="Footnote">
      <style:paragraph-properties style:writing-mode="lr-tb"/>
    </style:style>
    <style:style style:name="P135" style:family="paragraph" style:parent-style-name="Footnote">
      <style:paragraph-properties style:writing-mode="lr-tb"/>
      <style:text-properties style:font-name="FreeSerif3"/>
    </style:style>
    <style:style style:name="P136" style:family="paragraph" style:parent-style-name="Footnote">
      <style:paragraph-properties style:writing-mode="lr-tb"/>
      <style:text-properties style:font-name="FreeSerif3" fo:font-style="italic" style:font-style-asian="italic" style:font-style-complex="italic"/>
    </style:style>
    <style:style style:name="P137" style:family="paragraph" style:parent-style-name="Text_20_body">
      <style:paragraph-properties style:line-height-at-least="0.2291in" fo:text-align="start" style:justify-single-word="false" style:writing-mode="lr-tb"/>
      <style:text-properties fo:color="#000000" style:font-name="FreeSerif3"/>
    </style:style>
    <style:style style:name="P138" style:family="paragraph" style:parent-style-name="Standard">
      <style:paragraph-properties fo:margin-left="0in" fo:margin-right="-0.0091in" fo:margin-top="0in" fo:margin-bottom="0.0201in" fo:line-height="100%" fo:text-align="justify" style:justify-single-word="false" fo:text-indent="0.5in" style:auto-text-indent="false" style:writing-mode="lr-tb"/>
    </style:style>
    <style:style style:name="P139" style:family="paragraph" style:parent-style-name="No_20_Spacing">
      <style:paragraph-properties fo:margin-left="0.5in" fo:margin-right="0in" fo:margin-top="0in" fo:margin-bottom="0.0201in" fo:line-height="100%" fo:text-align="center" style:justify-single-word="false" fo:text-indent="0in" style:auto-text-indent="false"/>
      <style:text-properties fo:color="#000000" style:font-name="Times New Roman2" fo:font-size="14pt" fo:font-weight="bold" style:font-size-asian="14pt" style:font-weight-asian="bold" style:font-name-complex="Times New Roman2" style:font-size-complex="14pt"/>
    </style:style>
    <style:style style:name="P140" style:family="paragraph" style:parent-style-name="No_20_Spacing">
      <style:paragraph-properties fo:margin-left="0.5in" fo:margin-right="0in" fo:margin-top="0in" fo:margin-bottom="0.0201in" fo:line-height="100%" fo:text-align="justify" style:justify-single-word="false" fo:text-indent="0in" style:auto-text-indent="false"/>
      <style:text-properties fo:color="#000000" style:font-name="Times New Roman2" fo:font-size="14pt" style:font-size-asian="14pt" style:font-name-complex="Times New Roman2" style:font-size-complex="14pt"/>
    </style:style>
    <style:style style:name="P141" style:family="paragraph" style:parent-style-name="No_20_Spacing">
      <style:paragraph-properties fo:margin-left="0.5in" fo:margin-right="0in" fo:margin-top="0in" fo:margin-bottom="0.0201in" fo:line-height="100%" fo:text-align="justify" style:justify-single-word="false" fo:text-indent="0in" style:auto-text-indent="false"/>
      <style:text-properties fo:font-size="16pt" fo:font-weight="bold" style:font-size-asian="16pt" style:font-weight-asian="bold" style:font-name-complex="Times New Roman" style:font-size-complex="16pt"/>
    </style:style>
    <style:style style:name="P142" style:family="paragraph" style:parent-style-name="No_20_Spacing">
      <style:paragraph-properties fo:margin-left="0.5in" fo:margin-right="0in" fo:margin-top="0in" fo:margin-bottom="0.0201in" fo:line-height="100%" fo:text-align="start" style:justify-single-word="false" fo:text-indent="0in" style:auto-text-indent="false"/>
      <style:text-properties style:font-name="FreeSerif3" fo:font-size="11pt" style:font-size-asian="11pt" style:font-name-complex="Times New Roman2" style:font-size-complex="11pt"/>
    </style:style>
    <style:style style:name="P143" style:family="paragraph" style:parent-style-name="Standard">
      <style:paragraph-properties fo:margin-left="0.5in" fo:margin-right="0in" style:line-height-at-least="0.2291in" fo:text-align="start" style:justify-single-word="false" fo:text-indent="0in" style:auto-text-indent="false"/>
      <style:text-properties fo:color="#000000" style:font-name="FreeSerif3"/>
    </style:style>
    <style:style style:name="P144" style:family="paragraph" style:parent-style-name="Standard">
      <style:paragraph-properties fo:margin-left="0.5in" fo:margin-right="0in" style:line-height-at-least="0.2291in" fo:text-align="start" style:justify-single-word="false" fo:text-indent="0in" style:auto-text-indent="false"/>
      <style:text-properties fo:color="#000000" style:font-name="FreeSerif3" fo:font-size="12pt" fo:font-weight="bold" style:font-size-asian="12pt" style:font-weight-asian="bold" style:font-name-complex="Times New Roman2" style:font-size-complex="12pt" style:font-weight-complex="bold"/>
    </style:style>
    <style:style style:name="P145" style:family="paragraph" style:parent-style-name="Standard">
      <style:paragraph-properties fo:margin-left="0.5in" fo:margin-right="0in" style:line-height-at-least="0.2291in" fo:text-align="start" style:justify-single-word="false" fo:text-indent="0in" style:auto-text-indent="false"/>
      <style:text-properties fo:color="#000000" style:font-name="FreeSerif3" fo:font-size="12pt" style:font-size-asian="12pt" style:font-name-complex="Times New Roman2" style:font-size-complex="12pt"/>
    </style:style>
    <style:style style:name="P146" style:family="paragraph" style:parent-style-name="Text_20_body">
      <style:paragraph-properties fo:margin-left="0.5in" fo:margin-right="0in" style:line-height-at-least="0.2291in" fo:text-align="start" style:justify-single-word="false" fo:text-indent="0in" style:auto-text-indent="false"/>
      <style:text-properties fo:color="#000000" style:font-name="FreeSerif3"/>
    </style:style>
    <style:style style:name="P147" style:family="paragraph" style:parent-style-name="Text_20_body">
      <style:paragraph-properties fo:margin-left="0.5in" fo:margin-right="0in" style:line-height-at-least="0.2291in" fo:text-align="start" style:justify-single-word="false" fo:text-indent="0in" style:auto-text-indent="false" style:writing-mode="lr-tb"/>
      <style:text-properties fo:color="#000000" style:font-name="FreeSerif3"/>
    </style:style>
    <style:style style:name="P148" style:family="paragraph" style:parent-style-name="No_20_Spacing">
      <style:paragraph-properties fo:margin-left="0.5in" fo:margin-right="0in" fo:margin-top="0in" fo:margin-bottom="0.0201in" fo:line-height="100%" fo:text-align="justify" style:justify-single-word="false" fo:text-indent="0.5in" style:auto-text-indent="false"/>
      <style:text-properties fo:color="#000000" style:font-name="Times New Roman2" fo:font-size="14pt" style:font-size-asian="14pt" style:font-name-complex="Times New Roman2" style:font-size-complex="14pt"/>
    </style:style>
    <style:style style:name="P149" style:family="paragraph" style:parent-style-name="Text_20_body">
      <style:text-properties style:font-name="FreeSerif2" fo:font-size="10pt" fo:font-style="italic" style:font-name-asian="Arial Unicode MS3" style:font-size-asian="10pt" style:font-style-asian="italic" style:font-name-complex="Iskoola Pota" style:font-size-complex="10pt" style:font-style-complex="italic"/>
    </style:style>
    <style:style style:name="P150" style:family="paragraph" style:parent-style-name="Text_20_body">
      <style:paragraph-properties fo:text-align="center" style:justify-single-word="false"/>
      <style:text-properties style:font-name="FreeSerif2" fo:font-size="10pt" fo:font-style="normal" style:text-underline-style="solid" style:text-underline-width="auto" style:text-underline-color="font-color" style:font-name-asian="Arial Unicode MS3" style:font-size-asian="10pt" style:font-style-asian="normal" style:font-name-complex="Iskoola Pota" style:font-size-complex="10pt" style:font-style-complex="normal"/>
    </style:style>
    <style:style style:name="P151" style:family="paragraph" style:parent-style-name="Text_20_body">
      <style:paragraph-properties fo:text-align="center" style:justify-single-word="false"/>
    </style:style>
    <style:style style:name="P152" style:family="paragraph" style:parent-style-name="Text_20_body">
      <style:paragraph-properties fo:text-align="start" style:justify-single-word="false"/>
    </style:style>
    <style:style style:name="P153" style:family="paragraph" style:parent-style-name="Text_20_body">
      <style:paragraph-properties style:line-height-at-least="0.2291in" fo:text-align="center" style:justify-single-word="false"/>
      <style:text-properties fo:color="#000000" style:font-name="FreeSerif3"/>
    </style:style>
    <style:style style:name="P154" style:family="paragraph" style:parent-style-name="Text_20_body">
      <style:paragraph-properties style:line-height-at-least="0.2291in" fo:text-align="start" style:justify-single-word="false"/>
      <style:text-properties fo:color="#000000" style:font-name="FreeSerif3"/>
    </style:style>
    <style:style style:name="P155" style:family="paragraph" style:parent-style-name="Standard">
      <style:paragraph-properties fo:margin-left="0in" fo:margin-right="0in" fo:margin-top="0in" fo:margin-bottom="0.0201in" fo:line-height="100%" fo:text-align="start" style:justify-single-word="false" fo:text-indent="0.25in" style:auto-text-indent="false"/>
      <style:text-properties style:font-name="FreeSerif3" fo:font-size="10pt" style:font-size-asian="10pt" style:font-size-complex="10pt"/>
    </style:style>
    <style:style style:name="P156" style:family="paragraph" style:parent-style-name="Standard">
      <style:paragraph-properties fo:margin-left="0in" fo:margin-right="0in" fo:margin-top="0in" fo:margin-bottom="0.0201in" fo:line-height="100%" fo:text-align="start" style:justify-single-word="false" fo:text-indent="0.25in" style:auto-text-indent="false"/>
      <style:text-properties fo:font-size="12pt" style:font-size-asian="12pt" style:font-size-complex="12pt"/>
    </style:style>
    <style:style style:name="P157" style:family="paragraph" style:parent-style-name="Standard">
      <style:paragraph-properties fo:margin-left="0in" fo:margin-right="0in" fo:margin-top="0in" fo:margin-bottom="0.0201in" fo:line-height="100%" fo:text-align="start" style:justify-single-word="false" fo:text-indent="0in" style:auto-text-indent="false"/>
      <style:text-properties style:font-name="FreeSerif3" fo:font-size="10pt" style:font-size-asian="10pt" style:font-size-complex="10pt"/>
    </style:style>
    <style:style style:name="P158" style:family="paragraph" style:parent-style-name="Standard">
      <style:paragraph-properties fo:margin-left="0in" fo:margin-right="0in" fo:margin-top="0in" fo:margin-bottom="0.0201in" fo:line-height="100%" fo:text-align="start" style:justify-single-word="false" fo:text-indent="0in" style:auto-text-indent="false"/>
      <style:text-properties style:font-name="FreeSerif3" fo:font-size="10pt" style:font-size-asian="10pt" style:font-name-complex="Times New Roman2" style:font-size-complex="10pt"/>
    </style:style>
    <style:style style:name="P159" style:family="paragraph" style:parent-style-name="Standard">
      <style:paragraph-properties fo:margin-left="0in" fo:margin-right="0in" fo:margin-top="0in" fo:margin-bottom="0.0201in" fo:line-height="100%" fo:text-align="start" style:justify-single-word="false" fo:text-indent="0in" style:auto-text-indent="false"/>
      <style:text-properties style:font-name="FreeSerif3" fo:font-size="10pt" fo:font-weight="normal" style:font-size-asian="10pt" style:font-weight-asian="normal" style:font-name-complex="Times New Roman2" style:font-size-complex="10pt" style:font-weight-complex="normal"/>
    </style:style>
    <style:style style:name="P160" style:family="paragraph" style:parent-style-name="Standard">
      <style:paragraph-properties fo:margin-left="0in" fo:margin-right="0in" fo:margin-top="0in" fo:margin-bottom="0.0201in" fo:line-height="100%" fo:text-align="start" style:justify-single-word="false" fo:text-indent="0in" style:auto-text-indent="false"/>
      <style:text-properties fo:font-size="10pt" style:font-size-asian="10pt" style:font-size-complex="10pt"/>
    </style:style>
    <style:style style:name="P161" style:family="paragraph" style:parent-style-name="Standard">
      <style:paragraph-properties fo:margin-left="0in" fo:margin-right="0in" fo:margin-top="0in" fo:margin-bottom="0.0201in" fo:line-height="100%" fo:text-align="start" style:justify-single-word="false" fo:text-indent="0in" style:auto-text-indent="false"/>
      <style:text-properties style:font-name="Times New Roman1" fo:font-size="10pt" style:font-size-asian="10pt" style:font-name-complex="Times New Roman2" style:font-size-complex="10pt"/>
    </style:style>
    <style:style style:name="P162" style:family="paragraph" style:parent-style-name="Standard">
      <style:paragraph-properties fo:margin-left="0in" fo:margin-right="0in" fo:margin-top="0in" fo:margin-bottom="0.0201in" fo:line-height="100%" fo:text-align="start" style:justify-single-word="false" fo:text-indent="0in" style:auto-text-indent="false"/>
    </style:style>
    <style:style style:name="P163" style:family="paragraph" style:parent-style-name="Standard">
      <style:paragraph-properties fo:margin-left="0in" fo:margin-right="0in" fo:margin-top="0in" fo:margin-bottom="0.0201in" fo:line-height="100%" fo:text-align="start" style:justify-single-word="false" fo:text-indent="0in" style:auto-text-indent="false"/>
      <style:text-properties fo:color="#000000" style:font-name="FreeSerif3" fo:font-size="12pt" fo:font-style="italic" style:font-size-asian="12pt" style:font-style-asian="italic" style:font-name-complex="Times New Roman2" style:font-size-complex="12pt" style:font-style-complex="italic"/>
    </style:style>
    <style:style style:name="P164" style:family="paragraph" style:parent-style-name="Standard">
      <style:paragraph-properties fo:margin-left="0in" fo:margin-right="0in" fo:margin-top="0in" fo:margin-bottom="0.0201in" fo:line-height="100%" fo:text-align="start" style:justify-single-word="false" fo:text-indent="0in" style:auto-text-indent="false"/>
      <style:text-properties fo:font-size="12pt" style:font-size-asian="12pt" style:font-size-complex="12pt"/>
    </style:style>
    <style:style style:name="P165" style:family="paragraph" style:parent-style-name="No_20_Spacing">
      <style:paragraph-properties fo:margin-left="0in" fo:margin-right="0in" fo:margin-top="0in" fo:margin-bottom="0.0201in" fo:line-height="100%" fo:text-align="start" style:justify-single-word="false" fo:text-indent="0in" style:auto-text-indent="false"/>
      <style:text-properties fo:font-size="10pt" style:font-size-asian="10pt" style:font-size-complex="10pt"/>
    </style:style>
    <style:style style:name="P166" style:family="paragraph" style:parent-style-name="Standard">
      <style:paragraph-properties fo:margin-left="0in" fo:margin-right="0in" fo:margin-top="0in" fo:margin-bottom="0.0201in" fo:line-height="100%" fo:text-align="start" style:justify-single-word="false" fo:text-indent="0in" style:auto-text-indent="false" style:writing-mode="lr-tb"/>
      <style:text-properties fo:font-size="12pt" style:font-size-asian="12pt" style:font-size-complex="12pt"/>
    </style:style>
    <style:style style:name="P167" style:family="paragraph" style:parent-style-name="Text_20_body">
      <style:paragraph-properties fo:margin-left="0in" fo:margin-right="0in" fo:margin-top="0in" fo:margin-bottom="0.0201in" fo:line-height="100%" fo:text-align="start" style:justify-single-word="false" fo:text-indent="0in" style:auto-text-indent="false"/>
      <style:text-properties fo:font-size="12pt" style:font-size-asian="12pt" style:font-size-complex="12pt"/>
    </style:style>
    <style:style style:name="P168" style:family="paragraph" style:parent-style-name="Text_20_body">
      <style:paragraph-properties fo:margin-left="0in" fo:margin-right="0in" fo:margin-top="0in" fo:margin-bottom="0.0201in" fo:line-height="100%" fo:text-align="center" style:justify-single-word="false" fo:text-indent="0in" style:auto-text-indent="false"/>
      <style:text-properties fo:font-size="12pt" style:font-size-asian="12pt" style:font-size-complex="12pt"/>
    </style:style>
    <style:style style:name="P169" style:family="paragraph" style:parent-style-name="Text_20_body">
      <style:paragraph-properties fo:margin-left="0in" fo:margin-right="0in" fo:margin-top="0in" fo:margin-bottom="0.0201in" fo:line-height="100%" fo:text-align="start" style:justify-single-word="false" fo:text-indent="0in" style:auto-text-indent="false"/>
    </style:style>
    <style:style style:name="P170" style:family="paragraph" style:parent-style-name="Standard">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 style:position="0.5in"/>
        </style:tab-stops>
      </style:paragraph-properties>
      <style:text-properties style:font-name="FreeSerif3" fo:font-size="10pt" fo:language="en" fo:country="US" style:font-size-asian="10pt" style:font-name-complex="Times Ext Roman" style:font-size-complex="10pt"/>
    </style:style>
    <style:style style:name="P171" style:family="paragraph" style:parent-style-name="Standard">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 style:position="0.5in"/>
        </style:tab-stops>
      </style:paragraph-properties>
      <style:text-properties style:font-name="FreeSerif3" fo:font-size="10pt" fo:language="en" fo:country="US" style:font-size-asian="10pt" style:font-name-complex="Times New Roman2" style:font-size-complex="10pt"/>
    </style:style>
    <style:style style:name="P172" style:family="paragraph" style:parent-style-name="Standard">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 style:position="0.5in"/>
        </style:tab-stops>
      </style:paragraph-properties>
      <style:text-properties style:font-name="FreeSerif3" fo:font-size="10pt" fo:language="en" fo:country="US" fo:font-style="italic" fo:font-weight="normal" style:font-size-asian="10pt" style:font-style-asian="italic" style:font-weight-asian="normal" style:font-name-complex="Times Ext Roman" style:font-size-complex="10pt" style:font-style-complex="italic" style:font-weight-complex="normal"/>
    </style:style>
    <style:style style:name="P173" style:family="paragraph" style:parent-style-name="Standard">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s>
      </style:paragraph-properties>
      <style:text-properties style:font-name="FreeSerif3" fo:font-size="10pt" fo:language="en" fo:country="US" fo:font-weight="bold" style:font-name-asian="FreeSerif2" style:font-size-asian="10pt" style:font-weight-asian="bold" style:font-name-complex="Times New Roman2" style:font-size-complex="10pt"/>
    </style:style>
    <style:style style:name="P174" style:family="paragraph" style:parent-style-name="Standard">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 style:position="0.5in"/>
        </style:tab-stops>
      </style:paragraph-properties>
      <style:text-properties style:font-name="FreeSerif3" fo:font-weight="bold" style:font-weight-asian="bold" style:font-name-complex="Times Ext Roman"/>
    </style:style>
    <style:style style:name="P175" style:family="paragraph" style:parent-style-name="Standard">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 style:position="0.5in"/>
        </style:tab-stops>
      </style:paragraph-properties>
      <style:text-properties style:font-name="FreeSerif3"/>
    </style:style>
    <style:style style:name="P176" style:family="paragraph" style:parent-style-name="Standard">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s>
      </style:paragraph-properties>
      <style:text-properties style:font-name="FreeSerif3"/>
    </style:style>
    <style:style style:name="P177" style:family="paragraph" style:parent-style-name="Standard">
      <style:paragraph-properties fo:margin-left="0in" fo:margin-right="0in" fo:margin-top="0in" fo:margin-bottom="0.0327in" fo:line-height="100%" fo:text-align="start" style:justify-single-word="false" fo:text-indent="0in" style:auto-text-indent="false">
        <style:tab-stops>
          <style:tab-stop style:position="0.1252in"/>
        </style:tab-stops>
      </style:paragraph-properties>
      <style:text-properties style:font-name="FreeSerif3"/>
    </style:style>
    <style:style style:name="P178" style:family="paragraph" style:parent-style-name="Standard">
      <style:paragraph-properties fo:margin-left="0in" fo:margin-right="0in" fo:margin-top="0in" fo:margin-bottom="0.0327in" fo:line-height="100%" fo:text-align="start" style:justify-single-word="false" fo:text-indent="0in" style:auto-text-indent="false">
        <style:tab-stops/>
      </style:paragraph-properties>
      <style:text-properties style:font-name="FreeSerif3"/>
    </style:style>
    <style:style style:name="P179" style:family="paragraph" style:parent-style-name="Standard">
      <style:paragraph-properties fo:margin-left="0in" fo:margin-right="0in" fo:margin-top="0in" fo:margin-bottom="0.0327in" fo:line-height="100%" fo:text-align="center" style:justify-single-word="false" fo:text-indent="0in" style:auto-text-indent="false">
        <style:tab-stops>
          <style:tab-stop style:position="0.1252in"/>
          <style:tab-stop style:position="0.25in"/>
          <style:tab-stop style:position="0.5in"/>
        </style:tab-stops>
      </style:paragraph-properties>
      <style:text-properties style:font-name="FreeSerif3"/>
    </style:style>
    <style:style style:name="P180" style:family="paragraph" style:parent-style-name="Standard">
      <style:paragraph-properties fo:margin-left="0in" fo:margin-right="0in" fo:margin-top="0in" fo:margin-bottom="0.0327in" fo:line-height="100%" fo:text-align="start" style:justify-single-word="false" fo:text-indent="0in" style:auto-text-indent="false">
        <style:tab-stops>
          <style:tab-stop style:position="0.25in"/>
          <style:tab-stop style:position="0.5in"/>
        </style:tab-stops>
      </style:paragraph-properties>
      <style:text-properties style:font-name="FreeSerif3" style:font-name-complex="Times Ext Roman"/>
    </style:style>
    <style:style style:name="P181" style:family="paragraph" style:parent-style-name="Standard">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 style:position="0.5in"/>
        </style:tab-stops>
      </style:paragraph-properties>
      <style:text-properties style:font-name="FreeSerif3" style:font-name-complex="Times Ext Roman"/>
    </style:style>
    <style:style style:name="P182" style:family="paragraph" style:parent-style-name="Standard">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s>
      </style:paragraph-properties>
      <style:text-properties style:font-name="FreeSerif3" style:font-name-complex="Times Ext Roman"/>
    </style:style>
    <style:style style:name="P183" style:family="paragraph" style:parent-style-name="Standard">
      <style:paragraph-properties fo:margin-left="0in" fo:margin-right="0in" fo:margin-top="0in" fo:margin-bottom="0.0327in" fo:line-height="100%" fo:text-align="start" style:justify-single-word="false" fo:text-indent="0in" style:auto-text-indent="false">
        <style:tab-stops>
          <style:tab-stop style:position="0.1252in"/>
        </style:tab-stops>
      </style:paragraph-properties>
      <style:text-properties style:font-name="FreeSerif3" style:font-name-complex="Times Ext Roman"/>
    </style:style>
    <style:style style:name="P184" style:family="paragraph" style:parent-style-name="Standard">
      <style:paragraph-properties fo:margin-left="0in" fo:margin-right="0in" fo:margin-top="0in" fo:margin-bottom="0.0327in" fo:line-height="100%" fo:text-align="center" style:justify-single-word="false" fo:text-indent="0in" style:auto-text-indent="false">
        <style:tab-stops>
          <style:tab-stop style:position="0.1252in"/>
          <style:tab-stop style:position="0.25in"/>
          <style:tab-stop style:position="0.5in"/>
        </style:tab-stops>
      </style:paragraph-properties>
      <style:text-properties style:font-name="FreeSerif3" fo:font-style="italic" fo:font-weight="normal" style:font-style-asian="italic" style:font-weight-asian="normal" style:font-style-complex="italic" style:font-weight-complex="normal"/>
    </style:style>
    <style:style style:name="P185" style:family="paragraph" style:parent-style-name="Standard">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 style:position="0.5in"/>
        </style:tab-stops>
      </style:paragraph-properties>
      <style:text-properties style:font-name="FreeSerif3" fo:font-style="italic" fo:font-weight="normal" style:font-style-asian="italic" style:font-weight-asian="normal" style:font-name-complex="Times Ext Roman" style:font-style-complex="italic" style:font-weight-complex="normal"/>
    </style:style>
    <style:style style:name="P186" style:family="paragraph" style:parent-style-name="Standard">
      <style:paragraph-properties fo:margin-left="0in" fo:margin-right="0in" fo:margin-top="0in" fo:margin-bottom="0.0327in" fo:line-height="100%" fo:text-align="center" style:justify-single-word="false" fo:text-indent="0in" style:auto-text-indent="false">
        <style:tab-stops>
          <style:tab-stop style:position="0.1252in"/>
          <style:tab-stop style:position="0.25in"/>
          <style:tab-stop style:position="0.5in"/>
        </style:tab-stops>
      </style:paragraph-properties>
      <style:text-properties style:font-name="FreeSerif3" fo:font-style="italic" fo:font-weight="normal" style:font-style-asian="italic" style:font-weight-asian="normal" style:font-name-complex="Times Ext Roman" style:font-style-complex="italic" style:font-weight-complex="normal"/>
    </style:style>
    <style:style style:name="P187" style:family="paragraph" style:parent-style-name="Standard">
      <style:paragraph-properties fo:margin-left="0in" fo:margin-right="0in" fo:margin-top="0in" fo:margin-bottom="0.0327in" fo:line-height="100%" fo:text-align="center" style:justify-single-word="false" fo:text-indent="0in" style:auto-text-indent="false">
        <style:tab-stops>
          <style:tab-stop style:position="0.1252in"/>
          <style:tab-stop style:position="0.25in"/>
          <style:tab-stop style:position="0.5in"/>
        </style:tab-stops>
      </style:paragraph-properties>
      <style:text-properties style:font-name="FreeSerif3" fo:font-weight="normal" style:font-weight-asian="normal" style:font-weight-complex="normal"/>
    </style:style>
    <style:style style:name="P188" style:family="paragraph" style:parent-style-name="Standard">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 style:position="0.5in"/>
        </style:tab-stops>
      </style:paragraph-properties>
      <style:text-properties style:font-name="FreeSerif3" fo:font-weight="normal" style:font-weight-asian="normal" style:font-name-complex="Times Ext Roman" style:font-weight-complex="normal"/>
    </style:style>
    <style:style style:name="P189" style:family="paragraph" style:parent-style-name="Standard">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 style:position="0.5in"/>
        </style:tab-stops>
      </style:paragraph-properties>
    </style:style>
    <style:style style:name="P190" style:family="paragraph" style:parent-style-name="Standard">
      <style:paragraph-properties fo:margin-left="0in" fo:margin-right="0in" fo:margin-top="0in" fo:margin-bottom="0.0327in" fo:line-height="100%" fo:text-align="start" style:justify-single-word="false" fo:text-indent="0in" style:auto-text-indent="false">
        <style:tab-stops>
          <style:tab-stop style:position="0.1252in"/>
        </style:tab-stops>
      </style:paragraph-properties>
    </style:style>
    <style:style style:name="P191" style:family="paragraph" style:parent-style-name="Standard">
      <style:paragraph-properties fo:margin-left="0in" fo:margin-right="0in" fo:margin-top="0in" fo:margin-bottom="0.0327in" fo:line-height="100%" fo:text-align="center" style:justify-single-word="false" fo:text-indent="0in" style:auto-text-indent="false">
        <style:tab-stops>
          <style:tab-stop style:position="0.1252in"/>
          <style:tab-stop style:position="0.25in"/>
          <style:tab-stop style:position="0.5in"/>
        </style:tab-stops>
      </style:paragraph-properties>
      <style:text-properties style:font-name="FreeSerif2" fo:font-style="normal" fo:font-weight="normal" style:font-name-asian="Times New Roman1" style:font-style-asian="normal" style:font-weight-asian="normal" style:font-name-complex="Times Ext Roman" style:font-style-complex="normal" style:font-weight-complex="normal"/>
    </style:style>
    <style:style style:name="P192" style:family="paragraph" style:parent-style-name="Standard">
      <style:paragraph-properties fo:margin-left="0in" fo:margin-right="0in" fo:margin-top="0in" fo:margin-bottom="0.0327in" fo:line-height="100%" fo:text-align="start" style:justify-single-word="false" fo:text-indent="0in" style:auto-text-indent="false" style:writing-mode="lr-tb">
        <style:tab-stops>
          <style:tab-stop style:position="0.25in"/>
          <style:tab-stop style:position="0.5in"/>
        </style:tab-stops>
      </style:paragraph-properties>
    </style:style>
    <style:style style:name="P193" style:family="paragraph" style:parent-style-name="Standard">
      <style:paragraph-properties fo:margin-left="0in" fo:margin-right="0in" fo:margin-top="0in" fo:margin-bottom="0.0327in" fo:line-height="100%" fo:text-align="start" style:justify-single-word="false" fo:text-indent="0in" style:auto-text-indent="false" style:writing-mode="lr-tb">
        <style:tab-stops>
          <style:tab-stop style:position="0.1252in"/>
          <style:tab-stop style:position="0.25in"/>
          <style:tab-stop style:position="0.5in"/>
        </style:tab-stops>
      </style:paragraph-properties>
      <style:text-properties style:font-name="FreeSerif3"/>
    </style:style>
    <style:style style:name="P194" style:family="paragraph" style:parent-style-name="Standard">
      <style:paragraph-properties fo:margin-left="0in" fo:margin-right="0in" style:line-height-at-least="0.2291in" fo:text-align="start" style:justify-single-word="false" fo:text-indent="0in" style:auto-text-indent="false"/>
      <style:text-properties fo:color="#000000" style:font-name="FreeSerif3"/>
    </style:style>
    <style:style style:name="P195" style:family="paragraph" style:parent-style-name="Standard">
      <style:paragraph-properties fo:margin-left="0in" fo:margin-right="0in" style:line-height-at-least="0.2291in" fo:text-align="start" style:justify-single-word="false" fo:text-indent="0in" style:auto-text-indent="false"/>
    </style:style>
    <style:style style:name="P196" style:family="paragraph" style:parent-style-name="Standard">
      <style:paragraph-properties fo:margin-left="0in" fo:margin-right="0in" style:line-height-at-least="0.2291in" fo:text-align="start" style:justify-single-word="false" fo:text-indent="0in" style:auto-text-indent="false" style:writing-mode="lr-tb"/>
      <style:text-properties fo:color="#000000" style:font-name="FreeSerif3"/>
    </style:style>
    <style:style style:name="P197" style:family="paragraph" style:parent-style-name="Standard">
      <style:paragraph-properties fo:margin-left="0in" fo:margin-right="0in" style:line-height-at-least="0.2291in" fo:text-align="start" style:justify-single-word="false" fo:text-indent="0in" style:auto-text-indent="false" style:writing-mode="lr-tb"/>
    </style:style>
    <style:style style:name="P198" style:family="paragraph" style:parent-style-name="Text_20_body">
      <style:paragraph-properties fo:margin-left="0in" fo:margin-right="0in" style:line-height-at-least="0.2291in" fo:text-align="start" style:justify-single-word="false" fo:text-indent="0in" style:auto-text-indent="false" style:writing-mode="lr-tb"/>
      <style:text-properties fo:color="#000000" style:font-name="FreeSerif3"/>
    </style:style>
    <style:style style:name="P199" style:family="paragraph" style:parent-style-name="Text_20_body">
      <style:paragraph-properties fo:margin-left="0in" fo:margin-right="0in" style:line-height-at-least="0.2291in" fo:text-align="start" style:justify-single-word="false" fo:text-indent="0in" style:auto-text-indent="false" style:writing-mode="lr-tb"/>
    </style:style>
    <style:style style:name="P200" style:family="paragraph" style:parent-style-name="Text_20_body">
      <style:paragraph-properties fo:margin-left="0in" fo:margin-right="0in" style:line-height-at-least="0.2291in" fo:text-align="center" style:justify-single-word="false" fo:text-indent="0in" style:auto-text-indent="false"/>
      <style:text-properties fo:color="#000000" style:font-name="FreeSerif3"/>
    </style:style>
    <style:style style:name="P201" style:family="paragraph" style:parent-style-name="Text_20_body">
      <style:paragraph-properties fo:margin-left="0in" fo:margin-right="0in" style:line-height-at-least="0.2291in" fo:text-align="start" style:justify-single-word="false" fo:text-indent="0in" style:auto-text-indent="false"/>
      <style:text-properties fo:color="#000000" style:font-name="FreeSerif3"/>
    </style:style>
    <style:style style:name="P202" style:family="paragraph" style:parent-style-name="Footnote">
      <style:text-properties fo:font-style="italic" style:font-style-asian="italic" style:font-style-complex="italic"/>
    </style:style>
    <style:style style:name="P203" style:family="paragraph" style:parent-style-name="Footnote">
      <style:text-properties fo:font-size="8pt" style:font-size-asian="8pt" style:font-size-complex="8pt"/>
    </style:style>
    <style:style style:name="P204" style:family="paragraph" style:parent-style-name="Footnote">
      <style:text-properties style:font-name="FreeSerif3"/>
    </style:style>
    <style:style style:name="P205" style:family="paragraph" style:parent-style-name="Footnote">
      <style:text-properties style:font-name="FreeSerif3" fo:font-style="italic" style:font-style-asian="italic" style:font-style-complex="italic"/>
    </style:style>
    <style:style style:name="P206" style:family="paragraph" style:parent-style-name="Footnote">
      <style:text-properties fo:font-weight="bold" style:font-weight-asian="bold" style:font-weight-complex="bold"/>
    </style:style>
    <style:style style:name="P207" style:family="paragraph" style:parent-style-name="No_20_Spacing">
      <style:paragraph-properties fo:text-align="start" style:justify-single-word="false"/>
      <style:text-properties style:font-name="FreeSerif3" fo:font-size="10pt" style:font-size-asian="10pt" style:font-size-complex="10pt"/>
    </style:style>
    <style:style style:name="P208" style:family="paragraph" style:parent-style-name="No_20_Spacing">
      <style:paragraph-properties fo:text-align="justify" style:justify-single-word="false"/>
      <style:text-properties style:font-name="Times New Roman1" fo:font-size="16pt" fo:font-weight="bold" style:font-size-asian="16pt" style:font-weight-asian="bold" style:font-name-complex="Times New Roman2" style:font-size-complex="16pt"/>
    </style:style>
    <style:style style:name="P209" style:family="paragraph" style:parent-style-name="No_20_Spacing">
      <style:paragraph-properties fo:text-align="justify" style:justify-single-word="false"/>
      <style:text-properties style:font-name="Times New Roman1" fo:font-size="12pt" style:font-size-asian="12pt" style:font-name-complex="Times New Roman2" style:font-size-complex="12pt"/>
    </style:style>
    <style:style style:name="P210" style:family="paragraph" style:parent-style-name="No_20_Spacing">
      <style:paragraph-properties fo:text-align="start" style:justify-single-word="false"/>
      <style:text-properties style:font-name="Times New Roman1" fo:font-size="12pt" style:font-size-asian="12pt" style:font-name-complex="Times New Roman2" style:font-size-complex="12pt"/>
    </style:style>
    <style:style style:name="P211" style:family="paragraph" style:parent-style-name="No_20_Spacing">
      <style:paragraph-properties fo:margin-left="0.25in" fo:margin-right="0in" fo:margin-top="0in" fo:margin-bottom="0.0201in" fo:line-height="100%" fo:text-align="start" style:justify-single-word="false" fo:text-indent="0in" style:auto-text-indent="false"/>
      <style:text-properties style:font-name="FreeSerif3" fo:font-size="11pt" style:font-size-asian="11pt" style:font-name-complex="Times New Roman2" style:font-size-complex="11pt"/>
    </style:style>
    <style:style style:name="P212" style:family="paragraph" style:parent-style-name="Standard">
      <style:paragraph-properties fo:margin-left="0.25in" fo:margin-right="0in" fo:margin-top="0in" fo:margin-bottom="0.0201in" fo:line-height="100%" fo:text-align="start" style:justify-single-word="false" fo:text-indent="0in" style:auto-text-indent="false"/>
      <style:text-properties style:font-name="Times New Roman1" fo:font-size="12pt" fo:font-weight="bold" style:font-size-asian="12pt" style:font-weight-asian="bold" style:font-name-complex="Times New Roman2" style:font-size-complex="12pt"/>
    </style:style>
    <style:style style:name="P213" style:family="paragraph" style:parent-style-name="No_20_Spacing">
      <style:paragraph-properties fo:margin-left="-0.1252in" fo:margin-right="-0.1874in" fo:margin-top="0in" fo:margin-bottom="0.0201in" fo:line-height="100%" fo:text-align="start" style:justify-single-word="false" fo:text-indent="0in" style:auto-text-indent="false"/>
      <style:text-properties style:font-name="FreeSerif3" fo:font-size="11pt" fo:font-weight="bold" style:font-size-asian="11pt" style:font-weight-asian="bold" style:font-name-complex="Times New Roman2" style:font-size-complex="11pt"/>
    </style:style>
    <style:style style:name="P214" style:family="paragraph" style:parent-style-name="No_20_Spacing">
      <style:paragraph-properties fo:margin-left="0in" fo:margin-right="-0.1874in" fo:margin-top="0in" fo:margin-bottom="0.0201in" fo:line-height="100%" fo:text-align="start" style:justify-single-word="false" fo:text-indent="0in" style:auto-text-indent="false"/>
      <style:text-properties style:font-name="FreeSerif3" fo:font-size="11pt" style:font-size-asian="11pt" style:font-name-complex="Times New Roman2" style:font-size-complex="11pt"/>
    </style:style>
    <style:style style:name="P215" style:family="paragraph" style:parent-style-name="No_20_Spacing">
      <style:paragraph-properties fo:margin-left="0in" fo:margin-right="-0.1874in" fo:margin-top="0in" fo:margin-bottom="0.0201in" fo:line-height="100%" fo:text-align="start" style:justify-single-word="false" fo:text-indent="0in" style:auto-text-indent="false"/>
      <style:text-properties style:font-name="FreeSerif3" fo:font-size="11pt" fo:font-weight="bold" style:font-size-asian="11pt" style:font-weight-asian="bold" style:font-name-complex="Times New Roman2" style:font-size-complex="11pt"/>
    </style:style>
    <style:style style:name="P216" style:family="paragraph" style:parent-style-name="No_20_Spacing">
      <style:paragraph-properties fo:margin-left="0.5in" fo:margin-right="-0.1874in" fo:margin-top="0in" fo:margin-bottom="0.0201in" fo:line-height="100%" fo:text-align="start" style:justify-single-word="false" fo:text-indent="0in" style:auto-text-indent="false"/>
      <style:text-properties style:font-name="FreeSerif3" fo:font-size="11pt" style:font-size-asian="11pt" style:font-name-complex="Times New Roman2" style:font-size-complex="11pt"/>
    </style:style>
    <style:style style:name="P217" style:family="paragraph" style:parent-style-name="No_20_Spacing">
      <style:paragraph-properties fo:margin-left="0.25in" fo:margin-right="-0.1874in" fo:margin-top="0in" fo:margin-bottom="0.0201in" fo:line-height="100%" fo:text-align="start" style:justify-single-word="false" fo:text-indent="0in" style:auto-text-indent="false"/>
      <style:text-properties style:font-name="FreeSerif3" fo:font-size="11pt" style:font-size-asian="11pt" style:font-name-complex="Times New Roman2" style:font-size-complex="11pt"/>
    </style:style>
    <style:style style:name="P218" style:family="paragraph" style:parent-style-name="No_20_Spacing">
      <style:paragraph-properties fo:margin-left="0.0083in" fo:margin-right="-0.1874in" fo:margin-top="0in" fo:margin-bottom="0.0201in" fo:line-height="100%" fo:text-align="start" style:justify-single-word="false" fo:text-indent="0.2453in" style:auto-text-indent="false"/>
      <style:text-properties style:font-name="FreeSerif3" fo:font-size="11pt" style:font-size-asian="11pt" style:font-size-complex="11pt"/>
    </style:style>
    <style:style style:name="P219" style:family="paragraph" style:parent-style-name="No_20_Spacing">
      <style:paragraph-properties fo:margin-left="0.0083in" fo:margin-right="0.0083in" fo:margin-top="0in" fo:margin-bottom="0.0201in" fo:line-height="100%" fo:text-align="start" style:justify-single-word="false" fo:text-indent="0in" style:auto-text-indent="false"/>
      <style:text-properties style:font-name="FreeSerif3" fo:font-size="11pt" style:font-size-asian="11pt" style:font-size-complex="11pt"/>
    </style:style>
    <style:style style:name="P220" style:family="paragraph" style:parent-style-name="No_20_Spacing">
      <style:paragraph-properties fo:margin-left="0.0083in" fo:margin-right="0in" fo:margin-top="0in" fo:margin-bottom="0.0201in" fo:line-height="100%" fo:text-align="start" style:justify-single-word="false" fo:text-indent="0.2453in" style:auto-text-indent="false"/>
      <style:text-properties style:font-name="FreeSerif3" fo:font-size="11pt" style:font-size-asian="11pt" style:font-size-complex="11pt"/>
    </style:style>
    <style:style style:name="P221" style:family="paragraph" style:parent-style-name="No_20_Spacing">
      <style:paragraph-properties fo:margin-left="0.0083in" fo:margin-right="0.0083in" fo:margin-top="0in" fo:margin-bottom="0.0201in" fo:line-height="100%" fo:text-align="start" style:justify-single-word="false" fo:text-indent="0.2453in" style:auto-text-indent="false"/>
      <style:text-properties style:font-name="FreeSerif3" fo:font-size="11pt" style:font-size-asian="11pt" style:font-name-complex="Times New Roman2" style:font-size-complex="11pt"/>
    </style:style>
    <style:style style:name="P222" style:family="paragraph" style:parent-style-name="No_20_Spacing">
      <style:paragraph-properties fo:margin-left="0.0083in" fo:margin-right="-0.1874in" fo:margin-top="0in" fo:margin-bottom="0.0201in" fo:line-height="100%" fo:text-align="start" style:justify-single-word="false" fo:text-indent="0in" style:auto-text-indent="false"/>
      <style:text-properties style:font-name="FreeSerif3" fo:font-size="11pt" fo:font-weight="bold" style:font-size-asian="11pt" style:font-weight-asian="bold" style:font-name-complex="Times New Roman2" style:font-size-complex="11pt"/>
    </style:style>
    <style:style style:name="P223" style:family="paragraph" style:parent-style-name="Table_20_Contents">
      <style:paragraph-properties fo:text-align="start" style:justify-single-word="false"/>
      <style:text-properties style:font-name="FreeSerif3"/>
    </style:style>
    <style:style style:name="P224" style:family="paragraph" style:parent-style-name="Standard" style:list-style-name="L6">
      <style:paragraph-properties style:line-height-at-least="0.2291in" fo:text-align="start" style:justify-single-word="false"/>
      <style:text-properties fo:color="#000000" style:font-name="FreeSerif3"/>
    </style:style>
    <style:style style:name="P225" style:family="paragraph" style:parent-style-name="Standard" style:list-style-name="L7">
      <style:paragraph-properties style:line-height-at-least="0.2291in" fo:text-align="start" style:justify-single-word="false"/>
      <style:text-properties fo:color="#000000" style:font-name="FreeSerif3"/>
    </style:style>
    <style:style style:name="P226" style:family="paragraph" style:parent-style-name="Standard" style:list-style-name="L9">
      <style:paragraph-properties style:line-height-at-least="0.2291in" fo:text-align="start" style:justify-single-word="false"/>
      <style:text-properties fo:color="#000000" style:font-name="FreeSerif3"/>
    </style:style>
    <style:style style:name="P227" style:family="paragraph" style:parent-style-name="Standard" style:list-style-name="L10">
      <style:paragraph-properties style:line-height-at-least="0.2291in" fo:text-align="start" style:justify-single-word="false"/>
      <style:text-properties fo:color="#000000" style:font-name="FreeSerif3"/>
    </style:style>
    <style:style style:name="P228" style:family="paragraph" style:parent-style-name="Standard" style:list-style-name="WW8Num11"/>
    <style:style style:name="P229" style:family="paragraph" style:parent-style-name="Standard" style:list-style-name="L8">
      <style:paragraph-properties style:line-height-at-least="0.2291in" fo:text-align="start" style:justify-single-word="false" style:writing-mode="lr-tb"/>
      <style:text-properties fo:color="#000000" style:font-name="FreeSerif3"/>
    </style:style>
    <style:style style:name="P230" style:family="paragraph" style:parent-style-name="Standard" style:list-style-name="WW8Num18">
      <style:paragraph-properties fo:margin-left="0in" fo:margin-right="0in" fo:margin-top="0in" fo:margin-bottom="0.0327in" fo:line-height="100%" fo:text-align="start" style:justify-single-word="false" fo:text-indent="0in" style:auto-text-indent="false">
        <style:tab-stops>
          <style:tab-stop style:position="0.25in"/>
        </style:tab-stops>
      </style:paragraph-properties>
      <style:text-properties style:font-name="FreeSerif3" style:font-name-complex="Times Ext Roman"/>
    </style:style>
    <style:style style:name="P231" style:family="paragraph" style:parent-style-name="Standard" style:list-style-name="WW8Num12">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 style:position="0.5in"/>
        </style:tab-stops>
      </style:paragraph-properties>
      <style:text-properties style:font-name="FreeSerif3" style:font-name-complex="Times Ext Roman"/>
    </style:style>
    <style:style style:name="P232" style:family="paragraph" style:parent-style-name="Standard" style:list-style-name="WW8Num17">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 style:position="0.5in"/>
        </style:tab-stops>
      </style:paragraph-properties>
      <style:text-properties style:font-name="FreeSerif3" style:font-name-complex="Times Ext Roman"/>
    </style:style>
    <style:style style:name="P233" style:family="paragraph" style:parent-style-name="Standard" style:list-style-name="WW8Num30">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s>
      </style:paragraph-properties>
      <style:text-properties style:font-name="FreeSerif3" style:font-name-complex="Times Ext Roman"/>
    </style:style>
    <style:style style:name="P234" style:family="paragraph" style:parent-style-name="Standard" style:list-style-name="WW8Num17">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s>
      </style:paragraph-properties>
      <style:text-properties style:font-name="FreeSerif3" style:font-name-complex="Times Ext Roman"/>
    </style:style>
    <style:style style:name="P235" style:family="paragraph" style:parent-style-name="Standard">
      <style:paragraph-properties fo:margin-left="0in" fo:margin-right="0in" fo:margin-top="0in" fo:margin-bottom="0.0327in" fo:line-height="100%" fo:text-align="start" style:justify-single-word="false" fo:text-indent="0in" style:auto-text-indent="false">
        <style:tab-stops/>
      </style:paragraph-properties>
      <style:text-properties style:font-name="FreeSerif3" style:font-name-complex="Times Ext Roman"/>
    </style:style>
    <style:style style:name="P236" style:family="paragraph" style:parent-style-name="Standard" style:list-style-name="WW8Num12">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 style:position="0.5in"/>
        </style:tab-stops>
      </style:paragraph-properties>
      <style:text-properties style:font-name="FreeSerif3"/>
    </style:style>
    <style:style style:name="P237" style:family="paragraph" style:parent-style-name="Standard" style:list-style-name="WW8Num9">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 style:position="0.5in"/>
        </style:tab-stops>
      </style:paragraph-properties>
      <style:text-properties style:font-name="FreeSerif3"/>
    </style:style>
    <style:style style:name="P238" style:family="paragraph" style:parent-style-name="Standard" style:list-style-name="WW8Num15">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 style:position="0.5in"/>
        </style:tab-stops>
      </style:paragraph-properties>
      <style:text-properties style:font-name="FreeSerif3"/>
    </style:style>
    <style:style style:name="P239" style:family="paragraph" style:parent-style-name="Standard" style:list-style-name="WW8Num30">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s>
      </style:paragraph-properties>
      <style:text-properties style:font-name="FreeSerif3"/>
    </style:style>
    <style:style style:name="P240" style:family="paragraph" style:parent-style-name="Standard">
      <style:paragraph-properties fo:margin-left="0in" fo:margin-right="0in" fo:margin-top="0in" fo:margin-bottom="0.0327in" fo:line-height="100%" fo:text-align="start" style:justify-single-word="false" fo:text-indent="0in" style:auto-text-indent="false">
        <style:tab-stops/>
      </style:paragraph-properties>
      <style:text-properties style:font-name="FreeSerif3"/>
    </style:style>
    <style:style style:name="P241" style:family="paragraph" style:parent-style-name="Standard" style:list-style-name="WW8Num30">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s>
      </style:paragraph-properties>
      <style:text-properties style:font-name="FreeSerif3" fo:font-size="10pt" fo:language="en" fo:country="US" style:font-size-asian="10pt" style:font-name-complex="Times New Roman2" style:font-size-complex="10pt"/>
    </style:style>
    <style:style style:name="P242" style:family="paragraph" style:parent-style-name="Standard" style:list-style-name="WW8Num16">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s>
      </style:paragraph-properties>
      <style:text-properties style:font-name="FreeSerif3" fo:font-style="italic" fo:font-weight="normal" style:font-style-asian="italic" style:font-weight-asian="normal" style:font-name-complex="Times Ext Roman" style:font-style-complex="italic" style:font-weight-complex="normal"/>
    </style:style>
    <style:style style:name="P243" style:family="paragraph" style:parent-style-name="Standard" style:list-style-name="WW8Num16">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 style:position="0.5in"/>
        </style:tab-stops>
      </style:paragraph-properties>
      <style:text-properties style:font-name="FreeSerif3" fo:font-style="italic" fo:font-weight="normal" style:font-style-asian="italic" style:font-weight-asian="normal" style:font-name-complex="Times Ext Roman" style:font-style-complex="italic" style:font-weight-complex="normal"/>
    </style:style>
    <style:style style:name="P244" style:family="paragraph" style:parent-style-name="Standard">
      <style:paragraph-properties fo:margin-left="0in" fo:margin-right="0in" fo:margin-top="0in" fo:margin-bottom="0.0327in" fo:line-height="100%" fo:text-align="center" style:justify-single-word="false" fo:text-indent="0in" style:auto-text-indent="false">
        <style:tab-stops>
          <style:tab-stop style:position="0.1252in"/>
          <style:tab-stop style:position="0.25in"/>
          <style:tab-stop style:position="0.5in"/>
        </style:tab-stops>
      </style:paragraph-properties>
      <style:text-properties style:font-name="FreeSerif3" fo:font-style="italic" fo:font-weight="normal" style:font-style-asian="italic" style:font-weight-asian="normal" style:font-style-complex="italic" style:font-weight-complex="normal"/>
    </style:style>
    <style:style style:name="P245" style:family="paragraph" style:parent-style-name="Standard" style:list-style-name="WW8Num12">
      <style:paragraph-properties fo:margin-left="0in" fo:margin-right="0in" fo:margin-top="0in" fo:margin-bottom="0.0327in" fo:line-height="100%" fo:text-align="start" style:justify-single-word="false" fo:text-indent="0in" style:auto-text-indent="false" style:writing-mode="lr-tb">
        <style:tab-stops>
          <style:tab-stop style:position="0.1252in"/>
          <style:tab-stop style:position="0.25in"/>
          <style:tab-stop style:position="0.5in"/>
        </style:tab-stops>
      </style:paragraph-properties>
      <style:text-properties style:font-name="FreeSerif3"/>
    </style:style>
    <style:style style:name="P246" style:family="paragraph" style:parent-style-name="Standard" style:list-style-name="WW8Num30">
      <style:paragraph-properties fo:margin-left="0in" fo:margin-right="0in" fo:margin-top="0in" fo:margin-bottom="0.0327in" fo:line-height="100%" fo:text-align="start" style:justify-single-word="false" fo:text-indent="0in" style:auto-text-indent="false" style:writing-mode="lr-tb">
        <style:tab-stops>
          <style:tab-stop style:position="0.1252in"/>
          <style:tab-stop style:position="0.25in"/>
        </style:tab-stops>
      </style:paragraph-properties>
      <style:text-properties style:font-name="FreeSerif3"/>
    </style:style>
    <style:style style:name="P247" style:family="paragraph" style:parent-style-name="Standard" style:list-style-name="WW8Num1">
      <style:paragraph-properties fo:margin-left="0in" fo:margin-right="0in" fo:margin-top="0in" fo:margin-bottom="0.0098in" fo:line-height="100%" fo:text-align="start" style:justify-single-word="false" fo:text-indent="0in" style:auto-text-indent="false">
        <style:tab-stops>
          <style:tab-stop style:position="0.1252in"/>
          <style:tab-stop style:position="0.25in"/>
        </style:tab-stops>
      </style:paragraph-properties>
      <style:text-properties style:font-name="FreeSerif3" fo:font-style="italic" fo:font-weight="normal" style:font-style-asian="italic" style:font-weight-asian="normal" style:font-name-complex="Times Ext Roman" style:font-style-complex="italic" style:font-weight-complex="normal"/>
    </style:style>
    <style:style style:name="P248" style:family="paragraph" style:parent-style-name="Standard" style:list-style-name="WW8Num1">
      <style:paragraph-properties fo:margin-left="0in" fo:margin-right="0in" fo:margin-top="0in" fo:margin-bottom="0.0098in" fo:line-height="100%" fo:text-align="start" style:justify-single-word="false" fo:text-indent="0in" style:auto-text-indent="false">
        <style:tab-stops>
          <style:tab-stop style:position="0.1252in"/>
          <style:tab-stop style:position="0.25in"/>
        </style:tab-stops>
      </style:paragraph-properties>
      <style:text-properties style:font-name="FreeSerif3" fo:font-style="italic" fo:font-weight="normal" style:font-name-asian="Times New Roman1" style:font-style-asian="italic" style:font-weight-asian="normal" style:font-name-complex="Times Ext Roman" style:font-style-complex="italic" style:font-weight-complex="normal"/>
    </style:style>
    <style:style style:name="P249" style:family="paragraph" style:parent-style-name="Standard" style:list-style-name="WW8Num1">
      <style:paragraph-properties fo:margin-left="0in" fo:margin-right="0in" fo:margin-top="0in" fo:margin-bottom="0.0098in" fo:line-height="100%" fo:text-align="start" style:justify-single-word="false" fo:text-indent="0in" style:auto-text-indent="false" style:writing-mode="lr-tb">
        <style:tab-stops>
          <style:tab-stop style:position="0.1252in"/>
          <style:tab-stop style:position="0.25in"/>
        </style:tab-stops>
      </style:paragraph-properties>
      <style:text-properties style:font-name="FreeSerif3" fo:font-style="italic" fo:font-weight="normal" style:font-style-asian="italic" style:font-weight-asian="normal" style:font-name-complex="Times Ext Roman" style:font-style-complex="italic" style:font-weight-complex="normal"/>
    </style:style>
    <style:style style:name="P250" style:family="paragraph" style:parent-style-name="Standard">
      <style:paragraph-properties fo:margin-left="0in" fo:margin-right="0in" fo:margin-top="0in" fo:margin-bottom="0.0201in" fo:line-height="100%" fo:text-align="start" style:justify-single-word="false" fo:text-indent="0in" style:auto-text-indent="false"/>
      <style:text-properties style:font-name="Times New Roman1" fo:font-size="12pt" style:font-size-asian="12pt" style:font-name-complex="Times New Roman2" style:font-size-complex="12pt"/>
    </style:style>
    <style:style style:name="P251" style:family="paragraph" style:parent-style-name="Standard">
      <style:paragraph-properties fo:margin-left="0in" fo:margin-right="0in" fo:margin-top="0in" fo:margin-bottom="0.0201in" fo:line-height="100%" fo:text-align="start" style:justify-single-word="false" fo:text-indent="0in" style:auto-text-indent="false"/>
      <style:text-properties style:font-name="Times New Roman1" fo:font-size="12pt" fo:font-style="italic" style:font-size-asian="12pt" style:font-style-asian="italic" style:font-name-complex="Times New Roman2" style:font-size-complex="12pt"/>
    </style:style>
    <style:style style:name="P252" style:family="paragraph" style:parent-style-name="Standard" style:list-style-name="WW8Num16">
      <style:paragraph-properties fo:margin-top="0in" fo:margin-bottom="0.0327in" fo:line-height="100%" fo:text-align="start" style:justify-single-word="false">
        <style:tab-stops>
          <style:tab-stop style:position="0.1252in"/>
          <style:tab-stop style:position="0.25in"/>
          <style:tab-stop style:position="0.5in"/>
        </style:tab-stops>
      </style:paragraph-properties>
      <style:text-properties style:font-name="FreeSerif3" fo:font-style="italic" fo:font-weight="normal" style:font-style-asian="italic" style:font-weight-asian="normal" style:font-name-complex="Times Ext Roman" style:font-style-complex="italic" style:font-weight-complex="normal"/>
    </style:style>
    <style:style style:name="P253" style:family="paragraph" style:parent-style-name="Standard" style:list-style-name="L12">
      <style:paragraph-properties fo:margin-top="0in" fo:margin-bottom="0.0201in" fo:line-height="100%" fo:text-align="start" style:justify-single-word="false"/>
      <style:text-properties fo:font-style="normal" fo:font-weight="bold" style:font-style-asian="normal" style:font-weight-asian="bold" style:font-style-complex="normal" style:font-weight-complex="bold"/>
    </style:style>
    <style:style style:name="P254" style:family="paragraph" style:parent-style-name="Standard" style:list-style-name="L13">
      <style:paragraph-properties fo:margin-top="0in" fo:margin-bottom="0.0201in" fo:line-height="100%" fo:text-align="start" style:justify-single-word="false"/>
      <style:text-properties style:font-name="FreeSerif3" fo:font-size="10pt" style:font-size-asian="10pt" style:font-size-complex="10pt"/>
    </style:style>
    <style:style style:name="P255" style:family="paragraph" style:parent-style-name="Standard" style:list-style-name="WW8Num2">
      <style:paragraph-properties fo:margin-top="0in" fo:margin-bottom="0.0201in" fo:line-height="100%" fo:text-align="justify" style:justify-single-word="false"/>
      <style:text-properties style:font-name="FreeSerif3"/>
    </style:style>
    <style:style style:name="P256" style:family="paragraph" style:parent-style-name="Standard" style:list-style-name="L18">
      <style:paragraph-properties fo:margin-top="0in" fo:margin-bottom="0.0201in" fo:line-height="100%" fo:text-align="start" style:justify-single-word="false"/>
    </style:style>
    <style:style style:name="P257" style:family="paragraph" style:parent-style-name="Standard">
      <style:paragraph-properties fo:margin-top="0in" fo:margin-bottom="0.0201in" fo:line-height="100%" fo:text-align="start" style:justify-single-word="false"/>
      <style:text-properties style:font-name="Times New Roman1" fo:font-size="12pt" style:font-size-asian="12pt" style:font-name-complex="Times New Roman2" style:font-size-complex="12pt"/>
    </style:style>
    <style:style style:name="P258" style:family="paragraph" style:parent-style-name="Standard">
      <style:paragraph-properties fo:margin-top="0in" fo:margin-bottom="0.0201in" fo:line-height="100%" fo:text-align="start" style:justify-single-word="false"/>
      <style:text-properties style:font-name="Times New Roman1" fo:font-size="12pt" fo:font-style="italic" style:font-name-asian="Arial Unicode MS2" style:font-size-asian="12pt" style:font-style-asian="italic" style:font-name-complex="Times New Roman2" style:font-size-complex="12pt" style:font-style-complex="italic"/>
    </style:style>
    <style:style style:name="P259" style:family="paragraph" style:parent-style-name="Standard">
      <style:paragraph-properties fo:margin-top="0in" fo:margin-bottom="0.0201in" fo:line-height="100%" fo:text-align="start" style:justify-single-word="false"/>
      <style:text-properties style:font-name="Times New Roman1" fo:font-style="normal" style:font-name-asian="Arial Unicode MS2" style:font-style-asian="normal" style:font-name-complex="Times New Roman2" style:font-style-complex="normal"/>
    </style:style>
    <style:style style:name="P260" style:family="paragraph" style:parent-style-name="Standard">
      <style:paragraph-properties fo:margin-top="0in" fo:margin-bottom="0.0201in" fo:line-height="100%" fo:text-align="center" style:justify-single-word="false"/>
      <style:text-properties fo:font-style="italic" style:font-style-asian="italic" style:font-style-complex="italic"/>
    </style:style>
    <style:style style:name="P261" style:family="paragraph" style:parent-style-name="Standard">
      <style:paragraph-properties fo:margin-left="0in" fo:margin-right="0in" fo:margin-top="0in" fo:margin-bottom="0.0201in" fo:line-height="100%" fo:text-align="start" style:justify-single-word="false" fo:text-indent="0.5in" style:auto-text-indent="false"/>
      <style:text-properties style:font-name="Times New Roman1" fo:font-size="12pt" fo:font-style="italic" style:font-size-asian="12pt" style:font-style-asian="italic" style:font-name-complex="Times New Roman2" style:font-size-complex="12pt"/>
    </style:style>
    <style:style style:name="P262" style:family="paragraph" style:parent-style-name="Standard">
      <style:paragraph-properties fo:margin-left="0in" fo:margin-right="0in" fo:margin-top="0in" fo:margin-bottom="0.0201in" fo:line-height="100%" fo:text-align="start" style:justify-single-word="false" fo:text-indent="0.5in" style:auto-text-indent="false"/>
      <style:text-properties style:font-name="Times New Roman1" fo:font-size="12pt" style:font-size-asian="12pt" style:font-name-complex="Times New Roman2" style:font-size-complex="12pt"/>
    </style:style>
    <style:style style:name="P263" style:family="paragraph" style:parent-style-name="Standard">
      <style:paragraph-properties fo:margin-left="0in" fo:margin-right="0in" fo:margin-top="0in" fo:margin-bottom="0.0201in" fo:line-height="100%" fo:text-align="justify" style:justify-single-word="false" fo:text-indent="0.5in" style:auto-text-indent="false"/>
      <style:text-properties style:font-name="FreeSerif3" fo:font-size="12pt" fo:font-style="italic" style:font-name-asian="Times New Roman1" style:font-size-asian="12pt" style:font-style-asian="italic" style:font-name-complex="Times New Roman" style:font-size-complex="12pt" style:font-style-complex="italic"/>
    </style:style>
    <style:style style:name="P264" style:family="paragraph" style:parent-style-name="Standard" style:list-style-name="WW8Num2">
      <style:paragraph-properties fo:margin-left="0.5in" fo:margin-right="0in" fo:margin-top="0in" fo:margin-bottom="0.0201in" fo:line-height="100%" fo:text-align="justify" style:justify-single-word="false" fo:text-indent="-0.25in" style:auto-text-indent="false"/>
    </style:style>
    <style:style style:name="P265" style:family="paragraph" style:parent-style-name="Text_20_body" style:master-page-name="Standard">
      <style:paragraph-properties fo:margin-top="0in" fo:margin-bottom="0.0201in" fo:line-height="100%" fo:text-align="center" style:justify-single-word="false" style:page-number="auto"/>
      <style:text-properties style:font-name="Castellar" fo:font-size="32pt" style:font-size-asian="32pt" style:font-size-complex="32pt"/>
    </style:style>
    <style:style style:name="P266" style:family="paragraph" style:parent-style-name="Text_20_body" style:list-style-name="L1">
      <style:paragraph-properties fo:margin-top="0in" fo:margin-bottom="0.0201in" fo:line-height="100%"/>
      <style:text-properties style:font-name="FreeSerif3" fo:font-style="normal" style:font-style-asian="normal" style:font-style-complex="normal"/>
    </style:style>
    <style:style style:name="P267" style:family="paragraph" style:parent-style-name="Text_20_body" style:list-style-name="L1">
      <style:paragraph-properties fo:margin-top="0in" fo:margin-bottom="0.0201in" fo:line-height="100%"/>
      <style:text-properties style:font-name="FreeSerif3"/>
    </style:style>
    <style:style style:name="P268" style:family="paragraph" style:parent-style-name="Text_20_body" style:list-style-name="L11">
      <style:paragraph-properties fo:margin-top="0in" fo:margin-bottom="0.0201in" fo:line-height="100%"/>
      <style:text-properties style:text-outline="false" style:font-name="Calibri" fo:font-style="normal" fo:font-weight="normal" style:font-name-asian="Arial Unicode MS2" style:font-style-asian="normal" style:font-weight-asian="normal" style:font-style-complex="normal" style:font-weight-complex="normal"/>
    </style:style>
    <style:style style:name="P269" style:family="paragraph" style:parent-style-name="Text_20_body" style:list-style-name="L2">
      <style:paragraph-properties fo:margin-top="0in" fo:margin-bottom="0.0201in" fo:line-height="100%" fo:text-align="start" style:justify-single-word="false" style:writing-mode="lr-tb"/>
      <style:text-properties style:font-name="FreeSerif3" fo:font-style="italic" fo:font-weight="normal" style:font-name-asian="Arial Unicode MS2" style:font-style-asian="italic" style:font-weight-asian="normal" style:font-style-complex="italic" style:font-weight-complex="normal"/>
    </style:style>
    <style:style style:name="P270" style:family="paragraph" style:parent-style-name="Text_20_body" style:list-style-name="L2">
      <style:paragraph-properties fo:margin-top="0in" fo:margin-bottom="0.0201in" fo:line-height="100%" fo:text-align="start" style:justify-single-word="false" style:writing-mode="lr-tb"/>
      <style:text-properties style:font-name="FreeSerif3" fo:font-style="italic" style:font-style-asian="italic" style:font-style-complex="italic"/>
    </style:style>
    <style:style style:name="P271" style:family="paragraph" style:parent-style-name="Text_20_body" style:list-style-name="L3">
      <style:paragraph-properties fo:margin-top="0in" fo:margin-bottom="0.0201in" fo:line-height="100%" fo:text-align="start" style:justify-single-word="false" style:writing-mode="lr-tb"/>
      <style:text-properties style:font-name="FreeSerif3" fo:font-style="italic" style:font-style-asian="italic" style:font-style-complex="italic"/>
    </style:style>
    <style:style style:name="P272" style:family="paragraph" style:parent-style-name="Text_20_body" style:list-style-name="L2">
      <style:paragraph-properties fo:margin-top="0in" fo:margin-bottom="0.0201in" fo:line-height="100%" fo:text-align="start" style:justify-single-word="false" style:writing-mode="lr-tb"/>
      <style:text-properties style:font-name="FreeSerif3" fo:font-style="normal" fo:font-weight="normal" style:font-name-asian="Arial Unicode MS2" style:font-style-asian="normal" style:font-weight-asian="normal" style:font-style-complex="normal" style:font-weight-complex="normal"/>
    </style:style>
    <style:style style:name="P273" style:family="paragraph" style:parent-style-name="Text_20_body" style:list-style-name="L5">
      <style:paragraph-properties fo:margin-top="0in" fo:margin-bottom="0.0201in" fo:line-height="100%" style:writing-mode="lr-tb"/>
      <style:text-properties style:font-name="FreeSerif3" fo:font-style="normal" style:font-style-asian="normal" style:font-style-complex="normal"/>
    </style:style>
    <style:style style:name="P274" style:family="paragraph" style:parent-style-name="Text_20_body" style:list-style-name="L4">
      <style:paragraph-properties fo:margin-top="0in" fo:margin-bottom="0.0201in" fo:line-height="100%" style:writing-mode="lr-tb"/>
      <style:text-properties style:font-name="FreeSerif3"/>
    </style:style>
    <style:style style:name="P275" style:family="paragraph" style:parent-style-name="Text_20_body" style:list-style-name="L5">
      <style:paragraph-properties fo:margin-top="0in" fo:margin-bottom="0.0201in" fo:line-height="100%" style:writing-mode="lr-tb"/>
      <style:text-properties style:font-name="FreeSerif3"/>
    </style:style>
    <style:style style:name="P276" style:family="paragraph" style:parent-style-name="Text_20_body" style:list-style-name="L3">
      <style:paragraph-properties fo:margin-top="0in" fo:margin-bottom="0.0201in" fo:line-height="100%" fo:text-align="start" style:justify-single-word="false" style:writing-mode="lr-tb"/>
      <style:text-properties style:font-name="FreeSerif2" fo:font-style="normal" fo:font-weight="normal" style:font-name-asian="Arial Unicode MS2" style:font-style-asian="normal" style:font-weight-asian="normal" style:font-style-complex="normal" style:font-weight-complex="normal"/>
    </style:style>
    <style:style style:name="P277" style:family="paragraph" style:parent-style-name="Text_20_body" style:list-style-name="L4">
      <style:paragraph-properties fo:margin-top="0in" fo:margin-bottom="0.0201in" fo:line-height="100%" style:writing-mode="lr-tb"/>
      <style:text-properties style:font-name="FreeSerif2" fo:font-style="normal" fo:font-weight="normal" style:font-name-asian="Arial Unicode MS2" style:font-style-asian="normal" style:font-weight-asian="normal" style:font-style-complex="normal" style:font-weight-complex="normal"/>
    </style:style>
    <style:style style:name="P278" style:family="paragraph" style:parent-style-name="Text_20_body">
      <style:paragraph-properties fo:margin-top="0in" fo:margin-bottom="0.0201in" fo:line-height="100%" style:writing-mode="lr-tb"/>
      <style:text-properties style:text-outline="false" style:font-name="Calibri" fo:font-style="normal" fo:font-weight="normal" style:font-name-asian="Arial Unicode MS2" style:font-style-asian="normal" style:font-weight-asian="normal" style:font-style-complex="normal" style:font-weight-complex="normal"/>
    </style:style>
    <style:style style:name="P279" style:family="paragraph" style:parent-style-name="Text_20_body">
      <style:paragraph-properties fo:margin-left="0in" fo:margin-right="0in" fo:margin-top="0in" fo:margin-bottom="0.0201in" fo:line-height="100%" fo:text-align="start" style:justify-single-word="false" fo:text-indent="0.5in" style:auto-text-indent="false"/>
      <style:text-properties style:font-name="FreeSerif2" fo:font-size="12pt" fo:font-style="italic" style:font-name-asian="Arial Unicode MS2" style:font-size-asian="12pt" style:font-style-asian="italic" style:font-name-complex="Times New Roman2" style:font-size-complex="12pt" style:font-style-complex="italic"/>
    </style:style>
    <style:style style:name="P280" style:family="paragraph" style:parent-style-name="List_20_Paragraph" style:list-style-name="WWNum1">
      <style:paragraph-properties fo:margin-top="0in" fo:margin-bottom="0.0201in" fo:line-height="100%" fo:text-align="start" style:justify-single-word="false"/>
      <style:text-properties style:font-name="FreeSerif3" fo:font-size="10pt" style:font-size-asian="10pt" style:font-size-complex="10pt"/>
    </style:style>
    <style:style style:name="P281" style:family="paragraph" style:parent-style-name="List_20_Paragraph" style:list-style-name="L12">
      <style:paragraph-properties fo:margin-top="0in" fo:margin-bottom="0.0201in" fo:line-height="100%" fo:text-align="start" style:justify-single-word="false"/>
      <style:text-properties style:font-name="FreeSerif3" fo:font-size="10pt" style:font-size-asian="10pt" style:font-size-complex="10pt"/>
    </style:style>
    <style:style style:name="P282" style:family="paragraph" style:parent-style-name="List_20_Paragraph" style:list-style-name="WWNum2">
      <style:paragraph-properties fo:margin-top="0in" fo:margin-bottom="0.0201in" fo:line-height="100%" fo:text-align="start" style:justify-single-word="false"/>
      <style:text-properties style:font-name="FreeSerif3" fo:font-size="10pt" style:font-size-asian="10pt" style:font-size-complex="10pt"/>
    </style:style>
    <style:style style:name="P283" style:family="paragraph" style:parent-style-name="List_20_Paragraph" style:list-style-name="WWNum3">
      <style:paragraph-properties fo:margin-top="0in" fo:margin-bottom="0.0201in" fo:line-height="100%" fo:text-align="start" style:justify-single-word="false"/>
      <style:text-properties style:font-name="FreeSerif3" fo:font-size="10pt" style:font-size-asian="10pt" style:font-size-complex="10pt"/>
    </style:style>
    <style:style style:name="P284" style:family="paragraph" style:parent-style-name="List_20_Paragraph" style:list-style-name="WWNum5">
      <style:paragraph-properties fo:margin-top="0in" fo:margin-bottom="0.0201in" fo:line-height="100%" fo:text-align="start" style:justify-single-word="false"/>
      <style:text-properties style:font-name="FreeSerif3" fo:font-size="10pt" style:font-size-asian="10pt" style:font-size-complex="10pt"/>
    </style:style>
    <style:style style:name="P285" style:family="paragraph" style:parent-style-name="List_20_Paragraph" style:list-style-name="WWNum4">
      <style:paragraph-properties fo:margin-top="0in" fo:margin-bottom="0.0201in" fo:line-height="100%" fo:text-align="start" style:justify-single-word="false"/>
      <style:text-properties style:font-name="FreeSerif3" fo:font-size="10pt" style:font-size-asian="10pt" style:font-size-complex="10pt"/>
    </style:style>
    <style:style style:name="P286" style:family="paragraph" style:parent-style-name="List_20_Paragraph" style:list-style-name="L12">
      <style:paragraph-properties fo:margin-top="0in" fo:margin-bottom="0.0201in" fo:line-height="100%" fo:text-align="start" style:justify-single-word="false"/>
      <style:text-properties style:font-name="FreeSerif3" fo:font-size="10pt" fo:font-style="normal" fo:font-weight="bold" style:font-size-asian="10pt" style:font-style-asian="normal" style:font-weight-asian="bold" style:font-size-complex="10pt" style:font-style-complex="normal" style:font-weight-complex="bold"/>
    </style:style>
    <style:style style:name="P287" style:family="paragraph" style:parent-style-name="List_20_Paragraph" style:list-style-name="L12">
      <style:paragraph-properties fo:margin-top="0in" fo:margin-bottom="0.0201in" fo:line-height="100%" fo:text-align="start" style:justify-single-word="false"/>
      <style:text-properties style:font-name="FreeSerif3" fo:font-size="10pt" fo:font-weight="bold" style:font-size-asian="10pt" style:font-weight-asian="bold" style:font-size-complex="10pt" style:font-weight-complex="bold"/>
    </style:style>
    <style:style style:name="P288" style:family="paragraph" style:parent-style-name="List_20_Paragraph" style:list-style-name="L15">
      <style:paragraph-properties fo:margin-top="0in" fo:margin-bottom="0.0201in" fo:line-height="100%" fo:text-align="start" style:justify-single-word="false"/>
      <style:text-properties style:font-name="Times New Roman1" fo:font-size="10pt" style:font-size-asian="10pt" style:font-name-complex="Times New Roman2" style:font-size-complex="10pt"/>
    </style:style>
    <style:style style:name="P289" style:family="paragraph" style:parent-style-name="List_20_Paragraph" style:list-style-name="WWNum7">
      <style:paragraph-properties fo:margin-top="0in" fo:margin-bottom="0.0201in" fo:line-height="100%" fo:text-align="start" style:justify-single-word="false"/>
      <style:text-properties style:font-name="Times New Roman1" fo:font-size="10pt" style:font-size-asian="10pt" style:font-name-complex="Times New Roman2" style:font-size-complex="10pt"/>
    </style:style>
    <style:style style:name="P290" style:family="paragraph" style:parent-style-name="List_20_Paragraph" style:list-style-name="L21">
      <style:paragraph-properties fo:margin-top="0in" fo:margin-bottom="0.0201in" fo:line-height="100%" fo:text-align="start" style:justify-single-word="false"/>
      <style:text-properties style:font-name="Times New Roman1" fo:font-size="12pt" fo:font-style="italic" style:font-size-asian="12pt" style:font-style-asian="italic" style:font-name-complex="Times New Roman2" style:font-size-complex="12pt"/>
    </style:style>
    <style:style style:name="P291" style:family="paragraph" style:parent-style-name="List_20_Paragraph" style:list-style-name="L21">
      <style:paragraph-properties fo:margin-top="0in" fo:margin-bottom="0.0201in" fo:line-height="100%" fo:text-align="start" style:justify-single-word="false"/>
      <style:text-properties fo:font-size="12pt" style:font-size-asian="12pt" style:font-size-complex="12pt"/>
    </style:style>
    <style:style style:name="P292" style:family="paragraph" style:parent-style-name="List_20_Paragraph" style:list-style-name="WWNum2">
      <style:paragraph-properties fo:margin-top="0in" fo:margin-bottom="0.0201in" fo:line-height="100%" fo:text-align="start" style:justify-single-word="false"/>
      <style:text-properties fo:font-size="12pt" style:font-size-asian="12pt" style:font-size-complex="12pt"/>
    </style:style>
    <style:style style:name="P293" style:family="paragraph" style:parent-style-name="List_20_Paragraph" style:list-style-name="L21">
      <style:paragraph-properties fo:margin-top="0in" fo:margin-bottom="0.0201in" fo:line-height="100%" fo:text-align="start" style:justify-single-word="false"/>
    </style:style>
    <style:style style:name="P294" style:family="paragraph" style:parent-style-name="List_20_Paragraph" style:list-style-name="WWNum1">
      <style:paragraph-properties fo:margin-top="0in" fo:margin-bottom="0.0201in" fo:line-height="100%" fo:text-align="start" style:justify-single-word="false" style:writing-mode="lr-tb"/>
      <style:text-properties style:font-name="FreeSerif3" fo:font-size="10pt" style:font-size-asian="10pt" style:font-size-complex="10pt"/>
    </style:style>
    <style:style style:name="P295" style:family="paragraph" style:parent-style-name="List_20_Paragraph" style:list-style-name="WWNum5">
      <style:paragraph-properties fo:margin-top="0in" fo:margin-bottom="0.0201in" fo:line-height="100%" fo:text-align="start" style:justify-single-word="false" style:writing-mode="lr-tb"/>
      <style:text-properties style:font-name="FreeSerif3" fo:font-size="10pt" style:font-size-asian="10pt" style:font-size-complex="10pt"/>
    </style:style>
    <style:style style:name="P296" style:family="paragraph" style:parent-style-name="List_20_Paragraph" style:list-style-name="WWNum7">
      <style:paragraph-properties fo:margin-top="0in" fo:margin-bottom="0.0201in" fo:line-height="100%" fo:text-align="start" style:justify-single-word="false" style:writing-mode="lr-tb"/>
      <style:text-properties style:font-name="Times New Roman1" fo:font-size="10pt" style:font-size-asian="10pt" style:font-name-complex="Times New Roman2" style:font-size-complex="10pt"/>
    </style:style>
    <style:style style:name="P297" style:family="paragraph" style:parent-style-name="Heading_20_1">
      <style:paragraph-properties fo:margin-top="0in" fo:margin-bottom="0.0201in" fo:line-height="100%"/>
      <style:text-properties style:font-name="FreeSerif3"/>
    </style:style>
    <style:style style:name="P298" style:family="paragraph" style:parent-style-name="Heading_20_2">
      <style:paragraph-properties fo:text-align="center" style:justify-single-word="false"/>
    </style:style>
    <style:style style:name="P299" style:family="paragraph" style:parent-style-name="Heading_20_2">
      <style:text-properties fo:font-style="italic" style:font-style-asian="italic" style:font-style-complex="italic"/>
    </style:style>
    <style:style style:name="P300" style:family="paragraph" style:parent-style-name="Heading_20_2">
      <style:paragraph-properties fo:text-align="center" style:justify-single-word="false"/>
      <style:text-properties fo:font-style="italic" style:font-style-asian="italic" style:font-style-complex="italic"/>
    </style:style>
    <style:style style:name="P301" style:family="paragraph" style:parent-style-name="Heading_20_2">
      <style:text-properties fo:font-size="14pt" style:font-size-asian="14pt" style:font-size-complex="14pt"/>
    </style:style>
    <style:style style:name="P302" style:family="paragraph" style:parent-style-name="Heading_20_2">
      <style:text-properties fo:font-size="14pt" fo:font-style="italic" style:font-size-asian="14pt" style:font-style-asian="italic" style:font-size-complex="14pt" style:font-style-complex="italic"/>
    </style:style>
    <style:style style:name="P303" style:family="paragraph" style:parent-style-name="Heading_20_2">
      <style:text-properties style:font-name="Times New Roman1" fo:font-weight="bold" style:font-weight-asian="bold" style:font-name-complex="Times New Roman2"/>
    </style:style>
    <style:style style:name="P304" style:family="paragraph" style:parent-style-name="Heading_20_2">
      <style:text-properties style:font-name="Times New Roman1" fo:font-size="16pt" fo:font-weight="bold" style:font-size-asian="16pt" style:font-weight-asian="bold" style:font-name-complex="Times New Roman2" style:font-size-complex="16pt"/>
    </style:style>
    <style:style style:name="P305" style:family="paragraph" style:parent-style-name="Heading_20_2">
      <style:paragraph-properties fo:margin-top="0in" fo:margin-bottom="0.0201in" fo:line-height="100%"/>
      <style:text-properties style:font-name="FreeSerif3"/>
    </style:style>
    <style:style style:name="P306" style:family="paragraph" style:parent-style-name="Heading_20_2">
      <style:paragraph-properties fo:margin-top="0in" fo:margin-bottom="0.0201in" fo:line-height="100%"/>
      <style:text-properties fo:font-size="16pt" style:font-size-asian="16pt" style:font-size-complex="16pt"/>
    </style:style>
    <style:style style:name="P307" style:family="paragraph" style:parent-style-name="Heading_20_2">
      <style:paragraph-properties fo:margin-top="0in" fo:margin-bottom="0.0201in" fo:line-height="100%"/>
      <style:text-properties fo:font-size="16pt" fo:font-weight="bold" style:font-size-asian="16pt" style:font-weight-asian="bold" style:font-name-complex="Times New Roman" style:font-size-complex="16pt"/>
    </style:style>
    <style:style style:name="P308" style:family="paragraph" style:parent-style-name="Heading_20_2">
      <style:paragraph-properties fo:margin-top="0in" fo:margin-bottom="0.0201in" fo:line-height="100%" fo:text-align="center" style:justify-single-word="false"/>
      <style:text-properties fo:font-size="16pt" fo:font-weight="bold" style:font-size-asian="16pt" style:font-weight-asian="bold" style:font-name-complex="Times New Roman" style:font-size-complex="16pt"/>
    </style:style>
    <style:style style:name="P309" style:family="paragraph" style:parent-style-name="Heading_20_2">
      <style:paragraph-properties fo:margin-top="0in" fo:margin-bottom="0.0201in" fo:line-height="100%"/>
      <style:text-properties fo:font-size="15.5pt" fo:font-weight="bold" style:font-name-asian="Times New Roman1" style:font-size-asian="15.5pt" style:font-weight-asian="bold" style:font-name-complex="Times New Roman" style:font-size-complex="15.5pt" style:font-weight-complex="bold"/>
    </style:style>
    <style:style style:name="P310" style:family="paragraph" style:parent-style-name="Heading_20_2">
      <style:paragraph-properties fo:margin-top="0in" fo:margin-bottom="0.0201in" fo:line-height="100%"/>
    </style:style>
    <style:style style:name="P311" style:family="paragraph" style:parent-style-name="Heading_20_2">
      <style:paragraph-properties fo:margin-top="0in" fo:margin-bottom="0.0201in" fo:line-height="100%" fo:text-align="center" style:justify-single-word="false"/>
      <style:text-properties fo:font-size="18pt" fo:font-weight="bold" style:font-size-asian="18pt" style:font-weight-asian="bold" style:font-name-complex="Times New Roman" style:font-size-complex="18pt"/>
    </style:style>
    <style:style style:name="P312" style:family="paragraph" style:parent-style-name="Heading_20_2" style:master-page-name="Standard">
      <style:paragraph-properties fo:text-align="start" style:justify-single-word="false" style:page-number="auto"/>
      <style:text-properties fo:color="#000000" style:font-name="FreeSerif3"/>
    </style:style>
    <style:style style:name="P313" style:family="paragraph" style:parent-style-name="Heading_20_2">
      <style:paragraph-properties fo:margin-left="0in" fo:margin-right="0in" fo:margin-top="0in" fo:margin-bottom="0.0327in" fo:line-height="100%" fo:text-align="start" style:justify-single-word="false" fo:text-indent="0in" style:auto-text-indent="false">
        <style:tab-stops>
          <style:tab-stop style:position="0.1252in"/>
          <style:tab-stop style:position="0.25in"/>
          <style:tab-stop style:position="0.5in"/>
        </style:tab-stops>
      </style:paragraph-properties>
      <style:text-properties style:font-name="FreeSerif3" fo:font-style="italic" fo:font-weight="bold" style:font-style-asian="italic" style:font-weight-asian="bold" style:font-name-complex="Times Ext Roman" style:font-style-complex="italic"/>
    </style:style>
    <style:style style:name="P314" style:family="paragraph" style:parent-style-name="Heading_20_2">
      <style:paragraph-properties style:writing-mode="lr-tb"/>
      <style:text-properties fo:font-size="14pt" style:font-size-asian="14pt" style:font-size-complex="14pt"/>
    </style:style>
    <style:style style:name="P315" style:family="paragraph" style:parent-style-name="Heading_20_3">
      <style:text-properties fo:font-size="12pt" style:font-size-asian="12pt" style:font-size-complex="12pt"/>
    </style:style>
    <style:style style:name="P316" style:family="paragraph" style:parent-style-name="Heading_20_3">
      <style:paragraph-properties fo:margin-top="0in" fo:margin-bottom="0.0201in" fo:line-height="100%" fo:text-align="center" style:justify-single-word="false"/>
      <style:text-properties fo:font-weight="bold" style:font-weight-asian="bold" style:font-weight-complex="bold"/>
    </style:style>
    <style:style style:name="P317" style:family="paragraph" style:parent-style-name="Heading_20_3">
      <style:paragraph-properties fo:margin-top="0in" fo:margin-bottom="0.0201in" fo:line-height="100%"/>
    </style:style>
    <style:style style:name="P318" style:family="paragraph" style:parent-style-name="Heading_20_3">
      <style:paragraph-properties fo:margin-top="0in" fo:margin-bottom="0.0201in" fo:line-height="100%" fo:text-align="center" style:justify-single-word="false"/>
    </style:style>
    <style:style style:name="P319" style:family="paragraph" style:parent-style-name="No_20_Spacing" style:list-style-name="WWNum8">
      <style:paragraph-properties fo:margin-top="0in" fo:margin-bottom="0.0201in" fo:line-height="100%" fo:text-align="start" style:justify-single-word="false"/>
      <style:text-properties style:font-name="FreeSerif3" fo:font-size="10pt" style:font-size-asian="10pt" style:font-size-complex="10pt"/>
    </style:style>
    <style:style style:name="P320" style:family="paragraph" style:parent-style-name="No_20_Spacing" style:list-style-name="L14">
      <style:paragraph-properties fo:margin-top="0in" fo:margin-bottom="0.0201in" fo:line-height="100%" fo:text-align="start" style:justify-single-word="false"/>
      <style:text-properties style:font-name="FreeSerif3" fo:font-size="10pt" style:font-size-asian="10pt" style:font-size-complex="10pt"/>
    </style:style>
    <style:style style:name="P321" style:family="paragraph" style:parent-style-name="No_20_Spacing" style:list-style-name="WWNum9">
      <style:paragraph-properties fo:margin-top="0in" fo:margin-bottom="0.0201in" fo:line-height="100%" fo:text-align="start" style:justify-single-word="false"/>
      <style:text-properties style:font-name="FreeSerif3" fo:font-size="10pt" style:font-size-asian="10pt" style:font-size-complex="10pt"/>
    </style:style>
    <style:style style:name="P322" style:family="paragraph" style:parent-style-name="No_20_Spacing" style:list-style-name="L14">
      <style:paragraph-properties fo:margin-top="0in" fo:margin-bottom="0.0201in" fo:line-height="100%" fo:text-align="start" style:justify-single-word="false"/>
      <style:text-properties style:font-name="FreeSerif3" fo:font-size="10pt" fo:font-style="italic" style:font-size-asian="10pt" style:font-style-asian="italic" style:font-size-complex="10pt" style:font-style-complex="italic"/>
    </style:style>
    <style:style style:name="P323" style:family="paragraph" style:parent-style-name="No_20_Spacing">
      <style:paragraph-properties fo:margin-top="0in" fo:margin-bottom="0.0201in" fo:text-align="start" style:justify-single-word="false"/>
      <style:text-properties style:font-name="FreeSerif3" fo:font-size="10pt" fo:language="en" fo:country="US" style:font-size-asian="10pt" style:font-name-complex="Times New Roman2" style:font-size-complex="10pt"/>
    </style:style>
    <style:style style:name="P324" style:family="paragraph" style:parent-style-name="No_20_Spacing" style:list-style-name="L27">
      <style:paragraph-properties fo:margin-top="0in" fo:margin-bottom="0.0201in" fo:text-align="start" style:justify-single-word="false"/>
      <style:text-properties style:font-name="FreeSerif3" fo:font-size="10pt" fo:language="en" fo:country="US" style:font-size-asian="10pt" style:font-name-complex="Times New Roman2" style:font-size-complex="10pt"/>
    </style:style>
    <style:style style:name="P325" style:family="paragraph" style:parent-style-name="No_20_Spacing">
      <style:paragraph-properties fo:margin-top="0in" fo:margin-bottom="0.0201in" fo:text-align="start" style:justify-single-word="false"/>
      <style:text-properties style:font-name="FreeSerif3" fo:font-size="10pt" fo:language="en" fo:country="US" fo:font-style="italic" style:font-size-asian="10pt" style:font-style-asian="italic" style:font-name-complex="Times New Roman2" style:font-size-complex="10pt" style:font-style-complex="italic"/>
    </style:style>
    <style:style style:name="P326" style:family="paragraph" style:parent-style-name="No_20_Spacing" style:list-style-name="L27">
      <style:paragraph-properties fo:margin-top="0in" fo:margin-bottom="0.0201in" fo:text-align="start" style:justify-single-word="false"/>
      <style:text-properties style:font-name="FreeSerif3" fo:font-size="10pt" fo:language="en" fo:country="US" fo:font-style="italic" style:font-size-asian="10pt" style:font-style-asian="italic" style:font-name-complex="Times New Roman2" style:font-size-complex="10pt" style:font-style-complex="italic"/>
    </style:style>
    <style:style style:name="P327" style:family="paragraph" style:parent-style-name="No_20_Spacing" style:list-style-name="WWNum6">
      <style:paragraph-properties fo:margin-top="0in" fo:margin-bottom="0.0201in" fo:line-height="100%" fo:text-align="start" style:justify-single-word="false"/>
      <style:text-properties style:font-name="FreeSerif3" fo:font-size="11pt" style:font-size-asian="11pt" style:font-name-complex="Times New Roman2" style:font-size-complex="11pt"/>
    </style:style>
    <style:style style:name="P328" style:family="paragraph" style:parent-style-name="No_20_Spacing" style:list-style-name="WWNum4">
      <style:paragraph-properties fo:margin-top="0in" fo:margin-bottom="0.0201in" fo:line-height="100%" fo:text-align="start" style:justify-single-word="false"/>
      <style:text-properties style:font-name="FreeSerif3" fo:font-size="11pt" style:font-size-asian="11pt" style:font-name-complex="Times New Roman2" style:font-size-complex="11pt"/>
    </style:style>
    <style:style style:name="P329" style:family="paragraph" style:parent-style-name="No_20_Spacing" style:list-style-name="L24">
      <style:paragraph-properties fo:margin-top="0in" fo:margin-bottom="0.0201in" fo:line-height="100%" fo:text-align="start" style:justify-single-word="false"/>
      <style:text-properties style:font-name="FreeSerif3" fo:font-size="11pt" style:font-size-asian="11pt" style:font-name-complex="Times New Roman2" style:font-size-complex="11pt"/>
    </style:style>
    <style:style style:name="P330" style:family="paragraph" style:parent-style-name="No_20_Spacing" style:list-style-name="L25">
      <style:paragraph-properties fo:margin-top="0in" fo:margin-bottom="0.0201in" fo:line-height="100%" fo:text-align="start" style:justify-single-word="false"/>
      <style:text-properties style:font-name="FreeSerif3" fo:font-size="11pt" style:font-size-asian="11pt" style:font-name-complex="Times New Roman2" style:font-size-complex="11pt"/>
    </style:style>
    <style:style style:name="P331" style:family="paragraph" style:parent-style-name="No_20_Spacing" style:list-style-name="L26">
      <style:paragraph-properties fo:margin-top="0in" fo:margin-bottom="0.0201in" fo:line-height="100%" fo:text-align="start" style:justify-single-word="false"/>
      <style:text-properties style:font-name="FreeSerif3" fo:font-size="11pt" style:font-size-asian="11pt" style:font-name-complex="Times New Roman2" style:font-size-complex="11pt"/>
    </style:style>
    <style:style style:name="P332" style:family="paragraph" style:parent-style-name="No_20_Spacing" style:list-style-name="WWNum6">
      <style:paragraph-properties fo:margin-top="0in" fo:margin-bottom="0.0201in" fo:line-height="100%" fo:text-align="start" style:justify-single-word="false"/>
      <style:text-properties style:font-name="FreeSerif3" fo:font-size="11pt" style:font-size-asian="11pt" style:font-size-complex="11pt"/>
    </style:style>
    <style:style style:name="P333" style:family="paragraph" style:parent-style-name="No_20_Spacing" style:list-style-name="WWNum4">
      <style:paragraph-properties fo:margin-top="0in" fo:margin-bottom="0.0201in" fo:line-height="100%" fo:text-align="start" style:justify-single-word="false"/>
      <style:text-properties style:font-name="FreeSerif3" fo:font-size="11pt" style:font-size-asian="11pt" style:font-size-complex="11pt"/>
    </style:style>
    <style:style style:name="P334" style:family="paragraph" style:parent-style-name="No_20_Spacing" style:list-style-name="L24">
      <style:paragraph-properties fo:margin-top="0in" fo:margin-bottom="0.0201in" fo:line-height="100%" fo:text-align="start" style:justify-single-word="false"/>
      <style:text-properties style:font-name="FreeSerif3" fo:font-size="11pt" style:font-size-asian="11pt" style:font-size-complex="11pt"/>
    </style:style>
    <style:style style:name="P335" style:family="paragraph" style:parent-style-name="No_20_Spacing" style:list-style-name="L16">
      <style:paragraph-properties fo:margin-top="0in" fo:margin-bottom="0.0201in" fo:line-height="100%" fo:text-align="start" style:justify-single-word="false"/>
    </style:style>
    <style:style style:name="P336" style:family="paragraph" style:parent-style-name="No_20_Spacing" style:list-style-name="L17">
      <style:paragraph-properties fo:margin-top="0in" fo:margin-bottom="0.0201in" fo:line-height="100%" fo:text-align="start" style:justify-single-word="false"/>
    </style:style>
    <style:style style:name="P337" style:family="paragraph" style:parent-style-name="No_20_Spacing" style:list-style-name="L19">
      <style:paragraph-properties fo:margin-top="0in" fo:margin-bottom="0.0201in" fo:line-height="100%" fo:text-align="start" style:justify-single-word="false"/>
    </style:style>
    <style:style style:name="P338" style:family="paragraph" style:parent-style-name="No_20_Spacing" style:list-style-name="L25">
      <style:paragraph-properties fo:margin-top="0in" fo:margin-bottom="0.0201in" fo:line-height="100%" fo:text-align="start" style:justify-single-word="false"/>
    </style:style>
    <style:style style:name="P339" style:family="paragraph" style:parent-style-name="No_20_Spacing" style:list-style-name="WWNum11">
      <style:paragraph-properties fo:margin-top="0in" fo:margin-bottom="0.0201in" fo:line-height="100%" fo:text-align="start" style:justify-single-word="false"/>
      <style:text-properties style:font-name="Times New Roman1" fo:font-size="10pt" fo:font-style="italic" style:font-size-asian="10pt" style:font-style-asian="italic" style:font-name-complex="Times New Roman2" style:font-size-complex="10pt" style:font-style-complex="italic"/>
    </style:style>
    <style:style style:name="P340" style:family="paragraph" style:parent-style-name="No_20_Spacing" style:list-style-name="L20">
      <style:paragraph-properties fo:margin-top="0in" fo:margin-bottom="0.0201in" fo:line-height="100%" fo:text-align="start" style:justify-single-word="false"/>
      <style:text-properties style:font-name="Times New Roman1" fo:font-size="10pt" fo:font-style="italic" style:font-size-asian="10pt" style:font-style-asian="italic" style:font-name-complex="Times New Roman2" style:font-size-complex="10pt" style:font-style-complex="italic"/>
    </style:style>
    <style:style style:name="P341" style:family="paragraph" style:parent-style-name="No_20_Spacing" style:list-style-name="L24">
      <style:paragraph-properties fo:margin-top="0in" fo:margin-bottom="0.0201in" fo:line-height="100%" fo:text-align="start" style:justify-single-word="false" style:writing-mode="lr-tb"/>
      <style:text-properties style:font-name="FreeSerif3" fo:font-size="11pt" style:font-size-asian="11pt" style:font-size-complex="11pt"/>
    </style:style>
    <style:style style:name="P342" style:family="paragraph" style:parent-style-name="Normal_20__28_Web_29_" style:list-style-name="L22">
      <style:paragraph-properties fo:margin-top="0in" fo:margin-bottom="0.0201in" fo:line-height="100%" fo:text-align="justify" style:justify-single-word="false"/>
      <style:text-properties style:font-name="FreeSerif3"/>
    </style:style>
    <style:style style:name="P343" style:family="paragraph" style:parent-style-name="Normal_20__28_Web_29_" style:list-style-name="L23">
      <style:paragraph-properties fo:margin-top="0in" fo:margin-bottom="0.0201in" fo:line-height="100%" fo:text-align="justify" style:justify-single-word="false"/>
      <style:text-properties style:font-name="FreeSerif3"/>
    </style:style>
    <style:style style:name="P344" style:family="paragraph" style:parent-style-name="Normal_20__28_Web_29_" style:list-style-name="L22">
      <style:paragraph-properties fo:margin-top="0in" fo:margin-bottom="0.0201in" fo:line-height="100%" fo:text-align="justify" style:justify-single-word="false"/>
    </style:style>
    <style:style style:name="P345" style:family="paragraph" style:parent-style-name="Normal_20__28_Web_29_" style:list-style-name="L22">
      <style:paragraph-properties fo:margin-top="0in" fo:margin-bottom="0.0201in" fo:line-height="100%" fo:text-align="justify" style:justify-single-word="false"/>
      <style:text-properties fo:color="#000000" style:font-name="FreeSerif3"/>
    </style:style>
    <style:style style:name="T1" style:family="text">
      <style:text-properties fo:font-weight="bold" style:font-weight-asian="bold" style:font-weight-complex="bold"/>
    </style:style>
    <style:style style:name="T2" style:family="text">
      <style:text-properties fo:font-weight="bold" style:font-weight-asian="bold" style:font-name-complex="Times Ext Roman"/>
    </style:style>
    <style:style style:name="T3" style:family="text">
      <style:text-properties fo:font-weight="bold" style:font-weight-asian="bold" style:font-name-complex="Times Ext Roman" style:font-weight-complex="bold"/>
    </style:style>
    <style:style style:name="T4" style:family="text">
      <style:text-properties fo:font-weight="bold" style:font-weight-asian="bold" style:font-name-complex="FreeSerifBold" style:font-weight-complex="bold"/>
    </style:style>
    <style:style style:name="T5" style:family="text">
      <style:text-properties fo:font-weight="bold" style:font-weight-asian="bold" style:font-name-complex="Times New Roman2"/>
    </style:style>
    <style:style style:name="T6" style:family="text">
      <style:text-properties fo:font-weight="bold" style:font-weight-asian="bold" style:font-name-complex="Times New Roman2" style:font-weight-complex="bold"/>
    </style:style>
    <style:style style:name="T7" style:family="text">
      <style:text-properties fo:font-weight="bold" style:font-name-asian="Arial Unicode MS2" style:font-weight-asian="bold" style:font-weight-complex="bold"/>
    </style:style>
    <style:style style:name="T8" style:family="text">
      <style:text-properties fo:font-weight="bold" style:font-name-asian="Times New Roman1" style:font-weight-asian="bold" style:font-name-complex="Times Ext Roman"/>
    </style:style>
    <style:style style:name="T9" style:family="text">
      <style:text-properties style:font-name="FreeSerif2"/>
    </style:style>
    <style:style style:name="T10" style:family="text">
      <style:text-properties style:font-name="FreeSerif2" fo:font-size="18pt" fo:font-style="italic" fo:font-weight="bold" style:font-name-asian="Times New Roman1" style:font-size-asian="18pt" style:font-style-asian="italic" style:font-weight-asian="bold" style:font-name-complex="Times New Roman" style:font-size-complex="18pt" style:font-style-complex="italic" style:font-weight-complex="bold"/>
    </style:style>
    <style:style style:name="T11" style:family="text">
      <style:text-properties style:font-name="FreeSerif2" fo:font-size="18pt" fo:font-style="normal" fo:font-weight="bold" style:font-name-asian="Times New Roman1" style:font-size-asian="18pt" style:font-style-asian="normal" style:font-weight-asian="bold" style:font-name-complex="Times New Roman" style:font-size-complex="18pt" style:font-style-complex="normal" style:font-weight-complex="bold"/>
    </style:style>
    <style:style style:name="T12" style:family="text">
      <style:text-properties style:font-name="FreeSerif2" fo:font-size="12pt" fo:font-style="italic" style:font-name-asian="Times New Roman1" style:font-size-asian="12pt" style:font-style-asian="italic" style:font-name-complex="Times New Roman" style:font-size-complex="12pt" style:font-style-complex="italic"/>
    </style:style>
    <style:style style:name="T13" style:family="text">
      <style:text-properties style:font-name="FreeSerif2"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T14" style:family="text">
      <style:text-properties style:font-name="FreeSerif2" fo:font-size="12pt" fo:font-style="italic" style:text-underline-style="none" style:font-size-asian="12pt" style:font-style-asian="italic" style:font-name-complex="Times New Roman" style:font-size-complex="12pt" style:font-style-complex="italic"/>
    </style:style>
    <style:style style:name="T15" style:family="text">
      <style:text-properties style:font-name="FreeSerif2" fo:font-size="12pt" fo:font-style="italic" style:font-size-asian="12pt" style:font-style-asian="italic" style:font-name-complex="Times New Roman2" style:font-size-complex="12pt" style:font-style-complex="italic"/>
    </style:style>
    <style:style style:name="T16" style:family="text">
      <style:text-properties style:font-name="FreeSerif2" fo:font-size="12pt" fo:font-style="italic" fo:font-weight="normal" style:font-size-asian="12pt" style:font-style-asian="italic" style:font-weight-asian="normal" style:font-name-complex="Times New Roman2" style:font-size-complex="12pt" style:font-style-complex="italic" style:font-weight-complex="normal"/>
    </style:style>
    <style:style style:name="T17" style:family="text">
      <style:text-properties style:font-name="FreeSerif2" fo:font-size="12pt" fo:font-style="italic" style:font-name-asian="Arial Unicode MS2" style:font-size-asian="12pt" style:font-style-asian="italic" style:font-name-complex="Times New Roman2" style:font-size-complex="12pt"/>
    </style:style>
    <style:style style:name="T18" style:family="text">
      <style:text-properties style:font-name="FreeSerif2" fo:font-size="12pt" fo:font-style="italic" style:font-name-asian="Arial Unicode MS2" style:font-size-asian="12pt" style:font-style-asian="italic" style:font-name-complex="Times New Roman2" style:font-size-complex="12pt" style:font-style-complex="italic"/>
    </style:style>
    <style:style style:name="T19" style:family="text">
      <style:text-properties style:font-name="FreeSerif2" fo:font-size="12pt" fo:font-weight="bold" style:font-name-asian="Times New Roman1" style:font-size-asian="12pt" style:font-weight-asian="bold" style:font-name-complex="Times New Roman" style:font-size-complex="12pt" style:font-weight-complex="bold"/>
    </style:style>
    <style:style style:name="T20" style:family="text">
      <style:text-properties style:font-name="FreeSerif2" fo:font-size="12pt" fo:font-weight="bold" style:font-size-asian="12pt" style:font-weight-asian="bold" style:font-name-complex="Times New Roman2" style:font-size-complex="12pt" style:font-weight-complex="bold"/>
    </style:style>
    <style:style style:name="T21" style:family="text">
      <style:text-properties style:font-name="FreeSerif2" fo:font-size="12pt" style:font-name-asian="Times New Roman1" style:font-size-asian="12pt" style:font-name-complex="Times New Roman" style:font-size-complex="12pt"/>
    </style:style>
    <style:style style:name="T22" style:family="text">
      <style:text-properties style:font-name="FreeSerif2" fo:font-size="12pt" fo:font-style="normal" style:font-name-asian="Times New Roman1" style:font-size-asian="12pt" style:font-style-asian="normal" style:font-name-complex="Times New Roman" style:font-size-complex="12pt" style:font-style-complex="normal"/>
    </style:style>
    <style:style style:name="T23" style:family="text">
      <style:text-properties style:font-name="FreeSerif2" fo:font-size="12pt" fo:font-style="normal" fo:font-weight="bold" style:font-name-asian="Times New Roman1" style:font-size-asian="12pt" style:font-style-asian="normal" style:font-weight-asian="bold" style:font-name-complex="Times New Roman" style:font-size-complex="12pt" style:font-style-complex="normal" style:font-weight-complex="bold"/>
    </style:style>
    <style:style style:name="T24" style:family="text">
      <style:text-properties style:font-name="FreeSerif2" fo:font-size="12pt" fo:font-style="normal" style:font-size-asian="12pt" style:font-style-asian="normal" style:font-name-complex="Times New Roman2" style:font-size-complex="12pt" style:font-style-complex="normal"/>
    </style:style>
    <style:style style:name="T25" style:family="text">
      <style:text-properties style:font-name="FreeSerif2" fo:font-size="12pt" fo:font-style="normal" style:font-name-asian="Arial Unicode MS2" style:font-size-asian="12pt" style:font-style-asian="normal" style:font-name-complex="Times New Roman2" style:font-size-complex="12pt" style:font-style-complex="normal"/>
    </style:style>
    <style:style style:name="T26" style:family="text">
      <style:text-properties style:font-name="FreeSerif2" fo:font-size="12pt" style:text-underline-style="dotted" style:text-underline-width="auto" style:text-underline-color="font-color" style:font-name-asian="Times New Roman1" style:font-size-asian="12pt" style:font-name-complex="Times New Roman" style:font-size-complex="12pt"/>
    </style:style>
    <style:style style:name="T27" style:family="text">
      <style:text-properties style:font-name="FreeSerif2" fo:font-size="12pt" style:font-size-asian="12pt" style:font-name-complex="Times New Roman" style:font-size-complex="12pt"/>
    </style:style>
    <style:style style:name="T28" style:family="text">
      <style:text-properties style:font-name="FreeSerif2" fo:font-size="12pt" style:font-size-asian="12pt" style:font-name-complex="Times New Roman2" style:font-size-complex="12pt"/>
    </style:style>
    <style:style style:name="T29" style:family="text">
      <style:text-properties style:font-name="FreeSerif2" fo:font-size="12pt" style:font-size-asian="12pt" style:font-size-complex="12pt"/>
    </style:style>
    <style:style style:name="T30" style:family="text">
      <style:text-properties style:font-name="FreeSerif2" fo:font-size="12pt" style:font-name-asian="Arial Unicode MS2" style:font-size-asian="12pt" style:font-name-complex="Times New Roman2" style:font-size-complex="12pt"/>
    </style:style>
    <style:style style:name="T31" style:family="text">
      <style:text-properties style:font-name="FreeSerif2" fo:font-size="16pt" fo:font-style="italic" fo:font-weight="bold" style:font-name-asian="Times New Roman1" style:font-size-asian="16pt" style:font-style-asian="italic" style:font-weight-asian="bold" style:font-name-complex="Times New Roman" style:font-size-complex="16pt" style:font-style-complex="italic"/>
    </style:style>
    <style:style style:name="T32" style:family="text">
      <style:text-properties style:font-name="FreeSerif2" fo:font-size="16pt" fo:font-style="normal" fo:font-weight="bold" style:font-name-asian="Times New Roman1" style:font-size-asian="16pt" style:font-style-asian="normal" style:font-weight-asian="bold" style:font-name-complex="Times New Roman" style:font-size-complex="16pt" style:font-style-complex="normal"/>
    </style:style>
    <style:style style:name="T33" style:family="text">
      <style:text-properties style:font-name="FreeSerif2" fo:font-style="italic" style:font-name-asian="FreeSerifItalic" style:font-style-asian="italic" style:font-name-complex="FreeSerifItalic" style:font-style-complex="italic"/>
    </style:style>
    <style:style style:name="T34" style:family="text">
      <style:text-properties style:font-name="FreeSerif2" fo:font-style="italic" style:font-name-asian="Arial Unicode MS2" style:font-style-asian="italic" style:font-style-complex="italic"/>
    </style:style>
    <style:style style:name="T35" style:family="text">
      <style:text-properties style:font-name="FreeSerif2" fo:font-style="italic" style:font-name-asian="Arial Unicode MS2" style:font-style-asian="italic" style:font-name-complex="Times New Roman" style:font-style-complex="italic"/>
    </style:style>
    <style:style style:name="T36" style:family="text">
      <style:text-properties style:font-name="FreeSerif2" fo:font-style="italic" style:font-name-asian="Arial Unicode MS2" style:font-style-asian="italic" style:font-name-complex="Times New Roman2"/>
    </style:style>
    <style:style style:name="T37" style:family="text">
      <style:text-properties style:font-name="FreeSerif2" fo:font-style="italic" style:font-name-asian="Arial Unicode MS2" style:font-style-asian="italic" style:font-name-complex="Times New Roman2" style:font-style-complex="italic"/>
    </style:style>
    <style:style style:name="T38" style:family="text">
      <style:text-properties style:font-name="FreeSerif2" fo:font-style="italic" fo:font-weight="normal" style:font-name-asian="Arial Unicode MS2" style:font-style-asian="italic" style:font-weight-asian="normal" style:font-style-complex="italic" style:font-weight-complex="normal"/>
    </style:style>
    <style:style style:name="T39" style:family="text">
      <style:text-properties style:font-name="FreeSerif2" fo:font-style="italic" fo:font-weight="normal" style:font-style-asian="italic" style:font-weight-asian="normal" style:font-style-complex="italic" style:font-weight-complex="normal"/>
    </style:style>
    <style:style style:name="T40" style:family="text">
      <style:text-properties style:font-name="FreeSerif2" fo:font-style="italic" fo:font-weight="normal" style:font-name-asian="Times New Roman1" style:font-style-asian="italic" style:font-weight-asian="normal" style:font-name-complex="Times Ext Roman" style:font-style-complex="italic" style:font-weight-complex="normal"/>
    </style:style>
    <style:style style:name="T41" style:family="text">
      <style:text-properties style:font-name="FreeSerif2" fo:font-style="italic" fo:font-weight="normal" style:font-name-asian="Times New Roman1" style:font-style-asian="italic" style:font-weight-asian="normal" style:font-name-complex="Times New Roman1" style:font-style-complex="italic" style:font-weight-complex="normal"/>
    </style:style>
    <style:style style:name="T42" style:family="text">
      <style:text-properties style:font-name="FreeSerif2" fo:font-style="italic" style:font-name-asian="Times New Roman1" style:font-style-asian="italic" style:font-name-complex="Times New Roman" style:font-style-complex="italic"/>
    </style:style>
    <style:style style:name="T43" style:family="text">
      <style:text-properties style:font-name="FreeSerif2" fo:font-style="italic" style:font-name-asian="Times New Roman1" style:font-style-asian="italic" style:font-style-complex="italic"/>
    </style:style>
    <style:style style:name="T44" style:family="text">
      <style:text-properties style:font-name="FreeSerif2" fo:font-style="italic" style:font-name-asian="Times New Roman1" style:font-style-asian="italic" style:font-name-complex="Times Ext Roman" style:font-style-complex="italic"/>
    </style:style>
    <style:style style:name="T45" style:family="text">
      <style:text-properties style:font-name="FreeSerif2" fo:font-style="italic" style:font-name-asian="Times New Roman1" style:font-style-asian="italic" style:font-name-complex="Times New Roman1" style:font-style-complex="italic"/>
    </style:style>
    <style:style style:name="T46" style:family="text">
      <style:text-properties style:font-name="FreeSerif2" fo:font-style="italic" style:font-style-asian="italic" style:font-style-complex="italic"/>
    </style:style>
    <style:style style:name="T47" style:family="text">
      <style:text-properties style:font-name="FreeSerif2" fo:font-style="italic" style:font-name-asian="LKLUG" style:font-style-asian="italic" style:font-name-complex="LKLUG" style:font-style-complex="italic"/>
    </style:style>
    <style:style style:name="T48" style:family="text">
      <style:text-properties style:font-name="FreeSerif2" fo:font-style="italic" fo:font-weight="bold" style:font-name-asian="Times New Roman1" style:font-style-asian="italic" style:font-weight-asian="bold" style:font-name-complex="Times New Roman2" style:font-style-complex="italic"/>
    </style:style>
    <style:style style:name="T49" style:family="text">
      <style:text-properties style:font-name="FreeSerif2" style:font-name-asian="Times New Roman1"/>
    </style:style>
    <style:style style:name="T50" style:family="text">
      <style:text-properties style:font-name="FreeSerif2" style:font-name-asian="Times New Roman1" style:font-name-complex="Times New Roman"/>
    </style:style>
    <style:style style:name="T51" style:family="text">
      <style:text-properties style:font-name="FreeSerif2" style:font-name-asian="Times New Roman1" style:font-name-complex="Times Ext Roman"/>
    </style:style>
    <style:style style:name="T52" style:family="text">
      <style:text-properties style:font-name="FreeSerif2" style:font-name-asian="Times New Roman1" style:font-name-complex="Times New Roman1"/>
    </style:style>
    <style:style style:name="T53" style:family="text">
      <style:text-properties style:font-name="FreeSerif2" style:font-name-asian="Times New Roman1" style:font-name-complex="FreeSerifBold" style:font-weight-complex="bold"/>
    </style:style>
    <style:style style:name="T54" style:family="text">
      <style:text-properties style:font-name="FreeSerif2" fo:font-weight="bold" style:font-name-asian="Times New Roman1" style:font-weight-asian="bold" style:font-name-complex="Times New Roman" style:font-weight-complex="bold"/>
    </style:style>
    <style:style style:name="T55" style:family="text">
      <style:text-properties style:font-name="FreeSerif2" fo:font-weight="bold" style:font-name-asian="Times New Roman1" style:font-weight-asian="bold" style:font-name-complex="Times Ext Roman"/>
    </style:style>
    <style:style style:name="T56" style:family="text">
      <style:text-properties style:font-name="FreeSerif2" fo:font-weight="bold" style:font-name-asian="Times New Roman1" style:font-weight-asian="bold" style:font-name-complex="Times Ext Roman" style:font-weight-complex="bold"/>
    </style:style>
    <style:style style:name="T57" style:family="text">
      <style:text-properties style:font-name="FreeSerif2" fo:font-weight="bold" style:font-name-asian="Times New Roman1" style:font-weight-asian="bold" style:font-weight-complex="bold"/>
    </style:style>
    <style:style style:name="T58" style:family="text">
      <style:text-properties style:font-name="FreeSerif2" fo:font-weight="bold" style:font-name-asian="Times New Roman1" style:font-weight-asian="bold" style:font-name-complex="FreeSerifBold" style:font-weight-complex="bold"/>
    </style:style>
    <style:style style:name="T59" style:family="text">
      <style:text-properties style:font-name="FreeSerif2" fo:font-weight="bold" style:font-name-asian="Times New Roman1" style:font-weight-asian="bold" style:font-name-complex="Times New Roman2"/>
    </style:style>
    <style:style style:name="T60" style:family="text">
      <style:text-properties style:font-name="FreeSerif2" fo:font-weight="bold" style:font-name-asian="Times New Roman1" style:font-weight-asian="bold" style:font-name-complex="Times New Roman2" style:font-weight-complex="bold"/>
    </style:style>
    <style:style style:name="T61" style:family="text">
      <style:text-properties style:font-name="FreeSerif2" fo:font-weight="bold" style:font-weight-asian="bold" style:font-weight-complex="bold"/>
    </style:style>
    <style:style style:name="T62" style:family="text">
      <style:text-properties style:font-name="FreeSerif2" fo:font-weight="bold" style:font-name-asian="Arial Unicode MS2" style:font-weight-asian="bold" style:font-weight-complex="bold"/>
    </style:style>
    <style:style style:name="T63" style:family="text">
      <style:text-properties style:font-name="FreeSerif2" fo:font-weight="normal" style:font-name-asian="Arial Unicode MS2" style:font-weight-asian="normal" style:font-weight-complex="normal"/>
    </style:style>
    <style:style style:name="T64" style:family="text">
      <style:text-properties style:font-name="FreeSerif2" fo:font-style="normal" fo:font-weight="normal" style:font-name-asian="Arial Unicode MS2" style:font-style-asian="normal" style:font-weight-asian="normal" style:font-style-complex="normal" style:font-weight-complex="normal"/>
    </style:style>
    <style:style style:name="T65" style:family="text">
      <style:text-properties style:font-name="FreeSerif2" fo:font-style="normal" fo:font-weight="normal" style:font-name-asian="Times New Roman1" style:font-style-asian="normal" style:font-weight-asian="normal" style:font-name-complex="Times Ext Roman" style:font-style-complex="normal" style:font-weight-complex="normal"/>
    </style:style>
    <style:style style:name="T66" style:family="text">
      <style:text-properties style:font-name="FreeSerif2" fo:font-style="normal" fo:font-weight="normal" style:font-name-asian="Times New Roman1" style:font-style-asian="normal" style:font-weight-asian="normal" style:font-name-complex="Times New Roman1" style:font-style-complex="normal" style:font-weight-complex="normal"/>
    </style:style>
    <style:style style:name="T67" style:family="text">
      <style:text-properties style:font-name="FreeSerif2" fo:font-style="normal" fo:font-weight="bold" style:font-name-asian="Arial Unicode MS2" style:font-style-asian="normal" style:font-weight-asian="bold" style:font-style-complex="normal" style:font-weight-complex="bold"/>
    </style:style>
    <style:style style:name="T68" style:family="text">
      <style:text-properties style:font-name="FreeSerif2" fo:font-style="normal" fo:font-weight="bold" style:font-name-asian="Arial Unicode MS2" style:font-style-asian="normal" style:font-weight-asian="bold" style:font-name-complex="Times New Roman2" style:font-style-complex="normal" style:font-weight-complex="bold"/>
    </style:style>
    <style:style style:name="T69" style:family="text">
      <style:text-properties style:font-name="FreeSerif2" fo:font-style="normal" fo:font-weight="bold" style:font-name-asian="Times New Roman1" style:font-style-asian="normal" style:font-weight-asian="bold" style:font-style-complex="normal" style:font-weight-complex="bold"/>
    </style:style>
    <style:style style:name="T70" style:family="text">
      <style:text-properties style:font-name="FreeSerif2" fo:font-style="normal" fo:font-weight="bold" style:font-name-asian="Times New Roman1" style:font-style-asian="normal" style:font-weight-asian="bold" style:font-name-complex="Times Ext Roman" style:font-style-complex="normal" style:font-weight-complex="bold"/>
    </style:style>
    <style:style style:name="T71" style:family="text">
      <style:text-properties style:font-name="FreeSerif2" fo:font-style="normal" style:font-style-asian="normal" style:font-style-complex="normal"/>
    </style:style>
    <style:style style:name="T72" style:family="text">
      <style:text-properties style:font-name="FreeSerif2" fo:font-style="normal" style:text-underline-style="none" style:font-style-asian="normal" style:font-style-complex="normal"/>
    </style:style>
    <style:style style:name="T73" style:family="text">
      <style:text-properties style:font-name="FreeSerif2" fo:font-style="normal" style:text-underline-style="dotted" style:text-underline-width="auto" style:text-underline-color="font-color" style:font-style-asian="normal" style:font-style-complex="normal"/>
    </style:style>
    <style:style style:name="T74" style:family="text">
      <style:text-properties style:font-name="FreeSerif2" fo:font-style="normal" style:text-underline-style="wave" style:text-underline-width="auto" style:text-underline-color="font-color" style:font-style-asian="normal" style:font-style-complex="normal"/>
    </style:style>
    <style:style style:name="T75" style:family="text">
      <style:text-properties style:font-name="FreeSerif2" fo:font-style="normal" style:text-underline-style="solid" style:text-underline-width="auto" style:text-underline-color="font-color" style:font-style-asian="normal" style:font-style-complex="normal"/>
    </style:style>
    <style:style style:name="T76" style:family="text">
      <style:text-properties style:font-name="FreeSerif2" fo:font-style="normal" style:font-name-asian="Times New Roman1" style:font-style-asian="normal" style:font-name-complex="Times Ext Roman" style:font-style-complex="normal"/>
    </style:style>
    <style:style style:name="T77" style:family="text">
      <style:text-properties style:font-name="FreeSerif2" fo:font-style="normal" style:font-name-asian="Times New Roman1" style:font-style-asian="normal" style:font-style-complex="normal"/>
    </style:style>
    <style:style style:name="T78" style:family="text">
      <style:text-properties style:font-name="FreeSerif2" fo:font-style="normal" style:font-name-asian="Times New Roman1" style:font-style-asian="normal" style:font-name-complex="Times New Roman1" style:font-style-complex="normal"/>
    </style:style>
    <style:style style:name="T79" style:family="text">
      <style:text-properties style:font-name="FreeSerif2" fo:font-style="normal" style:font-name-asian="Arial Unicode MS2" style:font-style-asian="normal" style:font-style-complex="normal"/>
    </style:style>
    <style:style style:name="T80" style:family="text">
      <style:text-properties style:font-name="FreeSerif2" fo:font-style="normal" style:font-name-asian="Arial Unicode MS2" style:font-style-asian="normal" style:font-name-complex="Times New Roman2" style:font-style-complex="normal"/>
    </style:style>
    <style:style style:name="T81" style:family="text">
      <style:text-properties style:font-name="FreeSerif2" style:text-underline-style="wave" style:text-underline-width="auto" style:text-underline-color="font-color"/>
    </style:style>
    <style:style style:name="T82" style:family="text">
      <style:text-properties style:font-name="FreeSerif2" style:text-underline-style="solid" style:text-underline-width="auto" style:text-underline-color="font-color"/>
    </style:style>
    <style:style style:name="T83" style:family="text">
      <style:text-properties style:font-name="FreeSerif2" style:text-underline-style="none"/>
    </style:style>
    <style:style style:name="T84" style:family="text">
      <style:text-properties style:font-name="FreeSerif2" style:text-underline-style="dotted" style:text-underline-width="auto" style:text-underline-color="font-color"/>
    </style:style>
    <style:style style:name="T85" style:family="text">
      <style:text-properties style:font-name="FreeSerif2" style:font-name-asian="Arial Unicode MS3" style:font-name-complex="Iskoola Pota"/>
    </style:style>
    <style:style style:name="T86" style:family="text">
      <style:text-properties style:font-name="FreeSerif2" style:font-name-asian="Arial Unicode MS2"/>
    </style:style>
    <style:style style:name="T87" style:family="text">
      <style:text-properties style:font-name="FreeSerif2" style:font-name-asian="Arial Unicode MS2" style:font-name-complex="Times New Roman2"/>
    </style:style>
    <style:style style:name="T88" style:family="text">
      <style:text-properties style:font-name="FreeSerif2" fo:font-size="14pt" fo:font-style="italic" fo:font-weight="bold" style:font-name-asian="Times New Roman1" style:font-size-asian="14pt" style:font-style-asian="italic" style:font-weight-asian="bold" style:font-name-complex="Times New Roman2" style:font-size-complex="14pt" style:font-style-complex="italic" style:font-weight-complex="bold"/>
    </style:style>
    <style:style style:name="T89" style:family="text">
      <style:text-properties style:font-name="FreeSerif2" fo:font-size="14pt" style:font-name-asian="Times New Roman1" style:font-size-asian="14pt" style:font-name-complex="FreeSerifBold" style:font-size-complex="14pt" style:font-weight-complex="bold"/>
    </style:style>
    <style:style style:name="T90" style:family="text">
      <style:text-properties style:font-name="FreeSerif3"/>
    </style:style>
    <style:style style:name="T91" style:family="text">
      <style:text-properties style:font-name="FreeSerif3" fo:font-size="18pt" fo:font-style="italic" fo:font-weight="bold" style:font-name-asian="Times New Roman1" style:font-size-asian="18pt" style:font-style-asian="italic" style:font-weight-asian="bold" style:font-name-complex="Times New Roman" style:font-size-complex="18pt" style:font-style-complex="italic" style:font-weight-complex="bold"/>
    </style:style>
    <style:style style:name="T92" style:family="text">
      <style:text-properties style:font-name="FreeSerif3" fo:font-size="12pt" fo:font-style="italic" style:font-name-asian="Times New Roman1" style:font-size-asian="12pt" style:font-style-asian="italic" style:font-name-complex="Times New Roman" style:font-size-complex="12pt" style:font-style-complex="italic"/>
    </style:style>
    <style:style style:name="T93" style:family="text">
      <style:text-properties style:font-name="FreeSerif3"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94" style:family="text">
      <style:text-properties style:font-name="FreeSerif3" fo:font-size="12pt" style:font-name-asian="Times New Roman1" style:font-size-asian="12pt" style:font-name-complex="Times New Roman" style:font-size-complex="12pt"/>
    </style:style>
    <style:style style:name="T95" style:family="text">
      <style:text-properties style:font-name="FreeSerif3" fo:font-size="12pt" fo:font-weight="bold" style:font-name-asian="Times New Roman1" style:font-size-asian="12pt" style:font-weight-asian="bold" style:font-name-complex="Times New Roman" style:font-size-complex="12pt" style:font-weight-complex="bold"/>
    </style:style>
    <style:style style:name="T96" style:family="text">
      <style:text-properties style:font-name="FreeSerif3" fo:font-size="12pt" fo:font-weight="bold" style:font-size-asian="12pt" style:font-weight-asian="bold" style:font-name-complex="Times New Roman2" style:font-size-complex="12pt" style:font-weight-complex="bold"/>
    </style:style>
    <style:style style:name="T97" style:family="text">
      <style:text-properties style:font-name="FreeSerif3" fo:font-size="12pt" fo:font-style="normal" style:font-name-asian="Times New Roman1" style:font-size-asian="12pt" style:font-style-asian="normal" style:font-name-complex="Times New Roman" style:font-size-complex="12pt" style:font-style-complex="normal"/>
    </style:style>
    <style:style style:name="T98" style:family="text">
      <style:text-properties style:font-name="FreeSerif3" fo:font-size="12pt" fo:font-style="normal" fo:font-weight="bold" style:font-size-asian="12pt" style:font-style-asian="normal" style:font-weight-asian="bold" style:font-name-complex="Times New Roman2" style:font-size-complex="12pt" style:font-style-complex="normal" style:font-weight-complex="bold"/>
    </style:style>
    <style:style style:name="T99" style:family="text">
      <style:text-properties style:font-name="FreeSerif3" fo:font-size="12pt" fo:font-weight="normal" style:font-name-asian="Times New Roman1" style:font-size-asian="12pt" style:font-weight-asian="normal" style:font-name-complex="Times New Roman" style:font-size-complex="12pt" style:font-weight-complex="normal"/>
    </style:style>
    <style:style style:name="T100" style:family="text">
      <style:text-properties style:font-name="FreeSerif3" fo:font-size="12pt" style:text-underline-style="dotted" style:text-underline-width="auto" style:text-underline-color="font-color" style:font-name-asian="Times New Roman1" style:font-size-asian="12pt" style:font-name-complex="Times New Roman" style:font-size-complex="12pt"/>
    </style:style>
    <style:style style:name="T101" style:family="text">
      <style:text-properties style:font-name="FreeSerif3" fo:font-style="italic"/>
    </style:style>
    <style:style style:name="T102" style:family="text">
      <style:text-properties style:font-name="FreeSerif3" fo:font-style="italic" style:font-style-asian="italic" style:font-style-complex="italic"/>
    </style:style>
    <style:style style:name="T103" style:family="text">
      <style:text-properties style:font-name="FreeSerif3" fo:font-style="italic" style:font-style-asian="italic" style:font-name-complex="Times Ext Roman" style:font-style-complex="italic"/>
    </style:style>
    <style:style style:name="T104" style:family="text">
      <style:text-properties style:font-name="FreeSerif3" fo:font-style="italic" style:font-name-asian="Times New Roman1" style:font-style-asian="italic" style:font-name-complex="Times Ext Roman" style:font-style-complex="italic"/>
    </style:style>
    <style:style style:name="T105" style:family="text">
      <style:text-properties style:font-name="FreeSerif3" fo:font-style="italic" fo:font-weight="normal" style:font-name-asian="Times New Roman1" style:font-style-asian="normal" style:font-weight-asian="normal" style:font-name-complex="Times Ext Roman" style:font-style-complex="italic" style:font-weight-complex="normal"/>
    </style:style>
    <style:style style:name="T106" style:family="text">
      <style:text-properties style:font-name="FreeSerif3" fo:font-style="italic" fo:font-weight="normal" style:font-name-asian="Times New Roman1" style:font-style-asian="italic" style:font-weight-asian="normal" style:font-name-complex="Times Ext Roman" style:font-style-complex="italic" style:font-weight-complex="normal"/>
    </style:style>
    <style:style style:name="T107" style:family="text">
      <style:text-properties style:font-name="FreeSerif3" fo:font-style="italic" fo:font-weight="normal" style:font-style-asian="italic" style:font-weight-asian="normal" style:font-style-complex="italic" style:font-weight-complex="normal"/>
    </style:style>
    <style:style style:name="T108" style:family="text">
      <style:text-properties style:font-name="FreeSerif3" fo:font-style="italic" style:text-underline-style="solid" style:text-underline-width="auto" style:text-underline-color="font-color" style:font-style-asian="italic" style:font-style-complex="italic"/>
    </style:style>
    <style:style style:name="T109" style:family="text">
      <style:text-properties style:font-name="FreeSerif3" fo:font-style="italic" style:font-name-complex="Times Ext Roman"/>
    </style:style>
    <style:style style:name="T110" style:family="text">
      <style:text-properties style:font-name="FreeSerif3" fo:font-style="italic" fo:font-weight="bold" style:font-name-asian="Times New Roman1" style:font-style-asian="italic" style:font-weight-asian="bold" style:font-name-complex="Times New Roman" style:font-style-complex="italic" style:font-weight-complex="bold"/>
    </style:style>
    <style:style style:name="T111" style:family="text">
      <style:text-properties style:font-name="FreeSerif3" fo:font-style="normal" style:font-style-asian="normal" style:font-style-complex="normal"/>
    </style:style>
    <style:style style:name="T112" style:family="text">
      <style:text-properties style:font-name="FreeSerif3" fo:font-style="normal" style:font-style-asian="normal" style:font-name-complex="Times Ext Roman" style:font-style-complex="normal"/>
    </style:style>
    <style:style style:name="T113" style:family="text">
      <style:text-properties style:font-name="FreeSerif3" fo:font-style="normal" style:text-underline-style="solid" style:text-underline-width="auto" style:text-underline-color="font-color" style:font-style-asian="normal" style:font-style-complex="normal"/>
    </style:style>
    <style:style style:name="T114" style:family="text">
      <style:text-properties style:font-name="FreeSerif3" fo:font-style="normal" style:text-underline-style="none" style:font-style-asian="normal" style:font-style-complex="normal"/>
    </style:style>
    <style:style style:name="T115" style:family="text">
      <style:text-properties style:font-name="FreeSerif3" fo:font-style="normal" style:text-underline-style="wave" style:text-underline-width="auto" style:text-underline-color="font-color" style:font-style-asian="normal" style:font-style-complex="normal"/>
    </style:style>
    <style:style style:name="T116" style:family="text">
      <style:text-properties style:font-name="FreeSerif3" fo:font-style="normal" fo:font-weight="bold" style:font-style-asian="normal" style:font-weight-asian="bold" style:font-name-complex="Times Ext Roman" style:font-style-complex="normal" style:font-weight-complex="bold"/>
    </style:style>
    <style:style style:name="T117" style:family="text">
      <style:text-properties style:font-name="FreeSerif3" fo:font-style="normal" fo:font-weight="bold" style:font-name-asian="Times New Roman1" style:font-style-asian="normal" style:font-weight-asian="bold" style:font-name-complex="Times New Roman" style:font-style-complex="normal" style:font-weight-complex="bold"/>
    </style:style>
    <style:style style:name="T118" style:family="text">
      <style:text-properties style:font-name="FreeSerif3" fo:font-style="normal" fo:font-weight="normal" style:font-name-asian="Times New Roman1" style:font-style-asian="normal" style:font-weight-asian="normal" style:font-name-complex="Times Ext Roman" style:font-style-complex="normal" style:font-weight-complex="normal"/>
    </style:style>
    <style:style style:name="T119" style:family="text">
      <style:text-properties style:font-name="FreeSerif3" fo:font-size="7pt" style:font-name-asian="Times New Roman1" style:font-size-asian="7pt" style:font-name-complex="Times New Roman" style:font-size-complex="7pt"/>
    </style:style>
    <style:style style:name="T120" style:family="text">
      <style:text-properties style:font-name="FreeSerif3" fo:font-weight="bold" style:font-weight-asian="bold"/>
    </style:style>
    <style:style style:name="T121" style:family="text">
      <style:text-properties style:font-name="FreeSerif3" fo:font-weight="bold" style:font-weight-asian="bold" style:font-weight-complex="bold"/>
    </style:style>
    <style:style style:name="T122" style:family="text">
      <style:text-properties style:font-name="FreeSerif3" fo:font-weight="bold" style:font-weight-asian="bold" style:font-name-complex="Times Ext Roman"/>
    </style:style>
    <style:style style:name="T123" style:family="text">
      <style:text-properties style:font-name="FreeSerif3" fo:font-weight="bold" style:font-weight-asian="bold" style:font-name-complex="Times Ext Roman" style:font-weight-complex="bold"/>
    </style:style>
    <style:style style:name="T124" style:family="text">
      <style:text-properties style:font-name="FreeSerif3" fo:font-weight="bold" style:font-weight-asian="bold" style:font-name-complex="Times New Roman2"/>
    </style:style>
    <style:style style:name="T125" style:family="text">
      <style:text-properties style:font-name="FreeSerif3" fo:font-weight="bold" style:font-name-asian="Times New Roman1" style:font-weight-asian="bold" style:font-name-complex="Times Ext Roman"/>
    </style:style>
    <style:style style:name="T126" style:family="text">
      <style:text-properties style:font-name="FreeSerif3" fo:font-weight="bold" style:font-name-asian="Times New Roman1" style:font-weight-asian="bold" style:font-name-complex="Times New Roman" style:font-weight-complex="bold"/>
    </style:style>
    <style:style style:name="T127" style:family="text">
      <style:text-properties style:font-name="FreeSerif3" fo:font-weight="normal" style:font-weight-asian="normal" style:font-weight-complex="normal"/>
    </style:style>
    <style:style style:name="T128" style:family="text">
      <style:text-properties style:font-name="FreeSerif3" fo:font-weight="normal" style:font-weight-asian="normal" style:font-name-complex="Times Ext Roman" style:font-weight-complex="normal"/>
    </style:style>
    <style:style style:name="T129" style:family="text">
      <style:text-properties style:font-name="FreeSerif3" style:text-underline-style="wave" style:text-underline-width="auto" style:text-underline-color="font-color"/>
    </style:style>
    <style:style style:name="T130" style:family="text">
      <style:text-properties style:font-name="FreeSerif3" style:text-underline-style="solid" style:text-underline-width="auto" style:text-underline-color="font-color"/>
    </style:style>
    <style:style style:name="T131" style:family="text">
      <style:text-properties style:font-name="FreeSerif3" style:text-underline-style="none"/>
    </style:style>
    <style:style style:name="T132" style:family="text">
      <style:text-properties style:font-name="FreeSerif3" fo:language="en" fo:country="US" fo:font-style="normal" style:font-name-asian="Arial Unicode MS3" style:font-style-asian="normal" style:font-name-complex="Iskoola Pota" style:font-style-complex="normal"/>
    </style:style>
    <style:style style:name="T133" style:family="text">
      <style:text-properties style:font-name="FreeSerif3" style:font-name-asian="Times New Roman1" style:font-name-complex="Times Ext Roman"/>
    </style:style>
    <style:style style:name="T134" style:family="text">
      <style:text-properties style:font-name="FreeSerif3" fo:font-size="10pt" fo:language="en" fo:country="US" style:font-size-asian="10pt" style:font-name-complex="Times New Roman2" style:font-size-complex="10pt"/>
    </style:style>
    <style:style style:name="T135" style:family="text">
      <style:text-properties style:font-name="FreeSerif3" style:font-name-complex="Times Ext Roman"/>
    </style:style>
    <style:style style:name="T136" style:family="text">
      <style:text-properties style:font-name="FreeSerif3" fo:font-size="11pt" style:font-size-asian="11pt" style:font-name-complex="Times New Roman2" style:font-size-complex="11pt"/>
    </style:style>
    <style:style style:name="T137" style:family="text">
      <style:text-properties fo:font-style="italic"/>
    </style:style>
    <style:style style:name="T138" style:family="text">
      <style:text-properties fo:font-style="italic" fo:font-weight="normal"/>
    </style:style>
    <style:style style:name="T139" style:family="text">
      <style:text-properties fo:font-style="italic" fo:font-weight="normal" style:font-name-asian="Arial Unicode MS2" style:font-style-asian="italic" style:font-weight-asian="normal" style:font-style-complex="italic" style:font-weight-complex="normal"/>
    </style:style>
    <style:style style:name="T140" style:family="text">
      <style:text-properties fo:font-style="italic" fo:font-weight="normal" style:font-style-asian="italic" style:font-weight-asian="normal" style:font-style-complex="italic" style:font-weight-complex="normal"/>
    </style:style>
    <style:style style:name="T141" style:family="text">
      <style:text-properties fo:font-style="italic" fo:font-weight="normal" style:font-style-asian="italic" style:font-weight-asian="normal" style:font-name-complex="Times Ext Roman" style:font-style-complex="italic" style:font-weight-complex="normal"/>
    </style:style>
    <style:style style:name="T142"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143" style:family="text">
      <style:text-properties fo:font-style="italic" fo:font-weight="normal" style:font-name-asian="Times New Roman1" style:font-style-asian="italic" style:font-weight-asian="normal" style:font-name-complex="Times Ext Roman" style:font-style-complex="italic" style:font-weight-complex="normal"/>
    </style:style>
    <style:style style:name="T144" style:family="text">
      <style:text-properties fo:font-style="italic" style:font-name-asian="FreeSerifItalic" style:font-style-asian="italic" style:font-name-complex="FreeSerif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name-complex="Times Ext Roman" style:font-style-complex="italic"/>
    </style:style>
    <style:style style:name="T147" style:family="text">
      <style:text-properties fo:font-style="italic" style:font-name-asian="Arial Unicode MS2" style:font-style-asian="italic" style:font-style-complex="italic"/>
    </style:style>
    <style:style style:name="T148" style:family="text">
      <style:text-properties fo:font-style="italic" style:font-name-asian="Times New Roman1" style:font-style-asian="italic" style:font-style-complex="italic"/>
    </style:style>
    <style:style style:name="T149" style:family="text">
      <style:text-properties fo:font-style="italic" style:font-name-asian="Times New Roman1" style:font-style-asian="italic" style:font-name-complex="Times Ext Roman" style:font-style-complex="italic"/>
    </style:style>
    <style:style style:name="T150" style:family="text">
      <style:text-properties fo:font-style="italic" style:font-name-asian="Times New Roman1" style:font-style-asian="italic" style:font-name-complex="Times New Roman1" style:font-style-complex="italic"/>
    </style:style>
    <style:style style:name="T151" style:family="text">
      <style:text-properties fo:font-style="italic" style:font-name-complex="Times Ext Roman"/>
    </style:style>
    <style:style style:name="T152" style:family="text">
      <style:text-properties fo:font-size="12pt" style:font-size-asian="12pt" style:font-size-complex="12pt"/>
    </style:style>
    <style:style style:name="T153" style:family="text">
      <style:text-properties fo:font-size="12pt" style:font-size-asian="12pt" style:font-name-complex="Times New Roman2" style:font-size-complex="12pt"/>
    </style:style>
    <style:style style:name="T154"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T155" style:family="text">
      <style:text-properties fo:font-size="12pt" fo:font-style="italic" fo:font-weight="bold" style:font-size-asian="12pt" style:font-style-asian="italic" style:font-weight-asian="bold" style:font-name-complex="Times New Roman2" style:font-size-complex="12pt" style:font-style-complex="italic" style:font-weight-complex="bold"/>
    </style:style>
    <style:style style:name="T156" style:family="text">
      <style:text-properties fo:font-size="12pt" fo:font-style="italic" style:font-name-asian="FreeSerifItalic" style:font-size-asian="12pt" style:font-style-asian="italic" style:font-name-complex="FreeSerifItalic" style:font-size-complex="12pt" style:font-style-complex="italic"/>
    </style:style>
    <style:style style:name="T157" style:family="text">
      <style:text-properties fo:font-size="12pt" fo:font-style="italic" style:font-size-asian="12pt" style:font-style-asian="italic" style:font-name-complex="Times New Roman2" style:font-size-complex="12pt" style:font-style-complex="italic"/>
    </style:style>
    <style:style style:name="T158" style:family="text">
      <style:text-properties fo:font-size="12pt" fo:font-style="italic" style:font-size-asian="12pt" style:font-style-asian="italic" style:font-size-complex="12pt" style:font-style-complex="italic"/>
    </style:style>
    <style:style style:name="T159" style:family="text">
      <style:text-properties fo:font-size="12pt" fo:font-style="italic" fo:font-weight="normal" style:font-size-asian="12pt" style:font-style-asian="italic" style:font-weight-asian="normal" style:font-name-complex="Times New Roman2" style:font-size-complex="12pt" style:font-style-complex="italic" style:font-weight-complex="normal"/>
    </style:style>
    <style:style style:name="T160" style:family="text">
      <style:text-properties fo:font-size="12pt" fo:font-style="italic" style:text-underline-style="dotted" style:text-underline-width="auto" style:text-underline-color="font-color" style:font-size-asian="12pt" style:font-style-asian="italic" style:font-name-complex="Times New Roman2" style:font-size-complex="12pt" style:font-style-complex="italic"/>
    </style:style>
    <style:style style:name="T161" style:family="text">
      <style:text-properties fo:font-size="12pt" fo:font-weight="bold" style:font-name-asian="Times New Roman1" style:font-size-asian="12pt" style:font-weight-asian="bold" style:font-name-complex="Times New Roman" style:font-size-complex="12pt" style:font-weight-complex="bold"/>
    </style:style>
    <style:style style:name="T162" style:family="text">
      <style:text-properties fo:font-size="12pt" fo:font-weight="bold" style:font-size-asian="12pt" style:font-weight-asian="bold" style:font-name-complex="Times New Roman2" style:font-size-complex="12pt"/>
    </style:style>
    <style:style style:name="T163" style:family="text">
      <style:text-properties fo:font-size="12pt" fo:font-weight="bold" style:font-size-asian="12pt" style:font-weight-asian="bold" style:font-name-complex="Times New Roman2" style:font-size-complex="12pt" style:font-weight-complex="bold"/>
    </style:style>
    <style:style style:name="T164" style:family="text">
      <style:text-properties fo:font-size="12pt" fo:font-style="normal" style:font-size-asian="12pt" style:font-style-asian="normal" style:font-name-complex="Times New Roman2" style:font-size-complex="12pt" style:font-style-complex="normal"/>
    </style:style>
    <style:style style:name="T165" style:family="text">
      <style:text-properties fo:font-size="12pt" fo:font-weight="normal" style:font-size-asian="12pt" style:font-weight-asian="normal" style:font-name-complex="Times New Roman2" style:font-size-complex="12pt" style:font-weight-complex="normal"/>
    </style:style>
    <style:style style:name="T166" style:family="text">
      <style:text-properties fo:font-size="12pt" style:text-underline-style="solid" style:text-underline-width="auto" style:text-underline-color="font-color" style:font-size-asian="12pt" style:font-name-complex="Times New Roman2" style:font-size-complex="12pt"/>
    </style:style>
    <style:style style:name="T167" style:family="text">
      <style:text-properties fo:font-size="12pt" fo:background-color="transparent" style:font-size-asian="12pt" style:font-name-complex="Times New Roman2" style:font-size-complex="12pt"/>
    </style:style>
    <style:style style:name="T168" style:family="text">
      <style:text-properties style:text-outline="true"/>
    </style:style>
    <style:style style:name="T169" style:family="text">
      <style:text-properties style:text-outline="true" style:font-name="FreeSerif3" fo:font-size="12pt" style:font-name-asian="Times New Roman1" style:font-size-asian="12pt" style:font-name-complex="Times New Roman" style:font-size-complex="12pt"/>
    </style:style>
    <style:style style:name="T170" style:family="text">
      <style:text-properties style:text-outline="true" style:font-name="FreeSerif"/>
    </style:style>
    <style:style style:name="T171" style:family="text">
      <style:text-properties style:text-outline="true" style:font-name="FreeSerif" fo:font-weight="bold" style:font-weight-asian="bold" style:font-weight-complex="bold"/>
    </style:style>
    <style:style style:name="T172" style:family="text">
      <style:text-properties style:text-outline="true" style:font-name="FreeSerif" fo:font-weight="normal" style:font-weight-asian="normal" style:font-weight-complex="normal"/>
    </style:style>
    <style:style style:name="T173" style:family="text">
      <style:text-properties style:text-outline="true" fo:font-weight="normal" style:font-weight-asian="normal" style:font-weight-complex="normal"/>
    </style:style>
    <style:style style:name="T174" style:family="text">
      <style:text-properties style:text-outline="true" fo:font-weight="normal" style:font-weight-asian="normal" style:font-name-complex="Times Ext Roman" style:font-weight-complex="normal"/>
    </style:style>
    <style:style style:name="T175" style:family="text">
      <style:text-properties style:text-outline="true" fo:font-weight="normal" style:font-weight-asian="normal" style:font-name-complex="Times New Roman2" style:font-weight-complex="normal"/>
    </style:style>
    <style:style style:name="T176" style:family="text">
      <style:text-properties style:text-outline="true" fo:font-style="normal" style:font-style-asian="normal" style:font-style-complex="normal"/>
    </style:style>
    <style:style style:name="T177" style:family="text">
      <style:text-properties style:text-outline="true" style:font-name="FreeSerif2"/>
    </style:style>
    <style:style style:name="T178" style:family="text">
      <style:text-properties style:text-outline="true" style:font-name="FreeSerif2" style:font-name-asian="Times New Roman1"/>
    </style:style>
    <style:style style:name="T179" style:family="text">
      <style:text-properties style:text-outline="true" style:font-name="FreeSerif2" style:font-name-asian="Times New Roman1" style:font-name-complex="Times Ext Roman"/>
    </style:style>
    <style:style style:name="T180" style:family="text">
      <style:text-properties style:text-outline="true" style:font-name="FreeSerif2" fo:font-weight="normal" style:font-name-asian="Times New Roman1" style:font-weight-asian="normal" style:font-name-complex="Times Ext Roman" style:font-weight-complex="normal"/>
    </style:style>
    <style:style style:name="T181" style:family="text">
      <style:text-properties style:text-outline="true" style:font-name="FreeSerif2" fo:font-style="normal" style:font-name-asian="Arial Unicode MS2" style:font-style-asian="normal" style:font-name-complex="Times New Roman2" style:font-style-complex="normal"/>
    </style:style>
    <style:style style:name="T182" style:family="text">
      <style:text-properties style:text-outline="true" style:font-name="FreeSerif2" fo:font-style="normal" fo:font-weight="normal" style:font-name-asian="Arial Unicode MS2" style:font-style-asian="normal" style:font-weight-asian="normal" style:font-style-complex="normal" style:font-weight-complex="normal"/>
    </style:style>
    <style:style style:name="T183" style:family="text">
      <style:text-properties style:text-outline="true" style:font-name-complex="Times Ext Roman"/>
    </style:style>
    <style:style style:name="T184" style:family="text">
      <style:text-properties style:text-outline="true" style:font-name-complex="Times New Roman2"/>
    </style:style>
    <style:style style:name="T185" style:family="text">
      <style:text-properties style:text-outline="true" style:font-name="Times New Roman1" style:font-name-complex="Times New Roman2"/>
    </style:style>
    <style:style style:name="T186" style:family="text">
      <style:text-properties style:text-outline="true" style:font-name="Times New Roman1" fo:font-style="normal" style:font-style-asian="normal" style:font-name-complex="Times New Roman2" style:font-style-complex="normal"/>
    </style:style>
    <style:style style:name="T187" style:family="text">
      <style:text-properties style:text-outline="true" style:font-name="Times New Roman1" fo:font-style="normal" fo:font-weight="normal" style:font-style-asian="normal" style:font-weight-asian="normal" style:font-name-complex="Times New Roman2" style:font-style-complex="normal" style:font-weight-complex="normal"/>
    </style:style>
    <style:style style:name="T188" style:family="text">
      <style:text-properties style:text-outline="true" style:font-name="Times New Roman1" fo:font-style="normal" style:font-name-asian="Arial Unicode MS2" style:font-style-asian="normal" style:font-name-complex="Times New Roman2" style:font-style-complex="normal"/>
    </style:style>
    <style:style style:name="T189" style:family="text">
      <style:text-properties style:text-outline="true" style:font-name="FreeSerif4" fo:font-style="normal" style:font-name-asian="Arial Unicode MS2" style:font-style-asian="normal" style:font-style-complex="normal"/>
    </style:style>
    <style:style style:name="T190" style:family="text">
      <style:text-properties style:text-outline="true" style:font-name="Calibri" fo:font-style="normal" fo:font-weight="normal" style:font-name-asian="Arial Unicode MS2" style:font-style-asian="normal" style:font-weight-asian="normal" style:font-style-complex="normal" style:font-weight-complex="normal"/>
    </style:style>
    <style:style style:name="T191" style:family="text">
      <style:text-properties style:text-outline="false"/>
    </style:style>
    <style:style style:name="T192" style:family="text">
      <style:text-properties style:text-outline="false" style:font-name="FreeSerif3" fo:font-size="12pt" fo:font-weight="normal" style:font-name-asian="Times New Roman1" style:font-size-asian="12pt" style:font-weight-asian="normal" style:font-name-complex="Times New Roman" style:font-size-complex="12pt" style:font-weight-complex="normal"/>
    </style:style>
    <style:style style:name="T193" style:family="text">
      <style:text-properties style:text-outline="false" fo:font-weight="bold" style:font-weight-asian="bold" style:font-weight-complex="bold"/>
    </style:style>
    <style:style style:name="T194" style:family="text">
      <style:text-properties style:text-outline="false" fo:font-weight="bold" style:font-weight-asian="bold" style:font-name-complex="Times New Roman2" style:font-weight-complex="bold"/>
    </style:style>
    <style:style style:name="T195" style:family="text">
      <style:text-properties style:text-outline="false" fo:font-weight="normal" style:font-weight-asian="normal" style:font-weight-complex="normal"/>
    </style:style>
    <style:style style:name="T196" style:family="text">
      <style:text-properties style:text-outline="false" fo:font-weight="normal" style:font-weight-asian="normal" style:font-name-complex="Times New Roman2" style:font-weight-complex="normal"/>
    </style:style>
    <style:style style:name="T197" style:family="text">
      <style:text-properties style:text-outline="false" fo:font-style="normal" style:font-style-asian="normal" style:font-style-complex="normal"/>
    </style:style>
    <style:style style:name="T198" style:family="text">
      <style:text-properties style:text-outline="false" fo:font-style="normal" fo:font-weight="bold" style:font-style-asian="normal" style:font-weight-asian="bold" style:font-style-complex="normal" style:font-weight-complex="bold"/>
    </style:style>
    <style:style style:name="T199" style:family="text">
      <style:text-properties style:text-outline="false" fo:font-style="normal" style:text-underline-style="solid" style:text-underline-width="auto" style:text-underline-color="font-color" style:font-style-asian="normal" style:font-style-complex="normal"/>
    </style:style>
    <style:style style:name="T200" style:family="text">
      <style:text-properties style:text-outline="false" fo:font-style="normal" style:text-underline-style="none" style:font-style-asian="normal" style:font-style-complex="normal"/>
    </style:style>
    <style:style style:name="T201" style:family="text">
      <style:text-properties style:text-outline="false" style:text-underline-style="solid" style:text-underline-width="auto" style:text-underline-color="font-color"/>
    </style:style>
    <style:style style:name="T202" style:family="text">
      <style:text-properties style:text-outline="false" style:text-underline-style="none"/>
    </style:style>
    <style:style style:name="T203" style:family="text">
      <style:text-properties style:text-outline="false" fo:font-style="italic" style:text-underline-style="none" style:font-style-asian="italic" style:font-style-complex="italic"/>
    </style:style>
    <style:style style:name="T204" style:family="text">
      <style:text-properties style:text-outline="false" fo:font-style="italic" style:font-style-asian="italic" style:font-style-complex="italic"/>
    </style:style>
    <style:style style:name="T205" style:family="text">
      <style:text-properties style:text-outline="false" fo:font-style="italic" fo:font-weight="normal" style:font-style-asian="italic" style:font-weight-asian="normal" style:font-style-complex="italic" style:font-weight-complex="normal"/>
    </style:style>
    <style:style style:name="T206" style:family="text">
      <style:text-properties style:text-outline="false" style:text-position="super 58%" fo:font-style="normal" style:text-underline-style="none" style:font-style-asian="normal" style:font-style-complex="normal"/>
    </style:style>
    <style:style style:name="T207" style:family="text">
      <style:text-properties style:text-outline="false" style:font-name="FreeSerif" fo:font-weight="normal" style:font-weight-asian="normal" style:font-weight-complex="normal"/>
    </style:style>
    <style:style style:name="T208" style:family="text">
      <style:text-properties style:text-outline="false" style:font-name="FreeSerif2" fo:font-weight="normal" style:font-weight-asian="normal" style:font-weight-complex="normal"/>
    </style:style>
    <style:style style:name="T209" style:family="text">
      <style:text-properties style:text-outline="false" style:font-name="FreeSerif2" fo:font-style="italic" fo:font-weight="normal" style:font-name-asian="Arial Unicode MS2" style:font-style-asian="italic" style:font-weight-asian="normal" style:font-style-complex="italic" style:font-weight-complex="normal"/>
    </style:style>
    <style:style style:name="T210" style:family="text">
      <style:text-properties style:text-outline="false" style:font-name="FreeSerif2" fo:font-style="normal" fo:font-weight="normal" style:font-name-asian="Arial Unicode MS2" style:font-style-asian="normal" style:font-weight-asian="normal" style:font-style-complex="normal" style:font-weight-complex="normal"/>
    </style:style>
    <style:style style:name="T211" style:family="text">
      <style:text-properties style:text-outline="false" style:font-name-complex="Times New Roman2"/>
    </style:style>
    <style:style style:name="T212" style:family="text">
      <style:text-properties style:text-outline="false" style:font-name="Times New Roman1" style:font-name-complex="Times New Roman2"/>
    </style:style>
    <style:style style:name="T213" style:family="text">
      <style:text-properties style:text-outline="false" style:font-name="Times New Roman1" fo:font-style="normal" fo:font-weight="bold" style:font-style-asian="normal" style:font-weight-asian="bold" style:font-name-complex="Times New Roman2" style:font-style-complex="normal" style:font-weight-complex="bold"/>
    </style:style>
    <style:style style:name="T214" style:family="text">
      <style:text-properties style:text-outline="false" style:font-name="Times New Roman1" fo:font-style="normal" fo:font-weight="normal" style:font-style-asian="normal" style:font-weight-asian="normal" style:font-name-complex="Times New Roman2" style:font-style-complex="normal" style:font-weight-complex="normal"/>
    </style:style>
    <style:style style:name="T215" style:family="text">
      <style:text-properties style:text-outline="false" style:font-name="Times New Roman1" fo:font-style="normal" style:font-style-asian="normal" style:font-name-complex="Times New Roman2" style:font-style-complex="normal"/>
    </style:style>
    <style:style style:name="T216" style:family="text">
      <style:text-properties style:text-outline="false" style:font-name="FreeSerif4" fo:font-style="normal" style:font-name-asian="Arial Unicode MS2" style:font-style-asian="normal" style:font-style-complex="normal"/>
    </style:style>
    <style:style style:name="T217" style:family="text">
      <style:text-properties style:text-outline="false" style:font-name="Calibri" fo:font-style="italic" fo:font-weight="normal" style:font-name-asian="Arial Unicode MS2" style:font-style-asian="italic" style:font-weight-asian="normal" style:font-style-complex="italic" style:font-weight-complex="normal"/>
    </style:style>
    <style:style style:name="T218" style:family="text">
      <style:text-properties style:text-outline="false" style:font-name="Calibri" fo:font-style="normal" fo:font-weight="normal" style:font-name-asian="Arial Unicode MS2" style:font-style-asian="normal" style:font-weight-asian="normal" style:font-style-complex="normal" style:font-weight-complex="normal"/>
    </style:style>
    <style:style style:name="T219" style:family="text">
      <style:text-properties style:text-outline="false" style:font-name="Calibri" fo:font-style="normal" fo:font-weight="bold" style:font-name-asian="Arial Unicode MS2" style:font-style-asian="normal" style:font-weight-asian="bold" style:font-style-complex="normal" style:font-weight-complex="bold"/>
    </style:style>
    <style:style style:name="T220" style:family="text">
      <style:text-properties fo:font-size="16pt" fo:font-style="italic" fo:font-weight="bold" style:font-name-asian="Times New Roman1" style:font-size-asian="16pt" style:font-style-asian="italic" style:font-weight-asian="bold" style:font-name-complex="Times New Roman" style:font-size-complex="16pt" style:font-style-complex="italic"/>
    </style:style>
    <style:style style:name="T221" style:family="text">
      <style:text-properties style:font-name="Times New Roman" fo:font-size="16pt" fo:font-style="italic" fo:font-weight="bold" style:font-name-asian="Times New Roman1" style:font-size-asian="16pt" style:font-style-asian="italic" style:font-weight-asian="bold" style:font-name-complex="Times New Roman" style:font-size-complex="16pt" style:font-style-complex="italic"/>
    </style:style>
    <style:style style:name="T222" style:family="text">
      <style:text-properties style:font-name="Times New Roman" fo:font-size="12pt" style:font-size-asian="12pt" style:font-name-complex="Times New Roman" style:font-size-complex="12pt"/>
    </style:style>
    <style:style style:name="T223" style:family="text">
      <style:text-properties style:font-name="Times New Roman" fo:font-size="12pt" fo:font-style="italic" style:text-underline-style="none" style:font-size-asian="12pt" style:font-style-asian="italic" style:font-name-complex="Times New Roman" style:font-size-complex="12pt" style:font-style-complex="italic"/>
    </style:style>
    <style:style style:name="T224" style:family="text">
      <style:text-properties style:font-name="Times New Roman" fo:font-size="12pt" fo:font-weight="bold" style:font-size-asian="12pt" style:font-weight-asian="bold" style:font-name-complex="Times New Roman" style:font-size-complex="12pt"/>
    </style:style>
    <style:style style:name="T225" style:family="text">
      <style:text-properties style:font-name="Times New Roman" fo:font-weight="bold" style:font-name-asian="Times New Roman1" style:font-weight-asian="bold" style:font-name-complex="Times New Roman" style:font-weight-complex="bold"/>
    </style:style>
    <style:style style:name="T226" style:family="text">
      <style:text-properties style:font-name="Times New Roman" style:font-name-asian="Times New Roman1" style:font-name-complex="FreeSerifBold" style:font-weight-complex="bold"/>
    </style:style>
    <style:style style:name="T227" style:family="text">
      <style:text-properties fo:language="cs" fo:country="CZ"/>
    </style:style>
    <style:style style:name="T228" style:family="text">
      <style:text-properties fo:language="cs" fo:country="CZ" style:text-underline-style="none"/>
    </style:style>
    <style:style style:name="T229" style:family="text">
      <style:text-properties fo:language="cs" fo:country="CZ" style:text-underline-style="dotted" style:text-underline-width="auto" style:text-underline-color="font-color"/>
    </style:style>
    <style:style style:name="T230" style:family="text">
      <style:text-properties fo:language="cs" fo:country="CZ" style:text-underline-style="solid" style:text-underline-width="auto" style:text-underline-color="font-color"/>
    </style:style>
    <style:style style:name="T231" style:family="text">
      <style:text-properties fo:language="cs" fo:country="CZ" style:text-underline-style="wave" style:text-underline-width="auto" style:text-underline-color="font-color"/>
    </style:style>
    <style:style style:name="T232" style:family="text">
      <style:text-properties fo:language="cs" fo:country="CZ" fo:font-style="normal" style:text-underline-style="dotted" style:text-underline-width="auto" style:text-underline-color="font-color" style:font-style-asian="normal" style:font-style-complex="normal"/>
    </style:style>
    <style:style style:name="T233" style:family="text">
      <style:text-properties fo:language="cs" fo:country="CZ" fo:font-style="normal" style:text-underline-style="solid" style:text-underline-width="auto" style:text-underline-color="font-color" style:font-style-asian="normal" style:font-style-complex="normal"/>
    </style:style>
    <style:style style:name="T234" style:family="text">
      <style:text-properties fo:language="cs" fo:country="CZ" fo:font-style="normal" style:text-underline-style="none" style:font-style-asian="normal" style:font-style-complex="normal"/>
    </style:style>
    <style:style style:name="T235" style:family="text">
      <style:text-properties fo:language="cs" fo:country="CZ" fo:font-style="normal" style:text-underline-style="wave" style:text-underline-width="auto" style:text-underline-color="font-color" style:font-style-asian="normal" style:font-style-complex="normal"/>
    </style:style>
    <style:style style:name="T236" style:family="text">
      <style:text-properties fo:color="#000000"/>
    </style:style>
    <style:style style:name="T237" style:family="text">
      <style:text-properties fo:color="#000000" style:font-name="Times New Roman2" fo:font-size="14pt" style:font-size-asian="14pt" style:font-name-complex="Times New Roman2" style:font-size-complex="14pt"/>
    </style:style>
    <style:style style:name="T238" style:family="text">
      <style:text-properties fo:color="#000000" style:font-name="Times New Roman2" fo:font-size="14pt" fo:font-weight="bold" style:font-size-asian="14pt" style:font-weight-asian="bold" style:font-name-complex="Times New Roman2" style:font-size-complex="14pt"/>
    </style:style>
    <style:style style:name="T239" style:family="text">
      <style:text-properties fo:color="#000000" style:font-name="Times New Roman2" fo:font-size="14pt" fo:font-style="italic" style:font-size-asian="14pt" style:font-style-asian="italic" style:font-name-complex="Times New Roman2" style:font-size-complex="14pt" style:font-style-complex="italic"/>
    </style:style>
    <style:style style:name="T240" style:family="text">
      <style:text-properties fo:color="#000000" style:font-name="FreeSerif3"/>
    </style:style>
    <style:style style:name="T241" style:family="text">
      <style:text-properties fo:color="#000000" style:font-name="FreeSerif3" fo:font-weight="bold" style:font-weight-asian="bold" style:font-weight-complex="bold"/>
    </style:style>
    <style:style style:name="T242" style:family="text">
      <style:text-properties fo:color="#000000" style:font-name="FreeSerif3" fo:font-weight="normal" style:font-weight-asian="normal" style:font-weight-complex="normal"/>
    </style:style>
    <style:style style:name="T243" style:family="text">
      <style:text-properties fo:color="#000000" style:font-name="FreeSerif3" fo:font-size="12pt" style:font-size-asian="12pt" style:font-name-complex="Times New Roman2" style:font-size-complex="12pt"/>
    </style:style>
    <style:style style:name="T244" style:family="text">
      <style:text-properties fo:color="#000000" style:font-name="FreeSerif3" fo:font-size="12pt" fo:font-style="italic" style:font-size-asian="12pt" style:font-style-asian="italic" style:font-name-complex="Times New Roman2" style:font-size-complex="12pt" style:font-style-complex="italic"/>
    </style:style>
    <style:style style:name="T245" style:family="text">
      <style:text-properties fo:color="#000000" style:font-name="FreeSerif3" fo:font-size="12pt" fo:font-style="normal" style:font-size-asian="12pt" style:font-style-asian="normal" style:font-name-complex="Times New Roman2" style:font-size-complex="12pt" style:font-style-complex="normal"/>
    </style:style>
    <style:style style:name="T246" style:family="text">
      <style:text-properties fo:color="#000000" style:font-name="FreeSerif3" fo:font-size="12pt" fo:font-style="normal" fo:font-weight="bold" style:font-size-asian="12pt" style:font-style-asian="normal" style:font-weight-asian="bold" style:font-name-complex="Times New Roman2" style:font-size-complex="12pt" style:font-style-complex="normal" style:font-weight-complex="bold"/>
    </style:style>
    <style:style style:name="T247" style:family="text">
      <style:text-properties fo:color="#000000" style:font-name="FreeSerif3" fo:font-size="12pt" fo:font-weight="bold" style:font-size-asian="12pt" style:font-weight-asian="bold" style:font-name-complex="Times New Roman2" style:font-size-complex="12pt" style:font-weight-complex="bold"/>
    </style:style>
    <style:style style:name="T248" style:family="text">
      <style:text-properties fo:color="#000000" fo:font-weight="bold" style:font-weight-asian="bold" style:font-weight-complex="bold"/>
    </style:style>
    <style:style style:name="T249" style:family="text">
      <style:text-properties fo:color="#000000" style:font-name="FreeSerif2" fo:font-size="12pt" style:font-size-asian="12pt" style:font-name-complex="Times New Roman2" style:font-size-complex="12pt"/>
    </style:style>
    <style:style style:name="T250" style:family="text">
      <style:text-properties fo:color="#000000" style:font-name="FreeSerif2" fo:font-size="12pt" fo:font-style="normal" style:font-size-asian="12pt" style:font-style-asian="normal" style:font-name-complex="Times New Roman2" style:font-size-complex="12pt" style:font-style-complex="normal"/>
    </style:style>
    <style:style style:name="T251" style:family="text">
      <style:text-properties fo:color="#000000" style:font-name="FreeSerif2" fo:font-size="12pt" fo:font-style="normal" fo:font-weight="bold" style:font-size-asian="12pt" style:font-style-asian="normal" style:font-weight-asian="bold" style:font-name-complex="Times New Roman2" style:font-size-complex="12pt" style:font-style-complex="normal" style:font-weight-complex="bold"/>
    </style:style>
    <style:style style:name="T252" style:family="text">
      <style:text-properties fo:color="#000000" style:font-name="FreeSerif2" fo:font-size="12pt" fo:font-style="italic" style:font-size-asian="12pt" style:font-style-asian="italic" style:font-name-complex="Times New Roman2" style:font-size-complex="12pt" style:font-style-complex="italic"/>
    </style:style>
    <style:style style:name="T253" style:family="text">
      <style:text-properties fo:color="#000000" style:font-name="FreeSerif2" fo:font-size="12pt" fo:font-weight="bold" style:font-size-asian="12pt" style:font-weight-asian="bold" style:font-name-complex="Times New Roman2" style:font-size-complex="12pt" style:font-weight-complex="bold"/>
    </style:style>
    <style:style style:name="T254" style:family="text">
      <style:text-properties fo:font-style="normal" style:font-style-asian="normal" style:font-style-complex="normal"/>
    </style:style>
    <style:style style:name="T255" style:family="text">
      <style:text-properties fo:font-style="normal" style:font-style-asian="normal" style:font-name-complex="Times Ext Roman" style:font-style-complex="normal"/>
    </style:style>
    <style:style style:name="T256" style:family="text">
      <style:text-properties fo:font-style="normal" fo:font-weight="bold" style:font-style-asian="normal" style:font-weight-asian="bold" style:font-style-complex="normal" style:font-weight-complex="bold"/>
    </style:style>
    <style:style style:name="T257" style:family="text">
      <style:text-properties fo:font-style="normal" fo:font-weight="bold" style:font-style-asian="normal" style:font-weight-asian="bold" style:font-name-complex="Times Ext Roman" style:font-style-complex="normal" style:font-weight-complex="bold"/>
    </style:style>
    <style:style style:name="T258" style:family="text">
      <style:text-properties fo:font-style="normal" fo:font-weight="bold" style:font-name-asian="Arial Unicode MS2" style:font-style-asian="normal" style:font-weight-asian="bold" style:font-style-complex="normal" style:font-weight-complex="bold"/>
    </style:style>
    <style:style style:name="T259"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T260" style:family="text">
      <style:text-properties fo:font-style="normal" fo:font-weight="normal" style:font-style-asian="normal" style:font-weight-asian="normal" style:font-style-complex="normal" style:font-weight-complex="normal"/>
    </style:style>
    <style:style style:name="T261" style:family="text">
      <style:text-properties fo:font-style="normal" fo:font-weight="normal" style:font-style-asian="normal" style:font-weight-asian="normal" style:font-name-complex="Times Ext Roman" style:font-style-complex="normal" style:font-weight-complex="normal"/>
    </style:style>
    <style:style style:name="T262" style:family="text">
      <style:text-properties fo:font-style="normal" fo:font-weight="normal" style:font-name-asian="Arial Unicode MS2" style:font-style-asian="normal" style:font-weight-asian="normal" style:font-style-complex="normal" style:font-weight-complex="normal"/>
    </style:style>
    <style:style style:name="T263"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264" style:family="text">
      <style:text-properties fo:font-style="normal" style:font-name-asian="Arial Unicode MS2" style:font-style-asian="normal" style:font-style-complex="normal"/>
    </style:style>
    <style:style style:name="T265" style:family="text">
      <style:text-properties fo:font-style="normal" style:text-underline-style="solid" style:text-underline-width="auto" style:text-underline-color="font-color" style:font-style-asian="normal" style:font-style-complex="normal"/>
    </style:style>
    <style:style style:name="T266" style:family="text">
      <style:text-properties fo:font-style="normal" style:font-name-asian="Arial Unicode MS3" style:font-style-asian="normal" style:font-name-complex="Iskoola Pota" style:font-style-complex="normal"/>
    </style:style>
    <style:style style:name="T267" style:family="text">
      <style:text-properties fo:font-style="normal" style:text-underline-style="none" style:font-style-asian="normal" style:font-style-complex="normal"/>
    </style:style>
    <style:style style:name="T268" style:family="text">
      <style:text-properties fo:font-style="normal" style:font-name-asian="Times New Roman1" style:font-style-asian="normal" style:font-name-complex="Times New Roman1" style:font-style-complex="normal"/>
    </style:style>
    <style:style style:name="T269" style:family="text">
      <style:text-properties fo:font-style="normal" style:font-name-asian="Times New Roman1" style:font-style-asian="normal" style:font-name-complex="Times Ext Roman" style:font-style-complex="normal"/>
    </style:style>
    <style:style style:name="T270" style:family="text">
      <style:text-properties fo:font-style="normal" style:font-name-asian="Times New Roman1" style:font-style-asian="normal" style:font-style-complex="normal"/>
    </style:style>
    <style:style style:name="T271" style:family="text">
      <style:text-properties fo:font-weight="normal" style:font-weight-asian="normal" style:font-weight-complex="normal"/>
    </style:style>
    <style:style style:name="T272" style:family="text">
      <style:text-properties fo:font-weight="normal" style:font-weight-asian="normal" style:font-name-complex="Times Ext Roman" style:font-weight-complex="normal"/>
    </style:style>
    <style:style style:name="T273" style:family="text">
      <style:text-properties fo:font-weight="normal" style:font-weight-asian="normal" style:font-name-complex="Times New Roman2" style:font-weight-complex="normal"/>
    </style:style>
    <style:style style:name="T274" style:family="text">
      <style:text-properties fo:font-weight="normal" style:font-name-asian="Arial Unicode MS2" style:font-weight-asian="normal" style:font-weight-complex="normal"/>
    </style:style>
    <style:style style:name="T275" style:family="text">
      <style:text-properties style:font-name="FreeSerif"/>
    </style:style>
    <style:style style:name="T276" style:family="text">
      <style:text-properties style:font-name="FreeSerif" style:font-name-asian="Arial Unicode MS3" style:font-name-complex="Iskoola Pota"/>
    </style:style>
    <style:style style:name="T277" style:family="text">
      <style:text-properties style:font-name="FreeSerif" fo:font-style="normal" style:font-name-asian="Arial Unicode MS3" style:font-style-asian="normal" style:font-name-complex="Iskoola Pota" style:font-style-complex="normal"/>
    </style:style>
    <style:style style:name="T278" style:family="text">
      <style:text-properties style:font-name="FreeSerif" fo:font-style="normal" style:font-style-asian="normal" style:font-style-complex="normal"/>
    </style:style>
    <style:style style:name="T279" style:family="text">
      <style:text-properties style:font-name="FreeSerif" fo:font-style="normal" fo:font-weight="normal" style:font-style-asian="normal" style:font-weight-asian="normal" style:font-style-complex="normal" style:font-weight-complex="normal"/>
    </style:style>
    <style:style style:name="T280" style:family="text">
      <style:text-properties style:font-name="FreeSerif" fo:font-style="normal" fo:font-weight="bold" style:font-style-asian="normal" style:font-weight-asian="bold" style:font-style-complex="normal" style:font-weight-complex="bold"/>
    </style:style>
    <style:style style:name="T281" style:family="text">
      <style:text-properties style:font-name="FreeSerif" fo:font-style="italic" style:font-style-asian="italic" style:font-style-complex="italic"/>
    </style:style>
    <style:style style:name="T282" style:family="text">
      <style:text-properties style:font-name="FreeSerif" fo:font-style="italic" fo:font-weight="normal" style:font-style-asian="italic" style:font-weight-asian="normal" style:font-style-complex="italic" style:font-weight-complex="normal"/>
    </style:style>
    <style:style style:name="T283" style:family="text">
      <style:text-properties style:font-name="FreeSerif" fo:font-weight="normal" style:font-weight-asian="normal" style:font-weight-complex="normal"/>
    </style:style>
    <style:style style:name="T284" style:family="text">
      <style:text-properties style:font-name="FreeSerif" fo:font-weight="bold" style:font-weight-asian="bold" style:font-weight-complex="bold"/>
    </style:style>
    <style:style style:name="T285" style:family="text">
      <style:text-properties fo:font-size="10pt" fo:font-style="italic" style:font-size-asian="10pt" style:font-style-asian="italic" style:font-size-complex="10pt" style:font-style-complex="italic"/>
    </style:style>
    <style:style style:name="T286" style:family="text">
      <style:text-properties fo:font-size="10pt" fo:language="en" fo:country="US" style:font-size-asian="10pt" style:font-name-complex="Times Ext Roman" style:font-size-complex="10pt"/>
    </style:style>
    <style:style style:name="T287" style:family="text">
      <style:text-properties style:text-underline-style="none"/>
    </style:style>
    <style:style style:name="T288" style:family="text">
      <style:text-properties style:text-underline-style="solid" style:text-underline-width="auto" style:text-underline-color="font-color"/>
    </style:style>
    <style:style style:name="T289" style:family="text">
      <style:text-properties style:font-name-asian="Arial Unicode MS3" style:font-name-complex="Iskoola Pota"/>
    </style:style>
    <style:style style:name="T290" style:family="text">
      <style:text-properties style:text-position="super 58%"/>
    </style:style>
    <style:style style:name="T291" style:family="text">
      <style:text-properties style:text-position="super 58%" style:font-name="Times New Roman1" style:font-name-complex="Times New Roman2"/>
    </style:style>
    <style:style style:name="T292" style:family="text">
      <style:text-properties style:font-name-complex="FreeSerifBold" style:font-weight-complex="bold"/>
    </style:style>
    <style:style style:name="T293" style:family="text">
      <style:text-properties style:font-name-asian="Arial Unicode MS2" style:font-name-complex="FreeSerifBold" style:font-weight-complex="bold"/>
    </style:style>
    <style:style style:name="T294" style:family="text">
      <style:text-properties style:font-name="Calibri"/>
    </style:style>
    <style:style style:name="T295" style:family="text">
      <style:text-properties style:font-name="Calibri" fo:font-style="normal" style:font-style-asian="normal" style:font-style-complex="normal"/>
    </style:style>
    <style:style style:name="T296" style:family="text">
      <style:text-properties style:font-name="Calibri" fo:font-style="normal" style:font-name-asian="Arial Unicode MS2" style:font-style-asian="normal" style:font-style-complex="normal"/>
    </style:style>
    <style:style style:name="T297" style:family="text">
      <style:text-properties style:font-name="Calibri" style:font-name-asian="Arial Unicode MS2"/>
    </style:style>
    <style:style style:name="T298" style:family="text">
      <style:text-properties style:font-name="Calibri" fo:font-style="italic" style:font-name-asian="Arial Unicode MS2" style:font-style-asian="italic" style:font-style-complex="italic"/>
    </style:style>
    <style:style style:name="T299" style:family="text">
      <style:text-properties fo:language="en" fo:country="US" style:font-name-complex="Times New Roman2"/>
    </style:style>
    <style:style style:name="T300" style:family="text">
      <style:text-properties fo:language="en" fo:country="US" fo:font-weight="bold" style:font-weight-asian="bold" style:font-name-complex="Times New Roman2"/>
    </style:style>
    <style:style style:name="T301" style:family="text">
      <style:text-properties style:font-name-complex="Times Ext Roman"/>
    </style:style>
    <style:style style:name="T302" style:family="text">
      <style:text-properties style:font-name-asian="Times New Roman1"/>
    </style:style>
    <style:style style:name="T303" style:family="text">
      <style:text-properties style:font-name-asian="Times New Roman1" style:font-name-complex="Times New Roman1"/>
    </style:style>
    <style:style style:name="T304" style:family="text">
      <style:text-properties style:font-name-asian="Times New Roman1" style:font-name-complex="Times Ext Roman"/>
    </style:style>
    <style:style style:name="T305" style:family="text">
      <style:text-properties style:font-name="Times New Roman1" fo:font-style="normal" style:font-name-asian="Times New Roman1" style:font-style-asian="normal" style:font-name-complex="Times New Roman1" style:font-style-complex="normal"/>
    </style:style>
    <style:style style:name="T306" style:family="text">
      <style:text-properties style:font-name="Times New Roman1" fo:font-style="normal" style:font-style-asian="normal" style:font-name-complex="Times New Roman2" style:font-style-complex="normal"/>
    </style:style>
    <style:style style:name="T307" style:family="text">
      <style:text-properties style:font-name="Times New Roman1" fo:font-style="normal" style:font-name-asian="Arial Unicode MS2" style:font-style-asian="normal" style:font-name-complex="Times New Roman2" style:font-style-complex="normal"/>
    </style:style>
    <style:style style:name="T308" style:family="text">
      <style:text-properties style:font-name="Times New Roman1" fo:font-style="normal" fo:font-weight="bold" style:font-style-asian="normal" style:font-weight-asian="bold" style:font-name-complex="Times New Roman2" style:font-style-complex="normal"/>
    </style:style>
    <style:style style:name="T309" style:family="text">
      <style:text-properties style:font-name="Times New Roman1" fo:font-style="normal" fo:font-weight="bold" style:font-style-asian="normal" style:font-weight-asian="bold" style:font-name-complex="Times New Roman2" style:font-style-complex="normal" style:font-weight-complex="bold"/>
    </style:style>
    <style:style style:name="T310" style:family="text">
      <style:text-properties style:font-name="Times New Roman1" fo:font-style="normal" fo:font-weight="normal" style:font-style-asian="normal" style:font-weight-asian="normal" style:font-name-complex="Times New Roman2" style:font-style-complex="normal" style:font-weight-complex="normal"/>
    </style:style>
    <style:style style:name="T311" style:family="text">
      <style:text-properties style:font-name="Times New Roman1" fo:font-style="italic" style:font-name-asian="Times New Roman1" style:font-style-asian="italic" style:font-name-complex="Times New Roman1" style:font-style-complex="italic"/>
    </style:style>
    <style:style style:name="T312" style:family="text">
      <style:text-properties style:font-name="Times New Roman1" fo:font-style="italic" style:font-style-asian="italic" style:font-name-complex="Times New Roman2"/>
    </style:style>
    <style:style style:name="T313" style:family="text">
      <style:text-properties style:font-name="Times New Roman1" fo:font-style="italic" style:font-style-asian="italic" style:font-name-complex="Times New Roman2" style:font-style-complex="italic"/>
    </style:style>
    <style:style style:name="T314" style:family="text">
      <style:text-properties style:font-name="Times New Roman1" fo:font-style="italic" fo:font-weight="bold" style:font-style-asian="italic" style:font-weight-asian="bold" style:font-name-complex="Times New Roman2" style:font-style-complex="italic"/>
    </style:style>
    <style:style style:name="T315" style:family="text">
      <style:text-properties style:font-name="Times New Roman1" fo:font-style="italic" style:font-name-asian="Arial Unicode MS2" style:font-style-asian="italic" style:font-name-complex="Times New Roman2"/>
    </style:style>
    <style:style style:name="T316" style:family="text">
      <style:text-properties style:font-name="Times New Roman1" fo:font-style="italic" style:font-name-asian="Arial Unicode MS2" style:font-style-asian="italic" style:font-name-complex="Times New Roman2" style:font-style-complex="italic"/>
    </style:style>
    <style:style style:name="T317" style:family="text">
      <style:text-properties style:font-name="Times New Roman1" fo:font-style="italic" style:font-name-asian="Arial Unicode MS2" style:font-style-asian="italic" style:font-name-complex="Times New Roman2" style:font-style-complex="normal"/>
    </style:style>
    <style:style style:name="T318" style:family="text">
      <style:text-properties style:font-name="Times New Roman1" fo:font-style="italic" fo:font-weight="normal" style:font-style-asian="italic" style:font-weight-asian="normal" style:font-name-complex="Times New Roman2" style:font-weight-complex="normal"/>
    </style:style>
    <style:style style:name="T319" style:family="text">
      <style:text-properties style:font-name="Times New Roman1" fo:font-style="italic" fo:font-weight="normal" style:font-style-asian="italic" style:font-weight-asian="normal" style:font-name-complex="Times New Roman2" style:font-style-complex="italic" style:font-weight-complex="normal"/>
    </style:style>
    <style:style style:name="T320" style:family="text">
      <style:text-properties style:font-name="Times New Roman1" fo:font-weight="bold" style:font-weight-asian="bold" style:font-name-complex="Times New Roman2"/>
    </style:style>
    <style:style style:name="T321" style:family="text">
      <style:text-properties style:font-name="Times New Roman1" fo:font-weight="bold" style:font-weight-asian="bold" style:font-name-complex="Times New Roman2" style:font-weight-complex="bold"/>
    </style:style>
    <style:style style:name="T322" style:family="text">
      <style:text-properties style:font-name="Times New Roman1" fo:font-weight="bold" style:font-name-asian="Times New Roman1" style:font-weight-asian="bold" style:font-name-complex="Times New Roman2" style:font-weight-complex="bold"/>
    </style:style>
    <style:style style:name="T323" style:family="text">
      <style:text-properties style:font-name="Times New Roman1" style:font-name-complex="Times New Roman2"/>
    </style:style>
    <style:style style:name="T324" style:family="text">
      <style:text-properties style:font-name="Times New Roman1" fo:font-size="10pt" fo:font-style="normal" style:font-size-asian="10pt" style:font-style-asian="normal" style:font-name-complex="Times New Roman2" style:font-size-complex="10pt" style:font-style-complex="normal"/>
    </style:style>
    <style:style style:name="T325" style:family="text">
      <style:text-properties style:font-name="Times New Roman1" fo:font-size="10pt" fo:font-style="normal" style:font-name-asian="Arial Unicode MS2" style:font-size-asian="10pt" style:font-style-asian="normal" style:font-name-complex="Times New Roman2" style:font-size-complex="10pt" style:font-style-complex="normal"/>
    </style:style>
    <style:style style:name="T326" style:family="text">
      <style:text-properties style:font-name="Times New Roman1" fo:font-weight="normal" style:font-weight-asian="normal" style:font-name-complex="Times New Roman2" style:font-weight-complex="normal"/>
    </style:style>
    <style:style style:name="T327" style:family="text">
      <style:text-properties style:font-name="Times New Roman1" fo:font-size="12pt" fo:font-style="italic" style:font-size-asian="12pt" style:font-style-asian="italic" style:font-name-complex="Times New Roman2" style:font-size-complex="12pt"/>
    </style:style>
    <style:style style:name="T328" style:family="text">
      <style:text-properties style:font-name="Times New Roman1" fo:font-size="12pt" fo:font-style="italic" style:font-size-asian="12pt" style:font-style-asian="italic" style:font-name-complex="Times New Roman2" style:font-size-complex="12pt" style:font-style-complex="italic"/>
    </style:style>
    <style:style style:name="T329" style:family="text">
      <style:text-properties style:font-name="Times New Roman1" fo:font-size="12pt" fo:font-style="italic" style:font-name-asian="Arial Unicode MS2" style:font-size-asian="12pt" style:font-style-asian="italic" style:font-name-complex="Times New Roman2" style:font-size-complex="12pt"/>
    </style:style>
    <style:style style:name="T330" style:family="text">
      <style:text-properties style:font-name="Times New Roman1" fo:font-size="12pt" fo:font-style="italic" style:font-name-asian="Arial Unicode MS2" style:font-size-asian="12pt" style:font-style-asian="italic" style:font-name-complex="Times New Roman2" style:font-size-complex="12pt" style:font-style-complex="normal"/>
    </style:style>
    <style:style style:name="T331" style:family="text">
      <style:text-properties style:font-name="Times New Roman1" fo:font-size="12pt" fo:font-style="italic" style:font-name-asian="Arial Unicode MS2" style:font-size-asian="12pt" style:font-style-asian="italic" style:font-name-complex="Times New Roman2" style:font-size-complex="12pt" style:font-style-complex="italic"/>
    </style:style>
    <style:style style:name="T332" style:family="text">
      <style:text-properties style:font-name="Times New Roman1" fo:font-size="12pt" fo:font-style="normal" style:font-name-asian="Arial Unicode MS2" style:font-size-asian="12pt" style:font-style-asian="normal" style:font-name-complex="Times New Roman2" style:font-size-complex="12pt" style:font-style-complex="normal"/>
    </style:style>
    <style:style style:name="T333" style:family="text">
      <style:text-properties style:font-name="Times New Roman1" fo:font-size="12pt" fo:font-style="normal" style:font-size-asian="12pt" style:font-style-asian="normal" style:font-name-complex="Times New Roman2" style:font-size-complex="12pt" style:font-style-complex="normal"/>
    </style:style>
    <style:style style:name="T334" style:family="text">
      <style:text-properties style:font-name="Times New Roman1" fo:font-size="12pt" style:font-size-asian="12pt" style:font-name-complex="Times New Roman2" style:font-size-complex="12pt"/>
    </style:style>
    <style:style style:name="T335" style:family="text">
      <style:text-properties style:font-name="Times New Roman1" style:font-name-asian="Arial Unicode MS2" style:font-name-complex="Times New Roman2"/>
    </style:style>
    <style:style style:name="T336" style:family="text">
      <style:text-properties style:font-name="FreeSerif4" fo:font-style="italic" style:font-name-asian="Arial Unicode MS2" style:font-style-asian="italic" style:font-style-complex="italic"/>
    </style:style>
    <style:style style:name="T337" style:family="text">
      <style:text-properties style:font-name="FreeSerif4" style:font-name-asian="Arial Unicode MS2"/>
    </style:style>
    <style:style style:name="T338" style:family="text">
      <style:text-properties style:font-name="FreeSerif1"/>
    </style:style>
    <style:style style:name="T339" style:family="text">
      <style:text-properties style:font-name="FreeSerif1" fo:font-style="italic" style:font-name-asian="Arial Unicode MS2" style:font-style-asian="italic" style:font-style-complex="italic"/>
    </style:style>
    <style:style style:name="T340" style:family="text">
      <style:text-properties style:font-name="FreeSerif1" fo:font-style="normal" style:font-name-asian="Arial Unicode MS2" style:font-style-asian="normal" style:font-style-complex="normal"/>
    </style:style>
    <style:style style:name="T341" style:family="text">
      <style:text-properties style:font-name="FreeSerif1" style:font-name-asian="Arial Unicode MS2"/>
    </style:style>
    <style:style style:name="T342" style:family="text">
      <style:text-properties style:font-name-complex="Times New Roman2"/>
    </style:style>
    <style:style style:name="T343" style:family="text">
      <style:text-properties fo:font-size="14pt" style:font-size-asian="14pt" style:font-size-complex="14pt"/>
    </style:style>
    <style:style style:name="T344" style:family="text">
      <style:text-properties fo:font-size="14pt" style:font-size-asian="14pt" style:font-name-complex="FreeSerifBold" style:font-size-complex="14pt" style:font-weight-complex="bold"/>
    </style:style>
    <style:style style:name="T345" style:family="text">
      <style:text-properties fo:font-size="14pt" fo:font-weight="bold" style:font-size-asian="14pt" style:font-weight-asian="bold" style:font-name-complex="Times New Roman2" style:font-size-complex="14pt" style:font-weight-complex="bold"/>
    </style:style>
    <style:style style:name="T346" style:family="text">
      <style:text-properties fo:font-size="14pt" fo:font-style="italic" fo:font-weight="bold" style:font-size-asian="14pt" style:font-style-asian="italic" style:font-weight-asian="bold" style:font-name-complex="Times New Roman2" style:font-size-complex="14pt" style:font-style-complex="italic" style:font-weight-complex="bold"/>
    </style:style>
    <style:style style:name="T347" style:family="text">
      <style:text-properties fo:font-size="8pt" style:font-size-asian="8pt" style:font-size-complex="8pt"/>
    </style:style>
    <style:style style:name="T348" style:family="text">
      <style:text-properties style:font-name="Calibri1"/>
    </style:style>
    <style:style style:name="T349" style:family="text">
      <style:text-properties style:font-name="Calibri1" fo:font-style="normal" style:font-style-asian="normal" style:font-style-complex="normal"/>
    </style:style>
    <style:style style:name="T350" style:family="text">
      <style:text-properties style:font-name="Calibri1" fo:font-style="normal" fo:font-weight="normal" style:font-style-asian="normal" style:font-weight-asian="normal" style:font-style-complex="normal" style:font-weight-complex="normal"/>
    </style:style>
    <style:style style:name="T351" style:family="text">
      <style:text-properties style:font-name="Calibri1" fo:font-size="12pt" fo:font-style="italic" style:font-size-asian="12pt" style:font-style-asian="italic" style:font-name-complex="Times New Roman2" style:font-size-complex="12pt" style:font-style-complex="italic"/>
    </style:style>
    <style:style style:name="T352" style:family="text">
      <style:text-properties style:font-name="Calibri1" fo:font-size="12pt" fo:font-style="normal" style:font-size-asian="12pt" style:font-style-asian="normal" style:font-name-complex="Times New Roman2" style:font-size-complex="12pt" style:font-style-complex="normal"/>
    </style:style>
    <style:style style:name="T353" style:family="text">
      <style:text-properties style:font-name="Calibri1" fo:font-style="italic" style:font-style-asian="italic" style:font-style-complex="italic"/>
    </style:style>
    <style:style style:name="T354" style:family="text">
      <style:text-properties style:font-name="Calibri1" fo:font-style="italic" fo:font-weight="normal" style:font-style-asian="italic" style:font-weight-asian="normal" style:font-style-complex="italic" style:font-weight-complex="normal"/>
    </style:style>
    <style:style style:name="T355" style:family="text">
      <style:text-properties style:font-name="Calibri1" fo:font-weight="bold" style:font-weight-asian="bold" style:font-weight-complex="bold"/>
    </style:style>
    <style:style style:name="T356" style:family="text">
      <style:text-properties style:font-name="Calibri1" fo:font-weight="normal" style:font-weight-asian="normal" style:font-weight-complex="normal"/>
    </style:style>
    <style:style style:name="T357" style:family="text">
      <style:text-properties style:font-name="FreeSerif2"/>
    </style:style>
    <style:style style:name="T358" style:family="text">
      <style:text-properties style:font-name="FreeSerif2" fo:font-style="italic" style:font-name-asian="Arial Unicode MS2" style:font-style-asian="italic" style:font-style-complex="italic"/>
    </style:style>
    <style:style style:name="T359" style:family="text">
      <style:text-properties style:font-name="FreeSerif2" fo:font-style="italic" fo:font-weight="normal" style:font-name-asian="Arial Unicode MS2" style:font-style-asian="italic" style:font-weight-asian="normal" style:font-style-complex="italic" style:font-weight-complex="normal"/>
    </style:style>
    <style:style style:name="T360" style:family="text">
      <style:text-properties style:font-name="FreeSerif2" fo:font-style="normal" style:font-name-asian="Arial Unicode MS2" style:font-style-asian="normal" style:font-style-complex="normal"/>
    </style:style>
    <style:style style:name="T361" style:family="text">
      <style:text-properties style:font-name="FreeSerif2" fo:font-style="normal" fo:font-weight="bold" style:font-name-asian="Arial Unicode MS2" style:font-style-asian="normal" style:font-weight-asian="bold" style:font-style-complex="normal" style:font-weight-complex="bold"/>
    </style:style>
    <style:style style:name="T362" style:family="text">
      <style:text-properties style:font-name="FreeSerif2" fo:font-style="normal" fo:font-weight="normal" style:font-name-asian="Arial Unicode MS2" style:font-style-asian="normal" style:font-weight-asian="normal" style:font-style-complex="normal" style:font-weight-complex="normal"/>
    </style:style>
    <style:style style:name="T363" style:family="text">
      <style:text-properties style:font-name="FreeSerif2" fo:font-weight="normal" style:font-name-asian="Arial Unicode MS2" style:font-weight-asian="normal" style:font-weight-complex="normal"/>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style:style style:name="Sect2"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5">Buddhist and Pali University of Sri Lanka – Second Year 2011 notes</text:p>
      <text:p text:style-name="P111"/>
      <text:h text:style-name="P297" text:outline-level="1">BPG. 201 – <text:span text:style-name="T138">Theravāda</text:span> Buddhist Philosophy</text:h>
      <text:p text:style-name="P34"/>
      <text:p text:style-name="P34"><text:tab/>Special attention is drawn here to the Canonical and post Canonical <text:span text:style-name="T144">Abhidhamma </text:span>Literature which embodies the <text:span text:style-name="T144">Theravada </text:span>interpretation of <text:span text:style-name="T144">Dhammas</text:span>, even though the entire <text:span text:style-name="T144">Tipiṭaka </text:span>and its Commentaries are considered as the sources of <text:span text:style-name="T144">Theravāda</text:span>. Accordingly, the following topics should be studied here. How the analysis of <text:span text:style-name="T144">Khanda</text:span>, <text:span text:style-name="T144">Āyatana </text:span>and <text:span text:style-name="T144">Dhātu </text:span>found in the discourses form the basis for the analysis of <text:span text:style-name="T144">Nāma </text:span>and <text:span text:style-name="T144">Rūpa </text:span>in <text:span text:style-name="T144">Abhidhamma</text:span>, analysis and synthesis of <text:span text:style-name="T144">Dhammas </text:span>and their conditionality, division of reality and truths convention and absolute, <text:span text:style-name="T144">paññatti </text:span>and its classifications, psychology based on the analysis of mind and mental concomitants, analysis of matter: <text:span text:style-name="T144">Nippanna </text:span>and <text:span text:style-name="T144">Anippanna rūpa </text:span>and the concept of <text:span text:style-name="T144">rūpakalāpa</text:span>, interpretation of impermanence as momentariness; concept of <text:span text:style-name="T144">bhavaṅga</text:span>, process of consciousness and sense perception, psychology and ethics of <text:span text:style-name="T144">Abhidhamma</text:span>, concentration and insight methods of meditation,</text:p>
      <text:p text:style-name="P34"><text:span text:style-name="T144">Abhidhammic </text:span>interpretation of <text:span text:style-name="T144">Nibbāna </text:span>and the path leading to the <text:span text:style-name="T144">Nibbāna</text:span>.</text:p>
      <text:p text:style-name="P34"/>
      <text:p text:style-name="P33">Recommended Reading:</text:p>
      <text:p text:style-name="P34">1. <text:span text:style-name="T144">The Abhidhamma Philosophy, Vo. I&amp;II </text:span>J. Kasyapa, Delhi, 1943</text:p>
      <text:p text:style-name="P34">2. <text:span text:style-name="T144">Buddhist Analysis of Matter </text:span>Y. Karunadasa, Colombo, 1967</text:p>
      <text:p text:style-name="P34">3. <text:span text:style-name="T144">Buddhist Manual of Psychological Ethics </text:span>Dr. Mrs. Rhys Davids, London, 1923</text:p>
      <text:p text:style-name="P34">4. <text:span text:style-name="T144">Buddhist Psychology of Perception </text:span>E. R. Saratchandra, Colombo, 1955</text:p>
      <text:p text:style-name="P34">5. <text:span text:style-name="T144">Central Conception of Buddhism </text:span>K. Stcherbatsky, Calcutta, 1956</text:p>
      <text:p text:style-name="P34">6. <text:span text:style-name="T144">Philosophy and Psychology in the Abhidhamma </text:span>Herbert V. Guenther, Delhi, 1979</text:p>
      <text:p text:style-name="P34">7. <text:span text:style-name="T144">Introduction to Buddhist Psychology </text:span>M. W. P. de Silva, London, 1979</text:p>
      <text:p text:style-name="P34">8. <text:span text:style-name="T144">Early History of the Sprad of Buddhism and </text:span>N. Dutt, New Delhi, 1980</text:p>
      <text:p text:style-name="P37">the Buddhist Schools</text:p>
      <text:p text:style-name="P34">9. <text:span text:style-name="T144">Guide Through the Abhidhamma Piṭaka </text:span>Nyanatiloka, Colombo, 1957</text:p>
      <text:p text:style-name="P34">10. <text:span text:style-name="T144">The Psychological Attitude of Early Buddhist </text:span>Lama Anagarika Govinda</text:p>
      <text:p text:style-name="P37">Philosophy</text:p>
      <text:p text:style-name="P37"/>
      <text:h text:style-name="P305" text:outline-level="2">The Development of <text:span text:style-name="T145">Abhidhamma</text:span><text:span text:style-name="T254"> (lectured by ven. Ilukkevela Dhammaratana) 2011</text:span></text:h>
      <text:p text:style-name="P111"><text:span text:style-name="T254"><text:tab/>The exact day of development of </text:span><text:span text:style-name="T145"><text:s/>Abhidhamma</text:span><text:span text:style-name="T254"> is still not confirmed. Therefore, with regard to the development of </text:span><text:span text:style-name="T145">Abhidhamma</text:span><text:span text:style-name="T254">, there are many suggestions given by various Buddhist scholars. Some of them are given below:</text:span></text:p>
      <text:list xml:id="list25247144" text:style-name="L1">
        <text:list-item>
          <text:p text:style-name="P266">Just after the first Buddhist council</text:p>
        </text:list-item>
        <text:list-item>
          <text:p text:style-name="P266">After the third Buddhist council</text:p>
        </text:list-item>
        <text:list-item>
          <text:p text:style-name="P267"><text:span text:style-name="T254">With the development of the </text:span><text:span text:style-name="T145">Abhidhamma</text:span></text:p>
        </text:list-item>
      </text:list>
      <text:p text:style-name="P80"><text:span text:style-name="T145"><text:tab/></text:span><text:span text:style-name="T254">By the time the </text:span><text:span text:style-name="T145">Therav</text:span><text:span text:style-name="T34">ā</text:span><text:span text:style-name="T147">da</text:span><text:span text:style-name="T264"> Buddhist scholars were eager to develop the </text:span><text:span text:style-name="T147">Dhamma</text:span><text:span text:style-name="T264">, they discussed the </text:span><text:span text:style-name="T147">Dhamma</text:span><text:span text:style-name="T264"> very deeply. </text:span><text:span text:style-name="T147">Abhidhamma</text:span><text:span text:style-name="T264"> may be taken as a subject that was discussed during the live of </text:span><text:span text:style-name="T258">the Buddha</text:span><text:span text:style-name="T262">. The </text:span><text:span text:style-name="T139">suttas</text:span><text:span text:style-name="T262"> </text:span><text:soft-page-break/><text:span text:style-name="T139">Sa</text:span><text:span text:style-name="T38">ṅ</text:span><text:span text:style-name="T139">g</text:span><text:span text:style-name="T38">ī</text:span><text:span text:style-name="T139">ti</text:span><text:span text:style-name="T262"> and </text:span><text:span text:style-name="T139">Dasuttara</text:span><text:span text:style-name="T262"> may be taken as a proof for this view. In those </text:span><text:span text:style-name="T139">suttas</text:span><text:span text:style-name="T262"> the </text:span><text:span text:style-name="T139">Dhamma</text:span><text:span text:style-name="T262"> is discussed very deeply. However, this is only a suggestion. As for the term </text:span><text:span text:style-name="T139">Abhidhamma</text:span><text:span text:style-name="T262">, it means 'deep </text:span><text:span text:style-name="T139">Dhamma</text:span><text:span text:style-name="T262">'. Therefore, it is the </text:span><text:span text:style-name="T139">Dhamma</text:span><text:span text:style-name="T262">. The term '</text:span><text:span text:style-name="T139">Dhamma</text:span><text:span text:style-name="T262">' is also not clear as for its contents. The following are suggestions for what is </text:span><text:span text:style-name="T139">Dhamma</text:span><text:span text:style-name="T262">:</text:span></text:p>
      <text:list xml:id="list25246307" text:style-name="L2">
        <text:list-item>
          <text:p text:style-name="P269">Suttas</text:p>
        </text:list-item>
        <text:list-item>
          <text:p text:style-name="P272">Four Noble Truths</text:p>
        </text:list-item>
        <text:list-item>
          <text:p text:style-name="P270"><text:span text:style-name="T274">Pa</text:span><text:span text:style-name="T63">ṭ</text:span><text:span text:style-name="T274">iccasamupp</text:span><text:span text:style-name="T63">ā</text:span><text:span text:style-name="T274">da</text:span></text:p>
        </text:list-item>
        <text:list-item>
          <text:p text:style-name="P270"><text:span text:style-name="T262">Thirty seven </text:span><text:span text:style-name="T274">dhamm</text:span><text:span text:style-name="T63">ā</text:span><text:span text:style-name="T262"> of enlightenment</text:span></text:p>
        </text:list-item>
        <text:list-item>
          <text:p text:style-name="P270"><text:span text:style-name="T274">Nav</text:span><text:span text:style-name="T63">āṅgasatthusāsana</text:span><text:span text:style-name="T64"> (Ninefold Division of </text:span><text:span text:style-name="T63">Dhamma</text:span><text:span text:style-name="T64">)</text:span></text:p>
        </text:list-item>
      </text:list>
      <text:p text:style-name="P81"><text:span text:style-name="T64"><text:tab/></text:span><text:span text:style-name="T63">Abhidhamma</text:span><text:span text:style-name="T64"> would agree with each and every </text:span><text:span text:style-name="T63">Dhamma</text:span><text:span text:style-name="T64"> mentioned above. Another reason for the development of </text:span><text:span text:style-name="T63">Dhamma</text:span><text:span text:style-name="T64"> is the problem with its leadership after the demise of </text:span><text:span text:style-name="T67">the Buddha</text:span><text:span text:style-name="T64">, the </text:span><text:span text:style-name="T63">Parinibbāna</text:span><text:span text:style-name="T64">. In </text:span><text:span text:style-name="T63">Gopakamoggallāna Sutta </text:span><text:span text:style-name="T64">(</text:span><text:span text:style-name="T63">Majjhima Nikāya – 108) </text:span><text:span text:style-name="T67">Brahmin Vassakāra</text:span><text:span text:style-name="T64"> asked the question about the leadership- “Is there, Master </text:span><text:span text:style-name="T67">Ānanda</text:span><text:span text:style-name="T64">, any single </text:span><text:span text:style-name="T63">bhikkhu</text:span><text:span text:style-name="T64"> who was appointed by Master </text:span><text:span text:style-name="T67">Gotama</text:span><text:span text:style-name="T64"> thus: 'he will be your refuge when I am gone,' and whom you now have recourse to?”</text:span><text:span text:style-name="T64"><text:note text:id="ftn1" text:note-class="footnote"><text:note-citation>1</text:note-citation><text:note-body><text:p text:style-name="P68">Copied from: <text:span text:style-name="T145">“The Middle Length Discourses of the Buddha – A New Translation of the Majjhima Nik</text:span><text:span text:style-name="T147">ā</text:span><text:span text:style-name="T147">ya”, </text:span><text:span text:style-name="T258">Bhikkhu </text:span><text:span text:style-name="T258">Ñāṇamoli</text:span><text:span text:style-name="T262"> and </text:span><text:span text:style-name="T258">Bhikkhu Bodhi</text:span><text:span text:style-name="T262">; Wisdom Publications, Boston, USA, 1995.</text:span></text:p></text:note-body></text:note></text:span><text:span text:style-name="T64"> In </text:span><text:span text:style-name="T63">Sāmagāma Sutta </text:span><text:span text:style-name="T64">(</text:span><text:span text:style-name="T63">Majjhima Nikāya – 104</text:span><text:span text:style-name="T64">), </text:span><text:span text:style-name="T67">ven. Ānanda </text:span><text:span text:style-name="T64">asked </text:span><text:span text:style-name="T67">the Buddha </text:span><text:span text:style-name="T64">a similar question. The reason adduced for the question was the incident that happened in the order of </text:span><text:span text:style-name="T67">Nigaṇṭha Nātaputta</text:span><text:span text:style-name="T64">. After the death of </text:span><text:span text:style-name="T67">Nigaṇṭha Nātaputta</text:span><text:span text:style-name="T64">, his disciples began to struggle to win the leadership.</text:span><text:span text:style-name="T64"><text:note text:id="ftn2" text:note-class="footnote"><text:note-citation>2</text:note-citation><text:note-body><text:p text:style-name="P67">But this is not true. The teacher is wrong here. According to the <text:span text:style-name="T145">S</text:span><text:span text:style-name="T147">āmagāma Sutta</text:span><text:span text:style-name="T264"> the students had troubles to unite in their understanding of </text:span><text:span text:style-name="T258">Nigaṇṭha Nātaputta's</text:span><text:span text:style-name="T262"> teaching. There were a lot of disputes and enmity among the members of his order. The struggle for leadership is not mentioned is this </text:span><text:span text:style-name="T139">sutta</text:span><text:span text:style-name="T262">.</text:span></text:p></text:note-body></text:note></text:span></text:p>
      <text:p text:style-name="P81"><text:span text:style-name="T64"><text:tab/>In those two </text:span><text:span text:style-name="T63">suttas</text:span><text:span text:style-name="T64"> the answer for the question was quite similar. That is, that </text:span><text:span text:style-name="T63">Dhamma</text:span><text:span text:style-name="T64"> and </text:span><text:span text:style-name="T63">Vinaya</text:span><text:span text:style-name="T64"> should be the teacher. This answer is also given in the </text:span><text:span text:style-name="T63">Mahāparinibbāna Sutta</text:span><text:span text:style-name="T64">. However, </text:span><text:span text:style-name="T67">Nalinaksha Dutt</text:span><text:span text:style-name="T64"> suggested, that in </text:span><text:span text:style-name="T63">Mahāparinibbāna Sutta</text:span><text:span text:style-name="T64"> </text:span><text:span text:style-name="T67">the Buddha</text:span><text:span text:style-name="T64"> has appreciated seniority</text:span><text:span text:style-name="T64"><text:note text:id="ftn3" text:note-class="footnote"><text:note-citation>3</text:note-citation><text:note-body><text:p text:style-name="P63">Seniority is appreciated by <text:span text:style-name="T1">the Buddha</text:span><text:span text:style-name="T271"> also in </text:span><text:span text:style-name="T140">Tittira J</text:span><text:span text:style-name="T139">ātaka</text:span><text:span text:style-name="T262"> (</text:span><text:span text:style-name="T139">Khuddaka Nikāya – Jātaka – 37</text:span><text:span text:style-name="T262">).</text:span></text:p></text:note-body></text:note></text:span><text:span text:style-name="T64">:</text:span><text:span text:style-name="T64"><text:note text:id="ftn4" text:note-class="footnote"><text:note-citation>4</text:note-citation><text:note-body><text:p text:style-name="Footnote">The following quotation is taken from “<text:span text:style-name="T145">The Buddhist Sects in India” </text:span><text:span text:style-name="T254">by </text:span><text:span text:style-name="T256">Nalinaksha Dutt</text:span><text:span text:style-name="T260">, Motilal Banarsidass Publishers, Delhi, 1978, reprint 1998</text:span></text:p></text:note-body></text:note></text:span><text:span text:style-name="T64"> “Though the Order of monks (</text:span><text:span text:style-name="T63">Saṅgha</text:span><text:span text:style-name="T64">) was organized on a democratic basis, </text:span><text:span text:style-name="T67">Buddha</text:span><text:span text:style-name="T64"> felt that after his demise there might be discord among the monks. In the </text:span><text:span text:style-name="T63">Mahāparinibbānasuttanta</text:span><text:span text:style-name="T64"> (76-77) </text:span><text:span text:style-name="T67">Buddha </text:span><text:span text:style-name="T64">told his disciples that as long as the monks adhered to the practices mentioned below, the </text:span><text:span text:style-name="T63">Saṅgha</text:span><text:span text:style-name="T64"> would thrive and not decline. These were-</text:span></text:p>
      <text:list xml:id="list25242418" text:style-name="L3">
        <text:list-item>
          <text:p text:style-name="P276">Avoid fruitless talks.</text:p>
        </text:list-item>
        <text:list-item>
          <text:p text:style-name="P276">Hold assemblies as frequently as possible</text:p>
        </text:list-item>
        <text:list-item>
          <text:p text:style-name="P271"><text:span text:style-name="T64">Perform all ecclesiastical acts in concord (</text:span><text:span text:style-name="T63">samaggā</text:span><text:span text:style-name="T64">)</text:span></text:p>
        </text:list-item>
        <text:list-item>
          <text:p text:style-name="P271"><text:span text:style-name="T64">Listen and be respectful to the senior monks, particularly to the head of the </text:span><text:span text:style-name="T63">Saṅgha</text:span><text:span text:style-name="T64">.”</text:span></text:p>
        </text:list-item>
      </text:list>
      <text:p text:style-name="P37"/>
      <text:h text:style-name="P305" text:outline-level="2">Systematization of the Buddha's teaching (lectured by ven. Ilukkevela Dhammaratana) 2011</text:h>
      <text:p text:style-name="P111"/>
      <text:p text:style-name="P111"><text:span text:style-name="T254"><text:tab/>As far as the </text:span><text:span text:style-name="T145">suttas</text:span><text:span text:style-name="T254"> themselves are concerned, they are given in a conventional form of language. As a result of that we can see the diversity among the discourses. The discourses delivered by </text:span><text:span text:style-name="T256">the Buddha</text:span><text:span text:style-name="T260"> were on different occasions for various purposes depending on the nature of the audience.</text:span></text:p>
      <text:p text:style-name="P79"><text:span text:style-name="T260"><text:tab/>The above mentioned complicated nature of the discourses creates difficulties in understanding their true nature. This is evident in the incident that happened between </text:span><text:span text:style-name="T256">ven. Ud</text:span><text:span text:style-name="T67">āyi</text:span><text:span text:style-name="T262"> and carpenter </text:span><text:span text:style-name="T258">Pa</text:span><text:span text:style-name="T67">ñ</text:span><text:span text:style-name="T258">caka</text:span><text:span text:style-name="T67">ṅ</text:span><text:span text:style-name="T258">ga</text:span><text:span text:style-name="T262">. In </text:span><text:span text:style-name="T139">Bahuvedan</text:span><text:span text:style-name="T38">ī</text:span><text:span text:style-name="T139">ya Sutta</text:span><text:span text:style-name="T262"> of </text:span><text:span text:style-name="T139">Majjhima Nik</text:span><text:span text:style-name="T38">ā</text:span><text:span text:style-name="T139">ya </text:span><text:span text:style-name="T262">(no. 59) is given the story, where </text:span><text:span text:style-name="T258">ven. Ud</text:span><text:span text:style-name="T67">āyi</text:span><text:span text:style-name="T64"> held the view <text:s/>that there are three kinds of feelings, while </text:span><text:span text:style-name="T67">Pañcakaṅga</text:span><text:span text:style-name="T64"> held the view that there are two kinds of feeling. These two people went to meet </text:span><text:span text:style-name="T67">the Buddha</text:span><text:span text:style-name="T64"> and asked Him</text:span><text:span text:style-name="T64"><text:note text:id="ftn5" text:note-class="footnote"><text:note-citation>5</text:note-citation><text:note-body><text:p text:style-name="P63">Here the teacher refers to the <text:span text:style-name="T145">sutta</text:span><text:span text:style-name="T254"> vaguely. It is actually </text:span><text:span text:style-name="T256"><text:s/>ven. </text:span><text:span text:style-name="T258">Ā</text:span><text:span text:style-name="T258">nanda</text:span><text:span text:style-name="T262"> how approaches </text:span><text:span text:style-name="T258">the Buddha</text:span><text:span text:style-name="T262"> and reports <text:s/>Him the discussion (he doesn't ask any question).</text:span></text:p></text:note-body></text:note></text:span><text:span text:style-name="T64"> who of the two was correct. </text:span><text:span text:style-name="T67">The Buddha</text:span><text:span text:style-name="T64"> explained, that both of them were correct.</text:span></text:p>
      <text:p text:style-name="P79"><text:span text:style-name="T64"><text:tab/>According to the time or according to the need of the particular person </text:span><text:span text:style-name="T67">the Buddha </text:span><text:span text:style-name="T64">preaches the </text:span><text:span text:style-name="T38">Dhamma</text:span><text:span text:style-name="T64">.</text:span><text:span text:style-name="T64"><text:note text:id="ftn6" text:note-class="footnote"><text:note-citation>6</text:note-citation><text:note-body><text:p text:style-name="P65"><text:span text:style-name="T271">However, </text:span>the Buddha<text:span text:style-name="T271"> doesn't mention this in the </text:span><text:span text:style-name="T140">Bahuvedan</text:span><text:span text:style-name="T139">ī</text:span><text:span text:style-name="T139">ya Sutta</text:span><text:span text:style-name="T262">. </text:span><text:span text:style-name="T264">The Buddha</text:span><text:span text:style-name="T262"> simply says, that He has shown </text:span><text:span text:style-name="T139">Dhamma</text:span><text:span text:style-name="T262"> in different presentations. But He doesn't explain why. Without explanation why He explains in different way, He gives another exposition on feelings and at the end of the </text:span><text:span text:style-name="T139">sutta</text:span><text:span text:style-name="T262"> just refutes a contradiction found by other ascetics.</text:span></text:p></text:note-body></text:note></text:span><text:span text:style-name="T64"> Further, </text:span><text:span text:style-name="T67">the Buddha</text:span><text:span text:style-name="T64"> mentioned that He has explained two, three, five, six, eighteen, thirty-six and one hundred and eight kinds of feeling. </text:span></text:p>
      <text:p text:style-name="P79"><text:soft-page-break/><text:span text:style-name="T64"><text:tab/>On another occasion (in </text:span><text:span text:style-name="T38">Mahātaṇhāsaṅkhaya Sutta, Majjhima Nikāya - 38</text:span><text:span text:style-name="T64">) </text:span><text:span text:style-name="T67">ven. Sāti</text:span><text:span text:style-name="T64"> held the view that the same consciousness transmigrates from existence to existence (life to life). In this regard, </text:span><text:span text:style-name="T67">the Buddha</text:span><text:span text:style-name="T64"> explained that </text:span><text:span text:style-name="T67">ven. Sāti</text:span><text:span text:style-name="T64"> misinterprets His teachings.</text:span></text:p>
      <text:p text:style-name="P79"><text:span text:style-name="T64"><text:tab/></text:span><text:span text:style-name="T67">Prof. Sumanapāla Galmangoda</text:span><text:span text:style-name="T64">, </text:span><text:span text:style-name="T67">Mrs. Rhys Davids</text:span><text:span text:style-name="T64">, </text:span><text:span text:style-name="T67">Prof. W. S. Karunaratne</text:span><text:span text:style-name="T64"> and many other scholars believe that </text:span><text:span text:style-name="T38">Abhidhamma</text:span><text:span text:style-name="T64"> is a later development. The evolution of </text:span><text:span text:style-name="T38">Abhidhamma</text:span><text:span text:style-name="T64"> as a separate canon (</text:span><text:span text:style-name="T38">piṭaka</text:span><text:span text:style-name="T64">) should be identified as a result of gradual development of the discourses and search for a methodology to interpret </text:span><text:span text:style-name="T67">the Buddha's</text:span><text:span text:style-name="T64"> teaching accurately. <text:s/></text:span><text:span text:style-name="T67">Prof. Galmangoda</text:span><text:span text:style-name="T64"> summarized the process of </text:span><text:span text:style-name="T38">Abhidhamma</text:span><text:span text:style-name="T64"> as follows:</text:span></text:p>
      <text:list xml:id="list25226976" text:style-name="L4">
        <text:list-item>
          <text:p text:style-name="P274"><text:span text:style-name="T64">As a process of systematization of </text:span><text:span text:style-name="T67">the Buddha's</text:span><text:span text:style-name="T64"> teachings</text:span></text:p>
        </text:list-item>
        <text:list-item>
          <text:p text:style-name="P277">As a process of seraching for reliable basis for the human action, responsibility and rebirth</text:p>
        </text:list-item>
        <text:list-item>
          <text:p text:style-name="P277">As a process of seraching for the methodology for accurately interpreting the early Buddhist discourses</text:p>
        </text:list-item>
      </text:list>
      <text:p text:style-name="P79"><text:span text:style-name="T64"><text:tab/>In this way </text:span><text:span text:style-name="T38">Abhidhamma</text:span><text:span text:style-name="T64"> developed by abstracting the doctrinal terms from the discourses. When the </text:span><text:span text:style-name="T38">Abhidhammika</text:span><text:span text:style-name="T64"> followed this method, they founded two kinds of discourses: 1. </text:span><text:span text:style-name="T38">Nītattha</text:span><text:span text:style-name="T64"> and 2. </text:span><text:span text:style-name="T38">Neyyattha</text:span><text:span text:style-name="T64">.</text:span></text:p>
      <text:p text:style-name="P79"><text:span text:style-name="T64"><text:tab/>With the development of </text:span><text:span text:style-name="T38">Abhidhamma</text:span><text:span text:style-name="T64">, the </text:span><text:span text:style-name="T38">Neyyattha</text:span><text:span text:style-name="T64"> </text:span><text:span text:style-name="T38">suttas</text:span><text:span text:style-name="T64"> were those which represented the conventional truth and </text:span><text:span text:style-name="T38">Nītattha suttas</text:span><text:span text:style-name="T64"> represented the absolute/ultimate truth. The doctrinal aspects abstracted from the discourses can be identified as </text:span><text:span text:style-name="T38">mātikā</text:span><text:span text:style-name="T64"> (topics). They included:</text:span></text:p>
      <text:list xml:id="list25247970" text:style-name="L5">
        <text:list-item>
          <text:p text:style-name="P275"><text:span text:style-name="T64">Five aggregates (</text:span><text:span text:style-name="T38">pañcakkhandha</text:span><text:span text:style-name="T64">)</text:span></text:p>
        </text:list-item>
        <text:list-item>
          <text:p text:style-name="P275"><text:span text:style-name="T64">Four great elements (</text:span><text:span text:style-name="T38">cattāro mahābhūtā</text:span><text:span text:style-name="T64">)</text:span></text:p>
        </text:list-item>
        <text:list-item>
          <text:p text:style-name="P275"><text:span text:style-name="T64">Twelve faculties (</text:span><text:span text:style-name="T38">dvādasāyatana</text:span><text:span text:style-name="T64">)</text:span></text:p>
        </text:list-item>
        <text:list-item>
          <text:p text:style-name="P275"><text:span text:style-name="T64">Eighteen elements (</text:span><text:span text:style-name="T38">aṭṭhārasadhātuyo</text:span><text:span text:style-name="T64">)</text:span></text:p>
        </text:list-item>
        <text:list-item>
          <text:p text:style-name="P273"><text:span text:style-name="T63">The final extinction</text:span><text:span text:style-name="T63"><text:note text:id="ftn7" text:note-class="footnote"><text:note-citation>7</text:note-citation><text:note-body><text:p text:style-name="P63">Here is meant not nihilistic extinction of existence (<text:span text:style-name="T145">vibhava</text:span><text:span text:style-name="T254">)</text:span>, but extinction of greed (<text:span text:style-name="T145">r</text:span><text:span text:style-name="T147">ā</text:span><text:span text:style-name="T145">g</text:span><text:span text:style-name="T145">akkhaya</text:span><text:span text:style-name="T147">ṃ</text:span><text:span text:style-name="T254">), hatred (</text:span><text:span text:style-name="T145">dosakkhaya</text:span><text:span text:style-name="T147">ṃ</text:span><text:span text:style-name="T254">) and ignorance (</text:span><text:span text:style-name="T145">mohakkhaya</text:span><text:span text:style-name="T147">ṃ</text:span><text:span text:style-name="T254">). It is also extinction of desire (</text:span><text:span text:style-name="T145">ta</text:span><text:span text:style-name="T147">ṇ</text:span><text:span text:style-name="T147">h</text:span><text:span text:style-name="T147">akkhayaṃ</text:span><text:span text:style-name="T264">) and also extinction of suffering (</text:span><text:span text:style-name="T147">dukkhakkhaya</text:span><text:span text:style-name="T147">ṃ</text:span><text:span text:style-name="T264">). For reference see </text:span><text:span text:style-name="T147">Khuddaka Nik</text:span><text:span text:style-name="T147">ā</text:span><text:span text:style-name="T147">ya – C</text:span><text:span text:style-name="T147">ūḷ</text:span><text:span text:style-name="T147">aniddesap</text:span><text:span text:style-name="T147">āḷ</text:span><text:span text:style-name="T147">i – P</text:span><text:span text:style-name="T147">ā</text:span><text:span text:style-name="T147">r</text:span><text:span text:style-name="T147">ā</text:span><text:span text:style-name="T147">yanavagganiddeso - 6. Upasīvamāṇavapucchāniddeso.</text:span></text:p></text:note-body></text:note></text:span><text:span text:style-name="T63"> (</text:span><text:span text:style-name="T38">Nibbāna</text:span><text:span text:style-name="T63">)</text:span></text:p>
        </text:list-item>
      </text:list>
      <text:p text:style-name="P82"><text:span text:style-name="T63"><text:tab/>Giving deep interpretations to the above mentioned topics led to development of </text:span><text:span text:style-name="T38">Abhidhamma</text:span><text:span text:style-name="T63">. The systematization goes to the collection of </text:span><text:span text:style-name="T38">Sutta Piṭaka. </text:span><text:span text:style-name="T63">Thus especially the </text:span><text:span text:style-name="T38">Saṅgīti</text:span><text:span text:style-name="T63"> and </text:span><text:span text:style-name="T38">Dasuttara suttas </text:span><text:span text:style-name="T63">(</text:span><text:span text:style-name="T38">Dīgha Nikāya </text:span><text:span text:style-name="T63">33 and 34) follow the method of systematization. </text:span><text:span text:style-name="T38">Aṅguttara Nikāya</text:span><text:span text:style-name="T63"> itself follows it. The schools that confirm that </text:span><text:span text:style-name="T38">Abhidhamma</text:span><text:span text:style-name="T63"> is an outcome of later development claim, that it appeared as a result of systematization. </text:span></text:p>
      <text:p text:style-name="P83"/>
      <text:h text:style-name="P312" text:outline-level="2"><text:span text:style-name="T163">The Five Aggregates and the Four Ultimate Realities </text:span><text:span text:style-name="T96">(lectured by ven. Ilukkevela Dhammaratana) 2011</text:span></text:h>
      <text:p text:style-name="P5"><text:span text:style-name="T153"><text:tab/>1.<text:tab/></text:span><text:span text:style-name="T157">Rūpa</text:span><text:span text:style-name="T153"><text:tab/>1. </text:span><text:span text:style-name="T157">Citta</text:span></text:p>
      <text:p text:style-name="P5"><text:span text:style-name="T153"><text:tab/>2.<text:tab/></text:span><text:span text:style-name="T157">Vedanā</text:span><text:span text:style-name="T153"><text:tab/>2. </text:span><text:span text:style-name="T157">Cetasika</text:span></text:p>
      <text:p text:style-name="P5"><text:span text:style-name="T153"><text:tab/>3.<text:tab/></text:span><text:span text:style-name="T157">Saññā</text:span><text:span text:style-name="T153"><text:tab/>3. </text:span><text:span text:style-name="T157">Rūpa</text:span></text:p>
      <text:p text:style-name="P5"><text:span text:style-name="T153"><text:tab/>4.<text:tab/>Saṅkhāra<text:tab/>4. </text:span><text:span text:style-name="T157">Nibbāna</text:span></text:p>
      <text:p text:style-name="P10"><text:tab/>5.<text:tab/>Viññāṇa.</text:p>
      <text:p text:style-name="P6"><text:span text:style-name="T157"><text:tab/>Nāma</text:span><text:span text:style-name="T153"> and </text:span><text:span text:style-name="T157">Rūpa</text:span><text:span text:style-name="T153"> are in Buddhist tradition explained as the two, which form an individual. Therefore, being is a combination of both mentality and materiality. Various Buddhist traditions accepted that there are planes (</text:span><text:span text:style-name="T157">bhūmi</text:span><text:span text:style-name="T153">) where only the matter exists (</text:span><text:span text:style-name="T157">asa</text:span><text:span text:style-name="T15">ññasattā loka</text:span><text:span text:style-name="T24">)</text:span><text:span text:style-name="T153"> and other planes (</text:span><text:span text:style-name="T157">bh</text:span><text:span text:style-name="T15">ū</text:span><text:span text:style-name="T157">mi</text:span><text:span text:style-name="T164">), where</text:span><text:span text:style-name="T153"> only the mind exists </text:span><text:span text:style-name="T157">(Rūpāvacara,arūpāvacara),</text:span><text:span text:style-name="T153"> </text:span><text:span text:style-name="T157">Therav</text:span><text:span text:style-name="T15">ā</text:span><text:span text:style-name="T157">da</text:span><text:span text:style-name="T153"> tradition does not accept this. This view is given in early Buddhist discourses, and especially in </text:span><text:span text:style-name="T157">Nalakalāp</text:span><text:span text:style-name="T15">ī</text:span><text:span text:style-name="T153"> </text:span><text:span text:style-name="T157">Sutta</text:span><text:span text:style-name="T153"> of </text:span><text:span text:style-name="T157">Sa</text:span><text:span text:style-name="T15">ṃ</text:span><text:span text:style-name="T157">yutta</text:span><text:span text:style-name="T153"> </text:span><text:span text:style-name="T157">Nikāya </text:span><text:span text:style-name="T164">(in </text:span><text:span text:style-name="T157">Nid</text:span><text:span text:style-name="T15">ā</text:span><text:span text:style-name="T157">na Vagga</text:span><text:span text:style-name="T164">)</text:span><text:span text:style-name="T153"> this is given. In the </text:span><text:span text:style-name="T157">sutta</text:span><text:span text:style-name="T153">, the characteristics of name and form are explained with the simile of two bamboo poles.</text:span></text:p>
      <text:p text:style-name="P8"><text:tab/>As far as the five aggregates are concerned, the same explanation can be applied to understand their nature. It means, that none of the five aggregates exists alone.</text:p>
      <text:p text:style-name="P8"><text:tab/>Considering the characteristic of the five aggregates, the four ultimate realities are formed with a systematization.</text:p>
      <text:p text:style-name="P6"><text:span text:style-name="T153"><text:tab/>During the time of </text:span><text:span text:style-name="T163">the</text:span><text:span text:style-name="T153"> </text:span><text:span text:style-name="T163">Buddha</text:span><text:span text:style-name="T165">,</text:span><text:span text:style-name="T153"> there were His erudite disciples, such as </text:span><text:span text:style-name="T163">ven</text:span><text:span text:style-name="T153">. </text:span><text:span text:style-name="T163">Sāriputta,</text:span><text:span text:style-name="T153"> </text:span><text:span text:style-name="T163">ven.</text:span><text:span text:style-name="T153"> </text:span><text:span text:style-name="T163">Mahā</text:span><text:span text:style-name="T153"> </text:span><text:span text:style-name="T163">Ko</text:span><text:span text:style-name="T20">ṭṭ</text:span><text:span text:style-name="T163">hita</text:span><text:span text:style-name="T153">, </text:span><text:span text:style-name="T163">Therī</text:span><text:span text:style-name="T153"> </text:span><text:span text:style-name="T163">Dhammadinnā</text:span><text:span text:style-name="T153"> etc. These disciples used to deliver in detail what </text:span><text:span text:style-name="T163">the</text:span><text:span text:style-name="T153"> </text:span><text:span text:style-name="T163">Buddha</text:span><text:span text:style-name="T153"> mentions in a short statement. Sometimes they analyzed and classified the basic Buddhist terms and doctrines, as it especially in </text:span><text:span text:style-name="T159">Sa</text:span><text:span text:style-name="T16">ṅ</text:span><text:span text:style-name="T159">gīti</text:span><text:span text:style-name="T153"> and </text:span><text:span text:style-name="T157">Dasuttara</text:span><text:span text:style-name="T153"> </text:span><text:span text:style-name="T157">Sutta</text:span><text:span text:style-name="T153"> of </text:span><text:span text:style-name="T157">Dīgha</text:span><text:span text:style-name="T153"> </text:span><text:span text:style-name="T157">Nikāya.</text:span><text:span text:style-name="T153"> considering this nature, the later erudite disciples of </text:span><text:span text:style-name="T163">the</text:span><text:span text:style-name="T153"> </text:span><text:span text:style-name="T163">Buddha</text:span><text:span text:style-name="T153"> also followed the same method. The four ultimate realities of </text:span><text:span text:style-name="T157">Theravāda</text:span><text:span text:style-name="T153"> </text:span><text:span text:style-name="T157">Abhidhamma</text:span><text:span text:style-name="T153"> is the latest systematization.</text:span></text:p>
      <text:p text:style-name="P7"/>
      <text:h text:style-name="Heading_20_2" text:outline-level="2"><text:span text:style-name="T163">The Four Ultimate Realities </text:span><text:span text:style-name="T96">(lectured by ven. Ilukkevela Dhammaratana) 2011</text:span></text:h>
      <text:p text:style-name="P6"><text:span text:style-name="T153"><text:tab/>Following the early Buddhist teachings, five aggregates, twelve basis, eighteen elements, six senses, thirty-seven </text:span><text:span text:style-name="T157">dhamm</text:span><text:span text:style-name="T15">ā</text:span><text:span text:style-name="T153"> etc, there developed the </text:span><text:span text:style-name="T157">Abhidhamma.</text:span><text:span text:style-name="T153"> </text:span><text:span text:style-name="T163">Prof.</text:span><text:span text:style-name="T153"> </text:span><text:span text:style-name="T163">Sumanapāla </text:span><text:span text:style-name="T165">and</text:span><text:span text:style-name="T153"> </text:span><text:span text:style-name="T163">W. S. Karun</text:span><text:span text:style-name="T20">ā</text:span><text:span text:style-name="T163">ratna</text:span><text:span text:style-name="T153"> accepted that the four ultimate realities were formed by following the five aggregates. However, the forth reality, </text:span><text:span text:style-name="T157">Nibbāna</text:span><text:span text:style-name="T164">, does</text:span><text:span text:style-name="T153"> not belong to the five aggregates. It is that final <text:s/>extinction of the five aggregates. Accordingly that, the four ultimate realities are (1) </text:span><text:span text:style-name="T157">Citta, </text:span><text:span text:style-name="T164">(2) </text:span><text:span text:style-name="T157">Cetasika</text:span><text:span text:style-name="T164">, (3) </text:span><text:span text:style-name="T157">R</text:span><text:span text:style-name="T15">ū</text:span><text:span text:style-name="T157">pa, </text:span><text:span text:style-name="T164">(4) </text:span><text:span text:style-name="T157">Nibb</text:span><text:span text:style-name="T15">ā</text:span><text:span text:style-name="T157">na</text:span><text:span text:style-name="T164">.</text:span></text:p>
      <text:p text:style-name="P11"/>
      <text:h text:style-name="P298" text:outline-level="2"><text:span text:style-name="T155">Citta </text:span><text:span text:style-name="T98">(lectured by ven. Ilukkevela Dhammaratana) 2011</text:span></text:h>
      <text:p text:style-name="P6"><text:span text:style-name="T157">Citta</text:span><text:span text:style-name="T153"> means 'consciousness'. The term </text:span><text:span text:style-name="T166">citta</text:span><text:span text:style-name="T153"> is used in Buddhist psychology, ethics, epistemology and metaphysics. It is the actual element in mind and mentality, and an element of consciousness. The term </text:span><text:span text:style-name="T157">citta</text:span><text:span text:style-name="T153"> is used in early Buddhist discourses with explanation. The similar terms like </text:span><text:span text:style-name="T157">citta</text:span><text:span text:style-name="T153"> are </text:span><text:span text:style-name="T157">mano</text:span><text:span text:style-name="T153"> and </text:span><text:span text:style-name="T157">vi</text:span><text:span text:style-name="T15">ññ</text:span><text:span text:style-name="T157">ā</text:span><text:span text:style-name="T15">ṇ</text:span><text:span text:style-name="T157">a</text:span><text:span text:style-name="T153">.</text:span></text:p>
      <text:p text:style-name="P146"><text:span text:style-name="T24">»</text:span><text:span text:style-name="T157">Yañca kho etaṃ, </text:span><text:bookmark text:name="hit02"/><text:span text:style-name="T157">bhikkhave, vuccati cittaṃ itipi, mano itipi, viññāṇaṃ itipi, tatrāssutavā puthujjano nālaṃ nibbindituṃ nālaṃ virajjituṃ nālaṃ vimuccituṃ.</text:span><text:span text:style-name="T24">«</text:span></text:p>
      <text:p text:style-name="P146"><text:span text:style-name="T157"><text:s/><text:tab/></text:span><text:span text:style-name="T164">(</text:span><text:span text:style-name="T157">Sa</text:span><text:span text:style-name="T15">ṃ</text:span><text:span text:style-name="T157">yutta Nik</text:span><text:span text:style-name="T15">ā</text:span><text:span text:style-name="T157">ya - 1. Nid</text:span><text:span text:style-name="T15">ā</text:span><text:span text:style-name="T157">nasa</text:span><text:span text:style-name="T15">ṃ</text:span><text:span text:style-name="T157">yutta</text:span><text:span text:style-name="T15">ṃ - 7. Mahāvaggo – 1. Assutavāsuttaṃ</text:span><text:span text:style-name="T24">)</text:span></text:p>
      <text:p text:style-name="P6"><text:soft-page-break/><text:span text:style-name="T153"><text:tab/>Another explanation is given in </text:span><text:span text:style-name="T157">Sampasādan</text:span><text:span text:style-name="T15">ī</text:span><text:span text:style-name="T157">ya Sutta </text:span><text:span text:style-name="T153">of </text:span><text:span text:style-name="T157">Dīgha</text:span><text:span text:style-name="T153"> </text:span><text:span text:style-name="T157">Nikāya.</text:span><text:span text:style-name="T153"> It is:</text:span></text:p>
      <text:p text:style-name="P153"><text:span text:style-name="T24">»</text:span><text:span text:style-name="T15">E</text:span><text:span text:style-name="T157">vampi te mano, itthampi te mano, itipi te citta’nti.</text:span><text:span text:style-name="T24">«</text:span></text:p>
      <text:p text:style-name="P154"><text:span text:style-name="T24"><text:tab/><text:tab/><text:tab/><text:tab/>(</text:span><text:span text:style-name="T15">Dīgha Nikāya – 28. Sampasādanīya Sutta - Ādesanavidhādesanā</text:span><text:span text:style-name="T24">)</text:span></text:p>
      <text:p text:style-name="P6"><text:span text:style-name="T153"><text:tab/>According to the two quotations it is clear that </text:span><text:span text:style-name="T157">citta</text:span><text:span text:style-name="T153">, </text:span><text:span text:style-name="T157">mano</text:span><text:span text:style-name="T153"> and </text:span><text:span text:style-name="T157">vi</text:span><text:span text:style-name="T15">ññ</text:span><text:span text:style-name="T157">ā</text:span><text:span text:style-name="T15">ṇ</text:span><text:span text:style-name="T157">a</text:span><text:span text:style-name="T153"> are used in the same meaning. However, </text:span><text:span text:style-name="T157">citta</text:span><text:span text:style-name="T153">, </text:span><text:span text:style-name="T157">mano </text:span><text:span text:style-name="T164">and</text:span><text:span text:style-name="T153"> </text:span><text:span text:style-name="T157">vi</text:span><text:span text:style-name="T15">ññ</text:span><text:span text:style-name="T157">ā</text:span><text:span text:style-name="T15">ṇ</text:span><text:span text:style-name="T157">a</text:span><text:span text:style-name="T153"> have their own meaning. The term </text:span><text:span text:style-name="T157">mano</text:span><text:span text:style-name="T153"> represents rational faculty of mind. In other words, it is the intellectual function of the consciousness.</text:span></text:p>
      <text:p text:style-name="P132"><text:span text:style-name="T153"><text:tab/>The term </text:span><text:span text:style-name="T157">vi</text:span><text:span text:style-name="T15">ññ</text:span><text:span text:style-name="T157">ā</text:span><text:span text:style-name="T15">ṇ</text:span><text:span text:style-name="T157">a</text:span><text:span text:style-name="T153"> represents the field of sense-reactions. Through </text:span><text:span text:style-name="T157">vi</text:span><text:span text:style-name="T15">ññ</text:span><text:span text:style-name="T157">ā</text:span><text:span text:style-name="T15">ṇ</text:span><text:span text:style-name="T157">a</text:span><text:span text:style-name="T153"> we get sensory perception. In other words, </text:span><text:span text:style-name="T157">vi</text:span><text:span text:style-name="T15">ññ</text:span><text:span text:style-name="T157">ā</text:span><text:span text:style-name="T15">ṇ</text:span><text:span text:style-name="T157">a</text:span><text:span text:style-name="T153"> is sphere of sensory and perceptual activity. It is given in the </text:span><text:span text:style-name="T157">Khajjanīya</text:span><text:span text:style-name="T153"> </text:span><text:span text:style-name="T157">Sutta</text:span><text:span text:style-name="T153"> of </text:span><text:span text:style-name="T157">Sa</text:span><text:span text:style-name="T15">ṃ</text:span><text:span text:style-name="T157">yutta</text:span><text:span text:style-name="T153"> </text:span><text:span text:style-name="T157">Nikāya:</text:span></text:p>
      <text:p text:style-name="P154"><text:span text:style-name="T28">»</text:span><text:span text:style-name="T157">Kiñca, bhikkhave, viññāṇaṃ vadetha? Vijānātīti kho, bhikkhave, tasmā ‘viññāṇa’nti vuccati.</text:span><text:span text:style-name="T28">«</text:span></text:p>
      <text:p text:style-name="P137"><text:span text:style-name="T15"><text:tab/></text:span><text:span text:style-name="T24">(</text:span><text:span text:style-name="T15">Saṃyutta Nikāya – Khandhavaggapāḷi – 1. Khandhasaṃyuttaṃ</text:span><text:span text:style-name="T24"> – 8. </text:span><text:span text:style-name="T15">Khajjanīyavaggo</text:span><text:span text:style-name="T24"> – 7. </text:span><text:span text:style-name="T15">Khajjanīyasuttaṃ</text:span><text:span text:style-name="T24">)</text:span></text:p>
      <text:p text:style-name="P6"><text:span text:style-name="T153"><text:tab/>The term </text:span><text:span text:style-name="T157">citta</text:span><text:span text:style-name="T153"> represents subjective aspect of consciousness.</text:span></text:p>
      <text:p text:style-name="P8"/>
      <text:h text:style-name="Heading_20_3" text:outline-level="3"><text:span text:style-name="T163">The nature of </text:span><text:span text:style-name="T155">citta</text:span></text:h>
      <text:p text:style-name="P6"><text:span text:style-name="T153"><text:tab/>In </text:span><text:span text:style-name="T157">Pa</text:span><text:span text:style-name="T15">ṇ</text:span><text:span text:style-name="T157">ihitaacchavagga</text:span><text:span text:style-name="T153"> </text:span><text:span text:style-name="T157">Vagga</text:span><text:span text:style-name="T157"><text:note text:id="ftn8" text:note-class="footnote"><text:note-citation>8</text:note-citation><text:note-body><text:p text:style-name="Footnote">The teacher mentioned <text:span text:style-name="T145">Acchar</text:span><text:span text:style-name="T46">āsaṅghāta Sutta</text:span><text:span text:style-name="T71">, but this kind of </text:span><text:span text:style-name="T46">sutta </text:span><text:span text:style-name="T71">does not exist. What he probably meant was </text:span><text:span text:style-name="T46">Accharāsaṅghāta Vagga</text:span><text:span text:style-name="T71">, but that is just the one following after the </text:span><text:span text:style-name="T46">Paṇihitaaccha Vagga</text:span><text:span text:style-name="T71">. The quotation given below appears only in </text:span><text:span text:style-name="T46">Paṇihitaacchavagga</text:span><text:span text:style-name="T71">. It seems, that the teacher noted down the wrong name of the </text:span><text:span text:style-name="T46">sutta</text:span><text:span text:style-name="T71">, looking at the heading below the </text:span><text:span text:style-name="T46">vagga</text:span><text:span text:style-name="T71"> instead of looking at the name of the </text:span><text:span text:style-name="T46">vagga</text:span><text:span text:style-name="T71"> itself. </text:span></text:p></text:note-body></text:note></text:span><text:span text:style-name="T153"> of </text:span><text:span text:style-name="T157">A</text:span><text:span text:style-name="T15">ṅ</text:span><text:span text:style-name="T157">guttara</text:span><text:span text:style-name="T153"> </text:span><text:span text:style-name="T157">Nikāya</text:span><text:span text:style-name="T153"> </text:span><text:span text:style-name="T163">the Buddha</text:span><text:span text:style-name="T153"> says: “monks, I consider that there is no phenomenon that comes and goes so quickly as mind, it is not easy to find a simile to show how quickly mind comes and goes. The Pāli quotation:</text:span></text:p>
      <text:p text:style-name="P146"><text:span text:style-name="T28">»</text:span><text:span text:style-name="T157">Nāhaṃ</text:span><text:bookmark text:name="P1.0010"/><text:span text:style-name="T157">, bhikkhave, aññaṃ ekadhammampi samanupassāmi yaṃ evaṃ </text:span><text:bookmark text:name="hit011"/><text:span text:style-name="T157">lahuparivattaṃ yathayidaṃ cittaṃ. Yāvañcidaṃ, bhikkhave, upamāpi na sukarā yāva </text:span><text:bookmark text:name="hit1"/><text:span text:style-name="T157">lahuparivattaṃ citta’’nti.</text:span><text:span text:style-name="T28">«</text:span></text:p>
      <text:p text:style-name="P146"><text:span text:style-name="T28"><text:tab/><text:tab/><text:tab/>(</text:span><text:span text:style-name="T15">Aṅguttara Nikāya – Ekakanipātapāḷi – 5. Paṇihitaacchavaggo</text:span><text:span text:style-name="T24">)</text:span></text:p>
      <text:p text:style-name="P6"><text:span text:style-name="T153">In </text:span><text:span text:style-name="T157">Assutavā</text:span><text:span text:style-name="T153"> </text:span><text:span text:style-name="T157">Sutta</text:span><text:span text:style-name="T153"> of </text:span><text:span text:style-name="T157">Sa</text:span><text:span text:style-name="T15">ṃ</text:span><text:span text:style-name="T157">yutta</text:span><text:span text:style-name="T153"> </text:span><text:span text:style-name="T157">Nikāya</text:span><text:span text:style-name="T157"><text:note text:id="ftn9" text:note-class="footnote"><text:note-citation>9</text:note-citation><text:note-body><text:p text:style-name="P202">Sa<text:span text:style-name="T9">ṃ</text:span><text:span text:style-name="T348">yutta Nik</text:span><text:span text:style-name="T9">ā</text:span><text:span text:style-name="T348">ya – Nid</text:span><text:span text:style-name="T9">ā</text:span><text:span text:style-name="T348">navagga P</text:span><text:span text:style-name="T9">āḷ</text:span><text:span text:style-name="T348">i – 1. Nid</text:span><text:span text:style-name="T9">ā</text:span><text:span text:style-name="T348">nasa</text:span><text:span text:style-name="T9">ṃ</text:span><text:span text:style-name="T348">yutta</text:span><text:span text:style-name="T9">ṃ</text:span><text:span text:style-name="T349"> – </text:span><text:span text:style-name="T348">7. Mah</text:span><text:span text:style-name="T9">ā</text:span><text:span text:style-name="T348">vaggo – 1. Assutav</text:span><text:span text:style-name="T9">ā</text:span><text:span text:style-name="T348">sutta</text:span><text:span text:style-name="T9">ṃ</text:span></text:p></text:note-body></text:note></text:span><text:span text:style-name="T153">, an explanation is given regarding the nature of </text:span><text:span text:style-name="T157">citta,</text:span><text:span text:style-name="T153"> “Just as a monkey faring through the dense forest catches one branch and, letting it go, catches another, and then another, even so, monks with what is thought of mine or consciousness, by day as by night, one arises when another perishes.”</text:span></text:p>
      <text:p text:style-name="P6"><text:span text:style-name="T153"><text:tab/>The celebrated British empiricist philosopher, </text:span><text:span text:style-name="T163">David</text:span><text:span text:style-name="T153"> </text:span><text:span text:style-name="T163">Hume</text:span><text:span text:style-name="T153"> stated: “the mind and all senses is nothing but bundle of collection of different perceptions, which succeed each other with an inconceivable rapidity, and are in a perpetual flux and movement.”</text:span></text:p>
      <text:h text:style-name="Heading_20_3" text:outline-level="3"><text:span text:style-name="T163">The Function of </text:span><text:span text:style-name="T155">citta</text:span></text:h>
      <text:p text:style-name="P6"><text:span text:style-name="T157"><text:tab/>Citta</text:span><text:span text:style-name="T153"> plays a central role in the moral and intellectual behavior of an individual. The </text:span><text:span text:style-name="T157">citta</text:span><text:span text:style-name="T153"> has been subjected to a threefold classification. The three are: </text:span><text:span text:style-name="T157">Vedanā,</text:span><text:span text:style-name="T153"> </text:span><text:span text:style-name="T157">Sa</text:span><text:span text:style-name="T15">ññ</text:span><text:span text:style-name="T157">ā</text:span><text:span text:style-name="T153"> and </text:span><text:span text:style-name="T157">Cetasika</text:span><text:span text:style-name="T153"> (affective cognitive and conative).</text:span></text:p>
      <text:p text:style-name="P6"><text:span text:style-name="T153"><text:tab/>It is categorically stated that the effective and the cognitive are mental states dependent on </text:span><text:span text:style-name="T157">citta.</text:span><text:span text:style-name="T153"> This is given in </text:span><text:span text:style-name="T157">Dutiyakāmabh</text:span><text:span text:style-name="T15">ū Sutta </text:span><text:span text:style-name="T24">of</text:span><text:span text:style-name="T153"> </text:span><text:span text:style-name="T157">Sa</text:span><text:span text:style-name="T15">ṃ</text:span><text:span text:style-name="T157">yutta</text:span><text:span text:style-name="T153"> </text:span><text:span text:style-name="T157">Nikāya </text:span><text:span text:style-name="T164">(in </text:span><text:span text:style-name="T157">Cittasa</text:span><text:span text:style-name="T15">ṃ</text:span><text:span text:style-name="T157">yutta).</text:span><text:span text:style-name="T153"> It is:</text:span></text:p>
      <text:p text:style-name="P13"><text:soft-page-break/><text:span text:style-name="T249"><text:tab/>»</text:span><text:span text:style-name="T15">Pubbe kho, gahapati, vitakketvā vicāretvā pacchā vācaṃ bhindati, tasmā vitakkavicārā vacīsaṅkhāro. </text:span><text:bookmark text:name="hit021"/><text:span text:style-name="T15">Saññā ca vedanā ca cetasikā. Ete dhammā cittappaṭibaddhā, tasmā </text:span><text:bookmark text:name="hit11"/><text:span text:style-name="T15">saññā ca vedanā ca cittasaṅkhāro’’ti</text:span><text:span text:style-name="T28">.</text:span><text:span text:style-name="T15">«</text:span></text:p>
      <text:p text:style-name="P13"><text:span text:style-name="T24">(</text:span><text:span text:style-name="T15">Saṃyutta Nikāya – Saḷāyatanavaggapāḷi – 7. Cittasaṃyuttaṃ – 6. Dutiyakāmabhūsuttaṃ</text:span><text:span text:style-name="T24">)</text:span></text:p>
      <text:p text:style-name="P13"><text:span text:style-name="T250"><text:tab/></text:span><text:span text:style-name="T243">The affective aspect refers to the feeling and not </text:span><text:span text:style-name="T244">citta.</text:span><text:span text:style-name="T243"> The cognitive is concern with knowing, believing, reasoning and perceiving. The conative aspect is concerned with acting, willing, striving and desiring.</text:span></text:p>
      <text:p text:style-name="P143"><text:span text:style-name="T153">In </text:span><text:span text:style-name="T157">Sa</text:span><text:span text:style-name="T15">ṃ</text:span><text:span text:style-name="T157">yutta</text:span><text:span text:style-name="T153"> </text:span><text:span text:style-name="T157">Nikāya,</text:span><text:span text:style-name="T153"> there are given more than thirteen different functions of </text:span><text:span text:style-name="T157">citta</text:span><text:span text:style-name="T153">.:</text:span></text:p>
      <text:p text:style-name="P6"><text:span text:style-name="T153"><text:tab/>1. </text:span><text:span text:style-name="T157">Cinteti</text:span><text:span text:style-name="T153"> means to think.</text:span></text:p>
      <text:p text:style-name="P6"><text:span text:style-name="T153"><text:tab/>2. </text:span><text:span text:style-name="T157">Tathattāya</text:span><text:span text:style-name="T153"> </text:span><text:span text:style-name="T157">upaneti</text:span><text:span text:style-name="T153"> means one leads to the truth.</text:span></text:p>
      <text:p text:style-name="P6"><text:span text:style-name="T153"><text:tab/>3. </text:span><text:span text:style-name="T15">Ā</text:span><text:span text:style-name="T157">rabhati</text:span><text:span text:style-name="T153"> means pleases, propitiates and convinces.</text:span></text:p>
      <text:list xml:id="list25237068" text:style-name="L6">
        <text:list-item>
          <text:list>
            <text:list-item>
              <text:list>
                <text:list-item>
                  <text:p text:style-name="P224"><text:span text:style-name="T157">Pagga</text:span><text:span text:style-name="T15">ṇ</text:span><text:span text:style-name="T157">hāti</text:span><text:span text:style-name="T153"> means stretches forth, holds out, takes up, exerts, strains and <text:s text:c="8"/>vigorously applies <text:s/>and asserts itself in relation to object.</text:span></text:p>
                </text:list-item>
              </text:list>
            </text:list-item>
          </text:list>
        </text:list-item>
      </text:list>
      <text:h text:style-name="Heading_20_3" text:outline-level="3"><text:span text:style-name="T163">Causality of </text:span><text:span text:style-name="T155">citta</text:span></text:h>
      <text:p text:style-name="P6"><text:span text:style-name="T157">Citta</text:span><text:span text:style-name="T153"> is not a mental-physical entity in the sense that it is an existence of a thing. </text:span><text:span text:style-name="T157">Citta</text:span><text:span text:style-name="T153"> is included under the generic term </text:span><text:span text:style-name="T157">dhamma</text:span><text:span text:style-name="T153"> and all </text:span><text:span text:style-name="T157">dhamm</text:span><text:span text:style-name="T15">ā</text:span><text:span text:style-name="T153"> which consist of five aggregates. Therefore the five aggregates arise invariably as a result of the collocation of a wide variety of causal factors.</text:span></text:p>
      <text:p text:style-name="P200"><text:bookmark text:name="hit03"/><text:span text:style-name="T28">»</text:span><text:span text:style-name="T157">Paṭiccasamuppannā kho panime yadidaṃ pañcupādānakkhandhā.</text:span><text:span text:style-name="T24">«</text:span></text:p>
      <text:p text:style-name="P201"><text:span text:style-name="T157">Majjhima Ni</text:span><text:span text:style-name="T15">kāya – Mūḷapaṇṇāsapāḷi – 3. Opammavaggo – 8. Mahāhatthipadopama Suttaṃ</text:span><text:span text:style-name="T24">)</text:span></text:p>
      <text:p text:style-name="P144"/>
      <text:h text:style-name="P300" text:outline-level="2"><text:span text:style-name="T163">Cetasika </text:span><text:span text:style-name="T98">(lectured by ven. Ilukkevela Dhammaratana) 2011</text:span></text:h>
      <text:p text:style-name="P8">I. Arise together</text:p>
      <text:p text:style-name="P8">II. Perish</text:p>
      <text:p text:style-name="P8">III. Take the same object</text:p>
      <text:p text:style-name="P8">IV. Arise from same base</text:p>
      <text:p text:style-name="P6"><text:span text:style-name="T153"><text:tab/>The term </text:span><text:span text:style-name="T157">cetasika</text:span><text:span text:style-name="T164"> is used in</text:span><text:span text:style-name="T153"> Buddhist psychology. The term has been variously translated into English. Psychic functions are events. mental coefficients, mental concomitants, mental constituents, mental factors, mental adjuncts, mental elements, mental faculties etc. In its more specific technical signification, the term denotes one of the classes of ultimate elements of existence. In the </text:span><text:span text:style-name="T157">suttas</text:span><text:span text:style-name="T153">, the term </text:span><text:span text:style-name="T157">cetasika</text:span><text:span text:style-name="T153"> is not used. However, it is given under the </text:span><text:span text:style-name="T157">dhamm</text:span><text:span text:style-name="T15">ā</text:span><text:span text:style-name="T153">. The term </text:span><text:span text:style-name="T157">cetasika</text:span><text:span text:style-name="T153"> appears for the first time only in the </text:span><text:span text:style-name="T157">Pa</text:span><text:span text:style-name="T15">ṭ</text:span><text:span text:style-name="T157">isambhidā</text:span><text:span text:style-name="T153"> </text:span><text:span text:style-name="T157">Magga</text:span><text:span text:style-name="T153"> of </text:span><text:span text:style-name="T157">Khuddhaka</text:span><text:span text:style-name="T153"> </text:span><text:span text:style-name="T157">Nikāya.</text:span></text:p>
      <text:p text:style-name="P6"><text:span text:style-name="T153">Almost all mental states were later classified by the </text:span><text:span text:style-name="T157">Abhidhammik</text:span><text:span text:style-name="T15">ā</text:span><text:span text:style-name="T157">s</text:span><text:span text:style-name="T153"> under the generic term </text:span><text:span text:style-name="T157">cetasika</text:span><text:span text:style-name="T153">. The word </text:span><text:span text:style-name="T157">dhamma</text:span><text:span text:style-name="T153"> is used in a wide variety of senses in the </text:span><text:span text:style-name="T157">suttas</text:span><text:span text:style-name="T153">. However, its application for meanings of mind objects appears to be earlier than its application to meanings of <text:s/>ultimate elements of existence.</text:span></text:p>
      <text:p text:style-name="P6"><text:soft-page-break/><text:span text:style-name="T153">When the </text:span><text:span text:style-name="T157">dhamma</text:span><text:span text:style-name="T153"> was considered as all objects of mind, early Buddhist psychology was compelled to seek another term to signify the factor of mentation. Finally, the </text:span><text:span text:style-name="T157">Abhidhammik</text:span><text:span text:style-name="T15">ā</text:span><text:span text:style-name="T157">s</text:span><text:span text:style-name="T153"> adopted </text:span><text:span text:style-name="T157">cetasika</text:span><text:span text:style-name="T153"> as the generic term to cover all mental objects. </text:span></text:p>
      <text:p text:style-name="P13"><text:span text:style-name="T243">The mind itself is </text:span><text:span text:style-name="T152">reconciled</text:span><text:span text:style-name="T243"> in dynamic sense. Consciousness as a process of awareness is of the sense to be nothing more than a collection of causal factors:</text:span></text:p>
      <text:p text:style-name="P14"><text:span text:style-name="T250">»</text:span><text:span text:style-name="T243">Anantara paccayā natthi vi</text:span><text:span text:style-name="T249">ññāṇ</text:span><text:span text:style-name="T243">assa sambhavo.</text:span><text:span text:style-name="T250">«</text:span></text:p>
      <text:p text:style-name="P11"><text:tab/><text:tab/><text:tab/><text:tab/><text:tab/><text:tab/>(This does not appear anywhere)</text:p>
      <text:p text:style-name="P13"><text:span text:style-name="T243"><text:tab/>This non-substantialist, teaching encouraged among the Buddha’s disciples a genuine and serious endeavor in the critical observation, investigation and analysis of the data of psychological life. The function of the religious life, at the contemplative level, was itself defined as the choice-less awareness of the nascence, persistence and cessation of multitude of mental states (</text:span><text:span text:style-name="T244">Anup</text:span><text:span text:style-name="T252">a</text:span><text:span text:style-name="T244">da</text:span><text:span text:style-name="T243"> </text:span><text:span text:style-name="T244">Sutta, </text:span><text:span text:style-name="T245">no. 111 in </text:span><text:span text:style-name="T244">Majjhima Nik</text:span><text:span text:style-name="T252">ā</text:span><text:span text:style-name="T244">ya</text:span><text:span text:style-name="T245">). It q</text:span><text:span text:style-name="T243">uotes </text:span><text:span text:style-name="T247">the</text:span><text:span text:style-name="T243"> </text:span><text:span text:style-name="T247">Buddha</text:span><text:span text:style-name="T243"> commenting </text:span><text:span text:style-name="T246">S</text:span><text:span text:style-name="T251">ā</text:span><text:span text:style-name="T246">riputta</text:span><text:span text:style-name="T243"> in his exercises in the introspective awareness of mental phenomena:</text:span></text:p>
      <text:p text:style-name="P13"><text:span text:style-name="T243"><text:tab/>“Here, monks, </text:span><text:span text:style-name="T247">S</text:span><text:span text:style-name="T253">ā</text:span><text:span text:style-name="T247">riputta</text:span><text:span text:style-name="T243">, aloof from pleasure of the senses and unskilled states of mind, enters on and abides in the first meditation, which is accompanied by initial and discursive thought, born of aloofness, rapturous an joyful. And those mental states, which belong there in, namely initial thought </text:span><text:span text:style-name="T244">(vitakka),</text:span><text:span text:style-name="T243"> discursive thought (</text:span><text:span text:style-name="T244">vicāra</text:span><text:span text:style-name="T243">), rapture </text:span><text:span text:style-name="T244">(pīti),</text:span><text:span text:style-name="T243"> joy </text:span><text:span text:style-name="T244">(sukha),</text:span><text:span text:style-name="T243"> one pointedness of mind (</text:span><text:span text:style-name="T244">ekaggat</text:span><text:span text:style-name="T252">ā</text:span><text:span text:style-name="T245">)</text:span><text:span text:style-name="T243">, impingement (</text:span><text:span text:style-name="T244">phassa</text:span><text:span text:style-name="T243">), feeling </text:span><text:span text:style-name="T244">(vedanā)</text:span><text:span text:style-name="T245">,</text:span><text:span text:style-name="T243"> perception (</text:span><text:span text:style-name="T244">sa</text:span><text:span text:style-name="T252">ññ</text:span><text:span text:style-name="T244">ā</text:span><text:span text:style-name="T243">), will </text:span><text:span text:style-name="T244">(cetasika),</text:span><text:span text:style-name="T243"> desire </text:span><text:span text:style-name="T244">(chanda),</text:span><text:span text:style-name="T243"> determination (</text:span><text:span text:style-name="T244">adhimokkha</text:span><text:span text:style-name="T243">), effort </text:span><text:span text:style-name="T244">(vīriya),</text:span><text:span text:style-name="T243"> mindfulness </text:span><text:span text:style-name="T244">(sati),</text:span><text:span text:style-name="T243"> equanimity (</text:span><text:span text:style-name="T244">upekkhā</text:span><text:span text:style-name="T243">), attention (</text:span><text:span text:style-name="T244">manasikāra</text:span><text:span text:style-name="T243">) are uninterruptedly set up by him. Having known , these states arise, having known, they persist, having known, they disappear.”</text:span></text:p>
      <text:h text:style-name="Heading_20_3" text:outline-level="3"><text:span text:style-name="T155">Cetasika</text:span><text:span text:style-name="T163"> and </text:span><text:span text:style-name="T155">Abhidhamma</text:span></text:h>
      <text:p text:style-name="P6"><text:span text:style-name="T153">The </text:span><text:span text:style-name="T157">Abhidhamma</text:span><text:span text:style-name="T153"> </text:span><text:span text:style-name="T160">P</text:span><text:span text:style-name="T157">i</text:span><text:span text:style-name="T15">ṭ</text:span><text:span text:style-name="T157">aka</text:span><text:span text:style-name="T153"> marks the second </text:span><text:span text:style-name="T167">stage</text:span><text:span text:style-name="T153"> in the development of the </text:span><text:span text:style-name="T157">Theravāda</text:span><text:span text:style-name="T153"> theory of </text:span><text:span text:style-name="T157">cetasika</text:span><text:span text:style-name="T153">. The earliest works of </text:span><text:span text:style-name="T157">Abhidhamma</text:span><text:span text:style-name="T153"> </text:span><text:span text:style-name="T157">Pi</text:span><text:span text:style-name="T15">ṭ</text:span><text:span text:style-name="T157">aka</text:span><text:span text:style-name="T153"> is </text:span><text:span text:style-name="T157">Dhammasa</text:span><text:span text:style-name="T15">ṅ</text:span><text:span text:style-name="T157">ganī</text:span><text:span text:style-name="T153">. It reflects a stage of the formal adoption of </text:span><text:span text:style-name="T157">cetasika</text:span><text:span text:style-name="T153">. It is as a generic term for all mental states.</text:span></text:p>
      <text:p text:style-name="P6"><text:span text:style-name="T153">The </text:span><text:span text:style-name="T157">Anupada</text:span><text:span text:style-name="T153"> </text:span><text:span text:style-name="T157">Sutta</text:span><text:span text:style-name="T153"> of </text:span><text:span text:style-name="T157">Majjhima Nik</text:span><text:span text:style-name="T15">ā</text:span><text:span text:style-name="T157">ya</text:span><text:span text:style-name="T153"> states different stages of consciousness. By defining and classifying those mental states, </text:span><text:span text:style-name="T157">Dhammasa</text:span><text:span text:style-name="T15">ṅ</text:span><text:span text:style-name="T157">ganī</text:span><text:span text:style-name="T153"> is able to determine various times of consciousness relevant to the culture of modern and religious life. The </text:span><text:span text:style-name="T157">Dhammasa</text:span><text:span text:style-name="T15">ṅ</text:span><text:span text:style-name="T157">ganī</text:span><text:span text:style-name="T153"> adds number of </text:span><text:span text:style-name="T157">dhamm</text:span><text:span text:style-name="T15">ā</text:span><text:span text:style-name="T157">s</text:span><text:span text:style-name="T164">,</text:span><text:span text:style-name="T153"> but no attempt is made to define and determine the them. The compilers of </text:span><text:span text:style-name="T157">Dhammasa</text:span><text:span text:style-name="T15">ṅ</text:span><text:span text:style-name="T157">ganī</text:span><text:span text:style-name="T153"> conceded (admitted) the point that the list of </text:span><text:span text:style-name="T157">dhamm</text:span><text:span text:style-name="T15">ā</text:span><text:span text:style-name="T153"> enumerates each time of consciousness, need not be considered altogether. At the end of each such enumeration it is given as follows:</text:span></text:p>
      <text:p text:style-name="P6"><text:span text:style-name="T153">“However, those or whatever other incorporate causally induced state, these are the skilful phenomena.”</text:span><text:span text:style-name="T153"><text:note text:id="ftn10" text:note-class="footnote"><text:note-citation>10</text:note-citation><text:note-body><text:p text:style-name="Footnote">This has been taken from context and in this form it does not make sense.</text:p></text:note-body></text:note></text:span></text:p>
      <text:p text:style-name="P146"><text:span text:style-name="T28">»</text:span><text:span text:style-name="T15">Y</text:span><text:span text:style-name="T157">e vā pana tasmiṃ samaye aññepi atthi </text:span><text:bookmark text:name="hit04"/><text:span text:style-name="T157">paṭiccasamuppannā arūpino dhammā – ime dhammā kusalā.</text:span><text:span text:style-name="T24">«</text:span></text:p>
      <text:p text:style-name="P147"><text:span text:style-name="T24"><text:tab/><text:tab/><text:tab/><text:tab/><text:tab/>(</text:span><text:span text:style-name="T15">Abhidhamma Piṭaka - Dhammasaṅganī</text:span><text:span text:style-name="T24">)</text:span></text:p>
      <text:p text:style-name="P132"><text:span text:style-name="T153"><text:tab/>Reference to the dual division of </text:span><text:span text:style-name="T157">citta -</text:span><text:span text:style-name="T153"> </text:span><text:span text:style-name="T157">cetasika</text:span><text:span text:style-name="T153"> is found only in </text:span><text:span text:style-name="T157">Dhammasa</text:span><text:span text:style-name="T15">ṅ</text:span><text:span text:style-name="T157">ganī</text:span><text:span text:style-name="T153">. Therefore, this can be regarded as anticipating the later philosophic need for a more systematic scheme of classification of elements of the mind. The definition of </text:span><text:span text:style-name="T157">cetasika</text:span><text:span text:style-name="T153"> given in </text:span><text:span text:style-name="T157">Dhammasa</text:span><text:span text:style-name="T15">ṅ</text:span><text:span text:style-name="T157">ganī</text:span><text:span text:style-name="T153"> as the </text:span><text:span text:style-name="T157">khandh</text:span><text:span text:style-name="T15">ā</text:span><text:span text:style-name="T157">s</text:span><text:span text:style-name="T153"> of feeling, </text:span><text:soft-page-break/><text:span text:style-name="T153">perception and volition adds nothing new to our knowledge drawn from the </text:span><text:span text:style-name="T157">suttas</text:span><text:span text:style-name="T153">. This is what is mention by </text:span><text:span text:style-name="T163">Prof. W.S. Karun</text:span><text:span text:style-name="T20">ā</text:span><text:span text:style-name="T163">ratna</text:span><text:span text:style-name="T165">.</text:span></text:p>
      <text:p text:style-name="P6"><text:span text:style-name="T153"><text:tab/>The </text:span><text:span text:style-name="T157">Kath</text:span><text:span text:style-name="T15">ā</text:span><text:span text:style-name="T157">vatthu</text:span><text:span text:style-name="T153"> gives the list of the works of </text:span><text:span text:style-name="T157">Abhidhamma</text:span><text:span text:style-name="T153"> </text:span><text:span text:style-name="T157">Pi</text:span><text:span text:style-name="T15">ṭ</text:span><text:span text:style-name="T157">aka</text:span><text:span text:style-name="T153">. It explains the term </text:span><text:span text:style-name="T157">cetasika </text:span><text:span text:style-name="T164">as a</text:span><text:span text:style-name="T153"> term used as a generic term for coefficients of the mind. It defines the term as mental phenomena, which are concomitant, coexistent, conjoined with consciousness, have their genesis and cessation, <text:s/>physical basis and object in common with it.</text:span></text:p>
      <text:p text:style-name="P201"><text:span text:style-name="T28"><text:tab/>»</text:span><text:span text:style-name="T157">Hañci atthi keci dhammā kehici dhammehi </text:span><text:bookmark text:name="hit12"/><text:span text:style-name="T157">sahagatā sahajātā saṃsaṭṭhā </text:span><text:bookmark text:name="V0.0282"/><text:span text:style-name="T157">ekuppādā ekanirodhā ekavatthukā ekārammaṇā, no ca vata re vattabbe – ‘‘natthi keci dhammā kehici dhammehi sampayuttā’’ti.</text:span><text:span text:style-name="T28">«</text:span></text:p>
      <text:p text:style-name="P194"><text:span text:style-name="T153"><text:tab/><text:tab/><text:tab/><text:tab/><text:tab/><text:tab/>(</text:span><text:span text:style-name="T157">Abhidhamma Pi</text:span><text:span text:style-name="T15">ṭ</text:span><text:span text:style-name="T157">aka – Kath</text:span><text:span text:style-name="T15">ā</text:span><text:span text:style-name="T157">vatthup</text:span><text:span text:style-name="T15">āḷ</text:span><text:span text:style-name="T157">i</text:span><text:span text:style-name="T164">)</text:span></text:p>
      <text:p text:style-name="P6"><text:span text:style-name="T153"><text:tab/>The exposition of the mental factors in the </text:span><text:span text:style-name="T157">Visuddhimagga</text:span><text:span text:style-name="T153"> has been undertaken as in the </text:span><text:span text:style-name="T157">Dhammasa</text:span><text:span text:style-name="T15">ṅ</text:span><text:span text:style-name="T157">ganī</text:span><text:span text:style-name="T164">.T</text:span><text:span text:style-name="T153">the interest here is more pragmatic then theoretical. The emphasis is more psychological them philosophical. The approach is more ethical and religions then critical and scientific. And the classification is more subjective than objective. The mental factors are here classified by him </text:span><text:span text:style-name="T163">(Buddhaghosa)</text:span><text:span text:style-name="T153"> not under the newly found objective category of </text:span><text:span text:style-name="T157">cetasika</text:span><text:span text:style-name="T153"> but under the term </text:span><text:span text:style-name="T157">sa</text:span><text:span text:style-name="T15">ṅ</text:span><text:span text:style-name="T157">khāra</text:span><text:span text:style-name="T153"> within the ancient framework of the five </text:span><text:span text:style-name="T157">khandh</text:span><text:span text:style-name="T15">ā</text:span><text:span text:style-name="T157">s.</text:span><text:span text:style-name="T153"> However, the four </text:span><text:span text:style-name="T157">khandh</text:span><text:span text:style-name="T15">ā</text:span><text:span text:style-name="T157">s </text:span><text:span text:style-name="T164">including</text:span><text:span text:style-name="T153"> </text:span><text:span text:style-name="T157">sa</text:span><text:span text:style-name="T15">ṅ</text:span><text:span text:style-name="T157">khāra</text:span><text:span text:style-name="T153">, carried only the restricted significance of volition.</text:span></text:p>
      <text:h text:style-name="P300" text:outline-level="2"><text:span text:style-name="T163">Rūpa </text:span><text:span text:style-name="T98">(lectured by ven. Ilukkevela Dhammaratana) 2011</text:span></text:h>
      <text:p text:style-name="P6"><text:span text:style-name="T153">The philosophical terminology of Pāli canon distinguishes at least four meanings of </text:span><text:span text:style-name="T157">rūpa.</text:span><text:span text:style-name="T153">They are:</text:span></text:p>
      <text:p text:style-name="P145">1. The sense of matter</text:p>
      <text:p text:style-name="P145">2. Sphere of visibility</text:p>
      <text:p text:style-name="P143"><text:span text:style-name="T153">3. </text:span><text:span text:style-name="T157">Rūpa</text:span><text:span text:style-name="T153"> </text:span><text:span text:style-name="T157">dhātu</text:span></text:p>
      <text:p text:style-name="P143"><text:span text:style-name="T153">4. </text:span><text:span text:style-name="T157">Rūpa jhāna</text:span><text:span text:style-name="T153">.</text:span></text:p>
      <text:p text:style-name="P8"><text:tab/>These four may be represented as the (1) generic, (2) specific, (3) cosmological and (4) psychological meaning of the term.</text:p>
      <text:p text:style-name="P6"><text:span text:style-name="T153"><text:tab/></text:span><text:span text:style-name="T163">Ven.</text:span><text:span text:style-name="T153"> </text:span><text:span text:style-name="T163">Buddhaghosa</text:span><text:span text:style-name="T153"> and </text:span><text:span text:style-name="T163">ven.</text:span><text:span text:style-name="T153"> </text:span><text:span text:style-name="T163">Dhammapāla</text:span><text:span text:style-name="T165">,</text:span><text:span text:style-name="T153"> who were the commentators of </text:span><text:span text:style-name="T157">Theravāda</text:span><text:span text:style-name="T153"> Buddhism introduced nine meanings of the term that can be seen in the canon:</text:span></text:p>
      <text:p text:style-name="P143"><text:span text:style-name="T153">1. </text:span><text:span text:style-name="T157">Rupakkhandha</text:span><text:span text:style-name="T153"> - material aggregate</text:span></text:p>
      <text:p text:style-name="P143"><text:span text:style-name="T153">2. </text:span><text:span text:style-name="T157">Sar</text:span><text:span text:style-name="T15">ī</text:span><text:span text:style-name="T157">ra</text:span><text:span text:style-name="T164"> - </text:span><text:span text:style-name="T153"><text:s/>the physical body of art living being</text:span></text:p>
      <text:p text:style-name="P143"><text:span text:style-name="T153">3. </text:span><text:span text:style-name="T157">Vanna -</text:span><text:span text:style-name="T153"> color</text:span></text:p>
      <text:p text:style-name="P143"><text:span text:style-name="T153">4. </text:span><text:span text:style-name="T157">Santhāna -</text:span><text:span text:style-name="T153"> form, figure</text:span></text:p>
      <text:p text:style-name="P143"><text:span text:style-name="T153">5. </text:span><text:span text:style-name="T157">Kas</text:span><text:span text:style-name="T15">iṇ</text:span><text:span text:style-name="T157">a-nimitta - </text:span><text:span text:style-name="T153">object of meditation</text:span></text:p>
      <text:p text:style-name="P143"><text:span text:style-name="T153">6. </text:span><text:span text:style-name="T157">Paccaya - condition,</text:span><text:span text:style-name="T153"> cause</text:span></text:p>
      <text:p text:style-name="P143"><text:span text:style-name="T153">7. </text:span><text:span text:style-name="T157">Sabhāva -</text:span><text:span text:style-name="T153"> nature</text:span></text:p>
      <text:p text:style-name="P196"><text:span text:style-name="T153"><text:tab/>The eighth and nineth are the cosmological </text:span><text:span text:style-name="T157">(r</text:span><text:span text:style-name="T15">ū</text:span><text:span text:style-name="T157">pa dh</text:span><text:span text:style-name="T15">ā</text:span><text:span text:style-name="T157">tu</text:span><text:span text:style-name="T164">)</text:span><text:span text:style-name="T157"> and</text:span><text:span text:style-name="T153"> psychological (</text:span><text:span text:style-name="T157">r</text:span><text:span text:style-name="T15">ū</text:span><text:span text:style-name="T157">pa jh</text:span><text:span text:style-name="T15">ā</text:span><text:span text:style-name="T157">na</text:span><text:span text:style-name="T164">)</text:span><text:span text:style-name="T153"> meanings.</text:span></text:p>
      <text:p text:style-name="P6"><text:soft-page-break/><text:span text:style-name="T157"><text:tab/>Rūpakkhanda</text:span><text:span text:style-name="T153"> is the first of the five aggregates. The other forms of the five aggregates are:</text:span></text:p>
      <text:p text:style-name="P143"><text:span text:style-name="T153">1. </text:span><text:span text:style-name="T157">Vedanā</text:span></text:p>
      <text:p text:style-name="P143"><text:span text:style-name="T153">2. </text:span><text:span text:style-name="T157">Sa</text:span><text:span text:style-name="T15">ññ</text:span><text:span text:style-name="T157">ā</text:span></text:p>
      <text:p text:style-name="P143"><text:span text:style-name="T153">3. </text:span><text:span text:style-name="T157">Sa</text:span><text:span text:style-name="T15">ṅ</text:span><text:span text:style-name="T157">khāra</text:span><text:span text:style-name="T153"> and</text:span></text:p>
      <text:p text:style-name="P143"><text:span text:style-name="T153">4. Vi</text:span><text:span text:style-name="T28">ññāṇa</text:span></text:p>
      <text:p text:style-name="P194"><text:span text:style-name="T153"><text:tab/>Sometimes </text:span><text:span text:style-name="T157">rūpakkhanda</text:span><text:span text:style-name="T153"> is used in a wider sense to mean the totality of matter (</text:span><text:span text:style-name="T157">sabba</text:span><text:span text:style-name="T15">ṃ</text:span><text:span text:style-name="T153"> </text:span><text:span text:style-name="T157">rūpam).Sar</text:span><text:span text:style-name="T15">ī</text:span><text:span text:style-name="T157">ra</text:span><text:span text:style-name="T153"> can be considered as referring to the matter that enters in to the composition of a living being. The </text:span><text:span text:style-name="T157">rūpa</text:span><text:span text:style-name="T153"> sometimes occurs in the sense of </text:span><text:span text:style-name="T157">vanna </text:span><text:span text:style-name="T164">(</text:span><text:span text:style-name="T153">color) and that is supported by the canonical statement:</text:span></text:p>
      <text:p text:style-name="P197"><text:span text:style-name="T243"><text:tab/></text:span><text:span text:style-name="T249">»</text:span><text:bookmark text:name="hit13"/><text:span text:style-name="T15">Cakkhuñca paṭicca rūpe ca uppajjati viññāṇaṃ ...</text:span><text:span text:style-name="T24">«</text:span><text:span text:style-name="T243"> </text:span></text:p>
      <text:p text:style-name="P197"><text:span text:style-name="T243"><text:tab/>“Because of the eye and because of </text:span><text:span text:style-name="T244">rūpa</text:span><text:span text:style-name="T243"> there arises visual consciousness”</text:span></text:p>
      <text:p text:style-name="P197"><text:span text:style-name="T243"><text:tab/><text:tab/><text:tab/>(For example.in </text:span><text:span text:style-name="T244">Majjhima Nik</text:span><text:span text:style-name="T252">ā</text:span><text:span text:style-name="T244">ya – 8. Mah</text:span><text:span text:style-name="T252">ā</text:span><text:span text:style-name="T244">ta</text:span><text:span text:style-name="T252">ṇ</text:span><text:span text:style-name="T244">h</text:span><text:span text:style-name="T252">ā</text:span><text:span text:style-name="T244">sa</text:span><text:span text:style-name="T252">ṅ</text:span><text:span text:style-name="T244">khayasutta</text:span><text:span text:style-name="T252">ṃ</text:span><text:span text:style-name="T245">)</text:span></text:p>
      <text:p text:style-name="P6"><text:span text:style-name="T153"><text:tab/>In the opinion of the Pāli commentator, </text:span><text:span text:style-name="T157">rūpa</text:span><text:span text:style-name="T153"> means color. But according to the Pāli canon, color as well as shape, form or figure, constitute the sphere of visibility (</text:span><text:span text:style-name="T157">rūpāyatana</text:span><text:span text:style-name="T15">ṃ</text:span><text:span text:style-name="T153">). The commentator introduced it as something visual.</text:span></text:p>
      <text:p text:style-name="P6"><text:span text:style-name="T153"><text:tab/>The mention of </text:span><text:span text:style-name="T157">sa</text:span><text:span text:style-name="T15">ṇṭhā</text:span><text:span text:style-name="T157">na,</text:span><text:span text:style-name="T153"> form, or figure, is perhaps in order to recognize one of the general meanings of </text:span><text:span text:style-name="T157">rūpa.</text:span></text:p>
      <text:p text:style-name="P6"><text:span text:style-name="T153"><text:tab/>Why Rūpa is sometime used to refer to </text:span><text:span text:style-name="T157">kasina-nimitta,</text:span><text:span text:style-name="T153"> the meditation object? </text:span><text:span text:style-name="T157">Kasina-nimitta</text:span><text:span text:style-name="T153"> is the name given to an object. It could be profitably used for the practice of concentration. According to the </text:span><text:span text:style-name="T157">Visuddhimagga,</text:span><text:span text:style-name="T153"> selected object is called </text:span><text:span text:style-name="T157">pa</text:span><text:span text:style-name="T15">r</text:span><text:span text:style-name="T157">ikammanimitta</text:span><text:span text:style-name="T153">, the preparatory image.</text:span></text:p>
      <text:p text:style-name="P6"><text:span text:style-name="T153"><text:tab/>Image, figure, sign, appearance - are some of the general meaning of </text:span><text:span text:style-name="T157">rūpa</text:span><text:span text:style-name="T153">. If the object of concentration is sometime referred to by </text:span><text:span text:style-name="T157">rūpa</text:span><text:span text:style-name="T153">, then it is one of these general meanings that come to our mind.</text:span></text:p>
      <text:p text:style-name="P6"><text:span text:style-name="T153"><text:tab/>The </text:span><text:span text:style-name="T157">rūpa</text:span><text:span text:style-name="T153"> is sometimes used in the sense of </text:span><text:span text:style-name="T157">paccaya,</text:span><text:span text:style-name="T153"> condition. It does not seem to be supported by the canonical example. An </text:span><text:span text:style-name="T157">A</text:span><text:span text:style-name="T15">ṅ</text:span><text:span text:style-name="T157">guttara Nik</text:span><text:span text:style-name="T15">ā</text:span><text:span text:style-name="T157">ya</text:span><text:span text:style-name="T153"> quotation is given below:</text:span></text:p>
      <text:p text:style-name="P201"><text:span text:style-name="T28">»</text:span><text:span text:style-name="T157">Sarūpā</text:span><text:bookmark text:name="P1.0083"/><text:span text:style-name="T157">, </text:span><text:bookmark text:name="hit5"/><text:span text:style-name="T157">bhikkhave, uppajjanti pāpakā akusalā dhammā, no arūpā. Tasseva rūpassa pahānā evaṃ te pāpakā akusalā dhammā na hontī’’ti.</text:span><text:span text:style-name="T28">«</text:span></text:p>
      <text:p text:style-name="P143"><text:span text:style-name="T153"><text:tab/><text:tab/><text:tab/>(</text:span><text:span text:style-name="T157">A</text:span><text:span text:style-name="T15">ṅ</text:span><text:span text:style-name="T157">guttara Nik</text:span><text:span text:style-name="T15">ā</text:span><text:span text:style-name="T157">ya – Dukanip</text:span><text:span text:style-name="T15">ā</text:span><text:span text:style-name="T157">tap</text:span><text:span text:style-name="T15">āḷ</text:span><text:span text:style-name="T157">i – (8) 3. Sanimittavaggo</text:span><text:span text:style-name="T164">)</text:span></text:p>
      <text:p text:style-name="P6"><text:span text:style-name="T153"><text:tab/>The commentary notes, that </text:span><text:span text:style-name="T157">rūpa</text:span><text:span text:style-name="T153"> and “</text:span><text:span text:style-name="T157">sarūpa</text:span><text:span text:style-name="T153">” and its negation “</text:span><text:span text:style-name="T157">arūpa</text:span><text:span text:style-name="T153">” should be understood as synonymous with </text:span><text:span text:style-name="T157">paccaya</text:span><text:span text:style-name="T153">.</text:span></text:p>
      <text:p text:style-name="P6"><text:span text:style-name="T153"><text:tab/></text:span><text:span text:style-name="T157">Rūpa</text:span><text:span text:style-name="T153"> sometimes means </text:span><text:span text:style-name="T157">sabhāva,</text:span><text:span text:style-name="T153"> nature, appearance:</text:span></text:p>
      <text:p text:style-name="P13"><text:span text:style-name="T153"><text:tab/></text:span><text:span text:style-name="T28">»</text:span><text:span text:style-name="T157">Piyarūpe sātarūpe </text:span><text:bookmark text:name="V0.01101"/><text:span text:style-name="T157">rajjatī’’tiādīsu (ma. ni. 1.409) sabhāve.</text:span><text:span text:style-name="T15">«</text:span></text:p>
      <text:p text:style-name="P12"><text:tab/>“One delights in what is of pleasant nature, in what is delightful nature”</text:p>
      <text:p text:style-name="P133"><text:span text:style-name="T351"><text:tab/></text:span><text:span text:style-name="T352">(In </text:span><text:span text:style-name="T351">Ther</text:span><text:span text:style-name="T15">ī</text:span><text:span text:style-name="T351">g</text:span><text:span text:style-name="T15">ā</text:span><text:span text:style-name="T351">th</text:span><text:span text:style-name="T15">ā</text:span><text:span text:style-name="T351">-A</text:span><text:span text:style-name="T15">ṭṭ</text:span><text:span text:style-name="T351">hakath</text:span><text:span text:style-name="T15">ā</text:span><text:span text:style-name="T351"> – 8. So</text:span><text:span text:style-name="T15">ṇā</text:span><text:span text:style-name="T351">ther</text:span><text:span text:style-name="T15">ī</text:span><text:span text:style-name="T351">g</text:span><text:span text:style-name="T15">ā</text:span><text:span text:style-name="T351">th</text:span><text:span text:style-name="T15">ā</text:span><text:span text:style-name="T351">va</text:span><text:span text:style-name="T15">ṇṇ</text:span><text:span text:style-name="T351">an</text:span><text:span text:style-name="T15">ā</text:span><text:span text:style-name="T352"> – but I didn't find the relevant passage in </text:span><text:span text:style-name="T351">Majjhima Nik</text:span><text:span text:style-name="T15">ā</text:span><text:span text:style-name="T351">ya</text:span><text:span text:style-name="T352">)</text:span></text:p>
      <text:p text:style-name="P6"><text:soft-page-break/><text:span text:style-name="T153"><text:tab/>This is reminiscence of a passage in the </text:span><text:span text:style-name="T157">Yamaka</text:span><text:span text:style-name="T153"> of the </text:span><text:span text:style-name="T157">Abhidhamma</text:span><text:span text:style-name="T153"> </text:span><text:span text:style-name="T157">Pi</text:span><text:span text:style-name="T15">ṭ</text:span><text:span text:style-name="T157">aka</text:span><text:span text:style-name="T164">:</text:span><text:span text:style-name="T164"><text:note text:id="ftn11" text:note-class="footnote"><text:note-citation>11</text:note-citation><text:note-body><text:p text:style-name="P134">Copied from <text:span text:style-name="T145">Abhidhamma Pi</text:span><text:span text:style-name="T46">ṭ</text:span><text:span text:style-name="T353">aka – Yamakavagga P</text:span><text:span text:style-name="T46">āḷ</text:span><text:span text:style-name="T353">i – 1. Pa</text:span><text:span text:style-name="T46">ṇṇ</text:span><text:span text:style-name="T353">attiv</text:span><text:span text:style-name="T46">ā</text:span><text:span text:style-name="T353">raniddesa – 1. Padasodhanav</text:span><text:span text:style-name="T46">ā</text:span><text:span text:style-name="T353">ro</text:span></text:p></text:note-body></text:note></text:span></text:p>
      <table:table table:name="Table7" table:style-name="Table7">
        <table:table-column table:style-name="Table7.A"/>
        <table:table-column table:style-name="Table7.B"/>
        <table:table-column table:style-name="Table7.C"/>
        <table:table-row>
          <table:table-cell table:style-name="Table7.A1" office:value-type="string">
            <text:p text:style-name="P223">Q:</text:p>
          </table:table-cell>
          <table:table-cell table:style-name="Table7.A1" office:value-type="string">
            <text:p text:style-name="P163">Rūpam rūpakkhandhoti?</text:p>
          </table:table-cell>
          <table:table-cell table:style-name="Table7.C1" office:value-type="string">
            <text:p text:style-name="P162"><text:span text:style-name="T243">Is </text:span><text:span text:style-name="T244">rūpa</text:span><text:span text:style-name="T243"> </text:span><text:span text:style-name="T244">rūpakkhandhā?</text:span></text:p>
          </table:table-cell>
        </table:table-row>
        <table:table-row>
          <table:table-cell table:style-name="Table7.A2" office:value-type="string">
            <text:p text:style-name="P223">A:</text:p>
          </table:table-cell>
          <table:table-cell table:style-name="Table7.A2" office:value-type="string">
            <text:p text:style-name="P162"><text:span text:style-name="T244">Piyarūpa</text:span><text:span text:style-name="T252">ṃ</text:span><text:span text:style-name="T244"> sātarūpa</text:span><text:span text:style-name="T252">ṃ</text:span><text:span text:style-name="T244"> rūpa</text:span><text:span text:style-name="T252">ṃ</text:span><text:span text:style-name="T244"> na rūpakkhandho. Rūpakkhandho rūpa</text:span><text:span text:style-name="T252">ñc</text:span><text:span text:style-name="T244">eva rūpakkhandho ca.</text:span></text:p>
          </table:table-cell>
          <table:table-cell table:style-name="Table7.C2" office:value-type="string">
            <text:p text:style-name="P162"><text:span text:style-name="T244">Piyarūpa</text:span><text:span text:style-name="T243"> and </text:span><text:span text:style-name="T244">sātarūpa</text:span><text:span text:style-name="T243"> are </text:span><text:span text:style-name="T244">rūpa</text:span><text:span text:style-name="T243"> but not </text:span><text:span text:style-name="T244">rūpakkhandha:</text:span><text:span text:style-name="T243"> </text:span><text:span text:style-name="T244">Rūpakkhandha</text:span><text:span text:style-name="T243"> is </text:span><text:span text:style-name="T244">rūpa</text:span><text:span text:style-name="T243"> and is also </text:span><text:span text:style-name="T244">rūpakkhandha.</text:span></text:p>
          </table:table-cell>
        </table:table-row>
        <table:table-row>
          <table:table-cell table:style-name="Table7.A2" office:value-type="string">
            <text:p text:style-name="P223">Q:</text:p>
          </table:table-cell>
          <table:table-cell table:style-name="Table7.A2" office:value-type="string">
            <text:p text:style-name="P163">Na rūpakkhandho na rūpanti?</text:p>
          </table:table-cell>
          <table:table-cell table:style-name="Table7.C2" office:value-type="string">
            <text:p text:style-name="P162"><text:span text:style-name="T243">What is not </text:span><text:span text:style-name="T244">rūpakkhandha</text:span><text:span text:style-name="T243"> is also not </text:span><text:span text:style-name="T244">rūpa</text:span><text:span text:style-name="T243">?</text:span></text:p>
          </table:table-cell>
        </table:table-row>
        <table:table-row>
          <table:table-cell table:style-name="Table7.A2" office:value-type="string">
            <text:p text:style-name="P223">A:</text:p>
          </table:table-cell>
          <table:table-cell table:style-name="Table7.A2" office:value-type="string">
            <text:p text:style-name="P162"><text:span text:style-name="T244">Piyarūpa</text:span><text:span text:style-name="T252">ṃ</text:span><text:span text:style-name="T244"> sātarūpa</text:span><text:span text:style-name="T252">ṃ</text:span><text:span text:style-name="T244"> na rūpakkhandho, rūpa</text:span><text:span text:style-name="T252">ṃ</text:span><text:span text:style-name="T244">. Rūpa</text:span><text:span text:style-name="T252">ñ</text:span><text:span text:style-name="T244">ca rūpakkhandha</text:span><text:span text:style-name="T252">ñ</text:span><text:span text:style-name="T244">ca </text:span><text:span text:style-name="T252">ṭ</text:span><text:span text:style-name="T244">hapetv</text:span><text:span text:style-name="T252">ā</text:span><text:span text:style-name="T244"> <text:s text:c="4"/>avasesā na ceva rūpa</text:span><text:span text:style-name="T252">ṃ</text:span><text:span text:style-name="T244"> na ca rūpakkhandho.</text:span></text:p>
          </table:table-cell>
          <table:table-cell table:style-name="Table7.C2" office:value-type="string">
            <text:p text:style-name="P162"><text:span text:style-name="T244">Piyarūpa</text:span><text:span text:style-name="T243"> and </text:span><text:span text:style-name="T244">sātarūpa</text:span><text:span text:style-name="T243"> are not </text:span><text:span text:style-name="T244">rūpakkhandha</text:span><text:span text:style-name="T243"> but </text:span><text:span text:style-name="T244">rūpa. </text:span><text:span text:style-name="T243">Apart from </text:span><text:span text:style-name="T244">rūpa</text:span><text:span text:style-name="T243"> and </text:span><text:span text:style-name="T244">rūpakkhandha,</text:span><text:span text:style-name="T243"> the rest are neither </text:span><text:span text:style-name="T244">rūpa</text:span><text:span text:style-name="T243"> not </text:span><text:span text:style-name="T244">rūpakkhandha.</text:span></text:p>
          </table:table-cell>
        </table:table-row>
      </table:table>
      <text:p text:style-name="P8">---------------------------------------------------------------------------------------------------------------------</text:p>
      <text:p text:style-name="P6"><text:span text:style-name="T153"><text:tab/>According to </text:span><text:span text:style-name="T157">Abhidhamma,</text:span><text:span text:style-name="T153"> the compound denotes 27 items called </text:span><text:span text:style-name="T157">rūpadhamma</text:span><text:span text:style-name="T153"> (material element). However, the commentary explains about 28 material </text:span><text:span text:style-name="T157">dhamm</text:span><text:span text:style-name="T15">ā</text:span><text:span text:style-name="T157">s</text:span><text:span text:style-name="T153"> with the addition of </text:span><text:span text:style-name="T157">hadaya</text:span><text:span text:style-name="T153"> </text:span><text:span text:style-name="T157">vatthu.</text:span><text:span text:style-name="T153"> The 28 material </text:span><text:span text:style-name="T157">dhamm</text:span><text:span text:style-name="T15">ā</text:span><text:span text:style-name="T157">s</text:span><text:span text:style-name="T153"> are classified into two: primary and secondary. They are called </text:span><text:span text:style-name="T157">sabbam</text:span><text:span text:style-name="T153"> </text:span><text:span text:style-name="T157">rūpam</text:span><text:span text:style-name="T153">. Therefore, this is the composition of a living being. In other words, </text:span><text:span text:style-name="T157">rūpa</text:span><text:span text:style-name="T153"> </text:span><text:span text:style-name="T157">dhamm</text:span><text:span text:style-name="T15">ā</text:span><text:span text:style-name="T157">s </text:span><text:span text:style-name="T164">are</text:span><text:span text:style-name="T153"> in the composition of a living being.</text:span></text:p>
      <text:p text:style-name="P6"><text:span text:style-name="T153"><text:tab/>In the </text:span><text:span text:style-name="T157">Nikāyas,</text:span><text:span text:style-name="T153"> </text:span><text:span text:style-name="T157">rūpakkhandha</text:span><text:span text:style-name="T153"> is used to mean the matter that enters into the composition of a living being. In the </text:span><text:span text:style-name="T157">Abhidhamma</text:span><text:span text:style-name="T153"> it is given in a wider sense. The four primary elements (</text:span><text:span text:style-name="T157">mahābhūta</text:span><text:span text:style-name="T153">) and the matter that depends on them (</text:span><text:span text:style-name="T157">upādarūpa</text:span><text:span text:style-name="T164">)</text:span><text:span text:style-name="T153"> are </text:span><text:span text:style-name="T157">rūpa.</text:span></text:p>
      <text:p text:style-name="P6"><text:span text:style-name="T153">This is given in the </text:span><text:span text:style-name="T157">Majjhima Nik</text:span><text:span text:style-name="T15">ā</text:span><text:span text:style-name="T157">ya </text:span><text:span text:style-name="T153">as follows:</text:span></text:p>
      <text:p text:style-name="P195"><text:span text:style-name="T249"><text:tab/>»</text:span><text:span text:style-name="T15">Idha, bhikkhave, bhikkhu yaṃ kiñci rūpaṃ </text:span><text:bookmark text:name="hit05"/><text:span text:style-name="T15">sabbaṃ rūpaṃ ‘cattāri mahābhūtāni, catunnañca mahābhūtānaṃ upādāyarūpa’nti yathābhūtaṃ nappajānāti. Evaṃ kho, bhikkhave, bhikkhu na rūpaññū hoti.</text:span><text:span text:style-name="T249">«</text:span></text:p>
      <text:p text:style-name="P195"><text:span text:style-name="T249"><text:tab/><text:tab/><text:tab/><text:tab/><text:tab/><text:tab/>(</text:span><text:span text:style-name="T252">Majjhima Nikāya – 33. Mahāgopālakasuttaṃ</text:span><text:span text:style-name="T250">)</text:span><text:span text:style-name="T249"><text:tab/><text:tab/><text:tab/></text:span></text:p>
      <text:p text:style-name="P6"><text:span text:style-name="T153"><text:tab/>They are either internal </text:span><text:span text:style-name="T157">(ajjhattam)</text:span><text:span text:style-name="T153"> or external (</text:span><text:span text:style-name="T157">bāhira</text:span><text:span text:style-name="T153">) apart of the complex of a living being. Combination of these two makes the totality of matter (</text:span><text:span text:style-name="T157">sabba</text:span><text:span text:style-name="T15">ṃ</text:span><text:span text:style-name="T153"> </text:span><text:span text:style-name="T157">rūpam).</text:span><text:span text:style-name="T153"> The other usual way of reference to all matter is: </text:span></text:p>
      <text:p text:style-name="P154"><text:span text:style-name="T28">»</text:span><text:span text:style-name="T15">Y</text:span><text:span text:style-name="T157">aṃ kiñci rūpaṃ atītānāgatapaccuppannaṃ, ajjhattaṃ vā </text:span><text:bookmark text:name="hit06"/><text:span text:style-name="T157">bahiddhā vā</text:span><text:bookmark text:name="P1.0139"/><text:span text:style-name="T157">, oḷārikaṃ vā sukhumaṃ vā, hīnaṃ vā paṇītaṃ vā, yaṃ dūre santike vā, sabbaṃ rūpaṃ ...</text:span><text:span text:style-name="T24">«</text:span></text:p>
      <text:p text:style-name="P8"><text:tab/>“Whatever is matter, whether it is past, future or present, whether it is internal or external, whether it is low or high, whether it is far or near, it is the totality of matter.”</text:p>
      <text:p text:style-name="P6"><text:span text:style-name="T153"><text:tab/><text:tab/><text:tab/><text:tab/></text:span><text:span text:style-name="T24"><text:tab/><text:tab/><text:tab/>(</text:span><text:span text:style-name="T15">Majjhima Nikāya – 22. Alagaddūpama Suttaṃ</text:span><text:span text:style-name="T24">)</text:span></text:p>
      <text:p text:style-name="P6"><text:span text:style-name="T153"><text:tab/>Where, how and why is </text:span><text:span text:style-name="T157">rūpa</text:span><text:span text:style-name="T153"> present in a subjective sense may now be considered. In </text:span><text:span text:style-name="T157">Khandha</text:span><text:span text:style-name="T153"> </text:span><text:span text:style-name="T157">Sa</text:span><text:span text:style-name="T15">ṃ</text:span><text:span text:style-name="T157">yutta</text:span><text:span text:style-name="T153"> of </text:span><text:span text:style-name="T157">Sa</text:span><text:span text:style-name="T15">ṃ</text:span><text:span text:style-name="T157">yutta</text:span><text:span text:style-name="T153"> </text:span><text:span text:style-name="T157">Nikāya,</text:span><text:span text:style-name="T153"> is written as follows:</text:span></text:p>
      <text:p text:style-name="P198"><text:span text:style-name="T153"><text:tab/></text:span><text:span text:style-name="T28">»</text:span><text:span text:style-name="T157">Kiñca, bhikkhave, rūpaṃ vadetha? </text:span><text:bookmark text:name="hit07"/><text:span text:style-name="T157">Ruppatīti kho, bhikkhave, tasmā ‘rūpa’nti vuccati. Kena ruppati? Sītenapi ruppati, uṇhenapi ruppati, jighacchāyapi ruppati, pipāsāyapi </text:span><text:bookmark text:name="V2.0081"/><text:span text:style-name="T157">ruppati, </text:span><text:soft-page-break/><text:span text:style-name="T157">ḍaṃsamakasavātātapasarīsapasamphassenapi [… siriṃsapasamphassenapi (sī. pī.)] ruppati. </text:span><text:bookmark text:name="hit14"/><text:span text:style-name="T157">Ruppatīti kho, bhikkhave, tasmā ‘rūpa’nti vuccati.</text:span><text:span text:style-name="T24">«</text:span></text:p>
      <text:p text:style-name="P199"><text:span text:style-name="T164"><text:tab/> (</text:span><text:span text:style-name="T157">Sa</text:span><text:span text:style-name="T15">ṃyutta Nikāya – Khandhavaggapāḷi – 1. Khandhasaṃyuttaṃ – 7. Khajjanīyasuttaṃ</text:span><text:span text:style-name="T24">)</text:span></text:p>
      <text:p text:style-name="P6"><text:span text:style-name="T153"><text:tab/>The word, </text:span><text:span text:style-name="T157">ruppati</text:span><text:span text:style-name="T153"> is explained in PTS Dictionary as: “to be vexed, oppressed, hurt, molested.” Buddhist exegesis recognizes the same meanings. Accordingly, they are </text:span><text:span text:style-name="T157">kuppati</text:span><text:span text:style-name="T153"> (disturbed), </text:span><text:span text:style-name="T157">pi</text:span><text:span text:style-name="T15">ḷ</text:span><text:span text:style-name="T157">iyati</text:span><text:span text:style-name="T153"> (hurt), and </text:span><text:span text:style-name="T157">bhijjati</text:span><text:span text:style-name="T153"> (disintegrated).</text:span></text:p>
      <text:p text:style-name="P6"><text:span text:style-name="T153"><text:tab/>In the opinion of the scholars, </text:span><text:span text:style-name="T157">ruppati</text:span><text:span text:style-name="T153"> is the disturbance of the physical body of a person. It is disturbed by cold </text:span><text:span text:style-name="T157">(sīta),</text:span><text:span text:style-name="T153"> heat (</text:span><text:span text:style-name="T157">u</text:span><text:span text:style-name="T15">ṇ</text:span><text:span text:style-name="T157">ha</text:span><text:span text:style-name="T153">), hunger (</text:span><text:span text:style-name="T157">jigacchā</text:span><text:span text:style-name="T153">), thirst (</text:span><text:span text:style-name="T157">pipāsa</text:span><text:span text:style-name="T153">) and by the touch of mosquitoes, wind, sun and reptiles.</text:span></text:p>
      <text:p text:style-name="P6"><text:span text:style-name="T153"><text:tab/>Although the four primary elements are named </text:span><text:span text:style-name="T157">pathavī</text:span><text:span text:style-name="T153">, </text:span><text:span text:style-name="T15">ā</text:span><text:span text:style-name="T157">po</text:span><text:span text:style-name="T153">, </text:span><text:span text:style-name="T157">tejo</text:span><text:span text:style-name="T153"> and </text:span><text:span text:style-name="T157">vāyo</text:span><text:span text:style-name="T153">, they are not understood in the popular sense as earth, water, fire and air respectively. </text:span></text:p>
      <text:list xml:id="list25234656" text:style-name="L7">
        <text:list-item>
          <text:p text:style-name="P225"><text:span text:style-name="T157">Pathavī</text:span><text:span text:style-name="T164">,</text:span><text:span text:style-name="T153"> represents solidity (</text:span><text:span text:style-name="T157">ghanattha</text:span><text:span text:style-name="T153">) and extension (</text:span><text:span text:style-name="T157">vis</text:span><text:span text:style-name="T15">ā</text:span><text:span text:style-name="T157">latta</text:span><text:span text:style-name="T153">).</text:span></text:p>
        </text:list-item>
      </text:list>
      <text:list xml:id="list25230231" text:style-name="L8">
        <text:list-item>
          <text:p text:style-name="P229"><text:span text:style-name="T157">Āpo</text:span><text:span text:style-name="T153"> means fluidity </text:span><text:span text:style-name="T157">(vil</text:span><text:span text:style-name="T15">īnatta</text:span><text:span text:style-name="T157">)</text:span><text:span text:style-name="T153"> and cohesion (</text:span><text:span text:style-name="T15">ā</text:span><text:span text:style-name="T157">bandhana</text:span><text:span text:style-name="T153">).</text:span></text:p>
        </text:list-item>
      </text:list>
      <text:list xml:id="list25220878" text:style-name="L9">
        <text:list-item>
          <text:p text:style-name="P226"><text:span text:style-name="T157">Tejo</text:span><text:span text:style-name="T153"> means the temperature of cold and heat (</text:span><text:span text:style-name="T157">sīta</text:span><text:span text:style-name="T153"> and </text:span><text:span text:style-name="T157">u</text:span><text:span text:style-name="T15">ṇ</text:span><text:span text:style-name="T157">ha</text:span><text:span text:style-name="T153">).</text:span></text:p>
        </text:list-item>
      </text:list>
      <text:list xml:id="list25244490" text:style-name="L10">
        <text:list-item>
          <text:p text:style-name="P227"><text:span text:style-name="T157">Vāyo</text:span><text:span text:style-name="T153"> means dispersion (</text:span><text:span text:style-name="T157">chambhitatta</text:span><text:span text:style-name="T153">) and mobility (</text:span><text:span text:style-name="T157">ja</text:span><text:span text:style-name="T15">ṅ</text:span><text:span text:style-name="T157">gamatta, calana</text:span><text:span text:style-name="T153">).</text:span></text:p>
        </text:list-item>
      </text:list>
      <text:p text:style-name="P6"><text:span text:style-name="T153"><text:tab/>They are positionally inseparable and necessarily coexistent, beginning from the smallest material unit (</text:span><text:span text:style-name="T157">rūpa-kalāpa)</text:span><text:span text:style-name="T153"> to anything that is bigger than that.</text:span></text:p>
      <text:h text:style-name="P300" text:outline-level="2"><text:span text:style-name="T163">Nibb</text:span><text:span text:style-name="T162">ā</text:span><text:span text:style-name="T163">na </text:span><text:span text:style-name="T98">(lectured by ven. Ilukkevela Dhammaratana) 2011</text:span></text:h>
      <text:p text:style-name="P6"><text:span text:style-name="T153"><text:tab/>The </text:span><text:span text:style-name="T157">Abhidhamma</text:span><text:span text:style-name="T153"> interpretation of </text:span><text:span text:style-name="T157">Nibbāna</text:span><text:span text:style-name="T153"> somewhat differs from the description of the early discourses. In the discourses it is described as complete detachment from the defilement. The commentators have made an attempt to describe it in a positive way. </text:span><text:span text:style-name="T157">Visuddhimagga</text:span><text:span text:style-name="T153"> presented a quotation in negative terms:</text:span></text:p>
      <text:p text:style-name="P13"><text:span text:style-name="T243"><text:tab/></text:span><text:span text:style-name="T152">'</text:span><text:span text:style-name="T158">Bhikkhus</text:span><text:span text:style-name="T152">, in so far as there are dhamm</text:span><text:span text:style-name="T29">ā</text:span><text:span text:style-name="T152">s, whether formed or unformed, fading away is pronounced </text:span><text:bookmark text:name="Y4861977S1"/><text:span text:style-name="T152">the best of them, that is to say, the disillusionment of </text:span><text:bookmark text:name="Y4861977S0"/><text:span text:style-name="T152">vanity, the </text:span><text:bookmark text:name="Y4861977S8"/><text:span text:style-name="T152">elimination of thirst, the abolition of reli</text:span><text:bookmark text:name="Y4861977S3"/><text:span text:style-name="T152">ance, the termination of the round, the destruction of craving, fading away, cessation, Nibb</text:span><text:span text:style-name="T29">ā</text:span><text:span text:style-name="T152">na.'</text:span><text:span text:style-name="T152"><text:note text:id="ftn12" text:note-class="footnote"><text:note-citation>12</text:note-citation><text:note-body><text:p text:style-name="Footnote">See <text:s/><text:a xlink:type="simple" xlink:href="http://realtruthlife.blogspot.com/2011/07/visuddhimagga-other-recollections-as_09.html">http://realtruthlife.blogspot.com/2011/07/visuddhimagga-other-recollections-as_09.html</text:a> ; <text:span text:style-name="T1">Bhikkhu </text:span><text:span text:style-name="T61">Ñā</text:span><text:span text:style-name="T355">namoli's </text:span><text:span text:style-name="T356">translation of </text:span><text:span text:style-name="T354">Visuddhimagga – </text:span><text:span text:style-name="T350">chapter VIII, (10) Recollection of Peace, page 287.</text:span></text:p></text:note-body></text:note></text:span></text:p>
      <text:p text:style-name="P6"><text:span text:style-name="T153"><text:tab/>Commenting on it the author said that </text:span><text:span text:style-name="T157">virāga</text:span><text:span text:style-name="T153"> means not merely “the fading away of attachment”, but it implies unconditional </text:span><text:span text:style-name="T157">dhamm</text:span><text:span text:style-name="T15">ā</text:span><text:span text:style-name="T157">s.</text:span></text:p>
      <text:p text:style-name="P6"><text:span text:style-name="T153"><text:tab/>“Herein fading away is not mere absence of greed, but </text:span><text:span text:style-name="T157">r</text:span><text:span text:style-name="T15">ā</text:span><text:span text:style-name="T157">ga</text:span><text:span text:style-name="T153"> is that unformed </text:span><text:span text:style-name="T157">dhamm</text:span><text:span text:style-name="T15">ā</text:span><text:span text:style-name="T153"> which, while given the name “disillusionment of vanity” …”</text:span></text:p>
      <text:p text:style-name="P6"><text:span text:style-name="T153"><text:tab/>The clause “this is to say, the disillusionment of vanity,......</text:span><text:span text:style-name="T157">Nibbāna</text:span><text:span text:style-name="T153">” is treated basically as fading away.</text:span></text:p>
      <text:p text:style-name="P6"><text:span text:style-name="T153"><text:tab/>The </text:span><text:span text:style-name="T157">Abhidhamm</text:span><text:span text:style-name="T15">ā</text:span><text:span text:style-name="T157">vatāra</text:span><text:span text:style-name="T153"> also contributes to the above mentioned ideas. According to it there is nothing in nature called </text:span><text:span text:style-name="T157">Nibbāna</text:span><text:span text:style-name="T153"> in reality. Because </text:span><text:span text:style-name="T157">Nibbāna</text:span><text:span text:style-name="T153"> can be obtained by the persons who follow the </text:span><text:span text:style-name="T153">relevant practices and investigate it through the eye of wisdom, anything should not be denied merely because the untrained persons (</text:span><text:span text:style-name="T157">puthujjana</text:span><text:span text:style-name="T153">) do not obtain it.</text:span></text:p>
      <text:p text:style-name="P6"><text:soft-page-break/><text:span text:style-name="T153"><text:tab/>While mentioning that </text:span><text:span text:style-name="T157">Nibbāna</text:span><text:span text:style-name="T153"> means to be free from craving, which is called '</text:span><text:span text:style-name="T157">v</text:span><text:span text:style-name="T15">ā</text:span><text:span text:style-name="T157">na</text:span><text:span text:style-name="T164">'</text:span><text:span text:style-name="T153">, the </text:span><text:span text:style-name="T157">Abhidhammatthasa</text:span><text:span text:style-name="T15">ṅ</text:span><text:span text:style-name="T157">gaha</text:span><text:span text:style-name="T153"> presents two characteristics of it as follows:</text:span></text:p>
      <text:p text:style-name="P6"><text:span text:style-name="T153"><text:tab/>“</text:span><text:span text:style-name="T157">Nibbāna</text:span><text:span text:style-name="T164">,</text:span><text:span text:style-name="T153"> however, is termed 'supra-mundane', and is to be realized by the wisdom of the four paths. It becomes an object to the paths and fruits, and it is called </text:span><text:span text:style-name="T157">Nibbāna</text:span><text:span text:style-name="T153"> because it is departure </text:span><text:span text:style-name="T157">(ni)</text:span><text:span text:style-name="T153"> from cord like (</text:span><text:span text:style-name="T157">vāna</text:span><text:span text:style-name="T153">) craving. </text:span><text:span text:style-name="T157">Nibbāna</text:span><text:span text:style-name="T153"> is one-fold according to its intrinsic nature. According to the way it is experienced, it is two-fold, namely: (1) the element of </text:span><text:span text:style-name="T157">Nibbāna</text:span><text:span text:style-name="T153"> without the substrate remaining and (2) with the substrate remaining. It is three-fold according to its different aspects, namely: (1) void, (2) signless and (3) longing free.</text:span></text:p>
      <text:p text:style-name="P9"/>
      <text:h text:style-name="P297" text:outline-level="1">BPG. 202 – <text:span text:style-name="T145">Mah</text:span><text:span text:style-name="T42">ā</text:span><text:span text:style-name="T145">yāna</text:span> Buddhist Philosophy</text:h>
      <text:p text:style-name="P34"/>
      <text:p text:style-name="P34"><text:tab/>A general knowledge of the emergence of the <text:span text:style-name="T144">Mahāyāna </text:span>philosophy, its background and an analytical survey of the word „<text:span text:style-name="T144">Mahāyāna</text:span>“ with greater emphasis on the following topics is expected here. </text:p>
      <text:p text:style-name="P34">I. To identify(?) <text:span text:style-name="T144">Mahāyāna sūtra </text:span>literature, its novel concepts and novel trends</text:p>
      <text:p text:style-name="P34">II. <text:span text:style-name="T144">Madhyamaka sūnyatā </text:span>philosophy: the analysis and usage of the concept of <text:span text:style-name="T144">sūnyatā</text:span>; application of the concept of <text:span text:style-name="T144">sūnyatā </text:span>in the clarification of the following: cause and effect, origination and cessation, action and agent, being non-being, <text:span text:style-name="T144">saṅsāra </text:span>and <text:span text:style-name="T144">nirvāṇa</text:span>, dependent origination, <text:span text:style-name="T144">sūnyatā </text:span>and middle path; dialectical method and its usage; the difference in conventional truth and absolute truth.</text:p>
      <text:p text:style-name="P34">III. <text:span text:style-name="T144">Yogacara Vijnānavāda</text:span>: the definition of the meaning of <text:span text:style-name="T144">cittamatrata </text:span>or <text:span text:style-name="T144">Vijnāptimatrata </text:span>which forms the central concept of this system – <text:span text:style-name="T144">Alaya vijnāṇa, Kliśta mano vijnāṇa </text:span>and <text:span text:style-name="T144">Pravrti vijnāṇa</text:span>; analysis of the theory of truth and idealism; different aspect of truth and its nature; idealistic analysis of <text:span text:style-name="T144">sūnyatā </text:span>and dependent origination.</text:p>
      <text:p text:style-name="P34">IV. <text:span text:style-name="T144">Mahāyāna </text:span>Buddhist Ethics: <text:span text:style-name="T144">Bodhisatva </text:span>ideal and way of living; the <text:span text:style-name="T144">Bodhicitta </text:span>and its origination, the <text:span text:style-name="T144">Bodhisatva pranidhana</text:span>, the <text:span text:style-name="T144">Bodhisatva's lokarthacariya </text:span>and the religious discipline of the <text:span text:style-name="T144">Bodhisatva</text:span>. </text:p>
      <text:p text:style-name="P34"/>
      <text:p text:style-name="P33">Recommended Reading:</text:p>
      <text:p text:style-name="P34">1. <text:span text:style-name="T144">The Central Philosophy of Buddhism </text:span>T. R. V. Murti, London, 1955</text:p>
      <text:p text:style-name="P34">2. <text:span text:style-name="T144">Buddhist thought in India </text:span>E. Conze, London</text:p>
      <text:p text:style-name="P34">3. <text:span text:style-name="T144">The Dialectical Method of Nāgarjuna </text:span>K. Bhattacariya, E. H. Johnson and A. Kunst,</text:p>
      <text:p text:style-name="P34"><text:span text:style-name="T144">(Vigrahavyavartani) </text:span>Delhi, 1978</text:p>
      <text:p text:style-name="P34">4. <text:span text:style-name="T144">The Yogacara Idealism </text:span>A. K. Chaterjee, Varanasi, 1975</text:p>
      <text:p text:style-name="P34">5. <text:span text:style-name="T144">Mahayana Sutralankara </text:span>Ed. S. Levi, Paris</text:p>
      <text:p text:style-name="P34">6. <text:span text:style-name="T144">Mahayana Buddhism </text:span>Nalinaksha Dutt, Delhi, 1978</text:p>
      <text:p text:style-name="P34">7. <text:span text:style-name="T144">The Conception of Buddhist Nirvana </text:span>Th. Stcherbatshky, Ed. Jaideva Singh, Delhi</text:p>
      <text:p text:style-name="P34">8. <text:span text:style-name="T144">Nagarjuna's Philosophy </text:span>K. Venkataraman, Delhi</text:p>
      <text:p text:style-name="P34">9. <text:span text:style-name="T144">Introduction to Madhyamaka Philosophy </text:span>Jaidev Singh, Delhi</text:p>
      <text:p text:style-name="P34">10. <text:span text:style-name="T144">Mahayana Sutra Sangraha, Part I. </text:span>Ed. P. L. Vaiya, Buddhist Sanskrit Texts, No. 17,</text:p>
      <text:p text:style-name="P34">Dharbhanga, 1961</text:p>
      <text:p text:style-name="P101"/>
      <text:h text:style-name="P301" text:outline-level="2"><text:span text:style-name="T35">The Evolution of the Buddhist Schools</text:span> (lectured by v<text:span text:style-name="T292">en. Ka</text:span><text:span text:style-name="T53">ṭṭ</text:span><text:span text:style-name="T226">aka</text:span><text:span text:style-name="T53">ḍ</text:span><text:span text:style-name="T292">uwe Cha</text:span><text:span text:style-name="T53">nd</text:span><text:span text:style-name="T292">awimala ; corrected with help of note from 2010) 2011</text:span></text:h>
      <text:p text:style-name="P103"/>
      <text:p text:style-name="P103"><text:soft-page-break/><text:tab/>The development of <text:span text:style-name="T145">Mah</text:span><text:span text:style-name="T34">āyāna</text:span><text:span text:style-name="T79"> and </text:span><text:span text:style-name="T34">Hīnayāna</text:span><text:span text:style-name="T79"> is unfamiliar to most of our readers, scholars, perhaps even to those, who have devoted some time to the study of Buddhism. As a matter of fact, these are diverse schools of Buddhism. Just like in another religions systems, after the demise of </text:span><text:span text:style-name="T67">the Buddha</text:span><text:span text:style-name="T64">, there were attempts to achieve the position of </text:span><text:span text:style-name="T67">the Buddha</text:span><text:span text:style-name="T64"> after His demise. </text:span><text:span text:style-name="T67">The Buddha</text:span><text:span text:style-name="T64"> taught doctrine with solutions to various problems relative to live in this world and next existence. He had highly learned followers – some of them were descendants from </text:span><text:span text:style-name="T38">Brāhmaṇa</text:span><text:span text:style-name="T64"> families and others were learned members of various religious orders, such as Jainism, Ājīvakas etc. </text:span></text:p>
      <text:p text:style-name="P103"><text:span text:style-name="T64"><text:tab/></text:span><text:span text:style-name="T67">The Buddha</text:span><text:span text:style-name="T64">, as a teacher, taught highly extensive teachings, but His disciples were unable to arrive at decisive conclusions that would prevent them from separation. All agreed with these three fundamental propositions:</text:span></text:p>
      <text:list xml:id="list25371182" text:style-name="L27">
        <text:list-item>
          <text:p text:style-name="P324"><text:span text:style-name="T38">Sarvaṃ śaṇikaṃ</text:span><text:span text:style-name="T64"> (everything is momentary)</text:span></text:p>
        </text:list-item>
        <text:list-item>
          <text:p text:style-name="P326"><text:span text:style-name="T63">Sarvaṃ anātman </text:span><text:span text:style-name="T64">(everything is without self)</text:span></text:p>
        </text:list-item>
        <text:list-item>
          <text:p text:style-name="P326"><text:span text:style-name="T63">Sarvaṃ dukkhaṃ</text:span><text:span text:style-name="T64"> (everything is suffering)</text:span></text:p>
        </text:list-item>
      </text:list>
      <text:p text:style-name="P325"><text:span text:style-name="T64"><text:tab/>But there were seen diverse opinions in both the doctrine (</text:span><text:span text:style-name="T63">Dhamma</text:span><text:span text:style-name="T64">) and discipline (</text:span><text:span text:style-name="T63">Vinaya</text:span><text:span text:style-name="T64">). The first five centuries of Buddhist history saw the development of numbers of schools and sects, which were traditionally counted as 18. Those schools grew into significant schools one after another, and finally they arrived at a new school quite different in its significance as a religious movement. </text:span></text:p>
      <text:p text:style-name="P325"><text:span text:style-name="T64"><text:tab/>Even the newer schools taught everything, that was basically considered to be a Buddhist teachings. It was also very comprehensive in its principles and scope. Finally, as a result of this, Buddhism was ascribed to great schools of </text:span><text:span text:style-name="T63">Hīnayāna</text:span><text:span text:style-name="T64"> and </text:span><text:span text:style-name="T63">Mahāyāna</text:span><text:span text:style-name="T64">. That was the preceding origin of </text:span><text:span text:style-name="T63">Mahāyāna</text:span><text:span text:style-name="T64"> as a well formed establishment. </text:span></text:p>
      <text:p text:style-name="P325"><text:span text:style-name="T64"/></text:p>
      <text:h text:style-name="Heading_20_3" text:outline-level="3">1. The leadership of Buddhism</text:h>
      <text:p text:style-name="P240"><text:span text:style-name="T3"><text:tab/>The</text:span><text:span text:style-name="T301"> </text:span><text:span text:style-name="T3">Buddha</text:span><text:span text:style-name="T301"> mentioned that His </text:span><text:span text:style-name="T146">Dhamma</text:span><text:span text:style-name="T301"> and </text:span><text:span text:style-name="T146">Vinaya</text:span><text:span text:style-name="T301"> would be shown sufficient in keeping in touch with the religious teaching established by Him. Thereby, He didn't appoint another religious teacher after His demise. </text:span></text:p>
      <text:p text:style-name="P192"><text:span text:style-name="T133">»</text:span><text:span text:style-name="T104">Y</text:span><text:span text:style-name="T40">o vo, Ānanda, mayā dhammo ca vinayo ca desito paññatto, so vo mamaccayena satthā'ti</text:span><text:span text:style-name="T65">.«</text:span></text:p>
      <text:p text:style-name="P192"><text:span text:style-name="T65"><text:tab/><text:tab/><text:tab/><text:tab/><text:tab/>(</text:span><text:span text:style-name="T40">Dīgha Nikāya - 3. Mahāparinibbānasuttaṃ - Tathāgatapacchimavācā</text:span><text:span text:style-name="T65">)</text:span></text:p>
      <text:p text:style-name="P180"><text:tab/>According to <text:span text:style-name="T145">S</text:span><text:span text:style-name="T43">ā</text:span><text:span text:style-name="T145">magāma</text:span> <text:span text:style-name="T145">Sutta </text:span><text:span text:style-name="T254">of </text:span><text:span text:style-name="T145">Majjhima Nik</text:span><text:span text:style-name="T43">ā</text:span><text:span text:style-name="T148">ya, </text:span><text:span text:style-name="T1">Buddha</text:span> heard of descent in the Jaina community as soon as leader <text:span text:style-name="T145">Nigan</text:span><text:span text:style-name="T43">ṭ</text:span><text:span text:style-name="T145">ha</text:span> <text:span text:style-name="T145">Nāthaputa</text:span> died. He taught about relationship to His <text:span text:style-name="T145">Dhamma</text:span>, the attachment of his followers to his <text:span text:style-name="T145">Dhamma</text:span> and <text:span text:style-name="T145">Vinaya</text:span> was supposed to be complete forever.<text:note text:id="ftn13" text:note-class="footnote"><text:note-citation>13</text:note-citation><text:note-body><text:p text:style-name="Footnote">This, indeed, is a daring statement.</text:p></text:note-body></text:note> There is a dialogue between <text:span text:style-name="T1">Venerable Ānanda</text:span> and <text:span text:style-name="T256">Vassakāra Br</text:span><text:span text:style-name="T69">ā</text:span><text:span text:style-name="T256">hama</text:span><text:span text:style-name="T69">ṇ</text:span><text:span text:style-name="T256">a</text:span>, the minister of <text:span text:style-name="T168">M</text:span><text:span text:style-name="T178">ā</text:span><text:span text:style-name="T168">gadha</text:span> in <text:span text:style-name="T145">Mah</text:span><text:span text:style-name="T43">ā</text:span><text:span text:style-name="T145">parinibb</text:span><text:span text:style-name="T43">ā</text:span><text:span text:style-name="T145">na</text:span> <text:span text:style-name="T145">Sutta</text:span> of <text:span text:style-name="T145">D</text:span><text:span text:style-name="T43">ī</text:span><text:span text:style-name="T148">gha Nik</text:span><text:span text:style-name="T43">ā</text:span><text:span text:style-name="T148">ya</text:span><text:span text:style-name="T302">. </text:span><text:span text:style-name="T1">Vassakāra</text:span> asked two questions from <text:span text:style-name="T1">Ven. Ānanda</text:span>:</text:p>
      <text:list xml:id="list25223246" text:style-name="WW8Num18">
        <text:list-item>
          <text:p text:style-name="P230">Have any <text:span text:style-name="T145">Bhikkhu</text:span> been specified that he would, after demise of <text:span text:style-name="T1">Buddha</text:span><text:span text:style-name="T271">,</text:span> become the leader of men under whom everybody would seek shelter?</text:p>
        </text:list-item>
        <text:list-item>
          <text:p text:style-name="P230">Have any <text:span text:style-name="T145">Bhikkhus</text:span> been selected by the <text:span text:style-name="T145">Sa</text:span><text:span text:style-name="T43">ṅ</text:span><text:span text:style-name="T145">gha</text:span> to become their leader? </text:p>
        </text:list-item>
      </text:list>
      <text:p text:style-name="P181"/>
      <text:p text:style-name="P181"><text:tab/><text:span text:style-name="T1">Ven. Ānanda</text:span> answered negative to <text:span text:style-name="T1">Vassakāra</text:span><text:span text:style-name="T271">. However, according to some, </text:span><text:span text:style-name="T1">Ven. Ānanda</text:span> replied to him: “we are not without leader, the <text:span text:style-name="T145">Dhamma</text:span> is our leader.”</text:p>
      <text:p text:style-name="P181"/>
      <text:h text:style-name="Heading_20_3" text:outline-level="3">2. Grouping of Disciples on Noted Thera</text:h>
      <text:p text:style-name="P235"><text:span text:style-name="T1"><text:tab/>The</text:span> <text:span text:style-name="T1">Buddha</text:span> who always gave prominence to some of His disciples by extolling them. Thus they became the third-stage preachers of <text:span text:style-name="T145">Dhamma:</text:span></text:p>
      <text:list xml:id="list25226177" text:style-name="WW8Num12">
        <text:list-item>
          <text:p text:style-name="P236"><text:span text:style-name="T2">Sāriputta </text:span><text:span text:style-name="T301">= the foremost, the highly wise (</text:span><text:span text:style-name="T146">mah</text:span><text:span text:style-name="T44">ā</text:span><text:span text:style-name="T146">pañña</text:span><text:span text:style-name="T44">ṃ</text:span><text:span text:style-name="T301">)</text:span></text:p>
        </text:list-item>
        <text:list-item>
          <text:p text:style-name="P236"><text:span text:style-name="T2">Mah</text:span><text:span text:style-name="T55">ā</text:span><text:span text:style-name="T2"> Moggall</text:span><text:span text:style-name="T55">ā</text:span><text:span text:style-name="T8">na</text:span><text:span text:style-name="T301"> = the foremost of the possessors of miracle powers (</text:span><text:span text:style-name="T146">iddhimantāna</text:span><text:span text:style-name="T44">ṃ</text:span><text:span text:style-name="T301">)</text:span></text:p>
        </text:list-item>
        <text:list-item>
          <text:p text:style-name="P236"><text:span text:style-name="T2">Anuruddha</text:span><text:span text:style-name="T301"> = the foremost of possessors of divine eye (</text:span><text:span text:style-name="T146">dibbacakkhuna</text:span><text:span text:style-name="T44">ṃ</text:span><text:span text:style-name="T301">)</text:span></text:p>
        </text:list-item>
        <text:list-item>
          <text:p text:style-name="P245"><text:span text:style-name="T2">Mah</text:span><text:span text:style-name="T55">ā</text:span><text:span text:style-name="T2"> Kassapa</text:span><text:span text:style-name="T301"> = the foremost of the followers of </text:span><text:span text:style-name="T146">dhūta</text:span><text:span text:style-name="T301"> precepts</text:span><text:span text:style-name="T301"><text:note text:id="ftn14" text:note-class="footnote"><text:note-citation>14</text:note-citation><text:note-body><text:p text:style-name="P205">Dh<text:span text:style-name="T303">ū</text:span>ta<text:span text:style-name="T254"> or ascetic – thus he was the formost in following </text:span>dh<text:span text:style-name="T303">ūtaṅga, </text:span><text:span text:style-name="T268">the ascetic practices.</text:span></text:p></text:note-body></text:note></text:span><text:span text:style-name="T301"> (</text:span><text:span text:style-name="T146">dhūtovādana</text:span><text:span text:style-name="T44">ṃ</text:span><text:span text:style-name="T301">)</text:span></text:p>
        </text:list-item>
        <text:list-item>
          <text:p text:style-name="P236"><text:span text:style-name="T2">Ānanda</text:span><text:span text:style-name="T301"> = the foremost of vastly (</text:span><text:span text:style-name="T146">bahusuttana</text:span><text:span text:style-name="T44">ṃ</text:span><text:span text:style-name="T301">)</text:span></text:p>
        </text:list-item>
        <text:list-item>
          <text:p text:style-name="P236"><text:span text:style-name="T2">Upāli</text:span><text:span text:style-name="T301"> = the foremost of Vinaya (</text:span><text:span text:style-name="T146">vinayadharāna</text:span><text:span text:style-name="T44">ṃ</text:span><text:span text:style-name="T301">)</text:span></text:p>
          <text:p text:style-name="P231"/>
        </text:list-item>
      </text:list>
      <text:h text:style-name="Heading_20_3" text:outline-level="3">3. Divisions of Monks into 'bodies'</text:h>
      <text:p text:style-name="P240"><text:soft-page-break/><text:span text:style-name="T301"><text:tab/>Divisions of monks into bodies which were each of meant to memorize a portion of the Buddhist scriptures. Throughout the P</text:span><text:span text:style-name="T51">ā</text:span><text:span text:style-name="T301">li Canon we often come across terms like these:</text:span></text:p>
      <text:list xml:id="list25235417" text:style-name="WW8Num30">
        <text:list-item>
          <text:p text:style-name="P239"><text:span text:style-name="T141">Dhammadharā</text:span><text:span text:style-name="T301"> = master of doctrine</text:span></text:p>
        </text:list-item>
        <text:list-item>
          <text:p text:style-name="P239"><text:span text:style-name="T141">Vinayadharā</text:span><text:span text:style-name="T301"> = master of discipline</text:span></text:p>
        </text:list-item>
        <text:list-item>
          <text:p text:style-name="P239"><text:span text:style-name="T141">Sutantika</text:span><text:span text:style-name="T2"> </text:span><text:span text:style-name="T301">= master of </text:span><text:span text:style-name="T146">sutta</text:span><text:span text:style-name="T301"> </text:span><text:span text:style-name="T255">(</text:span><text:span text:style-name="T301">discourses)</text:span></text:p>
        </text:list-item>
        <text:list-item>
          <text:p text:style-name="P239"><text:span text:style-name="T141">M</text:span><text:span text:style-name="T40">ā</text:span><text:span text:style-name="T141">tikādharas</text:span><text:span text:style-name="T301"> = those versed in </text:span><text:span text:style-name="T146">m</text:span><text:span text:style-name="T44">ā</text:span><text:span text:style-name="T149">t</text:span><text:span text:style-name="T146">ikā</text:span><text:span text:style-name="T301"> (</text:span><text:span text:style-name="T146">Abhidhamma</text:span><text:span text:style-name="T301">)</text:span></text:p>
        </text:list-item>
        <text:list-item>
          <text:p text:style-name="P233"><text:span text:style-name="T145">Dhammakatika</text:span> = the preachers of Buddhist doctrine</text:p>
        </text:list-item>
        <text:list-item>
          <text:p text:style-name="P246"><text:span text:style-name="T141">D</text:span><text:span text:style-name="T40">ī</text:span><text:span text:style-name="T141">gha Bh</text:span><text:span text:style-name="T40">āṇ</text:span><text:span text:style-name="T141">aka</text:span><text:span text:style-name="T301"> = a monk who learns the long discourses (</text:span><text:span text:style-name="T146">d</text:span><text:span text:style-name="T44">ī</text:span><text:span text:style-name="T149">gha nik</text:span><text:span text:style-name="T44">ā</text:span><text:span text:style-name="T149">ya</text:span><text:span text:style-name="T269">) by heart.</text:span></text:p>
          <text:p text:style-name="P241"/>
        </text:list-item>
      </text:list>
      <text:h text:style-name="Heading_20_3" text:outline-level="3">4. Elasticity of the Rules of Discipline</text:h>
      <text:p text:style-name="P240"><text:span text:style-name="T2"><text:tab/></text:span><text:span text:style-name="T301">The </text:span><text:span text:style-name="T146">Pātimokkha</text:span><text:span text:style-name="T301"> obtained its present shape after various additions and alterations according to the exigencies of time and circumstances. For instance, </text:span><text:span text:style-name="T3">Buddha</text:span><text:span text:style-name="T301"> made some exceptions in favor of the </text:span><text:span text:style-name="T146">Bhikkhus</text:span><text:span text:style-name="T301"> who were at other places an advantage by reason of the locality in which they resided.</text:span></text:p>
      <text:p text:style-name="P181"><text:tab/>In <text:span text:style-name="T145">Mah</text:span><text:span text:style-name="T43">ā</text:span><text:span text:style-name="T145">parinibb</text:span><text:span text:style-name="T43">ā</text:span><text:span text:style-name="T145">na</text:span> <text:span text:style-name="T145">Sutta</text:span> in <text:span text:style-name="T145">D</text:span><text:span text:style-name="T43">ī</text:span><text:span text:style-name="T148">gha Nik</text:span><text:span text:style-name="T43">ā</text:span><text:span text:style-name="T148">ya</text:span> one of His instructions were that the <text:span text:style-name="T145">Sa</text:span><text:span text:style-name="T43">ṅ</text:span><text:span text:style-name="T145">gha</text:span> might, if necessary, abolish the minor rules, making theirs thereby the <text:span text:style-name="T145">Vinaya</text:span>, subject to change as time and circumstances require. The P<text:span text:style-name="T49">ā</text:span>li stanza is:</text:p>
      <text:p text:style-name="P184"><text:span text:style-name="T76">»</text:span><text:span text:style-name="T51">Ā</text:span><text:span text:style-name="T301">kaṅkhamāno, ānanda, saṅgho mamaccayena,</text:span></text:p>
      <text:p text:style-name="P184"><text:span text:style-name="T301">khuddānukhuddakāni sikkhāpadāni samūhanatu.</text:span><text:span text:style-name="T76">«</text:span></text:p>
      <text:p text:style-name="P189"><text:span text:style-name="T105"><text:tab/><text:tab/><text:tab/><text:tab/><text:tab/></text:span><text:span text:style-name="T106"><text:tab/><text:tab/>(Dīgha Nikāya - </text:span><text:span text:style-name="T104">3. Mahāparinibbānasuttaṃ - Tathāgatapacchimavācā</text:span><text:span text:style-name="T269">)</text:span></text:p>
      <text:p text:style-name="P181"/>
      <text:p text:style-name="P181"><text:tab/>Due to this circumstance <text:span text:style-name="T145">Bhikkhus</text:span> broke the rules of <text:span text:style-name="T145">Vinaya</text:span>,<text:note text:id="ftn15" text:note-class="footnote"><text:note-citation>15</text:note-citation><text:note-body><text:p text:style-name="P204"><text:span text:style-name="T145">Bhikkhus</text:span> broke, break and will break <text:span text:style-name="T145">Vinaya.</text:span></text:p></text:note-body></text:note> showing this particular instance when <text:span text:style-name="T1">the Buddha</text:span><text:span text:style-name="T271"> said </text:span>so.</text:p>
      <text:p text:style-name="P181"/>
      <text:h text:style-name="Heading_20_3" text:outline-level="3">5. Austerities and Ritualism</text:h>
      <text:p text:style-name="P235"><text:tab/>This is well-known from <text:span text:style-name="T1">Buddha’s</text:span> life that he attained Buddhahood when He adopted the Middle Path (<text:span text:style-name="T145">majjhima pa</text:span><text:span text:style-name="T43">ṭ</text:span><text:span text:style-name="T148">ipad</text:span><text:span text:style-name="T43">ā</text:span><text:span text:style-name="T270">)</text:span> which eschewed austerities as a man would attempt to attain the highest religious goal. Austerities could not be expected to figure in the doctrine preached and recommended by <text:span text:style-name="T1">Buddha</text:span> to His disciples. But inspite of this position, <text:span text:style-name="T1">Buddha</text:span> was praising hermits who went through practice of <text:span text:style-name="T145">dhūta</text:span><text:span text:style-name="T43">ṅ</text:span><text:span text:style-name="T145">ga</text:span> precepts involving austerities.<text:note text:id="ftn16" text:note-class="footnote"><text:note-citation>16</text:note-citation><text:note-body><text:p text:style-name="P135">The <text:span text:style-name="T145">dh</text:span><text:span text:style-name="T150">ūtaṅga</text:span><text:span text:style-name="T268"> practices taught by </text:span><text:span text:style-name="T259">the Buddha</text:span><text:span text:style-name="T263"> can't ever be compared with the dangerous and self-mortifying ascetic practices <text:s/>that were followed by non-Buddhist ascetics. As such, if we compare the </text:span><text:span text:style-name="T142">dhūtaṅga</text:span><text:span text:style-name="T263"> to the ascetic practices of other ascetic schools, we can easily claim, that </text:span><text:span text:style-name="T142">dhūtaṅga</text:span><text:span text:style-name="T263"> well applies the </text:span><text:span text:style-name="T142">majjhima paṭipadā</text:span><text:span text:style-name="T263">.</text:span></text:p></text:note-body></text:note></text:p>
      <text:p text:style-name="P181"/>
      <text:h text:style-name="P315" text:outline-level="3">6. Conspiring conduct of ven. Devadatta</text:h>
      <text:p text:style-name="P115"><text:tab/><text:span text:style-name="T1">The Buddha's</text:span><text:span text:style-name="T271"> cousin </text:span><text:span text:style-name="T1">Devadatta</text:span><text:span text:style-name="T195">, who was famous for advocating austere discipline, went to the teacher and introduced the following five rules (</text:span><text:span text:style-name="T205">pa</text:span><text:span text:style-name="T209">ñ</text:span><text:span text:style-name="T217">cavatthu</text:span><text:span text:style-name="T218">) in the monastic order:</text:span></text:p>
      <text:list xml:id="list25223794" text:style-name="L11">
        <text:list-item>
          <text:p text:style-name="P268">Life in forest</text:p>
        </text:list-item>
        <text:list-item>
          <text:p text:style-name="P268">Live solely on doles (alms-food)</text:p>
        </text:list-item>
        <text:list-item>
          <text:p text:style-name="P268">Dress oneself only in rags picked up from dust heaps</text:p>
        </text:list-item>
        <text:list-item>
          <text:p text:style-name="P268">Dwell always under a tree and never under roof</text:p>
        </text:list-item>
        <text:list-item>
          <text:p text:style-name="P268">Never eat fish or flash</text:p>
        </text:list-item>
      </text:list>
      <text:p text:style-name="P278"/>
      <text:p text:style-name="P84"><text:span text:style-name="T218"><text:tab/></text:span><text:span text:style-name="T219">The Buddha</text:span><text:span text:style-name="T218"> rejected the proposal introduced by </text:span><text:span text:style-name="T219">Devadatta</text:span><text:span text:style-name="T218">. </text:span><text:span text:style-name="T219">Devadatta</text:span><text:span text:style-name="T218"> took this opportunity creating division in the </text:span><text:span text:style-name="T217">Sa</text:span><text:span text:style-name="T209">ṅ</text:span><text:span text:style-name="T217">gha</text:span><text:span text:style-name="T218"> and departed to </text:span><text:span text:style-name="T190">G</text:span><text:span text:style-name="T182">ayāsīsa</text:span><text:span text:style-name="T210"> with five hundred followers.</text:span></text:p>
      <text:p text:style-name="P181"/>
      <text:h text:style-name="P315" text:outline-level="3">7. The incident that happened between <text:span text:style-name="T145">Dhammadhara</text:span> and <text:span text:style-name="T145">Vinayadhara</text:span></text:h>
      <text:p text:style-name="P178"><text:soft-page-break/><text:span text:style-name="T2"><text:tab/></text:span><text:span text:style-name="T301">This incident occured at once in the monasteries of </text:span><text:span text:style-name="T183">Kosamb</text:span><text:span text:style-name="T179">ī</text:span><text:span text:style-name="T301">, where a </text:span><text:span text:style-name="T146">Bhikkhu</text:span><text:span text:style-name="T301"> through ignorance committed a breach of discipline. This caused the division not only among the monks but also among the lay devotees and ultimately led </text:span><text:span text:style-name="T3">the</text:span><text:span text:style-name="T301"> </text:span><text:span text:style-name="T3">Buddha</text:span><text:span text:style-name="T301"> to meditation before the problem was settled.</text:span><text:span text:style-name="T301"><text:note text:id="ftn17" text:note-class="footnote"><text:note-citation>17</text:note-citation><text:note-body><text:p text:style-name="Footnote">The main problem was, that the monk, who committed that 'breach' did not commit it intentionally (he was in toilet and forgot to handle the equipment there properly). Thus, without intention (<text:span text:style-name="T145">cetan</text:span><text:span text:style-name="T45">ā</text:span><text:span text:style-name="T305">) he did not accept that he would be liable to take </text:span><text:span text:style-name="T45">ā</text:span><text:span text:style-name="T311">patti</text:span><text:span text:style-name="T305">. However, his friend did not accept that and insisted that the monk should take </text:span><text:span text:style-name="T45">ā</text:span><text:span text:style-name="T311">patti</text:span><text:span text:style-name="T305">. Thus they had an argue during which some monks supported one of the monks and some other monks supported the other monk.</text:span></text:p></text:note-body></text:note></text:span></text:p>
      <text:p text:style-name="P174"/>
      <text:h text:style-name="P313" text:outline-level="2">The reasons for emergence of new schools <text:span text:style-name="T288">after</text:span> the time of the Buddha (lectured by ven. Ka<text:span text:style-name="T49">ṭṭ</text:span>aka<text:span text:style-name="T49">ḍ</text:span>uwe Chandawimala ; corrected with help of note from 2010) 2011</text:h>
      <text:p text:style-name="P181"/>
      <text:p text:style-name="P181"><text:tab/>There are a few reasons for the spread of Buddhism and Buddhist schools. As mentioned above, we can identify the reasons due to which during the time of the <text:span text:style-name="T1">Buddha</text:span> subsects emerged. We can categorize the other reasons. The details of <text:span text:style-name="T168">R</text:span><text:span text:style-name="T178">āj</text:span><text:span text:style-name="T168">agaha</text:span> during reciting the <text:span text:style-name="T145">Dhamma</text:span> and <text:span text:style-name="T145">Vinaya</text:span> shortly after the <text:span text:style-name="T1">Buddha’s</text:span> <text:span text:style-name="T145">Parinibb</text:span><text:span text:style-name="T43">ā</text:span><text:span text:style-name="T145">na</text:span> are found in the <text:span text:style-name="T145">Cullavagga</text:span> <text:span text:style-name="T145">P</text:span><text:span text:style-name="T43">āḷ</text:span><text:span text:style-name="T145">i</text:span> of <text:span text:style-name="T145">Vinaya</text:span> <text:span text:style-name="T145">Pi</text:span><text:span text:style-name="T43">ṭ</text:span><text:span text:style-name="T145">aka</text:span>. Not only that, but also it is mentioned in the <text:span text:style-name="T145">Samantapāsadikā</text:span> (the commentary of <text:span text:style-name="T145">Vinaya</text:span> <text:span text:style-name="T145">Pi</text:span><text:span text:style-name="T43">ṭ</text:span><text:span text:style-name="T145">aka</text:span>). In the <text:span text:style-name="T145">Mah</text:span><text:span text:style-name="T43">ā</text:span><text:span text:style-name="T145">vastu</text:span>, in the <text:span text:style-name="T145">Mah</text:span><text:span text:style-name="T43">ā</text:span><text:span text:style-name="T145">va</text:span><text:span text:style-name="T43">ṃ</text:span><text:span text:style-name="T145">sa</text:span>, in <text:span text:style-name="T145">Dīpava</text:span><text:span text:style-name="T43">ṃ</text:span><text:span text:style-name="T145">sa</text:span> and in Tibetan <text:span text:style-name="T145">Dulvā.</text:span></text:p>
      <text:p text:style-name="P181"/>
      <text:h text:style-name="Heading_20_3" text:outline-level="3">1. Subhadda (Subhadra)</text:h>
      <text:p text:style-name="P181"><text:s text:c="3"/></text:p>
      <text:p text:style-name="P181"><text:tab/>Only a week after the passing away of <text:span text:style-name="T1">Buddha</text:span>, once <text:span text:style-name="T1">Subhadda</text:span><text:span text:style-name="T271">,</text:span> who had become a monk in his old age, asked the monks not to grieve over the occasion which actually proved them freedom from <text:span text:style-name="T1">Buddha's</text:span> authority:</text:p>
      <text:p text:style-name="Text_20_body"><text:span text:style-name="T52">»</text:span><text:span text:style-name="T102">Tena </text:span><text:bookmark text:name="170"/><text:span text:style-name="T102">kho </text:span><text:bookmark text:name="171"/><text:span text:style-name="T102">panāvuso, </text:span><text:bookmark text:name="172"/><text:span text:style-name="T102">samayena </text:span><text:bookmark text:name="173"/><text:span text:style-name="T102">subhaddo </text:span><text:bookmark text:name="174"/><text:span text:style-name="T102">nāma </text:span><text:bookmark text:name="175"/><text:span text:style-name="T102">vuḍḍhapabbajito </text:span><text:bookmark text:name="176"/><text:span text:style-name="T102">tassaṃ </text:span><text:bookmark text:name="177"/><text:span text:style-name="T102">parisāyaṃ </text:span><text:bookmark text:name="178"/><text:span text:style-name="T102">nisinno </text:span><text:bookmark text:name="179"/><text:span text:style-name="T102">hoti </text:span><text:bookmark text:name="181"/><text:span text:style-name="T102">. </text:span><text:bookmark text:name="182"/><text:span text:style-name="T108">atha </text:span><text:bookmark text:name="183"/><text:span text:style-name="T108">kho, </text:span><text:bookmark text:name="184"/><text:span text:style-name="T108">āvuso, </text:span><text:bookmark text:name="185"/><text:span text:style-name="T108">subhaddo </text:span><text:bookmark text:name="186"/><text:span text:style-name="T108">vuḍḍhapabbajito </text:span><text:bookmark text:name="187"/><text:span text:style-name="T108">te </text:span><text:bookmark text:name="188"/><text:span text:style-name="T108">bhikkhū </text:span><text:bookmark text:name="189"/><text:span text:style-name="T108">etadavoca 'alaṃ, </text:span><text:bookmark text:name="192"/><text:span text:style-name="T108">āvuso, </text:span><text:bookmark text:name="193"/><text:span text:style-name="T108">mā </text:span><text:bookmark text:name="194"/><text:span text:style-name="T108">socittha; </text:span><text:bookmark text:name="195"/><text:span text:style-name="T108">mā </text:span><text:bookmark text:name="196"/><text:span text:style-name="T108">paridevittha. </text:span><text:bookmark text:name="201"/><text:span text:style-name="T108">sumuttā </text:span><text:bookmark text:name="202"/><text:span text:style-name="T108">mayaṃ </text:span><text:bookmark text:name="203"/><text:span text:style-name="T108">tena </text:span><text:bookmark text:name="204"/><text:span text:style-name="T108">mahāsamaṇena </text:span><text:bookmark text:name="206"/><text:span text:style-name="T108">; </text:span><text:bookmark text:name="207"/><text:span text:style-name="T108">upaddutā </text:span><text:bookmark text:name="208"/><text:span text:style-name="T108">ca </text:span><text:bookmark text:name="209"/><text:span text:style-name="T108">mayaṃ </text:span><text:bookmark text:name="210"/><text:span text:style-name="T108">homa </text:span><text:bookmark text:name="211"/><text:bookmark text:name="212"/><text:span text:style-name="T108">idaṃ </text:span><text:bookmark text:name="213"/><text:span text:style-name="T108">vo </text:span><text:bookmark text:name="214"/><text:span text:style-name="T108">kappati, </text:span><text:bookmark text:name="215"/><text:span text:style-name="T108">idaṃ </text:span><text:bookmark text:name="216"/><text:span text:style-name="T108">vo </text:span><text:bookmark text:name="217"/><text:span text:style-name="T108">na </text:span><text:bookmark text:name="218"/><text:span text:style-name="T108">kappatīti.</text:span><text:span text:style-name="T102"> </text:span><text:bookmark text:name="219"/><text:span text:style-name="T108">idāni </text:span><text:bookmark text:name="220"/><text:span text:style-name="T108">pana </text:span><text:bookmark text:name="221"/><text:span text:style-name="T108">mayaṃ </text:span><text:bookmark text:name="222"/><text:span text:style-name="T108">yaṃ </text:span><text:bookmark text:name="223"/><text:span text:style-name="T108">icchissāma </text:span><text:bookmark text:name="224"/><text:span text:style-name="T108">taṃ </text:span><text:bookmark text:name="225"/><text:span text:style-name="T108">karissāma, </text:span><text:bookmark text:name="226"/><text:span text:style-name="T108">yaṃ </text:span><text:bookmark text:name="227"/><text:span text:style-name="T108">na </text:span><text:bookmark text:name="228"/><text:span text:style-name="T108">icchissāma </text:span><text:bookmark text:name="229"/><text:span text:style-name="T108">na </text:span><text:bookmark text:name="230"/><text:span text:style-name="T108">taṃ </text:span><text:bookmark text:name="231"/><text:span text:style-name="T108">karissāmā'ti.</text:span><text:span text:style-name="T102"> </text:span><text:bookmark text:name="232"/><text:span text:style-name="T102">handa </text:span><text:bookmark text:name="234"/><text:span text:style-name="T102">mayaṃ, </text:span><text:bookmark text:name="235"/><text:span text:style-name="T102">āvuso, </text:span><text:bookmark text:name="236"/><text:span text:style-name="T102">dhammañca </text:span><text:bookmark text:name="237"/><text:span text:style-name="T102">vinayañca </text:span><text:bookmark text:name="238"/><text:span text:style-name="T102">saṅgāyāma. </text:span><text:bookmark text:name="239"/><text:span text:style-name="T102">pure </text:span><text:bookmark text:name="240"/><text:span text:style-name="T102">adhammo </text:span><text:bookmark text:name="241"/><text:span text:style-name="T102">dippati</text:span><text:bookmark text:name="244"/><text:span text:style-name="T102">, </text:span><text:bookmark text:name="245"/><text:span text:style-name="T102">dhammo </text:span><text:bookmark text:name="246"/><text:span text:style-name="T102">paṭibāhiyyati; </text:span><text:bookmark text:name="247"/><text:span text:style-name="T102">pure </text:span><text:bookmark text:name="248"/><text:span text:style-name="T102">avinayo </text:span><text:bookmark text:name="249"/><text:span text:style-name="T102">dippati </text:span><text:bookmark text:name="250"/><text:span text:style-name="T102">vinayo </text:span><text:bookmark text:name="251"/><text:span text:style-name="T102">paṭibāhiyyati; </text:span><text:bookmark text:name="252"/><text:span text:style-name="T102">pure </text:span><text:bookmark text:name="253"/><text:span text:style-name="T102">adhammavādino </text:span><text:bookmark text:name="254"/><text:span text:style-name="T102">balavanto </text:span><text:bookmark text:name="255"/><text:span text:style-name="T102">honti, </text:span><text:bookmark text:name="256"/><text:span text:style-name="T102">dhammavādino </text:span><text:bookmark text:name="257"/><text:span text:style-name="T102">dubbalā </text:span><text:bookmark text:name="258"/><text:span text:style-name="T102">honti; </text:span><text:bookmark text:name="259"/><text:span text:style-name="T102">pure </text:span><text:bookmark text:name="260"/><text:span text:style-name="T102">avinayavādino </text:span><text:bookmark text:name="261"/><text:span text:style-name="T102">balavanto </text:span><text:bookmark text:name="262"/><text:span text:style-name="T102">honti, </text:span><text:bookmark text:name="263"/><text:span text:style-name="T102">vinayavādino </text:span><text:bookmark text:name="264"/><text:span text:style-name="T102">dubbalā </text:span><text:bookmark text:name="265"/><text:span text:style-name="T102">hontī"ti.</text:span><text:span text:style-name="T52">«</text:span></text:p>
      <text:p text:style-name="Text_20_body"><text:span text:style-name="T52"><text:tab/><text:tab/><text:tab/>(</text:span><text:span text:style-name="T45">Vinaya Piṭaka – Cūḷavaggapāḷi - 11. Pañcasatikakkhandhakaṃ 1. Saṅgītinidānaṃ</text:span><text:span text:style-name="T52">)</text:span></text:p>
      <text:p text:style-name="P172"/>
      <text:h text:style-name="Heading_20_3" text:outline-level="3">2. Abolish all the minor Rules</text:h>
      <text:p text:style-name="P181"><text:tab/>The Buddhist tradition holds that the <text:span text:style-name="T145">Vinaya</text:span> was fixed with assistance of <text:span text:style-name="T1">Upāli</text:span> and <text:span text:style-name="T145">Dhamma</text:span> with that of <text:span text:style-name="T1">Ānanda</text:span>. <text:span text:style-name="T1">Buddha</text:span> gave the permission to change the minor rules, but when <text:span text:style-name="T1">Ven. Ānanda</text:span> was present at the impending great demise of <text:span text:style-name="T1">the</text:span> <text:span text:style-name="T1">Buddha</text:span>, he could not request <text:span text:style-name="T1">the</text:span> <text:span text:style-name="T1">Buddha</text:span> to point out as to how a precept is called minor, which may be left out or should be tested. Disciples were left the authority to abolish all the minor rules, for which <text:span text:style-name="T1">the Buddha</text:span> did not provide any measures to test if a precept was minor.</text:p>
      <text:p text:style-name="P181"/>
      <text:h text:style-name="Heading_20_3" text:outline-level="3">3. The words of Purāna Thera</text:h>
      <text:p text:style-name="P181"><text:tab/>The <text:span text:style-name="T145">Arahant</text:span> reciting the <text:span text:style-name="T145">Dhamma</text:span> and <text:span text:style-name="T145">Vinaya</text:span> in the First Buddhist Council possessed some sort of <text:span text:style-name="T145">suttas</text:span>, <text:span text:style-name="T145">vinaya</text:span> and <text:span text:style-name="T145">mātikā.</text:span> It may further be known that one of <text:span text:style-name="T145">purā</text:span><text:span text:style-name="T43">ṇ</text:span><text:span text:style-name="T145">a</text:span> monks refused to participate in the First Buddhist Council. He said that the <text:span text:style-name="T145">Dhamma</text:span> and <text:span text:style-name="T145">Vinaya,</text:span> though rehearsed by the elder monks, would not profit him if he accepted the invitation.</text:p>
      <text:p text:style-name="P181"/>
      <text:h text:style-name="Heading_20_3" text:outline-level="3">4. The Controversies arisen at the Second Buddhist Council</text:h>
      <text:p text:style-name="P181"><text:tab/><text:span text:style-name="T1">Ven. Yasa</text:span>, the son of <text:span text:style-name="T145">Kākhanda</text:span> came to <text:span text:style-name="T168">Vesāl</text:span><text:span text:style-name="T178">ī</text:span> and found the monks accepting money from the lays on the <text:span text:style-name="T145">Uposatha</text:span> day. Certain <text:span text:style-name="T145">Vajjins</text:span> of <text:span text:style-name="T168">Vesāli</text:span> introduced ten indulgences to be permittable. Those ten were referred to at the committee (<text:span text:style-name="T145">ubbālika</text:span>) and were all rejected. This rejection was conformed by an assembly of seven hundred monks. According to <text:span text:style-name="T145">Mah</text:span><text:span text:style-name="T43">ā</text:span><text:span text:style-name="T145">vastu</text:span>, the ten points were settled by the elder <text:span text:style-name="T1">Revata</text:span><text:span text:style-name="T271">, who</text:span> held the council of the <text:span text:style-name="T145">Dhamma</text:span> under patronage of <text:span text:style-name="T1">Kālasoka</text:span> which lasted for eight months. The ten points were:</text:p>
      <table:table table:name="Table5" table:style-name="Table5">
        <table:table-column table:style-name="Table5.A"/>
        <table:table-column table:style-name="Table5.B"/>
        <text:soft-page-break/>
        <table:table-row>
          <table:table-cell table:style-name="Table5.A1" office:value-type="string">
            <text:list xml:id="list25221914" text:style-name="WW8Num16">
              <text:list-item>
                <text:p text:style-name="P242">Si<text:span text:style-name="T49">ṅ</text:span>gilona kappa</text:p>
              </text:list-item>
              <text:list-item>
                <text:p text:style-name="P243">Dvangula kappa</text:p>
              </text:list-item>
              <text:list-item>
                <text:p text:style-name="P243">Gāmantara kappa</text:p>
              </text:list-item>
              <text:list-item>
                <text:p text:style-name="P243">Avāsa kappa</text:p>
              </text:list-item>
              <text:list-item>
                <text:p text:style-name="P243">Anumati Kappa</text:p>
              </text:list-item>
            </text:list>
          </table:table-cell>
          <table:table-cell table:style-name="Table5.B1" office:value-type="string">
            <text:list xml:id="list25485909" text:continue-numbering="true" text:style-name="WW8Num16">
              <text:list-item>
                <text:p text:style-name="P252">Acinna kappa</text:p>
              </text:list-item>
              <text:list-item>
                <text:p text:style-name="P252">Amathita kappa</text:p>
              </text:list-item>
              <text:list-item>
                <text:p text:style-name="P252">Jalogipāna kappa</text:p>
              </text:list-item>
              <text:list-item>
                <text:p text:style-name="P252">Adasaka nisīdam kappa</text:p>
              </text:list-item>
              <text:list-item>
                <text:p text:style-name="P252"><text:s/>Jātarūpa rajata pa<text:span text:style-name="T49">ṭ</text:span>iggahana kappa</text:p>
              </text:list-item>
            </text:list>
          </table:table-cell>
        </table:table-row>
      </table:table>
      <text:p text:style-name="P174"/>
      <text:p text:style-name="P181"><text:tab/>The origin of <text:span text:style-name="T145">Mah</text:span><text:span text:style-name="T43">ā</text:span><text:span text:style-name="T145">sa</text:span><text:span text:style-name="T43">ṅ</text:span><text:span text:style-name="T145">ghika</text:span> school in <text:span text:style-name="T1">Mahadeva’s</text:span> five articles of faith also was a reason for the spread of Buddhist schools. These five articles of faith are as follows:</text:p>
      <text:list xml:id="list25245053" text:style-name="WW8Num17">
        <text:list-item>
          <text:p text:style-name="P234">An <text:span text:style-name="T145">Arahant</text:span> may commit a sin under unconsciouss temptation.</text:p>
        </text:list-item>
        <text:list-item>
          <text:p text:style-name="P232">One may be an <text:span text:style-name="T145">Arahant</text:span> and not know it.</text:p>
        </text:list-item>
        <text:list-item>
          <text:p text:style-name="P232">An <text:span text:style-name="T145">Arahant</text:span> may have doubts regarding things out of main doctrine.</text:p>
        </text:list-item>
        <text:list-item>
          <text:p text:style-name="P232">One can not attain <text:span text:style-name="T145">Arahantship</text:span> without the leader.</text:p>
        </text:list-item>
        <text:list-item>
          <text:p text:style-name="P232">The attainment or <text:span text:style-name="T145">Arahantship </text:span>may be accompanied with outcry.</text:p>
          <text:p text:style-name="P232"/>
        </text:list-item>
      </text:list>
      <text:h text:style-name="Heading_20_3" text:outline-level="3"><text:span text:style-name="T299">5. </text:span><text:span text:style-name="T300">Devised schools in Buddhism</text:span></text:h>
      <text:p text:style-name="P181"><text:tab/>There are the two classes of tradition as mentioned in the Buddhist literature. One attributing the Schism of <text:span text:style-name="T145">Mah</text:span><text:span text:style-name="T43">ā</text:span><text:span text:style-name="T145">sa</text:span><text:span text:style-name="T43">ṅ</text:span><text:span text:style-name="T145">ghika</text:span> to the ten points of the breaches of the rules of discipline and other <text:span text:style-name="T1">Mah</text:span><text:span text:style-name="T57">ā</text:span><text:span text:style-name="T1">deva's</text:span> five articles of faith. However, at the end of Buddhist council, Buddhist monks were divided two groups, namely:</text:p>
      <text:list xml:id="list25233844" text:style-name="WW8Num11">
        <text:list-item>
          <text:p text:style-name="P228">Therav<text:span text:style-name="T303">ā</text:span>din<text:span text:style-name="T272">s</text:span></text:p>
        </text:list-item>
        <text:list-item>
          <text:p text:style-name="P228"><text:span text:style-name="T141">Mah</text:span><text:span text:style-name="T143">ā</text:span><text:span text:style-name="T141">sanghika</text:span><text:span text:style-name="T2"> <text:s text:c="2"/></text:span></text:p>
        </text:list-item>
      </text:list>
      <text:p text:style-name="P170"><text:tab/>Those who disagreed with the ten points were <text:span text:style-name="T145">Therav</text:span><text:span text:style-name="T43">ā</text:span><text:span text:style-name="T145">dins</text:span>. Others rejected the Second Buddhist Council and organized other councils. By the time of the Third Buddhist Council, there were eighteen Buddhist schools:<text:note text:id="ftn18" text:note-class="footnote"><text:note-citation>18</text:note-citation><text:note-body><text:p text:style-name="Footnote">Instead of <text:span text:style-name="T145">Haimavata</text:span><text:span text:style-name="T254"> another school may be mentioned – </text:span><text:span text:style-name="T145">Sann</text:span><text:span text:style-name="T45">ā</text:span><text:span text:style-name="T311">garika</text:span><text:span text:style-name="T305">.</text:span> There are many divisions, for reference see <text:s/><text:a xlink:type="simple" xlink:href="http://www.bookrags.com/wiki/Early_Buddhist_schools">http://www.bookrags.com/wiki/Early_Buddhist_schools</text:a> and <text:s text:c="2"/><text:a xlink:type="simple" xlink:href="http://ccbs.ntu.edu.tw/FULLTEXT/JR-ENG/tw.htm">http://ccbs.ntu.edu.tw/FULLTEXT/JR-ENG/tw.htm</text:a> </text:p></text:note-body></text:note></text:p>
      <table:table table:name="Table6" table:style-name="Table6">
        <table:table-column table:style-name="Table6.A" table:number-columns-repeated="3"/>
        <table:table-row>
          <table:table-cell table:style-name="Table6.A1" office:value-type="string">
            <text:list xml:id="list25229478" text:style-name="WW8Num1">
              <text:list-item>
                <text:p text:style-name="P247">1. Therav<text:span text:style-name="T49">ā</text:span>da</text:p>
              </text:list-item>
              <text:list-item>
                <text:p text:style-name="P247">2. Haimavata (Hemavata)</text:p>
              </text:list-item>
              <text:list-item>
                <text:p text:style-name="P247">3. V<text:span text:style-name="T49">ā</text:span><text:span text:style-name="T302">ts</text:span><text:span text:style-name="T49">ī</text:span><text:span text:style-name="T302">putr</text:span><text:span text:style-name="T49">ī</text:span><text:span text:style-name="T302">ya (Vajjiputtaka / Samm</text:span><text:span text:style-name="T49">ī</text:span><text:span text:style-name="T302">tiya</text:span><text:span text:style-name="T270">)</text:span></text:p>
              </text:list-item>
              <text:list-item>
                <text:p text:style-name="P247">4. Dharmottara (Dhammottar<text:span text:style-name="T49">ī</text:span><text:span text:style-name="T302">ya)</text:span></text:p>
              </text:list-item>
              <text:list-item>
                <text:p text:style-name="P247">5. Bhadray<text:span text:style-name="T49">ā</text:span><text:span text:style-name="T302">niya</text:span></text:p>
              </text:list-item>
              <text:list-item>
                <text:p text:style-name="P247">6. Samm<text:span text:style-name="T49">i</text:span><text:span text:style-name="T302">t</text:span><text:span text:style-name="T49">ī</text:span><text:span text:style-name="T302">ya</text:span></text:p>
              </text:list-item>
            </text:list>
          </table:table-cell>
          <table:table-cell table:style-name="Table6.A1" office:value-type="string">
            <text:list xml:id="list25468271" text:continue-numbering="true" text:style-name="WW8Num1">
              <text:list-item>
                <text:p text:style-name="P247">7. Chann<text:span text:style-name="T49">ā</text:span><text:span text:style-name="T302">g</text:span><text:span text:style-name="T49">ā</text:span><text:span text:style-name="T302">rika</text:span></text:p>
              </text:list-item>
              <text:list-item>
                <text:p text:style-name="P247"><text:span text:style-name="T302">8. Sarv</text:span><text:span text:style-name="T49">ā</text:span><text:span text:style-name="T302">stiv</text:span><text:span text:style-name="T49">ā</text:span><text:span text:style-name="T302">da (Sabbatthav</text:span><text:span text:style-name="T49">ā</text:span><text:span text:style-name="T302">da</text:span><text:span text:style-name="T270">)</text:span></text:p>
              </text:list-item>
              <text:list-item>
                <text:p text:style-name="P249">9. Mahimsāsaka (Mah<text:span text:style-name="T49">īśāsaka</text:span><text:span text:style-name="T77">)</text:span></text:p>
              </text:list-item>
              <text:list-item>
                <text:p text:style-name="P248">10. Dharmaguptaka (Dhammaguttika<text:span text:style-name="T254">)</text:span></text:p>
              </text:list-item>
              <text:list-item>
                <text:p text:style-name="P249"><text:span text:style-name="T302">11. K</text:span><text:span text:style-name="T49">āś</text:span><text:span text:style-name="T302">yap</text:span><text:span text:style-name="T49">ī</text:span><text:span text:style-name="T302">ya</text:span></text:p>
              </text:list-item>
              <text:list-item>
                <text:p text:style-name="P248">12. Sautrāntika (Suttav<text:span text:style-name="T9">ā</text:span>da<text:span text:style-name="T254">)</text:span></text:p>
              </text:list-item>
            </text:list>
          </table:table-cell>
          <table:table-cell table:style-name="Table6.C1" office:value-type="string">
            <text:list xml:id="list25483250" text:continue-numbering="true" text:style-name="WW8Num1">
              <text:list-item>
                <text:p text:style-name="P247"><text:span text:style-name="T302">13. Mah</text:span><text:span text:style-name="T49">ā</text:span><text:span text:style-name="T302">sa</text:span><text:span text:style-name="T49">ṃ</text:span><text:span text:style-name="T302">ghika</text:span></text:p>
              </text:list-item>
              <text:list-item>
                <text:p text:style-name="P248">14. Prajnaptivāda (Pa<text:span text:style-name="T9">ññ</text:span>attiv<text:span text:style-name="T9">ā</text:span>da<text:span text:style-name="T254">)</text:span></text:p>
              </text:list-item>
              <text:list-item>
                <text:p text:style-name="P247">15. Caitika (Cetiyav<text:span text:style-name="T49">ā</text:span><text:span text:style-name="T302">da)</text:span></text:p>
              </text:list-item>
              <text:list-item>
                <text:p text:style-name="P248">16. Bahussutika</text:p>
              </text:list-item>
              <text:list-item>
                <text:p text:style-name="P247">17. Ekavyah<text:span text:style-name="T49">ā</text:span><text:span text:style-name="T302">rikas </text:span>(Ekavyoh<text:span text:style-name="T49">ā</text:span><text:span text:style-name="T302">rika)</text:span></text:p>
              </text:list-item>
              <text:list-item>
                <text:p text:style-name="P247">18. Gokulika</text:p>
              </text:list-item>
            </text:list>
          </table:table-cell>
        </table:table-row>
      </table:table>
      <text:p text:style-name="P171"/>
      <text:h text:style-name="Heading_20_3" text:outline-level="3">6. The Third Council and compilation of Kathavathupakarana </text:h>
      <text:p text:style-name="P175"><text:span text:style-name="T301"><text:tab/>The Third Buddhist Council and compilation of </text:span><text:span text:style-name="T146">Katthāvatthuppakara</text:span><text:span text:style-name="T44">ṇ</text:span><text:span text:style-name="T146">a</text:span><text:span text:style-name="T301"> were done by selected one thousand monks who met at the Third Buddhist Council at </text:span><text:span text:style-name="T183">Pātaliputta.</text:span><text:span text:style-name="T301"> Here the three </text:span><text:span text:style-name="T146">pi</text:span><text:span text:style-name="T44">ṭ</text:span><text:span text:style-name="T146">akas</text:span><text:span text:style-name="T301"> were rehearsed to establish and purify of the canon. This council was presided by </text:span><text:span text:style-name="T3">Moggaliputta</text:span><text:span text:style-name="T301"> </text:span><text:span text:style-name="T3">Thera</text:span><text:span text:style-name="T301">. He composed the </text:span><text:span text:style-name="T146">Kathāvatthu</text:span><text:span text:style-name="T301"> which had to refuse the various doctrines held by non-</text:span><text:span text:style-name="T146">Therav</text:span><text:span text:style-name="T44">ā</text:span><text:span text:style-name="T146">dins</text:span><text:span text:style-name="T301">. One of the important results of this council is the Buddhist canon including the </text:span><text:span text:style-name="T146">Abhiddhamma</text:span><text:span text:style-name="T255">, which</text:span><text:span text:style-name="T301"> was finally completed in as well as this </text:span><text:span text:style-name="T146">Katthāvathu</text:span><text:span text:style-name="T255">.</text:span><text:span text:style-name="T301"> Also, not only the text of </text:span><text:span text:style-name="T146">Vinaya</text:span><text:span text:style-name="T301"> </text:span><text:span text:style-name="T146">Pi</text:span><text:span text:style-name="T44">ṭ</text:span><text:span text:style-name="T146">aka</text:span><text:span text:style-name="T301"> was completed, but all the </text:span><text:span text:style-name="T146">nik</text:span><text:span text:style-name="T44">ā</text:span><text:span text:style-name="T146">yas</text:span><text:span text:style-name="T301"> of </text:span><text:span text:style-name="T146">Sutta</text:span><text:span text:style-name="T301"> </text:span><text:span text:style-name="T146">Pi</text:span><text:span text:style-name="T44">ṭ</text:span><text:span text:style-name="T146">aka</text:span><text:span text:style-name="T301">. Other books of </text:span><text:span text:style-name="T146">Abhidhamma</text:span><text:span text:style-name="T301"> </text:span><text:span text:style-name="T146">Pi</text:span><text:span text:style-name="T44">ṭ</text:span><text:span text:style-name="T146">aka</text:span><text:span text:style-name="T301"> were also completed. </text:span></text:p>
      <text:p text:style-name="P175"><text:span text:style-name="T301"><text:tab/>One of the consequences of this council was the dispatching of missionary to nine different places for the propagation of the religion. </text:span><text:span text:style-name="T286">As the result of it Buddhism became the ruling religion of a large part of mankind.</text:span><text:span text:style-name="T134"> </text:span></text:p>
      <text:p text:style-name="P103"/>
      <text:h text:style-name="Heading_20_3" text:outline-level="3">7. The Fourth Buddhist Council and <text:span text:style-name="T1">king</text:span> <text:span text:style-name="T1">Kani</text:span><text:span text:style-name="T57">ś</text:span><text:span text:style-name="T1">ka</text:span></text:h>
      <text:p text:style-name="P182"/>
      <text:p text:style-name="P176"><text:span text:style-name="T301"><text:tab/>The </text:span><text:span text:style-name="T3">king</text:span><text:span text:style-name="T301"> </text:span><text:span text:style-name="T3">Kani</text:span><text:span text:style-name="T56">ś</text:span><text:span text:style-name="T3">ka</text:span><text:span text:style-name="T301"> caused remarkable turning point in the history and literature of Buddhism. It was during this period when </text:span><text:span text:style-name="T151">Mahāyāna</text:span><text:span text:style-name="T301"> Buddhism became large and visible. The Fourth Buddhist Council was held at </text:span><text:span text:style-name="T174">Ka</text:span><text:span text:style-name="T180">ś</text:span><text:span text:style-name="T174">mir</text:span><text:span text:style-name="T2"> </text:span><text:span text:style-name="T301">after </text:span><text:soft-page-break/><text:span text:style-name="T301">the advice of a learned </text:span><text:span text:style-name="T141">pār</text:span><text:span text:style-name="T40">ś</text:span><text:span text:style-name="T141">va</text:span><text:span text:style-name="T301"> and under the presidentship and vice presidentship respectively of </text:span><text:span text:style-name="T2">Vasumitra</text:span><text:span text:style-name="T301"> and the philosopher </text:span><text:span text:style-name="T2">A</text:span><text:span text:style-name="T55">ś</text:span><text:span text:style-name="T2">vaghosa</text:span><text:span text:style-name="T301">. </text:span></text:p>
      <text:p text:style-name="P182"/>
      <text:p text:style-name="P182"><text:tab/>The selected five hundred monks composed </text:p>
      <text:p text:style-name="P176"><text:span text:style-name="T301">a) the </text:span><text:span text:style-name="T146">Upadesa</text:span><text:span text:style-name="T301"> </text:span><text:span text:style-name="T44">Śā</text:span><text:span text:style-name="T146">stra</text:span><text:span text:style-name="T301">, the commentary on the </text:span><text:span text:style-name="T146">Sutta</text:span><text:span text:style-name="T301"> </text:span><text:span text:style-name="T146">Pi</text:span><text:span text:style-name="T44">ṭ</text:span><text:span text:style-name="T146">aka</text:span></text:p>
      <text:p text:style-name="P176"><text:span text:style-name="T301">b) the </text:span><text:span text:style-name="T146">Vinaya</text:span><text:span text:style-name="T301"> </text:span><text:span text:style-name="T146">Vibhā</text:span><text:span text:style-name="T44">ṣ</text:span><text:span text:style-name="T146">ā</text:span><text:span text:style-name="T301">, the commentary of </text:span><text:span text:style-name="T146">Vinaya</text:span><text:span text:style-name="T301"> </text:span><text:span text:style-name="T146">Pi</text:span><text:span text:style-name="T44">ṭ</text:span><text:span text:style-name="T146">aka</text:span></text:p>
      <text:p text:style-name="P176"><text:span text:style-name="T301">c) </text:span><text:span text:style-name="T146">Abhiddhamma</text:span><text:span text:style-name="T301"> </text:span><text:span text:style-name="T146">Vibhā</text:span><text:span text:style-name="T44">ṣ</text:span><text:span text:style-name="T146">ā</text:span><text:span text:style-name="T301">, the commentary on </text:span><text:span text:style-name="T146">Abhidhamma</text:span><text:span text:style-name="T301"> </text:span><text:span text:style-name="T146">Pi</text:span><text:span text:style-name="T44">ṭ</text:span><text:span text:style-name="T146">aka</text:span><text:span text:style-name="T301"> </text:span></text:p>
      <text:p text:style-name="P182"/>
      <text:p text:style-name="P176"><text:span text:style-name="T301"><text:tab/>Each contained five hundred thousand </text:span><text:span text:style-name="T40">ś</text:span><text:span text:style-name="T141">lokā</text:span><text:span text:style-name="T2"> </text:span><text:span text:style-name="T301">(stanzas). This is the first time when Buddhist texts were translated into Sanskrit language. The first scholars mentioned this council as the first council of </text:span><text:span text:style-name="T151">Mahāyāna</text:span><text:span text:style-name="T301">. They changed their medium and dispatched missionary to the world, the figures of </text:span><text:span text:style-name="T151">Mahāyāna</text:span><text:span text:style-name="T301"> Buddhism and the </text:span><text:span text:style-name="T146">Mah</text:span><text:span text:style-name="T44">ā</text:span><text:span text:style-name="T149">y</text:span><text:span text:style-name="T44">ā</text:span><text:span text:style-name="T149">nic</text:span><text:span text:style-name="T269"> concepts of</text:span><text:span text:style-name="T301"> </text:span><text:span text:style-name="T146">Buddha</text:span><text:span text:style-name="T301"> and </text:span><text:span text:style-name="T146">Boddhisattva</text:span><text:span text:style-name="T301"> began to appear.</text:span></text:p>
      <text:p text:style-name="P173"/>
      <text:p text:style-name="P34"/>
      <text:h text:style-name="P301" text:outline-level="2">Bodhisattva Ideal (lectured by <text:span text:style-name="T292">ven. Ka</text:span><text:span text:style-name="T293">ṭṭ</text:span><text:span text:style-name="T292">aka</text:span><text:span text:style-name="T293">ḍuw</text:span><text:span text:style-name="T292">e <text:s/>Chandavimala) 2011</text:span></text:h>
      <text:p text:style-name="P42"/>
      <text:p text:style-name="P22">The greatest branches of Buddhist tradition are <text:span text:style-name="T145">H</text:span><text:span text:style-name="T34">ī</text:span><text:span text:style-name="T145">nay</text:span><text:span text:style-name="T34">ā</text:span><text:span text:style-name="T145">na</text:span> and <text:span text:style-name="T145">Mah</text:span><text:span text:style-name="T34">ā</text:span><text:span text:style-name="T145">yāna.</text:span> In <text:span text:style-name="T145">H</text:span><text:span text:style-name="T34">ī</text:span><text:span text:style-name="T145">nayāna</text:span>, the three <text:span text:style-name="T145">bodhis,</text:span> <text:span text:style-name="T145">Sammāsambudda,</text:span> <text:span text:style-name="T145">Paccekabuddha,</text:span> and <text:span text:style-name="T145">Arahant</text:span> are accepted. But in <text:span text:style-name="T145">Mahāyāna</text:span> tradition only <text:span text:style-name="T145">Sammāsambuddha</text:span> is accepted. <text:span text:style-name="T145">Paccekabuddha</text:span> cannot help other beings with what he realized. Therefore, <text:span text:style-name="T145">Mahāyāna</text:span> tradition rejected it. Further, they consider <text:span text:style-name="T145">Arahant</text:span> as a selfish state. One can become an <text:span text:style-name="T145">Arahant</text:span> simply by eradicating ten fetters; <text:span text:style-name="T145">(dasa</text:span> <text:span text:style-name="T145">sa</text:span><text:span text:style-name="T34">ṃ</text:span><text:span text:style-name="T145">yojana</text:span>). Not only that, but also the state of the <text:span text:style-name="T145">Arahant</text:span> can even be obtained with realizations of one line of a stanza. </text:p>
      <text:p text:style-name="P22">According to the <text:span text:style-name="T145">Mahāyānists</text:span>, the practice to be performed for the attainment of <text:span text:style-name="T145">Arahantship</text:span> is not beneficial for others. <text:span text:style-name="T145">H</text:span><text:span text:style-name="T34">ī</text:span><text:span text:style-name="T145">nayānists</text:span> attain the <text:span text:style-name="T145">Arahantship</text:span> and therefore they are called as “travelers of inferior vehicle”.<text:note text:id="ftn19" text:note-class="footnote"><text:note-citation>19</text:note-citation><text:note-body><text:p text:style-name="P66">H<text:span text:style-name="T86">ī</text:span><text:span text:style-name="T294">na</text:span><text:span text:style-name="T295"> – low, worse ; </text:span><text:span text:style-name="T294">y</text:span><text:span text:style-name="T86">ā</text:span><text:span text:style-name="T297">na</text:span><text:span text:style-name="T296"> – vehicle =&gt; </text:span><text:span text:style-name="T297">h</text:span><text:span text:style-name="T86">ī</text:span><text:span text:style-name="T297">nay</text:span><text:span text:style-name="T86">ā</text:span><text:span text:style-name="T297">na = </text:span><text:span text:style-name="T296">lower vehicle.</text:span></text:p></text:note-body></text:note> <text:span text:style-name="T145">Mahāyānists</text:span> attain enlightenment with their “superior vehicle”.<text:note text:id="ftn20" text:note-class="footnote"><text:note-citation>20</text:note-citation><text:note-body><text:p text:style-name="P66">Mah<text:span text:style-name="T86">ā</text:span><text:span text:style-name="T295"> – high, great, superior ; </text:span><text:span text:style-name="T294">y</text:span><text:span text:style-name="T86">ā</text:span><text:span text:style-name="T297">na</text:span><text:span text:style-name="T296"> – vehicle =&gt; </text:span><text:span text:style-name="T297">mah</text:span><text:span text:style-name="T86">ā</text:span><text:span text:style-name="T297">y</text:span><text:span text:style-name="T86">ā</text:span><text:span text:style-name="T297">na = </text:span><text:span text:style-name="T296">superior vehicle.</text:span></text:p></text:note-body></text:note> Then there is <text:span text:style-name="T145">Sammāsambuddha -</text:span> for the attainment of <text:span text:style-name="T145">Sammāsambuddha</text:span>, one should practice the career of a <text:span text:style-name="T145">Bodhisattva </text:span><text:span text:style-name="T254">(in P</text:span><text:span text:style-name="T79">ā</text:span><text:span text:style-name="T264">li '</text:span><text:span text:style-name="T147">Bodhisatta</text:span><text:span text:style-name="T264">')</text:span><text:span text:style-name="T254">.</text:span> The whole life of <text:span text:style-name="T145">Bodhisattva</text:span> is called '<text:span text:style-name="T145">Bodhisattva</text:span> ideal'.</text:p>
      <text:p text:style-name="P22">The meaning of the term <text:span text:style-name="T145">Bodhisattva</text:span> has been given in different ways. according to Sanskrit language, '<text:span text:style-name="T145">sattva</text:span><text:span text:style-name="T254">'</text:span> means any living being or sentient being. According to Pāli language, '<text:span text:style-name="T145">satta'</text:span> means a living being, a sentient being, a creature, a rational being or a person; '<text:span text:style-name="T145">bodhi</text:span><text:span text:style-name="T254">'</text:span> means enlightenment. Therefore, <text:span text:style-name="T145">Bodhisattva</text:span> means '<text:span text:style-name="T145">bodhi-</text:span>beings'.</text:p>
      <text:p text:style-name="P22">As <text:span text:style-name="T1">Sir Monier Williams</text:span> states, <text:span text:style-name="T145">Bodhisattva</text:span> means “one who has <text:span text:style-name="T145">bodhi</text:span> or perfect wisdom as his essence”.<text:note text:id="ftn21" text:note-class="footnote"><text:note-citation>21</text:note-citation><text:note-body><text:p text:style-name="Footnote">Mentioned in book “<text:span text:style-name="T145">Sanskrit-English Dictionary</text:span><text:span text:style-name="T254">” by </text:span><text:span text:style-name="T256">Sir</text:span><text:span text:style-name="T254"> </text:span><text:span text:style-name="T256">Monier Williams</text:span><text:span text:style-name="T260"> from 2005.</text:span></text:p></text:note-body></text:note> The <text:span text:style-name="T1">Buddha</text:span> preached the Four Noble Truths and Dependent Origination to attain <text:span text:style-name="T145">Nibbāna</text:span>. Through those fundamental teachings one can get rid of birth, old age, disease, death, sorrow, lamentation, pain, distress of mind and ultimately attain <text:span text:style-name="T145">Nibbāna</text:span>. The preaching was delivered to the disciples who wish to become a great being or the <text:span text:style-name="T145">Bodhisattva</text:span>. <text:span text:style-name="T1">Buddha</text:span> preached the doctrine with six perfections (<text:span text:style-name="T145">p</text:span><text:span text:style-name="T34">ā</text:span><text:span text:style-name="T145">ram</text:span><text:span text:style-name="T34">ī</text:span>) and the knowledge of one who is omniscient. </text:p>
      <text:p text:style-name="P22">This is the supreme and perfect <text:span text:style-name="T145">Bodhi</text:span> <text:span text:style-name="T145">(Sammāsambuddha).</text:span> According to the <text:span text:style-name="T145">Mahāy</text:span><text:span text:style-name="T34">ā</text:span><text:span text:style-name="T145">nas</text:span><text:span text:style-name="T34">ū</text:span><text:span text:style-name="T145">tr</text:span><text:span text:style-name="T34">ā</text:span><text:span text:style-name="T145">la</text:span><text:span text:style-name="T34">ṅ</text:span><text:span text:style-name="T145">kāra</text:span><text:span text:style-name="T145"><text:note text:id="ftn22" text:note-class="footnote"><text:note-citation>22</text:note-citation><text:note-body><text:p text:style-name="Footnote">One of <text:span text:style-name="T145">Mah</text:span><text:span text:style-name="T34">ā</text:span><text:span text:style-name="T298">y</text:span><text:span text:style-name="T34">ā</text:span><text:span text:style-name="T298">na</text:span><text:span text:style-name="T296"> scriptures.</text:span></text:p></text:note-body></text:note></text:span><text:span text:style-name="T145">,</text:span> <text:span text:style-name="T145">Bodhisattva</text:span> wished to attain omniscience by knowledge of <text:span text:style-name="T145">Sutta, Vinaya</text:span> and <text:span text:style-name="T145">Abhidhamma</text:span>. But by knowing the sense of one verse, <text:span text:style-name="T145">s</text:span><text:span text:style-name="T34">ā</text:span><text:span text:style-name="T145">vaka</text:span> can attain the <text:span text:style-name="T145">Arahanthood</text:span> with the distraction of defilement (<text:span text:style-name="T145">āsava</text:span><text:span text:style-name="T254">)</text:span><text:span text:style-name="T145">.</text:span> In some texts, the eighth and nineth chapters present the same view for <text:span text:style-name="T62">Ā</text:span><text:span text:style-name="T1">nanda</text:span>, <text:span text:style-name="T1">Rāhula</text:span> and 2500 monks. </text:p>
      <text:p text:style-name="P22">As it is given in <text:span text:style-name="T145">“Bodhisattva</text:span> <text:span text:style-name="T145">Bh</text:span><text:span text:style-name="T34">ū</text:span><text:span text:style-name="T145">mi</text:span>”, a <text:span text:style-name="T145">Bodhisattva</text:span> should not take delight in the ideal of <text:span text:style-name="T145">Nibbāna</text:span>. it should be observed to follow Nibbāna. The four states of <text:span text:style-name="T145">Sot</text:span><text:span text:style-name="T34">ā</text:span><text:span text:style-name="T147">panna</text:span>, <text:span text:style-name="T145">Sakadāgām</text:span><text:span text:style-name="T34">ī</text:span>, <text:span text:style-name="T145">Anāgām</text:span><text:span text:style-name="T34">ī</text:span> and <text:span text:style-name="T145">Arahant</text:span> are the preliminary states of <text:span text:style-name="T145">Bodhisattva</text:span> career.</text:p>
      <text:p text:style-name="P42">The same statement is given in the following <text:span text:style-name="T145">s</text:span><text:span text:style-name="T34">ū</text:span><text:span text:style-name="T145">tra</text:span><text:span text:style-name="T254">:</text:span> </text:p>
      <text:list xml:id="list25232788" text:style-name="WWNum1">
        <text:list-item>
          <text:p text:style-name="P280"><text:span text:style-name="T145">La</text:span><text:span text:style-name="T34">ṅkā</text:span><text:span text:style-name="T145">vatāras</text:span><text:span text:style-name="T34">ū</text:span><text:span text:style-name="T145">tra</text:span></text:p>
        </text:list-item>
        <text:list-item>
          <text:p text:style-name="P280"><text:span text:style-name="T145">Avadānakalpalat</text:span><text:span text:style-name="T34">āsū</text:span><text:span text:style-name="T145">tra</text:span></text:p>
        </text:list-item>
        <text:list-item>
          <text:p text:style-name="P280"><text:span text:style-name="T145">Dasabh</text:span><text:span text:style-name="T34">ū</text:span><text:span text:style-name="T145">mis</text:span><text:span text:style-name="T34">ū</text:span><text:span text:style-name="T145">tra</text:span></text:p>
        </text:list-item>
        <text:list-item>
          <text:p text:style-name="P280"><text:span text:style-name="T145">Praj</text:span><text:span text:style-name="T34">ñā</text:span><text:span text:style-name="T145">p</text:span><text:span text:style-name="T34">ā</text:span><text:span text:style-name="T145">ramitās</text:span><text:span text:style-name="T34">ū</text:span><text:span text:style-name="T145">tra</text:span></text:p>
        </text:list-item>
        <text:list-item>
          <text:p text:style-name="P294"><text:span text:style-name="T145">Ga</text:span><text:span text:style-name="T34">ṇḍ</text:span><text:span text:style-name="T145">avy</text:span><text:span text:style-name="T34">ū</text:span><text:span text:style-name="T145">has</text:span><text:span text:style-name="T34">ū</text:span><text:span text:style-name="T145">tra</text:span></text:p>
        </text:list-item>
      </text:list>
      <text:p text:style-name="P155">According to the <text:span text:style-name="T145">Sattas</text:span><text:span text:style-name="T34">ā</text:span><text:span text:style-name="T145">hā</text:span><text:span text:style-name="T34">ś</text:span><text:span text:style-name="T145">rikā</text:span> <text:span text:style-name="T145">Praj</text:span><text:span text:style-name="T34">ñā</text:span> <text:span text:style-name="T145">P</text:span><text:span text:style-name="T34">ā</text:span><text:span text:style-name="T145">ramit</text:span><text:span text:style-name="T34">ā</text:span> <text:span text:style-name="T145">S</text:span><text:span text:style-name="T34">ū</text:span><text:span text:style-name="T145">tra</text:span>, the one who tries to pursue means to remain content with <text:s/>a lower state is a bad friend <text:span text:style-name="T145">(pāpamitta), h</text:span>e does the act of evil one (<text:span text:style-name="T145">māra karmāni</text:span>). The final goal of the being is attainment of <text:span text:style-name="T145">Samyaksambodhi.</text:span> The <text:span text:style-name="T145">Bodhisattva</text:span> should lead other beings to <text:span text:style-name="T145">Nirv</text:span><text:span text:style-name="T34">ā</text:span><text:span text:style-name="T145">na</text:span>. <text:s/>He should not try to attain the perfect <text:span text:style-name="T145">Bodhi</text:span> himself alone. </text:p>
      <text:p text:style-name="P22"><text:soft-page-break/>According to the <text:span text:style-name="T145">Saddharmapu</text:span><text:span text:style-name="T34">ṇḍ</text:span><text:span text:style-name="T145">ar</text:span><text:span text:style-name="T34">ī</text:span><text:span text:style-name="T145">ka</text:span> <text:span text:style-name="T145">S</text:span><text:span text:style-name="T34">ū</text:span><text:span text:style-name="T145">tra</text:span><text:span text:style-name="T254">,</text:span> <text:span text:style-name="T1">Buddha</text:span> mentioned that one should attain perfect and supreme <text:span text:style-name="T145">Bodhi </text:span><text:span text:style-name="T254">in the</text:span> very first <text:span text:style-name="T145">sutra</text:span> delivered by <text:span text:style-name="T1">the</text:span> <text:span text:style-name="T1">Buddha</text:span> for the attainment of <text:span text:style-name="T145">Nirv</text:span><text:span text:style-name="T34">ā</text:span><text:span text:style-name="T145">na.</text:span> At the six chapter it is given, that the disciple who attained <text:span text:style-name="T145">Arahantship</text:span> should continue their spiritual development until they attain <text:span text:style-name="T145">Buddhahood</text:span><text:span text:style-name="T254">,</text:span> because the condition of <text:span text:style-name="T145">Nirv</text:span><text:span text:style-name="T34">ā</text:span><text:span text:style-name="T145">na</text:span> belongs to a lower stage. Having known that, the monks <text:span text:style-name="T1">Kassapa</text:span><text:span text:style-name="T271">,</text:span> <text:span text:style-name="T1">Mahākalyāna</text:span> and <text:span text:style-name="T1">Maudglyāna</text:span> continued their career for attainment of <text:span text:style-name="T145">Buddhahood</text:span>. <text:s/></text:p>
      <text:p text:style-name="P22">From the 5<text:span text:style-name="T290">th</text:span> century to the time of the First Buddhist Council, the concept of <text:span text:style-name="T145">Bodhisattva</text:span> have been emerged in India. The concept of <text:span text:style-name="T145">Bodhisattva</text:span> can be seen in both <text:span text:style-name="T145">Therav</text:span><text:span text:style-name="T34">ā</text:span><text:span text:style-name="T145">da</text:span> and <text:span text:style-name="T145">Mahāyāna</text:span> tradition. The concept that was later developed was introduced by <text:span text:style-name="T145">Mahās</text:span><text:span text:style-name="T34">āṅ</text:span><text:span text:style-name="T145">ghika</text:span> school. <text:span text:style-name="T145">Mahās</text:span><text:span text:style-name="T34">āṅ</text:span><text:span text:style-name="T145">ghika</text:span> introduced the concept of supernatural <text:span text:style-name="T145">Buddha.</text:span> The latest school developed the idea of the concept of <text:span text:style-name="T145">Bodhisattva.</text:span></text:p>
      <text:p text:style-name="P22">According to the <text:span text:style-name="T145">Mahāyāna</text:span> tradition, <text:span text:style-name="T145">Bodhisattva</text:span> concept was in the beginning of Buddhalogical speculation. According to the <text:span text:style-name="T145">Therav</text:span><text:span text:style-name="T34">ā</text:span><text:span text:style-name="T145">da</text:span> tradition, <text:span text:style-name="T1">Buddha</text:span> had been born as <text:span text:style-name="T145">Bodhisattva</text:span> since his birth of <text:span text:style-name="T1">Sumedha</text:span> <text:span text:style-name="T1">Br</text:span><text:span text:style-name="T62">ā</text:span><text:span text:style-name="T1">hma</text:span><text:span text:style-name="T62">ṇ</text:span><text:span text:style-name="T1">a</text:span> up to his existence in <text:span text:style-name="T145">Tusitā</text:span> heaven. During those existences, He practiced merit and demerit, mostly avoiding demerit. </text:p>
      <text:p text:style-name="P42">According to the <text:span text:style-name="T145">J</text:span><text:span text:style-name="T34">ā</text:span><text:span text:style-name="T145">taka</text:span> story in <text:span text:style-name="T145">Therav</text:span><text:span text:style-name="T34">ā</text:span><text:span text:style-name="T145">da</text:span> tradition, he sacrificed his wife, children, kingdom, life, limbs, and everything he had – all those things in order to practice ten perfections <text:span text:style-name="T145">(dasa</text:span> <text:span text:style-name="T145">p</text:span><text:span text:style-name="T34">ā</text:span><text:span text:style-name="T145">ramit</text:span><text:span text:style-name="T34">ā</text:span>). <text:s/></text:p>
      <text:p text:style-name="P22">In <text:span text:style-name="T145">Therav</text:span><text:span text:style-name="T34">ā</text:span><text:span text:style-name="T145">da</text:span> tradition, the concept of <text:span text:style-name="T145">Bodhisattva</text:span> mentioned up to seven <text:span text:style-name="T140">Buddha</text:span> existences. In <text:span text:style-name="T145">Mahāpadāna</text:span> <text:span text:style-name="T145">Sutta</text:span> of <text:span text:style-name="T145">D</text:span><text:span text:style-name="T34">ī</text:span><text:span text:style-name="T147">gha</text:span><text:span text:style-name="T145"> Nik</text:span><text:span text:style-name="T34">ā</text:span><text:span text:style-name="T147">ya </text:span><text:span text:style-name="T264">(no. 14)</text:span>, six <text:span text:style-name="T145">Buddhas</text:span> are mentioned. They are <text:span text:style-name="T256">Vipass</text:span><text:span text:style-name="T67">ī</text:span>, <text:span text:style-name="T1">Sikh</text:span><text:span text:style-name="T62">ī</text:span>, <text:span text:style-name="T1">Vessabh</text:span><text:span text:style-name="T62">ū</text:span>, <text:span text:style-name="T1">Kakusanda,</text:span> <text:span text:style-name="T1">Konāgamana</text:span> and <text:span text:style-name="T1">Kassapa</text:span><text:span text:style-name="T271">.</text:span> Latest <text:span text:style-name="T145">J</text:span><text:span text:style-name="T34">ā</text:span><text:span text:style-name="T145">taka</text:span> and <text:span text:style-name="T145">Apad</text:span><text:span text:style-name="T34">ā</text:span><text:span text:style-name="T145">na</text:span> text in <text:span text:style-name="T145">Khuddaka Nik</text:span><text:span text:style-name="T34">ā</text:span><text:span text:style-name="T147">ya</text:span> mention the past existence of the <text:span text:style-name="T1">Gotama</text:span> <text:span text:style-name="T1">Buddha</text:span>. Very recently the text of <text:span text:style-name="T145">Buddhava</text:span><text:span text:style-name="T34">ṃ</text:span><text:span text:style-name="T145">sa</text:span> in <text:span text:style-name="T145">Khuddaka Nik</text:span><text:span text:style-name="T34">ā</text:span><text:span text:style-name="T147">ya</text:span> stated 25 <text:span text:style-name="T145">Buddhas.</text:span> At the present day, in the book of chanting - '<text:span text:style-name="T145">Catubhā</text:span><text:span text:style-name="T34">ṇā</text:span><text:span text:style-name="T145">varapāli</text:span><text:span text:style-name="T254">'</text:span>, there is a <text:span text:style-name="T145">sutta</text:span> called '<text:span text:style-name="T145">a</text:span><text:span text:style-name="T34">ṭ</text:span><text:span text:style-name="T145">avisiparitta</text:span><text:span text:style-name="T254">',</text:span> which mentions names of 28 <text:span text:style-name="T145">Buddhas.</text:span> Therefore, in <text:span text:style-name="T145">Therav</text:span><text:span text:style-name="T34">ā</text:span><text:span text:style-name="T145">da</text:span> tradition, the concept of <text:span text:style-name="T145">Bodhisattva</text:span> is also accepted. </text:p>
      <text:p text:style-name="P22">According to the scholars, the concept of <text:span text:style-name="T145">Bodhisattva</text:span> had emerged by following other religious traditions. In Hinduism the personality of <text:span text:style-name="T62">Ś</text:span><text:span text:style-name="T1">iva</text:span> and <text:span text:style-name="T1">Vi</text:span><text:span text:style-name="T62">ṣṇ</text:span><text:span text:style-name="T7">u</text:span> were introduced. They are the divine personalities. Therefore, <text:span text:style-name="T145">Mahāyānists</text:span> also introduced <text:span text:style-name="T145">Bodhisattva</text:span> to represent them. They are <text:span text:style-name="T256">Avalokite</text:span><text:span text:style-name="T67">ś</text:span><text:span text:style-name="T256">vara </text:span><text:span text:style-name="T260">and</text:span> <text:span text:style-name="T256">Manju</text:span><text:span text:style-name="T67">ś</text:span><text:span text:style-name="T256">r</text:span><text:span text:style-name="T67">ī</text:span><text:span text:style-name="T64">.</text:span> <text:span text:style-name="T1">Avalokite</text:span><text:span text:style-name="T62">ś</text:span><text:span text:style-name="T1">vara</text:span> is the personification of kindness <text:span text:style-name="T145">(karu</text:span><text:span text:style-name="T34">ṇ</text:span><text:span text:style-name="T145">ā)</text:span><text:span text:style-name="T254">.</text:span> <text:span text:style-name="T1">Manju</text:span><text:span text:style-name="T62">ś</text:span><text:span text:style-name="T1">r</text:span><text:span text:style-name="T62">ī</text:span> is the personification of knowledge <text:span text:style-name="T145">(praj</text:span><text:span text:style-name="T34">ñ</text:span><text:span text:style-name="T145">ā).</text:span> A scholar further mentioned, that the concept of <text:span text:style-name="T145">Bodhisattva</text:span> was developed as a result of the convent given in Christianity. Anyhow, <text:span text:style-name="T145">Mayāyānist</text:span> accept an incalculable number of them. Eight of them are prominent:</text:p>
      <text:section text:style-name="Sect1" text:name="Section4">
        <text:list xml:id="list25238200" text:style-name="L12">
          <text:list-item>
            <text:p text:style-name="P253">Avalokiteśvara</text:p>
          </text:list-item>
          <text:list-item>
            <text:p text:style-name="P281"><text:span text:style-name="T256">Ma</text:span><text:span text:style-name="T67">ñ</text:span><text:span text:style-name="T256">ju</text:span><text:span text:style-name="T67">ś</text:span><text:span text:style-name="T256">r</text:span><text:span text:style-name="T67">ī</text:span> </text:p>
          </text:list-item>
          <text:list-item>
            <text:p text:style-name="P286">Maitreya</text:p>
          </text:list-item>
          <text:list-item>
            <text:p text:style-name="P286">Samantabhadra</text:p>
          </text:list-item>
          <text:list-item>
            <text:p text:style-name="P286">Mahāsthāmapr<text:span text:style-name="T86">ā</text:span>pta</text:p>
          </text:list-item>
          <text:list-item>
            <text:p text:style-name="P287">K<text:span text:style-name="T86">ṣ</text:span>itigarbha</text:p>
          </text:list-item>
          <text:list-item>
            <text:p text:style-name="P281"><text:span text:style-name="T1">Akāsagarbha</text:span> </text:p>
          </text:list-item>
          <text:list-item>
            <text:p text:style-name="P281"><text:span text:style-name="T1">Vajrapāni</text:span> </text:p>
          </text:list-item>
        </text:list>
      </text:section>
      <text:p text:style-name="P42"/>
      <text:p text:style-name="P42"><text:tab/>According to the <text:span text:style-name="T145">Mahāyāna</text:span> tradition, the path of <text:span text:style-name="T145">Bodhisattva</text:span> consists of three main stages: </text:p>
      <text:list xml:id="list25229783" text:style-name="WWNum2">
        <text:list-item>
          <text:p text:style-name="P282">Preliminary ( devotional practice)</text:p>
        </text:list-item>
        <text:list-item>
          <text:p text:style-name="P282">Generation of the thought of Enlightenment</text:p>
        </text:list-item>
        <text:list-item>
          <text:p text:style-name="P282">The practice of moral perfection. </text:p>
        </text:list-item>
      </text:list>
      <text:p text:style-name="P42"/>
      <text:p text:style-name="P42"><text:tab/>According to the <text:span text:style-name="T145">Mahāyāna</text:span> tradition, all human beings have thought of enlightenment (<text:span text:style-name="T145">Bodhicitta).</text:span> We have to practice preliminary devotional practice to rise up that thought. There are 8 preliminary practices:</text:p>
      <text:list xml:id="list25224057" text:style-name="WWNum3">
        <text:list-item>
          <text:p text:style-name="P283">Obedience to <text:span text:style-name="T140">Buddha</text:span></text:p>
        </text:list-item>
        <text:list-item>
          <text:p text:style-name="P283">Worshiping <text:span text:style-name="T145">Buddha</text:span> </text:p>
        </text:list-item>
        <text:list-item>
          <text:p text:style-name="P283">Taking refuge in <text:span text:style-name="T145">Buddha,</text:span> <text:span text:style-name="T145">Dhamma</text:span> and <text:span text:style-name="T145">Sa</text:span><text:span text:style-name="T34">ṅ</text:span><text:span text:style-name="T145">gha</text:span></text:p>
        </text:list-item>
        <text:list-item>
          <text:p text:style-name="P283">Confession of sin to <text:span text:style-name="T145">Buddha</text:span> and <text:span text:style-name="T145">Bodhisattva</text:span></text:p>
        </text:list-item>
        <text:list-item>
          <text:p text:style-name="P283">Asking for help and protection from <text:span text:style-name="T145">Buddha</text:span> and <text:span text:style-name="T145">Bodhisattva</text:span></text:p>
        </text:list-item>
        <text:list-item>
          <text:p text:style-name="P283">Respecting one's parents, teachers, religious persons and elders</text:p>
        </text:list-item>
        <text:list-item>
          <text:p text:style-name="P283">Practicing ten right ways of behavior. </text:p>
        </text:list-item>
        <text:list-item>
          <text:p text:style-name="P283">Exhorting others to give alms to acquire merits.</text:p>
        </text:list-item>
      </text:list>
      <text:p text:style-name="P157"/>
      <text:p text:style-name="P157"><text:tab/>The person who follows all these practices is an ordinary being, just before the <text:span text:style-name="T145">Bodhisattva</text:span><text:span text:style-name="T254">.</text:span> He has the aspiration for attaining enlightenment. At the stage of generation of the thought of enlightenment the <text:span text:style-name="T145">Bodhisattva</text:span> obtains the <text:span text:style-name="T145">Bodhicitta.</text:span> This is a combined of result of wisdom and compassion. </text:p>
      <text:p text:style-name="P22">The promise is given in <text:span text:style-name="T145">Bodhisattvabh</text:span><text:span text:style-name="T34">ū</text:span><text:span text:style-name="T145">mi</text:span> <text:span text:style-name="T145">S</text:span><text:span text:style-name="T34">ū</text:span><text:span text:style-name="T145">tra</text:span> as follows: “Oh, may I attain supreme and perfect enlightenment, to promote the good to all beings and establish them in the final aim of complete virtue and in <text:span text:style-name="T145">Buddhas'</text:span> knowledge.”<text:note text:id="ftn23" text:note-class="footnote"><text:note-citation>23</text:note-citation><text:note-body><text:p text:style-name="P203">I could not find complete version of <text:span text:style-name="T145">Bodhisattvabhumi S</text:span><text:span text:style-name="T34">ū</text:span><text:span text:style-name="T298">tra</text:span><text:span text:style-name="T296"> at the Internet, there may be deficiencies in the statement.</text:span></text:p></text:note-body></text:note></text:p>
      <text:p text:style-name="P22">In the popular tradition, the famous statement for the <text:span text:style-name="T145">Bodhicitta</text:span> is as follows: “For the sake of all sentient beings I must attain the state of full enlightenment.”<text:note text:id="ftn24" text:note-class="footnote"><text:note-citation>24</text:note-citation><text:note-body><text:p text:style-name="Footnote"><text:a xlink:type="simple" xlink:href="http://vajratv.com/library/generating-bodhicitta-2">http://vajratv.com/library/generating-bodhicitta-2</text:a> </text:p></text:note-body></text:note> and “May I not attain final <text:span text:style-name="T145">buddhahood</text:span><text:span text:style-name="T254"> before all sentient beings attain enlightenment.”</text:span><text:span text:style-name="T254"><text:note text:id="ftn25" text:note-class="footnote"><text:note-citation>25</text:note-citation><text:note-body><text:p text:style-name="P202">“The Tibetan Book of Living and Dying”<text:span text:style-name="T254"> by </text:span><text:span text:style-name="T256">Sagyal Rinpoche</text:span><text:span text:style-name="T260"> ; may be read on </text:span><text:a xlink:type="simple" xlink:href="http://issuu.com/theresistance/docs/-np--the_tibetan_of_book_living_and_dying1"><text:span text:style-name="T260">http://issuu.com/theresistance/docs/-np--the_tibetan_of_book_living_and_dying1</text:span></text:a><text:span text:style-name="T260"> .</text:span></text:p></text:note-body></text:note></text:span></text:p>
      <text:p text:style-name="P42">“There are eight qualifications for the man who is to become a Great <text:span text:style-name="T145">Bodhisatta</text:span>:</text:p>
      <text:list xml:id="list25243373" text:style-name="L13">
        <text:list-item>
          <text:p text:style-name="P254"><text:soft-page-break/>He must be a human being (<text:span text:style-name="T145">manusatta</text:span>), as this is the plane in which Buddhas arise. This is the plane in which beings can have the three root causes of being free of greed, hatred, and confusion.</text:p>
        </text:list-item>
        <text:list-item>
          <text:p text:style-name="P254">He must be a male (<text:span text:style-name="T145">lingasampatti</text:span>), for only a man can become a Buddha.</text:p>
        </text:list-item>
        <text:list-item>
          <text:p text:style-name="P254">He must have achieved the necessary conditions supporting Buddha-hood, in other words, the cause <text:span text:style-name="T145">(hetu),</text:span> which means that at the time of the aspiration he was prepared to attain <text:span text:style-name="T145">Arahatship</text:span>.</text:p>
        </text:list-item>
        <text:list-item>
          <text:p text:style-name="P254">He must see the Teacher <text:span text:style-name="T145">(satth</text:span><text:span text:style-name="T34">ā</text:span><text:span text:style-name="T145">radassana),</text:span> as the aspiration can only be successful if made in the presence of a living Buddha. Only a Teaching Buddha can see the capability of the person making the aspiration and what will work out in the future.</text:p>
        </text:list-item>
        <text:list-item>
          <text:p text:style-name="P254">He must have gone forth (<text:span text:style-name="T145">pabbajj</text:span><text:span text:style-name="T34">ā</text:span>) either as a <text:span text:style-name="T145">bhikkhu</text:span> or as an ascetic who believes in the doctrines of volitional actions and the moral effectiveness of action.</text:p>
        </text:list-item>
        <text:list-item>
          <text:p text:style-name="P254">He must have achieved the noble qualities (<text:span text:style-name="T145">gu</text:span><text:span text:style-name="T34">ṇ</text:span><text:span text:style-name="T145">asampatti</text:span>) which come with highly developed control over the mind. Only then will he be able to investigate the ten perfections that he will need to develop.</text:p>
        </text:list-item>
        <text:list-item>
          <text:p text:style-name="P254">He must possess great dedication (<text:span text:style-name="T145">adhik</text:span><text:span text:style-name="T34">ā</text:span><text:span text:style-name="T145">ra</text:span>). He will be so devoted he would give his life for a Buddha. <text:s text:c="5"/></text:p>
        </text:list-item>
        <text:list-item>
          <text:p text:style-name="P254">And he must have a strong desire (<text:span text:style-name="T145">chandata</text:span>), a wholesome desire, if he is to develop the mental factors which make for <text:span text:style-name="T145">Buddhahood.”</text:span><text:span text:style-name="T145"><text:note text:id="ftn26" text:note-class="footnote"><text:note-citation>26</text:note-citation><text:note-body><text:p text:style-name="Footnote"><text:a xlink:type="simple" xlink:href="http://what-buddha-said.net/library/Metteyya/arimet01.htm">http://what-buddha-said.net/library/Metteyya/arimet01.htm</text:a> </text:p></text:note-body></text:note></text:span></text:p>
        </text:list-item>
      </text:list>
      <text:p text:style-name="P42"/>
      <text:h text:style-name="P301" text:outline-level="2"><text:span text:style-name="T4">P</text:span><text:span text:style-name="T58">ā</text:span><text:span text:style-name="T4">ramita (Perfection) (lectured by ven. Ka</text:span><text:span text:style-name="T58">ṭṭ</text:span><text:span text:style-name="T4">aka</text:span><text:span text:style-name="T58">ḍ</text:span><text:span text:style-name="T4">uwe Chandawimala) 2011</text:span></text:h>
      <text:p text:style-name="P207"/>
      <text:p text:style-name="P29">According to the <text:span text:style-name="T145">Mah</text:span><text:span text:style-name="T34">ā</text:span><text:span text:style-name="T145">y</text:span><text:span text:style-name="T34">ā</text:span><text:span text:style-name="T145">na</text:span> teaching, <text:span text:style-name="T145">Bodhisattva</text:span> ideal is one of three paths to <text:span text:style-name="T145">Nirv</text:span><text:span text:style-name="T34">ā</text:span><text:span text:style-name="T147">na</text:span><text:span text:style-name="T264">.</text:span> In the previous topic we discussed two paths, among them we mentioned perfection. According to the <text:span text:style-name="T145">Mah</text:span><text:span text:style-name="T34">ā</text:span><text:span text:style-name="T145">y</text:span><text:span text:style-name="T34">ā</text:span><text:span text:style-name="T145">na</text:span> teaching, <text:span text:style-name="T145">Samm</text:span><text:span text:style-name="T34">ā</text:span><text:span text:style-name="T145">sambuddha</text:span> is mentioned as one who attained enlightenment with the superior vehicle, therefore one should practice the career of <text:span text:style-name="T145">Bodhisattva.</text:span> Under the <text:span text:style-name="T145">Bodhisattva</text:span> career one should practice six perfections and ten stages (<text:span text:style-name="T145">bh</text:span><text:span text:style-name="T34">ū</text:span><text:span text:style-name="T145">mi</text:span>)<text:span text:style-name="T145">.</text:span></text:p>
      <text:p text:style-name="P102"><text:tab/>The word <text:span text:style-name="T145">p</text:span><text:span text:style-name="T34">ā</text:span><text:span text:style-name="T145">ramit</text:span><text:span text:style-name="T34">ā</text:span> has also been translated as transcendental virtue, perfect virtue, higher perfection completeness, complete attainment. A form of <text:span text:style-name="T145">p</text:span><text:span text:style-name="T34">ā</text:span><text:span text:style-name="T145">ram</text:span><text:span text:style-name="T34">ī</text:span> and <text:span text:style-name="T145">p</text:span><text:span text:style-name="T34">ā</text:span><text:span text:style-name="T145">ramit</text:span><text:span text:style-name="T34">ā</text:span> occurred in the <text:span text:style-name="T145">Sutta</text:span> <text:span text:style-name="T145">Nip</text:span><text:span text:style-name="T34">ā</text:span><text:span text:style-name="T145">ta</text:span>, <text:span text:style-name="T145">J</text:span><text:span text:style-name="T34">ā</text:span><text:span text:style-name="T145">taka</text:span>, <text:span text:style-name="T145">Nettippakara</text:span><text:span text:style-name="T34">ṇ</text:span><text:span text:style-name="T145">a</text:span> and other treatises.</text:p>
      <text:p text:style-name="P29">Six <text:span text:style-name="T145">p</text:span><text:span text:style-name="T34">ā</text:span><text:span text:style-name="T145">ramit</text:span><text:span text:style-name="T34">ā</text:span> are actually achievement factors in the <text:span text:style-name="T145">Bodhisattva</text:span> discipline. The six <text:span text:style-name="T145">p</text:span><text:span text:style-name="T34">ā</text:span><text:span text:style-name="T145">ramit</text:span><text:span text:style-name="T34">ā </text:span><text:span text:style-name="T254">are</text:span> mentioned in many passages of Sanskrit Buddhist literature. Thus the <text:span text:style-name="T145">Bodhisattva</text:span> <text:span text:style-name="T145">bh</text:span><text:span text:style-name="T34">ū</text:span><text:span text:style-name="T145">mi</text:span> classified each of the six chief <text:span text:style-name="T145">p</text:span><text:span text:style-name="T34">ā</text:span><text:span text:style-name="T145">ramit</text:span><text:span text:style-name="T34">ā</text:span> under nine separate headings. <text:s/>The <text:span text:style-name="T145">Dasabh</text:span><text:span text:style-name="T34">ū</text:span><text:span text:style-name="T145">mi</text:span> <text:span text:style-name="T145">S</text:span><text:span text:style-name="T34">ū</text:span><text:span text:style-name="T145">tra</text:span> definitely increased the number of <text:span text:style-name="T145">p</text:span><text:span text:style-name="T34">ā</text:span><text:span text:style-name="T145">ramit</text:span><text:span text:style-name="T34">ā</text:span> from six to ten, thus the <text:span text:style-name="T145">Bodhisattva</text:span> practices each of the <text:span text:style-name="T145">p</text:span><text:span text:style-name="T34">ā</text:span><text:span text:style-name="T145">ramit</text:span><text:span text:style-name="T34">ā</text:span> of the ten <text:span text:style-name="T145">bh</text:span><text:span text:style-name="T34">ū</text:span><text:span text:style-name="T145">mi</text:span> of his career. </text:p>
      <text:p text:style-name="P29">This order has been developed based primarily on the teaching of <text:span text:style-name="T145">Therav</text:span><text:span text:style-name="T34">ā</text:span><text:span text:style-name="T145">da.</text:span> They have devised the P<text:span text:style-name="T86">ā</text:span>li formula of the ten <text:span text:style-name="T145">p</text:span><text:span text:style-name="T34">ā</text:span><text:span text:style-name="T145">ramit</text:span><text:span text:style-name="T34">ā</text:span><text:span text:style-name="T145">:</text:span></text:p>
      <text:section text:style-name="Sect1" text:name="Section5">
        <text:list xml:id="list25229364" text:style-name="WWNum8">
          <text:list-item>
            <text:p text:style-name="P319"><text:span text:style-name="T145">D</text:span><text:span text:style-name="T34">ā</text:span><text:span text:style-name="T145">na</text:span> (Giving, charity)</text:p>
          </text:list-item>
          <text:list-item>
            <text:p text:style-name="P319"><text:span text:style-name="T145">S</text:span><text:span text:style-name="T34">ī</text:span><text:span text:style-name="T145">la</text:span> (Morality)</text:p>
          </text:list-item>
          <text:list-item>
            <text:p text:style-name="P319"><text:span text:style-name="T145">Nekkhamma </text:span>(Renunciation)</text:p>
          </text:list-item>
          <text:list-item>
            <text:p text:style-name="P319"><text:span text:style-name="T145">Pa</text:span><text:span text:style-name="T34">ññā</text:span> (Wisdom)</text:p>
          </text:list-item>
          <text:list-item>
            <text:p text:style-name="P319"><text:span text:style-name="T145">V</text:span><text:span text:style-name="T34">ī</text:span><text:span text:style-name="T145">riya</text:span> (Effort)</text:p>
          </text:list-item>
          <text:list-item>
            <text:p text:style-name="P319"><text:span text:style-name="T145">Khant</text:span><text:span text:style-name="T34">ī</text:span> (Patient)</text:p>
          </text:list-item>
          <text:list-item>
            <text:p text:style-name="P319"><text:span text:style-name="T145">Sacca</text:span> (Truth)</text:p>
          </text:list-item>
          <text:list-item>
            <text:p text:style-name="P319"><text:span text:style-name="T145">Adhi</text:span><text:span text:style-name="T34">ṭṭ</text:span><text:span text:style-name="T145">h</text:span><text:span text:style-name="T34">ā</text:span><text:span text:style-name="T145">na</text:span> (Determination)</text:p>
          </text:list-item>
          <text:list-item>
            <text:p text:style-name="P319"><text:span text:style-name="T145">Mett</text:span><text:span text:style-name="T34">ā</text:span> (Loving-kindness)</text:p>
          </text:list-item>
          <text:list-item>
            <text:p text:style-name="P319"><text:span text:style-name="T145">Upekkh</text:span><text:span text:style-name="T34">ā</text:span> (Equanimity)</text:p>
          </text:list-item>
        </text:list>
      </text:section>
      <text:p text:style-name="P102"><text:tab/></text:p>
      <text:p text:style-name="P102"><text:tab/>The six chief <text:span text:style-name="T145">p</text:span><text:span text:style-name="T34">ā</text:span><text:span text:style-name="T145">ramit</text:span><text:span text:style-name="T34">ā</text:span> in <text:span text:style-name="T145">Mah</text:span><text:span text:style-name="T34">ā</text:span><text:span text:style-name="T145">y</text:span><text:span text:style-name="T34">ā</text:span><text:span text:style-name="T145">na</text:span> teaching are given as follows:</text:p>
      <text:section text:style-name="Sect1" text:name="Section6">
        <text:list xml:id="list25220304" text:style-name="L14">
          <text:list-item>
            <text:p text:style-name="P320"><text:span text:style-name="T145">D</text:span><text:span text:style-name="T34">ā</text:span><text:span text:style-name="T145">na</text:span> </text:p>
          </text:list-item>
          <text:list-item>
            <text:p text:style-name="P320"><text:span text:style-name="T145">S</text:span><text:span text:style-name="T34">ī</text:span><text:span text:style-name="T145">la</text:span> </text:p>
          </text:list-item>
          <text:list-item>
            <text:p text:style-name="P322">K<text:span text:style-name="T86">ś</text:span>ant<text:span text:style-name="T86">ī</text:span></text:p>
          </text:list-item>
          <text:list-item>
            <text:p text:style-name="P322">V<text:span text:style-name="T86">ī</text:span>riya</text:p>
          </text:list-item>
          <text:list-item>
            <text:p text:style-name="P320"><text:span text:style-name="T145">Dhy</text:span><text:span text:style-name="T34">ā</text:span><text:span text:style-name="T145">na</text:span> (trances)</text:p>
          </text:list-item>
          <text:list-item>
            <text:p text:style-name="P320"><text:span text:style-name="T145">Praj</text:span><text:span text:style-name="T34">ñā</text:span> </text:p>
          </text:list-item>
        </text:list>
      </text:section>
      <text:p text:style-name="P102"/>
      <text:p text:style-name="P102"><text:tab/>The above supplementary <text:span text:style-name="T145">p</text:span><text:span text:style-name="T34">ā</text:span><text:span text:style-name="T145">ramit</text:span><text:span text:style-name="T34">ā</text:span> are;</text:p>
      <text:list xml:id="list25216978" text:style-name="WWNum9">
        <text:list-item>
          <text:p text:style-name="P321"><text:span text:style-name="T145">Up</text:span><text:span text:style-name="T34">āya</text:span> (skillfulness)</text:p>
        </text:list-item>
        <text:list-item>
          <text:p text:style-name="P321"><text:span text:style-name="T145">Pranidh</text:span><text:span text:style-name="T34">ā</text:span><text:span text:style-name="T145">na</text:span> (aspiration)</text:p>
        </text:list-item>
        <text:list-item>
          <text:p text:style-name="P321"><text:span text:style-name="T145">Bala</text:span> (strength)</text:p>
        </text:list-item>
        <text:list-item>
          <text:p text:style-name="P321"><text:span text:style-name="T145">J</text:span><text:span text:style-name="T34">ñā</text:span><text:span text:style-name="T145">na</text:span> (knowledge)</text:p>
        </text:list-item>
      </text:list>
      <text:p text:style-name="P102"/>
      <text:p text:style-name="P42"><text:tab/>The origin of six-fold formula of <text:span text:style-name="T145">p</text:span><text:span text:style-name="T34">ā</text:span><text:span text:style-name="T145">ramit</text:span><text:span text:style-name="T34">ā</text:span> must be sought in the early Buddhist teaching. <text:span text:style-name="T145">S</text:span><text:span text:style-name="T34">ī</text:span><text:span text:style-name="T145">la,</text:span> <text:span text:style-name="T145">Sam</text:span><text:span text:style-name="T34">ā</text:span><text:span text:style-name="T145">dhi</text:span> and <text:span text:style-name="T145">Praj</text:span><text:span text:style-name="T34">ñā</text:span> are known as <text:span text:style-name="T34">ś</text:span><text:span text:style-name="T145">ik</text:span><text:span text:style-name="T34">ṣā</text:span><text:span text:style-name="T79">.</text:span></text:p>
      <text:list xml:id="list25217006" text:style-name="WWNum5">
        <text:list-item>
          <text:p text:style-name="P284"><text:span text:style-name="T145">D</text:span><text:span text:style-name="T34">ā</text:span><text:span text:style-name="T145">na</text:span> <text:span text:style-name="T145">P</text:span><text:span text:style-name="T34">ā</text:span><text:span text:style-name="T145">ramit</text:span><text:span text:style-name="T34">ā</text:span> - the word <text:span text:style-name="T145">d</text:span><text:span text:style-name="T34">ā</text:span><text:span text:style-name="T145">na</text:span> literally means 'giving' and it seems to be the best rendering in this context. The practice of <text:span text:style-name="T145">ty</text:span><text:span text:style-name="T34">ā</text:span><text:span text:style-name="T145">ga</text:span> is almost synonymous with <text:span text:style-name="T145">d</text:span><text:span text:style-name="T34">ā</text:span><text:span text:style-name="T145">na</text:span>. The <text:span text:style-name="T145">Mah</text:span><text:span text:style-name="T34">ā</text:span><text:span text:style-name="T145">y</text:span><text:span text:style-name="T34">ā</text:span><text:span text:style-name="T145">na</text:span> attach great importance to this perfection and it is <text:s/>included in several lists. There are ten <text:span text:style-name="T145">anussati,</text:span> seven <text:span text:style-name="T145">d</text:span><text:span text:style-name="T34">ā</text:span><text:span text:style-name="T145">nas</text:span>, four <text:span text:style-name="T145">sampad</text:span><text:span text:style-name="T34">ā</text:span>, four means of sympathy and four resolutions. </text:p>
        </text:list-item>
        <text:list-item>
          <text:p text:style-name="P284"><text:soft-page-break/><text:span text:style-name="T145">S</text:span><text:span text:style-name="T34">ī</text:span><text:span text:style-name="T145">la</text:span> <text:span text:style-name="T145">P</text:span><text:span text:style-name="T34">ā</text:span><text:span text:style-name="T145">ramit</text:span><text:span text:style-name="T34">ā - </text:span>this second <text:span text:style-name="T145">p</text:span><text:span text:style-name="T34">ā</text:span><text:span text:style-name="T145">ramit</text:span><text:span text:style-name="T34">ā</text:span> includes all the ordinary virtue of an honest, respectable householder. The word is expected to be a derivative of the root '<text:span text:style-name="T145">sil',</text:span> meaning to observe or to practice. <text:span text:style-name="T145">S</text:span><text:span text:style-name="T34">ī</text:span><text:span text:style-name="T145">la</text:span> as <text:span text:style-name="T145">p</text:span><text:span text:style-name="T34">ā</text:span><text:span text:style-name="T145">ramit</text:span><text:span text:style-name="T34">ā</text:span> has been defined in three ways. It has been identified with the virtue in general. It has also been interpreted relation to the ideals of purification, as they are realized with the body, speech and mind. It is usually understood as five moral precepts. </text:p>
        </text:list-item>
        <text:list-item>
          <text:p text:style-name="P295"><text:span text:style-name="T34">Śā</text:span><text:span text:style-name="T145">nti</text:span> <text:span text:style-name="T145">P</text:span><text:span text:style-name="T34">ā</text:span><text:span text:style-name="T145">ramit</text:span><text:span text:style-name="T34">ā -</text:span> this word has been rendered as forbearance, patience, meekness etc. <text:span text:style-name="T145">K</text:span><text:span text:style-name="T34">ṣā</text:span><text:span text:style-name="T145">nti</text:span> is always described as opposite to <text:span text:style-name="T145">r</text:span><text:span text:style-name="T34">ā</text:span><text:span text:style-name="T147">ga</text:span>, <text:span text:style-name="T145">dve</text:span><text:span text:style-name="T34">ś</text:span><text:span text:style-name="T145">a</text:span>, <text:span text:style-name="T145">pa</text:span><text:span text:style-name="T34">ṭ</text:span><text:span text:style-name="T145">ig</text:span><text:span text:style-name="T34">ā</text:span> and <text:span text:style-name="T145">vy</text:span><text:span text:style-name="T34">ā</text:span><text:span text:style-name="T145">p</text:span><text:span text:style-name="T34">ā</text:span><text:span text:style-name="T145">da</text:span>.</text:p>
        </text:list-item>
        <text:list-item>
          <text:p text:style-name="P284"><text:span text:style-name="T145">V</text:span><text:span text:style-name="T34">ī</text:span><text:span text:style-name="T145">riya</text:span> <text:span text:style-name="T145">P</text:span><text:span text:style-name="T34">ā</text:span><text:span text:style-name="T145">ramit</text:span><text:span text:style-name="T34">ā</text:span> - the word <text:span text:style-name="T145">v</text:span><text:span text:style-name="T34">ī</text:span><text:span text:style-name="T145">riya</text:span> is derived from '<text:span text:style-name="T145">v</text:span><text:span text:style-name="T34">ī</text:span><text:span text:style-name="T147">ra</text:span><text:span text:style-name="T264">'</text:span> or '<text:span text:style-name="T145">vir</text:span><text:span text:style-name="T254">',</text:span> literally meaning 'the stage of a strong man', 'strength', 'power', 'heroism', 'courage'. As <text:span text:style-name="T145">P</text:span><text:span text:style-name="T34">ā</text:span><text:span text:style-name="T145">ramit</text:span><text:span text:style-name="T34">ā</text:span> it has been translated as strength, energy, courage, power etc. <text:span text:style-name="T145">V</text:span><text:span text:style-name="T34">ī</text:span><text:span text:style-name="T145">riya</text:span> is a¨n important category in Buddhist Philosophy. It is also included among the five <text:span text:style-name="T145">balas</text:span> and five <text:span text:style-name="T145">indriyas</text:span> (faculties) the seven <text:span text:style-name="T145">Bojjha</text:span><text:span text:style-name="T34">ṅ</text:span><text:span text:style-name="T145">ga</text:span>, which has already been indicated above. </text:p>
        </text:list-item>
        <text:list-item>
          <text:p text:style-name="P284"><text:s/><text:span text:style-name="T145">Dhy</text:span><text:span text:style-name="T34">ā</text:span><text:span text:style-name="T145">na</text:span> <text:span text:style-name="T145">P</text:span><text:span text:style-name="T34">ā</text:span><text:span text:style-name="T145">ramit</text:span><text:span text:style-name="T34">ā - dhyā</text:span><text:span text:style-name="T145">na</text:span> has been derived from root <text:span text:style-name="T145">dhy</text:span><text:span text:style-name="T34">ā</text:span>, it is one of tens that cannot be translated.<text:note text:id="ftn27" text:note-class="footnote"><text:note-citation>27</text:note-citation><text:note-body><text:p text:style-name="P134">However Pali English Dictionary from PTS explains, that <text:span text:style-name="T145">jh</text:span><text:span text:style-name="T336">ā</text:span><text:span text:style-name="T339"> </text:span><text:span text:style-name="T340">(or </text:span><text:span text:style-name="T339">dhy</text:span><text:span text:style-name="T336">ā</text:span><text:span text:style-name="T340">) means “meditation”. In </text:span><text:span text:style-name="T339">Therav</text:span><text:span text:style-name="T336">ā</text:span><text:span text:style-name="T339">da </text:span><text:span text:style-name="T340">tradition wonderful mention on </text:span><text:span text:style-name="T339">jh</text:span><text:span text:style-name="T336">ā</text:span><text:span text:style-name="T339"> </text:span><text:span text:style-name="T340">(</text:span><text:span text:style-name="T339">dhy</text:span><text:span text:style-name="T336">ā</text:span><text:span text:style-name="T340">) appears in </text:span><text:span text:style-name="T339">Agga</text:span><text:span text:style-name="T336">ññ</text:span><text:span text:style-name="T339">a Sutta</text:span><text:span text:style-name="T340"> with reference to </text:span><text:span text:style-name="T339">jh</text:span><text:span text:style-name="T336">ā</text:span><text:span text:style-name="T339">yika</text:span><text:span text:style-name="T340"> and </text:span><text:span text:style-name="T339">ajjh</text:span><text:span text:style-name="T336">ā</text:span><text:span text:style-name="T339">yika</text:span><text:span text:style-name="T340"> </text:span><text:span text:style-name="T339">br</text:span><text:span text:style-name="T336">ā</text:span><text:span text:style-name="T339">hma</text:span><text:span text:style-name="T336">ṇ</text:span><text:span text:style-name="T339">a</text:span><text:span text:style-name="T340">.</text:span></text:p></text:note-body></text:note> It has been rendered as meditation, trance, contemplation, rapture etc. with this perfection. We enter the real exercise and abnormal psychological phenomena - <text:s/>and Mahàyàna began(?) to be unti-(?) social and intelligible(?).(?) <text:span text:style-name="T145">Dhy</text:span><text:span text:style-name="T34">ā</text:span><text:span text:style-name="T145">na</text:span> is defined in the <text:span text:style-name="T145">Bodhisattva</text:span> <text:span text:style-name="T145">Bh</text:span><text:span text:style-name="T34">ū</text:span><text:span text:style-name="T145">mi</text:span> as concentration and stability of the mind.</text:p>
        </text:list-item>
        <text:list-item>
          <text:p text:style-name="P284"><text:span text:style-name="T145">Praj</text:span><text:span text:style-name="T34">ñā</text:span> <text:span text:style-name="T145">P</text:span><text:span text:style-name="T34">ā</text:span><text:span text:style-name="T145">ramit</text:span><text:span text:style-name="T34">ā</text:span><text:span text:style-name="T147"> -</text:span> <text:span text:style-name="T145">praj</text:span><text:span text:style-name="T34">ñā</text:span> has been translated as wisdom, insight, intuition, intuitive, knowledge, spiritual enlightenment etc. The opposite of <text:span text:style-name="T145">praj</text:span><text:span text:style-name="T34">ñā</text:span> has been given as <text:span text:style-name="T145">avijj</text:span><text:span text:style-name="T34">ā</text:span> and <text:span text:style-name="T145">moha,</text:span> illusion. <text:span text:style-name="T145">Praj</text:span><text:span text:style-name="T34">ñā</text:span> is of three kinds that depend on hearing the teaching from other person and on the study of scriptures that arrived by reflection and which are developed by cultivation and realization. </text:p>
          <text:p text:style-name="P284"/>
        </text:list-item>
      </text:list>
      <text:p text:style-name="P120"><text:tab/>Prajñā is explained in three difficult ways by an author:</text:p>
      <text:list xml:id="list25216614" text:style-name="WWNum4">
        <text:list-item>
          <text:p text:style-name="P285"><text:span text:style-name="T145">Praj</text:span><text:span text:style-name="T34">ñā</text:span> as knowledge of idealists</text:p>
        </text:list-item>
        <text:list-item>
          <text:p text:style-name="P285"><text:span text:style-name="T145">Praj</text:span><text:span text:style-name="T34">ñā</text:span> of <text:span text:style-name="T145">Vij</text:span><text:span text:style-name="T34">ñāṇ</text:span><text:span text:style-name="T147">av</text:span><text:span text:style-name="T34">ā</text:span><text:span text:style-name="T147">dins</text:span></text:p>
        </text:list-item>
        <text:list-item>
          <text:p text:style-name="P285"><text:span text:style-name="T145">Praj</text:span><text:span text:style-name="T34">ñā</text:span> of <text:span text:style-name="T145">M</text:span><text:span text:style-name="T34">ā</text:span><text:span text:style-name="T145">dhyamikas</text:span> </text:p>
        </text:list-item>
      </text:list>
      <text:p text:style-name="P119"/>
      <text:p text:style-name="P160"><text:span text:style-name="T120"><text:tab/></text:span><text:span text:style-name="T107">Bodhisattva</text:span><text:span text:style-name="T127"> should practice all these </text:span><text:span text:style-name="T107">pramit</text:span><text:span text:style-name="T38">ā</text:span><text:span text:style-name="T127"> with </text:span><text:span text:style-name="T107">bh</text:span><text:span text:style-name="T38">ū</text:span><text:span text:style-name="T107">mi</text:span><text:span text:style-name="T127">. Therefore, before enlightenment he should associate ten </text:span><text:span text:style-name="T107">bh</text:span><text:span text:style-name="T38">ū</text:span><text:span text:style-name="T107">mis.</text:span><text:span text:style-name="T127"> <text:s text:c="2"/></text:span></text:p>
      <text:p text:style-name="P159"/>
      <text:h text:style-name="P314" text:outline-level="2"><text:span text:style-name="T320">The Concept of </text:span><text:span text:style-name="T314">Bh</text:span><text:span text:style-name="T48">ū</text:span><text:span text:style-name="T314">mi</text:span><text:span text:style-name="T320"> (stages) (lectured by v</text:span><text:span text:style-name="T321">en. Ka</text:span><text:span text:style-name="T60">ṭṭ</text:span><text:span text:style-name="T322">aka</text:span><text:span text:style-name="T60">ḍ</text:span><text:span text:style-name="T322">uwe Cha</text:span><text:span text:style-name="T60">ndawimala) 2011</text:span></text:h>
      <text:p text:style-name="P31"/>
      <text:p text:style-name="P165"><text:span text:style-name="T313"><text:tab/>Bodhisattva's</text:span><text:span text:style-name="T323"> endeavor had been divided into seven parts and a stages, among them both perfections and a stages play the major role. The </text:span><text:span text:style-name="T313">Bodhisattva</text:span><text:span text:style-name="T323"> gradually advances from one stage to another, till he attains enlightenment. These stages had been called </text:span><text:span text:style-name="T313">bh</text:span><text:span text:style-name="T37">ū</text:span><text:span text:style-name="T313">mi</text:span><text:span text:style-name="T323"> and also </text:span><text:span text:style-name="T313">vih</text:span><text:span text:style-name="T37">ā</text:span><text:span text:style-name="T313">ra</text:span><text:span text:style-name="T323">. <text:s/>The meaning given in P</text:span><text:span text:style-name="T87">ā</text:span><text:span text:style-name="T323">li-English dictionary for the term </text:span><text:span text:style-name="T313">bh</text:span><text:span text:style-name="T37">ū</text:span><text:span text:style-name="T313">mi</text:span><text:span text:style-name="T323"> is a place, ground, stage, level, stage of consciousness. In </text:span><text:span text:style-name="T313">Dhammasa</text:span><text:span text:style-name="T37">ṅ</text:span><text:span text:style-name="T313">gan</text:span><text:span text:style-name="T37">ī,</text:span><text:span text:style-name="T323"> </text:span><text:span text:style-name="T313">'bh</text:span><text:span text:style-name="T37">ū</text:span><text:span text:style-name="T313">mi'</text:span><text:span text:style-name="T323"> is synonymous with '</text:span><text:span text:style-name="T313">magga'</text:span><text:span text:style-name="T323">. As a philosophical term, </text:span><text:span text:style-name="T313">bh</text:span><text:span text:style-name="T37">ū</text:span><text:span text:style-name="T313">mi</text:span><text:span text:style-name="T323"> means a stage of spiritual progress. Almost all the Buddhist treatises divide the Bodhisattva's career into </text:span><text:span text:style-name="T313">bh</text:span><text:span text:style-name="T37">ū</text:span><text:span text:style-name="T313">mis</text:span><text:span text:style-name="T323">. </text:span></text:p>
      <text:p text:style-name="P31"/>
      <text:p text:style-name="P26">There are at least four different schemes of division. In the principal Sanskrit treatise, the <text:span text:style-name="T145">Praj</text:span><text:span text:style-name="T34">ñā</text:span><text:span text:style-name="T145">p</text:span><text:span text:style-name="T34">ā</text:span><text:span text:style-name="T145">ramit</text:span><text:span text:style-name="T34">ā</text:span> <text:span text:style-name="T145">Sutta,</text:span> <text:span text:style-name="T145">Mah</text:span><text:span text:style-name="T34">ā</text:span><text:span text:style-name="T145">vastu</text:span> and <text:span text:style-name="T145">Da</text:span><text:span text:style-name="T34">ś</text:span><text:span text:style-name="T145">abh</text:span><text:span text:style-name="T34">ū</text:span><text:span text:style-name="T145">mikas</text:span><text:span text:style-name="T34">ū</text:span><text:span text:style-name="T147">tr</text:span><text:span text:style-name="T145">a-</text:span><text:span text:style-name="T34">Śā</text:span><text:span text:style-name="T147">stra</text:span> describe ten <text:span text:style-name="T145">bh</text:span><text:span text:style-name="T34">ū</text:span><text:span text:style-name="T145">mis</text:span> in different ways. The <text:span text:style-name="T145">Bodhisattva</text:span> <text:span text:style-name="T145">Sutta</text:span> speaks about seven <text:span text:style-name="T145">bh</text:span><text:span text:style-name="T34">ū</text:span><text:span text:style-name="T145">mi</text:span> and thirty <text:span text:style-name="T145">vih</text:span><text:span text:style-name="T34">ā</text:span><text:span text:style-name="T145">ras</text:span>. The idea of establishing stage on the spiritual level during long journey occurred to the Buddhists. Thus the <text:span text:style-name="T145">Therav</text:span><text:span text:style-name="T34">ā</text:span><text:span text:style-name="T145">dins</text:span> developed the doctrine of four stages, namely: <text:span text:style-name="T145">Sot</text:span><text:span text:style-name="T34">ā</text:span><text:span text:style-name="T147">panna, Sakad</text:span><text:span text:style-name="T34">ā</text:span><text:span text:style-name="T147">g</text:span><text:span text:style-name="T34">ā</text:span><text:span text:style-name="T147">m</text:span><text:span text:style-name="T34">ī, Anāgāmī</text:span><text:span text:style-name="T79"> and </text:span><text:span text:style-name="T34">Arahant.</text:span><text:span text:style-name="T79"> Three </text:span><text:span text:style-name="T34">vihāras</text:span><text:span text:style-name="T79"> are also mentioned in the Pāli Canon, namely: </text:span><text:span text:style-name="T34">Dibba Vihāra</text:span><text:span text:style-name="T79"> (divine dwelling), </text:span><text:span text:style-name="T34">Ariya Vihāra </text:span><text:span text:style-name="T79">(noble dwelling) and </text:span><text:span text:style-name="T34">Brahma Vihāra</text:span><text:span text:style-name="T79"> (sublime dwelling).</text:span></text:p>
      <text:p text:style-name="P26">The <text:span text:style-name="T145">Mah</text:span><text:span text:style-name="T34">ā</text:span><text:span text:style-name="T145">y</text:span><text:span text:style-name="T34">ā</text:span><text:span text:style-name="T145">nists</text:span> did not attach much importance to ten fetters (<text:span text:style-name="T145">Sa</text:span><text:span text:style-name="T34">ṃ</text:span><text:span text:style-name="T145">yojana</text:span>) and the four stages of <text:span text:style-name="T145">Therav</text:span><text:span text:style-name="T34">ā</text:span><text:span text:style-name="T145">dins.</text:span> The <text:span text:style-name="T145">bh</text:span><text:span text:style-name="T34">ū</text:span><text:span text:style-name="T145">mi</text:span> of <text:span text:style-name="T145">Mah</text:span><text:span text:style-name="T34">ā</text:span><text:span text:style-name="T145">y</text:span><text:span text:style-name="T34">ā</text:span><text:span text:style-name="T145">na</text:span> are supposed to be ten in number, but it is almost certain that they were only seven in the beginning. The <text:span text:style-name="T145">Bodhisattva</text:span> <text:span text:style-name="T145">bh</text:span><text:span text:style-name="T34">ū</text:span><text:span text:style-name="T145">mi</text:span> formally discusses even stages and <text:span text:style-name="T145">La</text:span><text:span text:style-name="T34">ṅ</text:span><text:span text:style-name="T145">k</text:span><text:span text:style-name="T34">ā</text:span><text:span text:style-name="T145">vat</text:span><text:span text:style-name="T34">ā</text:span><text:span text:style-name="T145">ra </text:span><text:span text:style-name="T254">Sutta</text:span> speaks about seven stages without speaking about the others. <text:span text:style-name="T145">Bodhisattva</text:span> is said to practice all the ten <text:span text:style-name="T145">P</text:span><text:span text:style-name="T34">ā</text:span><text:span text:style-name="T145">ramit</text:span><text:span text:style-name="T34">ā</text:span> in seven stages. <text:s/><text:span text:style-name="T145">Bodhisattva</text:span><text:span text:style-name="T254">,</text:span> who has reached the eighth stage, should be honest like a perfect <text:span text:style-name="T145">Buddha.</text:span> The system of the other book may be summarized very briefly - the <text:span text:style-name="T145">bh</text:span><text:span text:style-name="T34">ū</text:span><text:span text:style-name="T145">mi</text:span> in <text:span text:style-name="T145">Mah</text:span><text:span text:style-name="T34">ā</text:span><text:span text:style-name="T145">vastu -</text:span> according to the <text:span text:style-name="T145">Mah</text:span><text:span text:style-name="T34">ā</text:span><text:span text:style-name="T145">vastu</text:span><text:span text:style-name="T254">, </text:span><text:s/><text:span text:style-name="T1">ven.</text:span> <text:span text:style-name="T1">Katsy</text:span><text:span text:style-name="T62">ā</text:span><text:span text:style-name="T1">yana</text:span>, a disciple of <text:span text:style-name="T1">Gotama</text:span><text:span text:style-name="T271">,</text:span> explained to <text:span text:style-name="T1">ven. </text:span><text:span text:style-name="T62">Ā</text:span><text:span text:style-name="T1">nanda</text:span><text:span text:style-name="T271">,</text:span> each of the <text:span text:style-name="T145">bh</text:span><text:span text:style-name="T34">ū</text:span><text:span text:style-name="T145">mi</text:span> as a commentary, and that there are ten of them:</text:p>
      <text:section text:style-name="Sect1" text:name="Section7">
        <text:list xml:id="list25244328" text:style-name="L15">
          <text:list-item>
            <text:p text:style-name="P288"><text:span text:style-name="T145">Dur</text:span><text:span text:style-name="T34">ā</text:span><text:span text:style-name="T147">r</text:span><text:span text:style-name="T145">oh</text:span><text:span text:style-name="T34">ā</text:span> (difficult to enter) </text:p>
          </text:list-item>
          <text:list-item>
            <text:p text:style-name="P288"><text:span text:style-name="T145">Baddh</text:span><text:span text:style-name="T34">ā</text:span><text:span text:style-name="T145">m</text:span><text:span text:style-name="T34">ā</text:span><text:span text:style-name="T145">na</text:span> <text:s/>(fastening)</text:p>
          </text:list-item>
          <text:list-item>
            <text:p text:style-name="P288"><text:span text:style-name="T145">Pu</text:span><text:span text:style-name="T34">ṣ</text:span><text:span text:style-name="T145">pa</text:span> <text:span text:style-name="T145">ma</text:span><text:span text:style-name="T34">ṇḍ</text:span><text:span text:style-name="T145">ita</text:span> (adorned with flowers) </text:p>
          </text:list-item>
          <text:list-item>
            <text:p text:style-name="P288"><text:span text:style-name="T145">Rucita</text:span> (attractive)</text:p>
          </text:list-item>
          <text:list-item>
            <text:p text:style-name="P288"><text:span text:style-name="T145">Citta</text:span> <text:span text:style-name="T145">Vist</text:span><text:span text:style-name="T34">ā</text:span><text:span text:style-name="T145">ra</text:span> (with expansion of mind)</text:p>
          </text:list-item>
          <text:list-item>
            <text:p text:style-name="P288"><text:span text:style-name="T145">R</text:span><text:span text:style-name="T34">ū</text:span><text:span text:style-name="T145">pavat</text:span><text:span text:style-name="T34">ī</text:span> (lovely)</text:p>
          </text:list-item>
          <text:list-item>
            <text:p text:style-name="P288"><text:span text:style-name="T145">Durj</text:span><text:span text:style-name="T34">a</text:span><text:span text:style-name="T145">ya</text:span> (difficult to conquer)</text:p>
          </text:list-item>
          <text:list-item>
            <text:p text:style-name="P288"><text:span text:style-name="T145">Janma</text:span> <text:span text:style-name="T145">nirde</text:span><text:span text:style-name="T34">ṣ</text:span><text:span text:style-name="T145">a</text:span> (excitement of birth)</text:p>
          </text:list-item>
          <text:list-item>
            <text:p text:style-name="P288"><text:span text:style-name="T145">Yauraja</text:span> (with intellect of crown prince)</text:p>
          </text:list-item>
          <text:list-item>
            <text:p text:style-name="P288"><text:span text:style-name="T145">Abhi</text:span><text:span text:style-name="T34">ṣ</text:span><text:span text:style-name="T145">eka</text:span> (coronation)</text:p>
          </text:list-item>
        </text:list>
      </text:section>
      <text:p text:style-name="P109"/>
      <text:list xml:id="list25233153" text:style-name="L16">
        <text:list-item>
          <text:p text:style-name="P335"><text:soft-page-break/><text:span text:style-name="T324">The Bh</text:span><text:span text:style-name="T325">ū</text:span><text:span text:style-name="T324">mi in Praj</text:span><text:span text:style-name="T325">ñā</text:span><text:span text:style-name="T324"> P</text:span><text:span text:style-name="T325">ā</text:span><text:span text:style-name="T324">ramit</text:span><text:span text:style-name="T325">ā</text:span><text:span text:style-name="T324"> Sutta </text:span></text:p>
        </text:list-item>
      </text:list>
      <text:p text:style-name="P107"><text:tab/>This text mentions ten <text:span text:style-name="T145">bh</text:span><text:span text:style-name="T34">ū</text:span><text:span text:style-name="T145">mis</text:span> to which it does not assign any name. Each of the stages is only given introduction.</text:p>
      <text:p text:style-name="P109"/>
      <text:list xml:id="list25226485" text:style-name="L17">
        <text:list-item>
          <text:p text:style-name="P336"><text:span text:style-name="T324">The </text:span>Bhūmi<text:span text:style-name="T324"> in </text:span>Bodhisattva<text:span text:style-name="T324"> </text:span>Bhūmi<text:span text:style-name="T324"> </text:span>Sutta</text:p>
        </text:list-item>
      </text:list>
      <text:p text:style-name="P85"><text:tab/>This book used only seven <text:span text:style-name="T145">bh</text:span><text:span text:style-name="T34">ū</text:span><text:span text:style-name="T145">mi</text:span><text:span text:style-name="T254">,</text:span> and it includes 13 <text:span text:style-name="T145">vih</text:span><text:span text:style-name="T34">ā</text:span><text:span text:style-name="T145">ra.</text:span> In <text:span text:style-name="T145">Bodhisattva</text:span> <text:span text:style-name="T145">Bh</text:span><text:span text:style-name="T34">ū</text:span><text:span text:style-name="T145">mi</text:span> all <text:span text:style-name="T145">vih</text:span><text:span text:style-name="T34">ā</text:span><text:span text:style-name="T145">ras</text:span> are explained through the seven <text:span text:style-name="T145">bh</text:span><text:span text:style-name="T34">ū</text:span><text:span text:style-name="T145">mis, </text:span><text:span text:style-name="T254">of which the names are given as follows:</text:span></text:p>
      <text:section text:style-name="Sect2" text:name="Section8">
        <text:list xml:id="list25217975" text:style-name="WWNum7">
          <text:list-item>
            <text:p text:style-name="P289"><text:span text:style-name="T145">Gotra</text:span> <text:span text:style-name="T145">bh</text:span><text:span text:style-name="T34">ū</text:span><text:span text:style-name="T145">mi</text:span></text:p>
          </text:list-item>
          <text:list-item>
            <text:p text:style-name="P289"><text:span text:style-name="T145">Adhimukticariy</text:span><text:span text:style-name="T34">ā</text:span> <text:span text:style-name="T145">bh</text:span><text:span text:style-name="T34">ū</text:span><text:span text:style-name="T145">mi</text:span></text:p>
          </text:list-item>
          <text:list-item>
            <text:p text:style-name="P289"><text:span text:style-name="T34">Ś</text:span><text:span text:style-name="T145">uddhasaya</text:span> <text:span text:style-name="T145">bh</text:span><text:span text:style-name="T34">ū</text:span><text:span text:style-name="T145">mi</text:span></text:p>
          </text:list-item>
          <text:list-item>
            <text:p text:style-name="P296"><text:span text:style-name="T145">Cariy</text:span><text:span text:style-name="T34">ā</text:span><text:span text:style-name="T145">pa</text:span><text:span text:style-name="T34">ṭ</text:span><text:span text:style-name="T145">ipatti</text:span> <text:span text:style-name="T145">bh</text:span><text:span text:style-name="T34">ū</text:span><text:span text:style-name="T145">mi</text:span></text:p>
          </text:list-item>
          <text:list-item>
            <text:p text:style-name="P289"><text:span text:style-name="T145">Niyata</text:span> <text:span text:style-name="T145">bh</text:span><text:span text:style-name="T34">ū</text:span><text:span text:style-name="T145">mi</text:span></text:p>
          </text:list-item>
          <text:list-item>
            <text:p text:style-name="P289"><text:span text:style-name="T145">Niyatacariy</text:span><text:span text:style-name="T34">ā</text:span> <text:span text:style-name="T145">bh</text:span><text:span text:style-name="T34">ū</text:span><text:span text:style-name="T145">mi</text:span></text:p>
          </text:list-item>
          <text:list-item>
            <text:p text:style-name="P289"><text:span text:style-name="T145">Ni</text:span><text:span text:style-name="T34">ṣṭ</text:span><text:span text:style-name="T145">hagamana</text:span> <text:span text:style-name="T145">bh</text:span><text:span text:style-name="T34">ū</text:span><text:span text:style-name="T145">mi</text:span></text:p>
          </text:list-item>
        </text:list>
      </text:section>
      <text:p text:style-name="P59"/>
      <text:list xml:id="list25218466" text:style-name="L18">
        <text:list-item>
          <text:p text:style-name="P256">In Bodhisattva Bhūmi, there are 13 vihāras mentioned, but we have to add the first and the second bhūmi also to the eleven vihāras:</text:p>
        </text:list-item>
      </text:list>
      <text:section text:style-name="Sect1" text:name="Section9">
        <text:list xml:id="list25228462" text:style-name="WWNum11">
          <text:list-item>
            <text:p text:style-name="P339">Gotra bh<text:span text:style-name="T86">ū</text:span>mi</text:p>
          </text:list-item>
          <text:list-item>
            <text:p text:style-name="P339">Adhimukti cariy<text:span text:style-name="T86">ā</text:span></text:p>
          </text:list-item>
          <text:list-item>
            <text:p text:style-name="P339">Pramudit<text:span text:style-name="T86">ā</text:span></text:p>
          </text:list-item>
          <text:list-item>
            <text:p text:style-name="P339">Adhis<text:span text:style-name="T86">ī</text:span>la</text:p>
          </text:list-item>
          <text:list-item>
            <text:p text:style-name="P339">Adhicitta</text:p>
          </text:list-item>
          <text:list-item>
            <text:p text:style-name="P339">Adhipraj<text:span text:style-name="T86">ñā</text:span> 1</text:p>
          </text:list-item>
          <text:list-item>
            <text:p text:style-name="P339">Adhipraj<text:span text:style-name="T86">ñā</text:span> 2</text:p>
          </text:list-item>
          <text:list-item>
            <text:p text:style-name="P339">Adhipraj<text:span text:style-name="T86">ñā</text:span> 3</text:p>
          </text:list-item>
          <text:list-item>
            <text:p text:style-name="P339">Sabhoga nirnimita</text:p>
          </text:list-item>
          <text:list-item>
            <text:p text:style-name="P339">Anabhoga nirnimita</text:p>
          </text:list-item>
          <text:list-item>
            <text:p text:style-name="P339">Pa<text:span text:style-name="T86">ṭ</text:span>isambhid<text:span text:style-name="T86">ā</text:span></text:p>
          </text:list-item>
          <text:list-item>
            <text:p text:style-name="P339">Parama</text:p>
          </text:list-item>
          <text:list-item>
            <text:p text:style-name="P339">Tath<text:span text:style-name="T86">ā</text:span>gata.</text:p>
          </text:list-item>
        </text:list>
        <text:p text:style-name="P108"/>
      </text:section>
      <text:p text:style-name="P107"/>
      <text:list xml:id="list25231803" text:style-name="L19">
        <text:list-item>
          <text:p text:style-name="P337">The Bhūmi of Daśabhūmikasūtra-Śāstra</text:p>
        </text:list-item>
      </text:list>
      <text:p text:style-name="P85"><text:tab/>Even though the <text:span text:style-name="T145">bh</text:span><text:span text:style-name="T34">ū</text:span><text:span text:style-name="T145">mi</text:span> were shown well in the previous ways, the most systematic treatment of the subject of <text:span text:style-name="T145">bh</text:span><text:span text:style-name="T34">ū</text:span><text:span text:style-name="T145">mi</text:span> is found in the <text:span text:style-name="T145">Dasabh</text:span><text:span text:style-name="T34">ū</text:span><text:span text:style-name="T145">mika</text:span> <text:span text:style-name="T145">S</text:span><text:span text:style-name="T34">ū</text:span><text:span text:style-name="T147">tr</text:span><text:span text:style-name="T145">a</text:span>. Here it has been managed to place almost all the important theories and categorizations of Buddhist <text:s/>philosophy. With regards to these ten <text:span text:style-name="T145">bh</text:span><text:span text:style-name="T34">ū</text:span><text:span text:style-name="T145">mis,</text:span> <text:span text:style-name="T1">Dr. Har Dayal</text:span> discusses the <text:span text:style-name="T145">Bodhisattva</text:span> doctrine as it is explained in the present Buddhist Sanskrit treatises. He tries to show the parallels between ten perfections and ten stages. According to his point of view, a <text:span text:style-name="T145">Bodhisattva</text:span> specially cultivates one of the perfections in each <text:span text:style-name="T145">bh</text:span><text:span text:style-name="T34">ū</text:span><text:span text:style-name="T145">mi.</text:span> The ten <text:span text:style-name="T145">bh</text:span><text:span text:style-name="T34">ū</text:span><text:span text:style-name="T145">mi</text:span> in the <text:span text:style-name="T147">Avata</text:span><text:span text:style-name="T34">ṃ</text:span><text:span text:style-name="T147">saka S</text:span><text:span text:style-name="T34">ū</text:span><text:span text:style-name="T147">tra</text:span> are <text:s/>illustrated as follows:<text:note text:id="ftn28" text:note-class="footnote"><text:note-citation>28</text:note-citation><text:note-body><text:p text:style-name="Footnote">See more details in <text:a xlink:type="simple" xlink:href="http://www.wikipedia.com/">http://www.wikipedia.com</text:a> in term Bhumi (Buddhism).</text:p></text:note-body></text:note></text:p>
      <text:section text:style-name="Sect1" text:name="Section10">
        <text:list xml:id="list25229862" text:style-name="L20">
          <text:list-item>
            <text:p text:style-name="P340">Pramudit<text:span text:style-name="T86">ā</text:span></text:p>
          </text:list-item>
          <text:list-item>
            <text:p text:style-name="P340">Vimala</text:p>
          </text:list-item>
          <text:list-item>
            <text:p text:style-name="P340">Prabh<text:span text:style-name="T86">ā</text:span>kar<text:span text:style-name="T86">ī</text:span></text:p>
          </text:list-item>
          <text:list-item>
            <text:p text:style-name="P340">Arci<text:span text:style-name="T86">ṣ</text:span>mat<text:span text:style-name="T86">ī</text:span></text:p>
          </text:list-item>
          <text:list-item>
            <text:p text:style-name="P340">Sudurjaya</text:p>
          </text:list-item>
          <text:list-item>
            <text:p text:style-name="P340">Abhimukhi</text:p>
          </text:list-item>
          <text:list-item>
            <text:p text:style-name="P340">Dura<text:span text:style-name="T86">ṃ</text:span>gama</text:p>
          </text:list-item>
          <text:list-item>
            <text:p text:style-name="P340">Acala</text:p>
          </text:list-item>
          <text:list-item>
            <text:p text:style-name="P340">S<text:span text:style-name="T86">ā</text:span>dhumati</text:p>
          </text:list-item>
          <text:list-item>
            <text:p text:style-name="P340">Dharmamegha.</text:p>
          </text:list-item>
        </text:list>
      </text:section>
      <text:p text:style-name="P108"/>
      <text:p text:style-name="P85"><text:tab/>The first <text:span text:style-name="T145">bh</text:span><text:span text:style-name="T34">ū</text:span><text:span text:style-name="T145">mi</text:span> is named <text:span text:style-name="T145">'pramudit</text:span><text:span text:style-name="T34">ā</text:span><text:span text:style-name="T147">'</text:span><text:span text:style-name="T145">,</text:span> which means 'joyful'. According to the <text:span text:style-name="T145">s</text:span><text:span text:style-name="T34">ū</text:span><text:span text:style-name="T147">tr</text:span><text:span text:style-name="T145">a,</text:span> the first stage of <text:span text:style-name="T145">Bodhisattva</text:span> career is the emergence of the thought of enlightenment. Immediately after the emergence of the thought, a <text:span text:style-name="T145">Bodhisattva</text:span> enters this first <text:span text:style-name="T145">bh</text:span><text:span text:style-name="T34">ū</text:span><text:span text:style-name="T145">mi</text:span>. In this <text:span text:style-name="T145">bh</text:span><text:span text:style-name="T34">ū</text:span><text:span text:style-name="T145">mi</text:span> he is training himself in faith, aspiration, preparation, mercy, confession, friendless, noble shine, gentleness to beings, respect and reverence to the <text:span text:style-name="T145">Buddha's</text:span> teachings. Not only that he practices the perfection that is given in this <text:span text:style-name="T145">bh</text:span><text:span text:style-name="T34">ū</text:span><text:span text:style-name="T145">mi</text:span><text:span text:style-name="T254">, <text:s/>a</text:span>ccording to four factors of treatment, <text:span text:style-name="T145">Bodhisattva</text:span> also practices the first factor of charity in this <text:span text:style-name="T145">bh</text:span><text:span text:style-name="T34">ū</text:span><text:span text:style-name="T145">mi.</text:span> <text:s text:c="4"/></text:p>
      <text:p text:style-name="P107"/>
      <text:p text:style-name="P85"><text:tab/>The second <text:span text:style-name="T145">bh</text:span><text:span text:style-name="T34">ū</text:span><text:span text:style-name="T145">mi</text:span> is <text:span text:style-name="T145">'vimala',</text:span> which means to be free from dirt. According to the <text:span text:style-name="T145">Da</text:span><text:span text:style-name="T34">ś</text:span><text:span text:style-name="T145">abh</text:span><text:span text:style-name="T34">ūm</text:span><text:span text:style-name="T145">ikas</text:span><text:span text:style-name="T34">ū</text:span><text:span text:style-name="T147">tr</text:span><text:span text:style-name="T145">a-</text:span><text:span text:style-name="T34">Śā</text:span><text:span text:style-name="T147">stra</text:span><text:span text:style-name="T254">,</text:span> in this stage <text:s/>the <text:span text:style-name="T145">Bodhisattva</text:span> is straight(?), tender, heated, active, self-controlled, callic(?), <text:s/>incorruptible, noble, free from desire. <text:span text:style-name="T145">Bodhisattva</text:span> specially cultivates the perfection of morality (<text:span text:style-name="T145">s</text:span><text:span text:style-name="T34">ī</text:span><text:span text:style-name="T145">la</text:span>) in this <text:span text:style-name="T145">bh</text:span><text:span text:style-name="T34">ū</text:span><text:span text:style-name="T145">mi.</text:span> A <text:span text:style-name="T145">Bodhisattva</text:span> directs his attention to the second factor of treatment, called pleasant speech (<text:span text:style-name="T145">priyavacana</text:span>), <text:span text:style-name="T145">Bodhisattva</text:span> practices moral perfection to the level of purity and because of this purification he can enter the third <text:span text:style-name="T145">bh</text:span><text:span text:style-name="T34">ū</text:span><text:span text:style-name="T145">mi</text:span>.</text:p>
      <text:p text:style-name="P107"/>
      <text:p text:style-name="P86"><text:span text:style-name="T323"><text:tab/>The third </text:span><text:span text:style-name="T313">bh</text:span><text:span text:style-name="T37">ū</text:span><text:span text:style-name="T313">mi</text:span><text:span text:style-name="T323"> is </text:span><text:span text:style-name="T313">Prabh</text:span><text:span text:style-name="T37">ā</text:span><text:span text:style-name="T313">kar</text:span><text:span text:style-name="T37">ī. </text:span><text:span text:style-name="T313">Mah</text:span><text:span text:style-name="T37">ā</text:span><text:span text:style-name="T313">y</text:span><text:span text:style-name="T37">ā</text:span><text:span text:style-name="T313">na</text:span><text:span text:style-name="T323"> </text:span><text:span text:style-name="T313">Sutr</text:span><text:span text:style-name="T37">ā</text:span><text:span text:style-name="T313">la</text:span><text:span text:style-name="T37">ṅ</text:span><text:span text:style-name="T313">k</text:span><text:span text:style-name="T37">ā</text:span><text:span text:style-name="T313">ra</text:span><text:span text:style-name="T323"> agrees with definition, that a </text:span><text:span text:style-name="T313">Prabh</text:span><text:span text:style-name="T37">ā</text:span><text:span text:style-name="T313">kar</text:span><text:span text:style-name="T37">ī</text:span><text:span text:style-name="T323"> is radiance in attainment of wisdom as explained in characteristics of </text:span><text:span text:style-name="T313">bh</text:span><text:span text:style-name="T37">ū</text:span><text:span text:style-name="T313">mi.</text:span><text:span text:style-name="T323"> </text:span><text:span text:style-name="T313">Bodhisattva</text:span><text:span text:style-name="T323"> understands the nature of world phenomena. All are transient, impermanent and momentary. </text:span><text:span text:style-name="T313">Prabh</text:span><text:span text:style-name="T37">ā</text:span><text:span text:style-name="T316">kar</text:span><text:span text:style-name="T37">ī </text:span><text:span text:style-name="T323">of </text:span><text:span text:style-name="T313">Da</text:span><text:span text:style-name="T37">ś</text:span><text:span text:style-name="T313">abh</text:span><text:span text:style-name="T37">ū</text:span><text:span text:style-name="T313">mikas</text:span><text:span text:style-name="T37">ū</text:span><text:span text:style-name="T316">tra-</text:span><text:span text:style-name="T37">Śā</text:span><text:span text:style-name="T316">stra</text:span><text:span text:style-name="T323"> pays attention to the factor which has been called “promotion of good character of others” (</text:span><text:span text:style-name="T313">att</text:span><text:span text:style-name="T37">ā</text:span><text:span text:style-name="T313">cariya</text:span><text:span text:style-name="T323">). Then </text:span><text:span text:style-name="T313">Bodhisattva</text:span><text:span text:style-name="T323"> may practice also the third factor of treatment, namely 'forbearance' (</text:span><text:span text:style-name="T313">k</text:span><text:span text:style-name="T37">ṣā</text:span><text:span text:style-name="T313">nti</text:span><text:span text:style-name="T323">). </text:span></text:p>
      <text:p text:style-name="P85"/>
      <text:p text:style-name="P86"><text:span text:style-name="T323"><text:tab/>The fourth </text:span><text:span text:style-name="T313">bh</text:span><text:span text:style-name="T37">ū</text:span><text:span text:style-name="T313">mi</text:span><text:span text:style-name="T323"> is </text:span><text:span text:style-name="T313">Arcismat</text:span><text:span text:style-name="T37">ī</text:span><text:span text:style-name="T80">,</text:span><text:span text:style-name="T323"> which means 'radiant'. The </text:span><text:span text:style-name="T313">Bodhisattva</text:span><text:span text:style-name="T323"> now becomes to enter the high level of doctrine by reflexion on the nature of the world. He practices the thirty-seven </text:span><text:span text:style-name="T313">Bodhipakkh</text:span><text:span text:style-name="T37">i</text:span><text:span text:style-name="T313">y</text:span><text:span text:style-name="T37">ād</text:span><text:span text:style-name="T313">hamm</text:span><text:span text:style-name="T37">ā</text:span><text:span text:style-name="T323">.</text:span><text:span text:style-name="T323"><text:note text:id="ftn29" text:note-class="footnote"><text:note-citation>29</text:note-citation><text:note-body><text:p text:style-name="P202">Bodhipakkhiy<text:span text:style-name="T337">ā</text:span><text:span text:style-name="T338"> Dhamm</text:span><text:span text:style-name="T337">ā</text:span><text:span text:style-name="T340"> are the features of enlightenment as taught in both </text:span><text:span text:style-name="T341">Therav</text:span><text:span text:style-name="T337">ā</text:span><text:span text:style-name="T341">da</text:span><text:span text:style-name="T340"> and </text:span><text:span text:style-name="T341">Mah</text:span><text:span text:style-name="T337">ā</text:span><text:span text:style-name="T341">y</text:span><text:span text:style-name="T337">ā</text:span><text:span text:style-name="T341">na</text:span><text:span text:style-name="T340">. They are: 4 frames of reference (</text:span><text:span text:style-name="T341">satipa</text:span><text:span text:style-name="T337">ṭṭ</text:span><text:span text:style-name="T341">h</text:span><text:span text:style-name="T337">ā</text:span><text:span text:style-name="T341">na</text:span><text:span text:style-name="T340">), 4 right exertions (for non-arising unskillful states, for abandoning unskillful states, for arising of skillful states, for sustaining skillful states), 4 bases of power (</text:span><text:span text:style-name="T341">chanda, v</text:span><text:span text:style-name="T337">ī</text:span><text:span text:style-name="T341">riya, citta, v</text:span><text:span text:style-name="T337">ī</text:span><text:span text:style-name="T341">ma</text:span><text:span text:style-name="T337">ṃ</text:span><text:span text:style-name="T341">s</text:span><text:span text:style-name="T337">ā</text:span><text:span text:style-name="T340">) , 5 faculties (</text:span><text:span text:style-name="T341">saddh</text:span><text:span text:style-name="T337">ā</text:span><text:span text:style-name="T341">, v</text:span><text:span text:style-name="T337">ī</text:span><text:span text:style-name="T341">riya, sati, sam</text:span><text:span text:style-name="T337">ā</text:span><text:span text:style-name="T341">dhi, pa</text:span><text:span text:style-name="T337">ññā</text:span><text:span text:style-name="T340"> , 5 powers (</text:span><text:span text:style-name="T341">saddh</text:span><text:span text:style-name="T337">ā</text:span><text:span text:style-name="T341">, v</text:span><text:span text:style-name="T337">ī</text:span><text:span text:style-name="T341">riya, sati, sam</text:span><text:span text:style-name="T337">ā</text:span><text:span text:style-name="T341">dhi, pa</text:span><text:span text:style-name="T337">ññā</text:span><text:span text:style-name="T340">) , 7 </text:span><text:span text:style-name="T341">Bojjha</text:span><text:span text:style-name="T337">ṅ</text:span><text:span text:style-name="T341">ga </text:span><text:span text:style-name="T340">(</text:span><text:span text:style-name="T341">sati, dhamma-vicaya, v</text:span><text:span text:style-name="T337">ī</text:span><text:span text:style-name="T341">riya, p</text:span><text:span text:style-name="T337">ī</text:span><text:span text:style-name="T341">ti, passaddhi, sam</text:span><text:span text:style-name="T337">ā</text:span><text:span text:style-name="T341">dhi, upekkh</text:span><text:span text:style-name="T337">ā</text:span><text:span text:style-name="T340">) , Noble Eightfold Path.</text:span></text:p></text:note-body></text:note></text:span><text:span text:style-name="T323"> In this </text:span><text:span text:style-name="T313">bh</text:span><text:span text:style-name="T37">ū</text:span><text:span text:style-name="T313">mi</text:span><text:span text:style-name="T323"> he improves in the </text:span><text:soft-page-break/><text:span text:style-name="T323">practice, he gets rid of all wrong ideas based on belief in permanent </text:span><text:span text:style-name="T37">ā</text:span><text:span text:style-name="T316">tman</text:span><text:span text:style-name="T323">. He pays his attention to the perfection of energy (</text:span><text:span text:style-name="T313">v</text:span><text:span text:style-name="T37">ī</text:span><text:span text:style-name="T313">riya</text:span><text:span text:style-name="T323">). After that the </text:span><text:span text:style-name="T313">Bodhisattva</text:span><text:span text:style-name="T323"> pays his attention to the fourth factor of treatment, called 'equanimity'.</text:span></text:p>
      <text:p text:style-name="P107"><text:tab/>The fifth <text:span text:style-name="T145">bh</text:span><text:span text:style-name="T34">ū</text:span><text:span text:style-name="T145">mi</text:span> is named as '<text:span text:style-name="T145">Sudurjaya</text:span><text:span text:style-name="T254">',</text:span> which means “very difficult to conquer”. In this <text:span text:style-name="T145">bh</text:span><text:span text:style-name="T34">ū</text:span><text:span text:style-name="T145">mi,</text:span> <text:span text:style-name="T145">Bodhisattva</text:span> considers all the principles of <text:span text:style-name="T145">Buddhahood</text:span> with pure thought and equanimity. He comprehends the Four Noble Truths and also understands other aspects of truths. He realizes that all things are empty. He especially cultivates the perfection of truth. </text:p>
      <text:p text:style-name="P107"/>
      <text:p text:style-name="P107"><text:tab/>The sixth <text:span text:style-name="T145">bh</text:span><text:span text:style-name="T34">ū</text:span><text:span text:style-name="T145">mi</text:span> is <text:span text:style-name="T145">Abhimukhi</text:span><text:span text:style-name="T254">,</text:span> which mean face to face.<text:note text:id="ftn30" text:note-class="footnote"><text:note-citation>30</text:note-citation><text:note-body><text:p text:style-name="Footnote">But in Wikipedia articles such as “Bhumi (Buddhism)” it is translated as “manifest” and in the article “The Buddha and His Dhamma” as “Awakens the most profound compassion in this heart for all beings blinded by <text:span text:style-name="T145">Avidya</text:span>”.</text:p></text:note-body></text:note> <text:span text:style-name="T145">Bodhisattva</text:span> understands a number of collected(?) and secularity(?) of all things and phenomena. They are sin(?) (?) and how(?) know different characteristic not produce and not organiser(?) irrelative(?) and also uncorrected. The <text:span text:style-name="T145">Bodhisattva</text:span> makes an end to the notion 'I' and 'others'. (?) (?) existence and non-existence. Especially the perfection of wisdom is cultivated in this <text:span text:style-name="T145">bh</text:span><text:span text:style-name="T34">ū</text:span><text:span text:style-name="T145">mi. </text:span><text:span text:style-name="T254">Then the</text:span> <text:span text:style-name="T145">Bodhisattva</text:span> pays attention to the theory of Dependent Origination.<text:note text:id="ftn31" text:note-class="footnote"><text:note-citation>31</text:note-citation><text:note-body><text:p text:style-name="Footnote">In Wikipedia in the term “Bhumi (Buddhism)” is given this explanation: “The sixth level is called the "Manifest" because the bodhisattva clearly perceives the workings of dependent arising and directly understands "signlessness" (<text:span text:style-name="T137">Mtshan ma med pa</text:span>, Tibetan. <text:span text:style-name="T137">Animitta</text:span>, Sanskrit). Signlessness refers to the fact that phenomena seem to possess their apparent qualities by way of their own na<text:span text:style-name="T347">ture, but when one examines this appearance one realizes that all qualities are merely mentally imputed and not a part of the nature of the objects they appear to characterize. As a result of these understandings bodhisattvas manifest meditative wisdom and avoid attachment to either cyclic existence or nirvana Having overcome all attachments, bodhisattvas on this level can attain nirvana, but because of the force of the mind of awakening they decide to remain in the world in order to benefit other sentient beings . They cultivate the Perfection of Wisdom , through which they perceive all phenomena as lacking inherent existence, as being like dreams, illusions, reflections, or magically created objects. All notions of "I" and "other" are transcended, along with conceptions of "existence" and "nonexistence." These sixth-level bodhisattvas abide in contemplation of suchness, with minds that are undisturbed by false ideas.”</text:span></text:p></text:note-body></text:note></text:p>
      <text:p text:style-name="P107"/>
      <text:p text:style-name="P85"><text:tab/>The seventh <text:span text:style-name="T145">bh</text:span><text:span text:style-name="T34">ū</text:span><text:span text:style-name="T145">mi</text:span> is named as <text:span text:style-name="T145">Dura</text:span><text:span text:style-name="T34">ṃg</text:span><text:span text:style-name="T145">ama</text:span><text:span text:style-name="T254">,</text:span> which means “Gone Afar”. Now the <text:span text:style-name="T145">Bodhisattva</text:span> acquired great wisdom and chooses to help others. In this stage, the <text:span text:style-name="T145">Bodhisattva</text:span> completes the skill in means of meditation and practice. He has fulfilled the practical aspect of his discipline. He got rid of all fiction of senses. Now his actions, words and deeds are pure. In this <text:span text:style-name="T145">bh</text:span><text:span text:style-name="T34">ū</text:span><text:span text:style-name="T145">mi</text:span>, the <text:span text:style-name="T145">Bodhisattva</text:span> especially cultivates the perfection of skillfulness.</text:p>
      <text:p text:style-name="P107"/>
      <text:p text:style-name="P107"><text:tab/>The eighth <text:span text:style-name="T145">bh</text:span><text:span text:style-name="T34">ū</text:span><text:span text:style-name="T145">mi</text:span> is <text:span text:style-name="T145">Acala</text:span><text:span text:style-name="T254">,</text:span> which means 'immovable'. The <text:span text:style-name="T145">Bodhisattva</text:span> commence to penetrate into infinite knowledge. If it is impossible, he would inter into <text:span text:style-name="T145">Nirv</text:span><text:span text:style-name="T34">ā</text:span><text:span text:style-name="T145">na</text:span>.<text:note text:id="ftn32" text:note-class="footnote"><text:note-citation>32</text:note-citation><text:note-body><text:p text:style-name="Footnote">But Wikipedia term “Bhumi (Buddhism)” explains, that in this stage <text:span text:style-name="T145">Bodhisattva</text:span><text:span text:style-name="T254"> cannot decide to attain 'personal </text:span><text:span text:style-name="T145">Nirv</text:span><text:span text:style-name="T336">ā</text:span><text:span text:style-name="T339">na</text:span><text:span text:style-name="T340">'. </text:span></text:p></text:note-body></text:note> The <text:span text:style-name="T145">Bodhisattva</text:span> understands the pace of evolution and downfall of the universe. This stage is so important, that it is called “stage of perfection of birth and frailty”. The <text:span text:style-name="T145">Bodhisattva</text:span> specially cultivates the perfection of aspiration called '<text:span text:style-name="T145">pranidh</text:span><text:span text:style-name="T34">ā</text:span><text:span text:style-name="T147">na</text:span><text:span text:style-name="T264">'</text:span><text:span text:style-name="T145">.</text:span></text:p>
      <text:p text:style-name="P107"/>
      <text:p text:style-name="P107"><text:tab/>The nineth <text:span text:style-name="T145">Bh</text:span><text:span text:style-name="T34">ū</text:span><text:span text:style-name="T145">mi</text:span> is <text:span text:style-name="T145">S</text:span><text:span text:style-name="T34">ā</text:span><text:span text:style-name="T145">dhumati</text:span><text:span text:style-name="T254">,</text:span> which means 'good being' or 'good thought'. Now the <text:span text:style-name="T145">Bodhisattva</text:span> identified the difference between mundane and supra-mundane or conceivable and inconceivable. Now he becomes perceiving and acquires the supreme <text:span text:style-name="T145">Pa</text:span><text:span text:style-name="T34">ṭ</text:span><text:span text:style-name="T145">isambhid</text:span><text:span text:style-name="T34">ā</text:span><text:span text:style-name="T34"><text:note text:id="ftn33" text:note-class="footnote"><text:note-citation>33</text:note-citation><text:note-body><text:p text:style-name="P202">Pa<text:span text:style-name="T337">ṭ</text:span><text:span text:style-name="T338">isambhid</text:span><text:span text:style-name="T337">ā</text:span><text:span text:style-name="T340"> means 'four analytical knowledges', namely: of doctrines, meanings, grammar and exposition.</text:span></text:p></text:note-body></text:note></text:span>. He experiences (?), he especially cultivates the perfection of strength <text:span text:style-name="T145">(bala).</text:span></text:p>
      <text:p text:style-name="P107"/>
      <text:p text:style-name="P110"><text:span text:style-name="T323"><text:tab/>The tenth </text:span><text:span text:style-name="T313">bh</text:span><text:span text:style-name="T37">ū</text:span><text:span text:style-name="T313">mi</text:span><text:span text:style-name="T323"> is </text:span><text:span text:style-name="T313">Dhammamegha,</text:span><text:span text:style-name="T323"> which means 'Cloud of </text:span><text:span text:style-name="T313">Dhamma</text:span><text:span text:style-name="T306">'</text:span><text:span text:style-name="T313">.</text:span><text:span text:style-name="T323"> Now </text:span><text:span text:style-name="T313">Bodhisattva</text:span><text:span text:style-name="T323"> enters the stage of </text:span><text:span text:style-name="T313">Abhi</text:span><text:span text:style-name="T37">ś</text:span><text:span text:style-name="T313">eka </text:span><text:span text:style-name="T306">(crowned one)</text:span><text:span text:style-name="T323">. <text:s/>He emits rays and performs many miracles and create numberless magical bodies of himself. He especially cultivates the perfection of knowledge </text:span><text:span text:style-name="T313">(j</text:span><text:span text:style-name="T37">ñā</text:span><text:span text:style-name="T313">na).</text:span><text:span text:style-name="T323"> <text:s text:c="2"/></text:span></text:p>
      <text:p text:style-name="P107"/>
      <text:h text:style-name="Heading_20_2" text:outline-level="2"><text:span text:style-name="T345">The concept of </text:span><text:span text:style-name="T346">Trik</text:span><text:span text:style-name="T88">ā</text:span><text:span text:style-name="T346">ya</text:span><text:span text:style-name="T343"> (lectured by </text:span><text:span text:style-name="T344">ven. Ka</text:span><text:span text:style-name="T89">ṭṭ</text:span><text:span text:style-name="T344">aka</text:span><text:span text:style-name="T89">ḍ</text:span><text:span text:style-name="T344">uwe Chandawimala ; copy of the same note from 2010</text:span><text:span text:style-name="T345">) 2011</text:span></text:h>
      <text:p text:style-name="P158"/>
      <text:p text:style-name="P157"><text:span text:style-name="T342"><text:tab/></text:span><text:span text:style-name="T135"><text:tab/>The </text:span><text:span text:style-name="T109">Mahāyāna</text:span><text:span text:style-name="T135"> Buddhism developed after the Third Buddhist Council. Until they got the royal patronage of </text:span><text:span text:style-name="T123">king</text:span><text:span text:style-name="T135"> </text:span><text:span text:style-name="T122">Kani</text:span><text:span text:style-name="T55">ś</text:span><text:span text:style-name="T125">k</text:span><text:span text:style-name="T122">a</text:span><text:span text:style-name="T135">, they were unable to stand on their own feet. In this time, Buddhism was going to be vanished. According to Japanese scholar </text:span><text:span text:style-name="T123">Suzuki</text:span><text:span text:style-name="T135">, if </text:span><text:span text:style-name="T109">Mahāyāna</text:span><text:span text:style-name="T135"> Buddhism did not appear, Buddhism would have been completely destroyed. Though the </text:span><text:span text:style-name="T103">Therav</text:span><text:span text:style-name="T44">ā</text:span><text:span text:style-name="T103">da</text:span><text:span text:style-name="T135"> Buddhism paves the way of an individual to attain their final liberation (</text:span><text:span text:style-name="T103">Nibb</text:span><text:span text:style-name="T44">ā</text:span><text:span text:style-name="T103">na</text:span><text:span text:style-name="T135">), most of people do not wish to follow it. They need to experience the worldly happiness. </text:span><text:span text:style-name="T103">Mah</text:span><text:span text:style-name="T44">ā</text:span><text:span text:style-name="T103">y</text:span><text:span text:style-name="T44">ā</text:span><text:span text:style-name="T103">na </text:span><text:span text:style-name="T112">followers</text:span><text:span text:style-name="T135"> understood the general views of those people well. Having understood that they followed the religion of Hinduism, the higher place was given to the three gods. They are: </text:span><text:span text:style-name="T116">Brahma</text:span><text:span text:style-name="T135">, </text:span><text:span text:style-name="T123">Vi</text:span><text:span text:style-name="T56">ś</text:span><text:span text:style-name="T123">nu</text:span><text:span text:style-name="T135"> and </text:span><text:span text:style-name="T56">Ś</text:span><text:span text:style-name="T123">iva</text:span><text:span text:style-name="T135"> (</text:span><text:span text:style-name="T56">Īś</text:span><text:span text:style-name="T123">vara</text:span><text:span text:style-name="T135">).</text:span><text:span text:style-name="T135"><text:note text:id="ftn34" text:note-class="footnote"><text:note-citation>34</text:note-citation><text:note-body><text:p text:style-name="P204">There are particular schools in Hinduism and in each of those school either <text:span text:style-name="T256">Brahma</text:span><text:span text:style-name="T260">, </text:span><text:span text:style-name="T256">Vi</text:span><text:span text:style-name="T259">śnu</text:span><text:span text:style-name="T263"> or </text:span><text:span text:style-name="T259">Śiva</text:span><text:span text:style-name="T263"> is accepted as </text:span><text:span text:style-name="T259">Īśvara</text:span><text:span text:style-name="T263"> (the highest God). </text:span></text:p></text:note-body></text:note></text:span><text:span text:style-name="T135"> Generally it is called 'trinity'. Therefore, followers of </text:span><text:span text:style-name="T103">Mah</text:span><text:span text:style-name="T44">ā</text:span><text:span text:style-name="T104">y</text:span><text:span text:style-name="T44">ā</text:span><text:span text:style-name="T104">na</text:span><text:span text:style-name="T135"> introduced a new teaching about </text:span><text:span text:style-name="T123">the</text:span><text:span text:style-name="T135"> </text:span><text:span text:style-name="T123">Buddha</text:span><text:span text:style-name="T128">. </text:span><text:span text:style-name="T135">There are three '</text:span><text:span text:style-name="T103">kāyas</text:span><text:span text:style-name="T135">':</text:span></text:p>
      <text:list xml:id="list25233921" text:style-name="WW8Num9">
        <text:list-item>
          <text:p text:style-name="P237"><text:span text:style-name="T141">Nirmānakāya</text:span><text:span text:style-name="T301"> = human form </text:span></text:p>
        </text:list-item>
        <text:list-item>
          <text:p text:style-name="P237"><text:span text:style-name="T141">Sambhogakāya</text:span><text:span text:style-name="T301"> = ideal form</text:span></text:p>
        </text:list-item>
        <text:list-item>
          <text:p text:style-name="P237"><text:span text:style-name="T141">Dharmakāya</text:span><text:span text:style-name="T301"> = universal form</text:span></text:p>
        </text:list-item>
      </text:list>
      <text:p text:style-name="P181"><text:soft-page-break/></text:p>
      <text:p text:style-name="P181"><text:tab/>Though they have introduced the concept of three <text:span text:style-name="T145">kāyas</text:span>, it is not to be understood as three <text:span text:style-name="T145">Buddhas,</text:span> but only as one. Accordingly, <text:span text:style-name="T145">Dharmakāya</text:span> is <text:span text:style-name="T1">the</text:span> <text:span text:style-name="T1">Buddha's</text:span> form from the universal point of view. The point of view of ideality is represented by the <text:span text:style-name="T145">Sambhogakāya</text:span>. According to the human point of view, <text:span text:style-name="T1">the</text:span> <text:span text:style-name="T1">Buddha Gotama</text:span> who appeared in the world was <text:span text:style-name="T145">Nirmā</text:span><text:span text:style-name="T43">ṇ</text:span><text:span text:style-name="T145">akāya.</text:span></text:p>
      <text:p text:style-name="P181"/>
      <text:p text:style-name="P193"><text:span text:style-name="T301"><text:tab/>The </text:span><text:span text:style-name="T141">Saddharma</text:span><text:span text:style-name="T2"> </text:span><text:span text:style-name="T141">Pu</text:span><text:span text:style-name="T40">ṇḍ</text:span><text:span text:style-name="T141">ar</text:span><text:span text:style-name="T40">ī</text:span><text:span text:style-name="T141">ka</text:span><text:span text:style-name="T2"> </text:span><text:span text:style-name="T141">Sutta</text:span><text:span text:style-name="T301"> and </text:span><text:span text:style-name="T141">Svarnaprabhā</text:span><text:span text:style-name="T40">ṣ</text:span><text:span text:style-name="T143">a</text:span><text:span text:style-name="T2"> </text:span><text:span text:style-name="T141">Sutta</text:span><text:span text:style-name="T301"> tried to introduce to the </text:span><text:span text:style-name="T151">Mahāyāna</text:span><text:span text:style-name="T301"> people the historical Buddha. That is why they have introduced the concept of </text:span><text:span text:style-name="T146">kāyas</text:span><text:span text:style-name="T301"> in the </text:span><text:span text:style-name="T146">Saddharma</text:span><text:span text:style-name="T301"> </text:span><text:span text:style-name="T146">Pu</text:span><text:span text:style-name="T44">ṇḍ</text:span><text:span text:style-name="T146">ar</text:span><text:span text:style-name="T44">ī</text:span><text:span text:style-name="T146">ka</text:span><text:span text:style-name="T301"> </text:span><text:span text:style-name="T146">Sutta.</text:span><text:span text:style-name="T301"> </text:span><text:span text:style-name="T3">The</text:span><text:span text:style-name="T301"> </text:span><text:span text:style-name="T3">Buddha</text:span><text:span text:style-name="T301"> asked to ordain thrice to believe in his birth.(?) </text:span><text:span text:style-name="T3">The</text:span><text:span text:style-name="T301"> </text:span><text:span text:style-name="T3">Buddha</text:span><text:span text:style-name="T301"> mentioned: “I attained </text:span><text:span text:style-name="T146">sambodhi</text:span><text:span text:style-name="T301"> incalculable aeons ago, and since then I have been preaching the Dhamma. All that I have said about the previous Buddhas, </text:span><text:span text:style-name="T3">Tathāgata</text:span><text:span text:style-name="T301"> </text:span><text:span text:style-name="T3">Dīpa</text:span><text:span text:style-name="T56">ṅ</text:span><text:span text:style-name="T3">kara</text:span><text:span text:style-name="T301"> etc. - their </text:span><text:span text:style-name="T146">Nirv</text:span><text:span text:style-name="T44">āṇ</text:span><text:span text:style-name="T146">a</text:span><text:span text:style-name="T301"> were all my creations. Though I have not attained </text:span><text:span text:style-name="T146">Nirv</text:span><text:span text:style-name="T44">āṇ</text:span><text:span text:style-name="T146">a</text:span><text:span text:style-name="T301">, I said that I attained it in order to arouse curiosity in the mind of people.”</text:span></text:p>
      <text:p text:style-name="P181"/>
      <text:p text:style-name="P175"><text:span text:style-name="T301"><text:tab/>It is quite difficult to explain the three </text:span><text:span text:style-name="T146">kāyas</text:span><text:span text:style-name="T301"> but the general understanding of the </text:span><text:span text:style-name="T151">Mahāyāna</text:span><text:span text:style-name="T301">, may be helpful for the task. According to scholars, they mentioned that 'three </text:span><text:span text:style-name="T146">kāya</text:span><text:span text:style-name="T301"> concept' emerged from the </text:span><text:span text:style-name="T146">Mahasā</text:span><text:span text:style-name="T44">ṅ</text:span><text:span text:style-name="T146">ghika</text:span><text:span text:style-name="T301">. However, </text:span><text:span text:style-name="T146">Mahasā</text:span><text:span text:style-name="T44">ṅ</text:span><text:span text:style-name="T146">ghika</text:span><text:span text:style-name="T301"> tradition was not off-shoot of </text:span><text:span text:style-name="T151">Mahāyāna</text:span><text:span text:style-name="T301"> tradition, because both traditions developed separately. Anyhow, when we pay our attention to </text:span><text:span text:style-name="T146">Mahasā</text:span><text:span text:style-name="T44">ṅ</text:span><text:span text:style-name="T146">ghikas'</text:span><text:span text:style-name="T301"> concept as they had, </text:span><text:span text:style-name="T146">Mahasāṅghikas</text:span><text:span text:style-name="T301"> were the first school which stated that </text:span><text:span text:style-name="T3">Buddha</text:span><text:span text:style-name="T301"> was not human being, that He was a supernatural being. On the other hand, they rejected </text:span><text:span text:style-name="T146">Arahanthood</text:span><text:span text:style-name="T301"> and they showed that </text:span><text:span text:style-name="T146">Arahanthood</text:span><text:span text:style-name="T301"> is a selfish state. Therefore, </text:span><text:span text:style-name="T146">Buddhahood</text:span><text:span text:style-name="T301"> is the higher state, and because of that all the followers of Buddhism should try to attain the </text:span><text:span text:style-name="T146">Buddhahood</text:span><text:span text:style-name="T301">. Therefore, they should become </text:span><text:span text:style-name="T146">Bodhisattvās. </text:span><text:span text:style-name="T301">When taking those ideas together, we can see how the </text:span><text:span text:style-name="T151">Mahāyāna</text:span><text:span text:style-name="T301"> emerged. The most important teaching found in </text:span><text:span text:style-name="T151">Mahāyāna</text:span><text:span text:style-name="T301"> is </text:span><text:span text:style-name="T146">Bodhisattva</text:span><text:span text:style-name="T301"> concept, </text:span><text:span text:style-name="T141">Prajñā</text:span><text:span text:style-name="T301"> and </text:span><text:span text:style-name="T141">Karu</text:span><text:span text:style-name="T40">ṇ</text:span><text:span text:style-name="T141">ā</text:span><text:span text:style-name="T301">,</text:span><text:span text:style-name="T2"> </text:span><text:span text:style-name="T141">Dasabhūmi</text:span><text:span text:style-name="T301">, </text:span><text:span text:style-name="T272">six</text:span><text:span text:style-name="T2"> </text:span><text:span text:style-name="T141">P</text:span><text:span text:style-name="T40">ā</text:span><text:span text:style-name="T141">rimitās</text:span><text:span text:style-name="T301"> and three </text:span><text:span text:style-name="T146">kāyas.</text:span><text:span text:style-name="T301"> However </text:span><text:span text:style-name="T301">not only in </text:span><text:span text:style-name="T151">Mahāyāna</text:span><text:span text:style-name="T301">, but in </text:span><text:span text:style-name="T146">Therav</text:span><text:span text:style-name="T44">ā</text:span><text:span text:style-name="T146">da</text:span><text:span text:style-name="T301"> tradition, the concept of three </text:span><text:span text:style-name="T146">kāyas</text:span><text:span text:style-name="T301"> is mentioned up to some extent. Before the </text:span><text:span text:style-name="T3">Vakkalī</text:span><text:span text:style-name="T301"> </text:span><text:span text:style-name="T3">Thera</text:span><text:span text:style-name="T301">, </text:span><text:span text:style-name="T3">Buddha</text:span><text:span text:style-name="T301"> asked him: “why are you looking at this decaying body:”</text:span></text:p>
      <text:p text:style-name="P151"><text:span text:style-name="T52">»</text:span><text:span text:style-name="T102">Alaṃ</text:span><text:bookmark text:name="286"/><text:span text:style-name="T102">, </text:span><text:bookmark text:name="287"/><text:span text:style-name="T102">vakkali, </text:span><text:bookmark text:name="288"/><text:span text:style-name="T102">kiṃ </text:span><text:bookmark text:name="289"/><text:span text:style-name="T102">te </text:span><text:bookmark text:name="290"/><text:span text:style-name="T102">iminā </text:span><text:bookmark text:name="291"/><text:span text:style-name="T102">pūtikāyena </text:span><text:bookmark text:name="292"/><text:span text:style-name="T102">diṭṭhena? </text:span></text:p>
      <text:p text:style-name="P151"><text:span text:style-name="T102">Yo </text:span><text:bookmark text:name="295"/><text:span text:style-name="T102">kho, </text:span><text:bookmark text:name="296"/><text:span text:style-name="T102">vakkali, dhammaṃ </text:span><text:bookmark text:name="302"/><text:span text:style-name="T102">passati </text:span><text:bookmark text:name="305"/><text:span text:style-name="T102">so </text:span><text:bookmark text:name="306"/><text:span text:style-name="T102">maṃ </text:span><text:bookmark text:name="307"/><text:span text:style-name="T102">passati; </text:span></text:p>
      <text:p text:style-name="P151"><text:span text:style-name="T102">Yo </text:span><text:bookmark text:name="313"/><text:span text:style-name="T102">maṃ </text:span><text:bookmark text:name="314"/><text:span text:style-name="T102">passatiso dhammaṃ </text:span><text:bookmark text:name="324"/><text:span text:style-name="T102">passati</text:span><text:bookmark text:name="327"/><text:span text:style-name="T102">.</text:span></text:p>
      <text:p text:style-name="P151"><text:span text:style-name="T102">Dhammañhi, </text:span><text:bookmark text:name="329"/><text:span text:style-name="T102">vakkali, </text:span><text:bookmark text:name="330"/><text:span text:style-name="T102">passanto </text:span><text:bookmark text:name="331"/><text:span text:style-name="T102">maṃ </text:span><text:bookmark text:name="332"/><text:span text:style-name="T102">passati; </text:span></text:p>
      <text:p text:style-name="P151"><text:bookmark text:name="337"/><text:span text:style-name="T102">maṃ </text:span><text:bookmark text:name="338"/><text:span text:style-name="T102">passanto dhammaṃ </text:span><text:bookmark text:name="344"/><text:span text:style-name="T102">passati</text:span><text:bookmark text:name="347"/><text:span text:style-name="T102">.</text:span><text:span text:style-name="T78">«</text:span></text:p>
      <text:p text:style-name="P152"><text:span text:style-name="T78"><text:tab/><text:tab/><text:tab/><text:tab/>(</text:span><text:span text:style-name="T45">Saṃyutta Nikāya - 1. Khandhasaṃyuttaṃ 9. Theravaggo - 5. Vakkalisuttaṃ</text:span><text:span text:style-name="T78">)</text:span></text:p>
      <text:p text:style-name="P191"/>
      <text:p text:style-name="P175"><text:span text:style-name="T301"><text:tab/></text:span><text:span text:style-name="T3">Buddha</text:span><text:span text:style-name="T301"> stated: “if you want to see me, see the </text:span><text:span text:style-name="T146">Dhamma.</text:span><text:span text:style-name="T301">” According to that it is discussed about </text:span><text:span text:style-name="T146">Dharmakāya</text:span><text:span text:style-name="T301">. In the </text:span><text:span text:style-name="T146">Kathāvatthuppakara</text:span><text:span text:style-name="T44">ṇ</text:span><text:span text:style-name="T146">a</text:span><text:span text:style-name="T255">,</text:span><text:span text:style-name="T301"> the following quotation is given:</text:span></text:p>
      <text:p text:style-name="P187"><text:span text:style-name="T44">»</text:span><text:span text:style-name="T146">Bhagavā tusitabhavane nippatto hoti,</text:span></text:p>
      <text:p text:style-name="P186">manussalokampi āgacchati nimitta </text:p>
      <text:p text:style-name="P187"><text:span text:style-name="T146">rūpakam pana metam dassati.</text:span><text:span text:style-name="T76">«</text:span></text:p>
      <text:p text:style-name="P183"/>
      <text:p text:style-name="P183"><text:tab/>At that time <text:span text:style-name="T1">Buddha</text:span> delivered the <text:span text:style-name="T145">Abhidhamma </text:span><text:span text:style-name="T254">in </text:span><text:span text:style-name="T145">devaloka.</text:span> He came to the human world for food. Though he came for his alms-around, the preaching of <text:span text:style-name="T145">Abhidhamma</text:span> did not stop. It was continued by <text:span text:style-name="T145">nirmā</text:span><text:span text:style-name="T43">ṇ</text:span><text:span text:style-name="T148">a</text:span><text:span text:style-name="T145">kāya.</text:span> Therefore, with the quotation we can think that it also discusses about two <text:span text:style-name="T145">kāyas</text:span><text:span text:style-name="T254">, namely</text:span> <text:span text:style-name="T145">Sambhogakāya</text:span> and <text:span text:style-name="T145">Nirmā</text:span><text:span text:style-name="T43">ṇa</text:span><text:span text:style-name="T145">kāya</text:span>. <text:s/></text:p>
      <text:p text:style-name="P183"/>
      <text:p text:style-name="P183"><text:tab/><text:span text:style-name="T145">Therav</text:span><text:span text:style-name="T43">ā</text:span><text:span text:style-name="T145">dins</text:span> taught that they didn’t accept <text:span text:style-name="T145">trikāya</text:span> on several occasions. <text:span text:style-name="T1">Buddha</text:span> mentioned that He already had taught the <text:span text:style-name="T145">Dhamma</text:span> and <text:span text:style-name="T145">Vinaya </text:span><text:span text:style-name="T254">and</text:span> after His demise the <text:span text:style-name="T145">Dhamma</text:span> and <text:span text:style-name="T145">Vinaya</text:span> would be <text:s/>the teacher of monks. This is given in <text:span text:style-name="T145">Mahapārinibb</text:span><text:span text:style-name="T43">ā</text:span><text:span text:style-name="T145">na</text:span> <text:span text:style-name="T145">Sutta</text:span> in <text:span text:style-name="T145">Dīgha</text:span> <text:span text:style-name="T145">Nik</text:span><text:span text:style-name="T43">ā</text:span><text:span text:style-name="T145">ya</text:span><text:span text:style-name="T254">:</text:span></text:p>
      <text:p text:style-name="P190"><text:span text:style-name="T118">»</text:span><text:span text:style-name="T106">Y</text:span><text:span text:style-name="T44">o vo, ānanda, </text:span><text:span text:style-name="T40">mayā dhammo</text:span><text:span text:style-name="T44"> ca </text:span><text:span text:style-name="T40">vinayo</text:span><text:span text:style-name="T44"> ca desito paññatto, so vo mamaccayena satthā.</text:span><text:span text:style-name="T76">«</text:span></text:p>
      <text:p text:style-name="P183"/>
      <text:p text:style-name="P177"><text:soft-page-break/><text:span text:style-name="T301"><text:tab/>In </text:span><text:span text:style-name="T146">Gopakamoggall</text:span><text:span text:style-name="T44">ā</text:span><text:span text:style-name="T149">na</text:span><text:span text:style-name="T304"> </text:span><text:span text:style-name="T149">S</text:span><text:span text:style-name="T146">utta</text:span><text:span text:style-name="T301"> of </text:span><text:span text:style-name="T146">Majjhima</text:span><text:span text:style-name="T301"> </text:span><text:span text:style-name="T146">Nik</text:span><text:span text:style-name="T44">ā</text:span><text:span text:style-name="T146">ya</text:span><text:span text:style-name="T301">, </text:span><text:span text:style-name="T3">Gopakamoggall</text:span><text:span text:style-name="T56">ā</text:span><text:span text:style-name="T3">na</text:span><text:span text:style-name="T301"> </text:span><text:span text:style-name="T3">Thera</text:span><text:span text:style-name="T301"> and </text:span><text:span text:style-name="T3">Ven.</text:span><text:span text:style-name="T301"> </text:span><text:span text:style-name="T3">Ānanda</text:span><text:span text:style-name="T301"> discussed about the teacher. The question was who would be the teacher after demise of </text:span><text:span text:style-name="T3">Buddha</text:span><text:span text:style-name="T272">.</text:span><text:span text:style-name="T301"> Answering the question </text:span><text:span text:style-name="T3">Ven.</text:span><text:span text:style-name="T301"> </text:span><text:span text:style-name="T3">Ānanda</text:span><text:span text:style-name="T301"> said that </text:span><text:span text:style-name="T146">Dhamma</text:span><text:span text:style-name="T301"> and </text:span><text:span text:style-name="T146">Vinaya</text:span><text:span text:style-name="T301"> would be their teacher. At the beginning </text:span><text:span text:style-name="T146">Gopakamoggall</text:span><text:span text:style-name="T44">ā</text:span><text:span text:style-name="T146">na</text:span><text:span text:style-name="T301"> </text:span><text:span text:style-name="T146">Thera</text:span><text:span text:style-name="T301"> mentioned </text:span><text:span text:style-name="T301">the word </text:span><text:span text:style-name="T146">a</text:span><text:span text:style-name="T141">ppa</text:span><text:span text:style-name="T40">ṭ</text:span><text:span text:style-name="T141">isara</text:span><text:span text:style-name="T40">ṇ</text:span><text:span text:style-name="T141">ā</text:span><text:span text:style-name="T2"> </text:span><text:span text:style-name="T301">(no-teacher). Then </text:span><text:span text:style-name="T3">Ven</text:span><text:span text:style-name="T301">. </text:span><text:span text:style-name="T3">Ānanda</text:span><text:span text:style-name="T301"> reacted by the word</text:span><text:span text:style-name="T2"> </text:span><text:span text:style-name="T141">dhammmappa</text:span><text:span text:style-name="T40">ṭ</text:span><text:span text:style-name="T141">isara</text:span><text:span text:style-name="T40">ṇ</text:span><text:span text:style-name="T141">ā</text:span><text:span text:style-name="T301"> (</text:span><text:span text:style-name="T146">Dhamma</text:span><text:span text:style-name="T301"> is the teacher). From the above given two statements we can accept that. </text:span></text:p>
      <text:p text:style-name="P183"><text:tab/></text:p>
      <text:p text:style-name="P177"><text:span text:style-name="T301"><text:tab/>In </text:span><text:span text:style-name="T146">Therav</text:span><text:span text:style-name="T44">ā</text:span><text:span text:style-name="T146">da</text:span><text:span text:style-name="T301"> tradition the 'body of </text:span><text:span text:style-name="T146">Dhamma</text:span><text:span text:style-name="T255">'</text:span><text:span text:style-name="T301"> (</text:span><text:span text:style-name="T146">dhammakāya</text:span><text:span text:style-name="T301">) was discussed. Both in </text:span><text:span text:style-name="T146">Dīgha</text:span><text:span text:style-name="T301"> </text:span><text:span text:style-name="T146">Nik</text:span><text:span text:style-name="T44">ā</text:span><text:span text:style-name="T146">ya</text:span><text:span text:style-name="T301"> and </text:span><text:span text:style-name="T146"><text:s/>Majjhima</text:span><text:span text:style-name="T301"> </text:span><text:span text:style-name="T146">Nik</text:span><text:span text:style-name="T44">ā</text:span><text:span text:style-name="T146">ya</text:span><text:span text:style-name="T146"><text:note text:id="ftn35" text:note-class="footnote"><text:note-citation>35</text:note-citation><text:note-body><text:p text:style-name="P204"><text:span text:style-name="T268">This statement appears only in </text:span><text:span text:style-name="T150">Aggañña Sutta </text:span><text:span text:style-name="T268">of </text:span><text:span text:style-name="T150">Dīgha Nikāya</text:span><text:span text:style-name="T268">, only one time. It does not appear anywhere else in the</text:span><text:span text:style-name="T150"> Tipiṭaka</text:span><text:span text:style-name="T268">.</text:span></text:p></text:note-body></text:note></text:span><text:span text:style-name="T146"> </text:span><text:span text:style-name="T301">it is stated that the assistance of two </text:span><text:span text:style-name="T146">kāyas</text:span><text:span text:style-name="T301"> belong to </text:span><text:span text:style-name="T3">Buddha</text:span><text:span text:style-name="T272">:</text:span></text:p>
      <text:p text:style-name="P4"/>
      <text:p text:style-name="Standard"><text:bookmark text:name="433"/><text:span text:style-name="T52">»</text:span><text:span text:style-name="T102">Tumhe </text:span><text:bookmark text:name="434"/><text:span text:style-name="T102">khvattha, </text:span><text:bookmark text:name="435"/><text:span text:style-name="T102">vāseṭṭha, </text:span><text:bookmark text:name="436"/><text:span text:style-name="T102">nānājaccā </text:span><text:bookmark text:name="437"/><text:span text:style-name="T102">nānānāmā </text:span><text:bookmark text:name="438"/><text:span text:style-name="T102">nānāgottā </text:span><text:bookmark text:name="439"/><text:span text:style-name="T102">nānākulā </text:span><text:bookmark text:name="440"/><text:span text:style-name="T102">agārasmā </text:span><text:bookmark text:name="441"/><text:span text:style-name="T102">anagāriyaṃ </text:span><text:bookmark text:name="442"/><text:span text:style-name="T102">pabbajitā. </text:span><text:bookmark text:name="443"/><text:span text:style-name="T102">`ke </text:span><text:bookmark text:name="444"/><text:span text:style-name="T102">tumhe'ti </text:span><text:bookmark text:name="446"/><text:bookmark text:name="445"/><text:span text:style-name="T102">puṭṭhā T </text:span><text:bookmark text:name="448"/><text:span text:style-name="T102">samānā </text:span><text:bookmark text:name="449"/><text:span text:style-name="T102">`samaṇā </text:span><text:bookmark text:name="450"/><text:span text:style-name="T102">sakyaputtiyāmhā'ti </text:span><text:bookmark text:name="452"/><text:bookmark text:name="451"/><text:span text:style-name="T102">paṭijānātha. </text:span><text:bookmark text:name="453"/><text:span text:style-name="T102">yassa </text:span><text:bookmark text:name="454"/><text:span text:style-name="T102">kho </text:span><text:bookmark text:name="455"/><text:span text:style-name="T102">panassa, </text:span><text:bookmark text:name="456"/><text:span text:style-name="T102">vāseṭṭha, </text:span><text:bookmark text:name="457"/><text:span text:style-name="T102">tathāgate </text:span><text:bookmark text:name="458"/><text:span text:style-name="T102">saddhā </text:span><text:bookmark text:name="459"/><text:span text:style-name="T102">niviṭṭhā </text:span><text:bookmark text:name="460"/><text:span text:style-name="T102">mūlajātā </text:span><text:bookmark text:name="461"/><text:span text:style-name="T102">patiṭṭhitā </text:span><text:bookmark text:name="462"/><text:span text:style-name="T102">daḷhā </text:span><text:bookmark text:name="463"/><text:span text:style-name="T102">asaṃhāriyā </text:span><text:bookmark text:name="464"/><text:span text:style-name="T102">samaṇena </text:span><text:bookmark text:name="465"/><text:span text:style-name="T102">vā </text:span><text:bookmark text:name="466"/><text:span text:style-name="T102">brāhmaṇena </text:span><text:bookmark text:name="467"/><text:span text:style-name="T102">vā </text:span><text:bookmark text:name="468"/><text:span text:style-name="T102">devena </text:span><text:bookmark text:name="469"/><text:span text:style-name="T102">vā </text:span><text:bookmark text:name="470"/><text:span text:style-name="T102">mārena </text:span><text:bookmark text:name="471"/><text:span text:style-name="T102">vā </text:span><text:bookmark text:name="472"/><text:span text:style-name="T102">brahmunā </text:span><text:bookmark text:name="473"/><text:span text:style-name="T102">vā </text:span><text:bookmark text:name="474"/><text:span text:style-name="T102">kenaci </text:span><text:bookmark text:name="475"/><text:span text:style-name="T102">vā </text:span><text:bookmark text:name="476"/><text:span text:style-name="T102">lokasmiṃ, </text:span><text:bookmark text:name="477"/><text:span text:style-name="T102">tassetaṃ </text:span><text:bookmark text:name="478"/><text:span text:style-name="T102">kallaṃ </text:span><text:bookmark text:name="479"/><text:span text:style-name="T102">vacanāya </text:span><text:bookmark text:name="481"/><text:bookmark text:name="480"/><text:span text:style-name="T102">`bhagavatomhi </text:span><text:bookmark text:name="482"/><text:span text:style-name="T102">putto </text:span><text:bookmark text:name="483"/><text:span text:style-name="T102">oraso </text:span><text:bookmark text:name="484"/><text:span text:style-name="T102">mukhato </text:span><text:bookmark text:name="485"/><text:span text:style-name="T102">jāto </text:span><text:bookmark text:name="486"/><text:span text:style-name="T102">dhammajo </text:span><text:bookmark text:name="487"/><text:span text:style-name="T102">dhammanimmito </text:span><text:bookmark text:name="488"/><text:span text:style-name="T102">dhammadāyādo'ti. </text:span><text:bookmark text:name="489"/><text:span text:style-name="T102">taṃ </text:span><text:bookmark text:name="490"/><text:span text:style-name="T102">kissa </text:span><text:bookmark text:name="491"/><text:span text:style-name="T102">hetu? </text:span><text:bookmark text:name="492"/><text:span text:style-name="T102">tathāgatassa </text:span><text:bookmark text:name="493"/><text:span text:style-name="T102">hetaṃ, </text:span><text:bookmark text:name="494"/><text:span text:style-name="T102">vāseṭṭha, </text:span><text:bookmark text:name="495"/><text:span text:style-name="T102">adhivacanaṃ </text:span><text:bookmark text:name="496"/><text:span text:style-name="T102">`dhammakāyo' </text:span><text:bookmark text:name="497"/><text:span text:style-name="T102">itipi, </text:span><text:bookmark text:name="502"/><text:span text:style-name="T102">`brahmakāyo' </text:span><text:bookmark text:name="503"/><text:span text:style-name="T102">itipi, </text:span><text:bookmark text:name="510"/><text:span text:style-name="T102">`dhammabhūto' </text:span><text:bookmark text:name="515"/><text:span text:style-name="T102">itipi, </text:span><text:bookmark text:name="520"/><text:span text:style-name="T102">`brahmabhūto' </text:span><text:bookmark text:name="521"/><text:span text:style-name="T102">itipi.</text:span><text:span text:style-name="T52">«</text:span><text:span text:style-name="T52"><text:note text:id="ftn36" text:note-class="footnote"><text:note-citation>36</text:note-citation><text:note-body><text:p text:style-name="P206">Ven. Bhikkhu Bodhi's <text:span text:style-name="T271">translation: “</text:span><text:span text:style-name="T78">Vāseṭṭha</text:span><text:span text:style-name="T66">, all of you, though of different birth, name, clan and family, who have gone forth from the household life into homelessness, if you are asked who you are, should reply: “We are ascetics, followers of the Sakyan.” He whose faith in the </text:span><text:span text:style-name="T78">Tathāgata</text:span><text:span text:style-name="T66"> is settled, rooted, established, solid, unshakeable by any ascetic or Brahmin, any </text:span><text:span text:style-name="T41">deva</text:span><text:span text:style-name="T66"> or </text:span><text:span text:style-name="T41">māra</text:span><text:span text:style-name="T66"> or </text:span><text:span text:style-name="T41">Brahmā</text:span><text:span text:style-name="T66"> or anyone in the world, can truly say: “I am a true son of </text:span><text:span text:style-name="T78">Blessed Lord</text:span><text:span text:style-name="T66">, born of his mouth, born of </text:span><text:span text:style-name="T41">Dhamma</text:span><text:span text:style-name="T66">, created by </text:span><text:span text:style-name="T41">Dhamma</text:span><text:span text:style-name="T66">, and heir of </text:span><text:span text:style-name="T41">Dhamma</text:span><text:span text:style-name="T66">.” Why is that? Because, </text:span><text:span text:style-name="T78">Vāseṭṭha</text:span><text:span text:style-name="T66">, this designates the </text:span><text:span text:style-name="T78">Tathāgata</text:span><text:span text:style-name="T66">: “The Body of </text:span><text:span text:style-name="T41">Dhamma</text:span><text:span text:style-name="T66">”, that is, “The Body of </text:span><text:span text:style-name="T41">Brahmā”,</text:span><text:span text:style-name="T66">or “Become </text:span><text:span text:style-name="T41">Dhamma</text:span><text:span text:style-name="T66">”, that is, “Become </text:span><text:span text:style-name="T41">Brahmā</text:span><text:span text:style-name="T66">”.”</text:span></text:p></text:note-body></text:note></text:span></text:p>
      <text:p text:style-name="Standard"><text:span text:style-name="T52"><text:tab/><text:tab/><text:tab/><text:tab/><text:tab/><text:tab/>(</text:span><text:span text:style-name="T45">Dīgha Nikāya - 4. Aggaññasuttaṃ - Catuvaṇṇasuddhi</text:span><text:span text:style-name="T78">)</text:span></text:p>
      <text:p text:style-name="P4"/>
      <text:p text:style-name="P181"><text:tab/>According to the statement, <text:span text:style-name="T145">Dharmakāya</text:span> is equal to <text:span text:style-name="T145">Brahmakāya</text:span>. Anyhow, we can see there two <text:span text:style-name="T145">kāyas</text:span><text:span text:style-name="T254">,</text:span> namely <text:span text:style-name="T145">Dharmakāya</text:span> and <text:span text:style-name="T145">Brahmakāya</text:span>. But another <text:span text:style-name="T145">kāya</text:span> is being seen, that was <text:span text:style-name="T145">Brahmakāya</text:span>, but <text:span text:style-name="T145">Brahmakāya</text:span> is not the body of <text:span text:style-name="T145">Brahm</text:span><text:span text:style-name="T43">ā</text:span>.</text:p>
      <text:p text:style-name="P181"/>
      <text:p text:style-name="P175"><text:span text:style-name="T301"><text:tab/></text:span><text:span text:style-name="T146">Theravāda</text:span><text:span text:style-name="T301"> tradition always mentions that </text:span><text:span text:style-name="T3">Buddha</text:span><text:span text:style-name="T301"> was a human being. One of </text:span><text:span text:style-name="T146">suttas</text:span><text:span text:style-name="T301"> in </text:span><text:span text:style-name="T146">A</text:span><text:span text:style-name="T44">ṅ</text:span><text:span text:style-name="T146">guttara</text:span><text:span text:style-name="T301"> </text:span><text:span text:style-name="T146">Nik</text:span><text:span text:style-name="T44">ā</text:span><text:span text:style-name="T146">ya</text:span><text:span text:style-name="T146"><text:note text:id="ftn37" text:note-class="footnote"><text:note-citation>37</text:note-citation><text:note-body><text:p text:style-name="P136">A<text:span text:style-name="T303">ṅguttara Nikāya – Catukkanipātapāḷi -</text:span> 1. Paṭhamapaṇṇāsakaṃ - 4. Cakkavaggo - 6. Doṇasuttaṃ </text:p></text:note-body></text:note></text:span><text:span text:style-name="T301"> explains the real nature of </text:span><text:span text:style-name="T3">the</text:span><text:span text:style-name="T301"> </text:span><text:span text:style-name="T3">Buddha.</text:span><text:span text:style-name="T301"> In the </text:span><text:span text:style-name="T146">sutta</text:span><text:span text:style-name="T301"> </text:span><text:span text:style-name="T3">Do</text:span><text:span text:style-name="T56">ṇ</text:span><text:span text:style-name="T3">a</text:span><text:span text:style-name="T301"> </text:span><text:span text:style-name="T257">Br</text:span><text:span text:style-name="T70">ā</text:span><text:span text:style-name="T257">hma</text:span><text:span text:style-name="T70">ṇ</text:span><text:span text:style-name="T257">a</text:span><text:span text:style-name="T301"> noticed the sign of wheel on the feet of </text:span><text:span text:style-name="T3">Buddha</text:span><text:span text:style-name="T301"> and he approached </text:span><text:span text:style-name="T3">the</text:span><text:span text:style-name="T301"> </text:span><text:span text:style-name="T3">Buddha.</text:span><text:span text:style-name="T301"> Then </text:span><text:span text:style-name="T3">Buddha</text:span><text:span text:style-name="T301"> explained things such as that lotus is born in the river, but it emerges above though it is still part of the river. Thus also </text:span><text:span text:style-name="T3">the</text:span><text:span text:style-name="T301"> </text:span><text:span text:style-name="T3">Buddha</text:span><text:span text:style-name="T301"> was born in the world and has grown out of it, overcame it and lived it by self. Therefore, He explained that He was neither god nor </text:span><text:span text:style-name="T146">g</text:span><text:span text:style-name="T141">andhabba</text:span><text:span text:style-name="T2"> </text:span><text:span text:style-name="T301">nor a man. But He was </text:span><text:span text:style-name="T3">the</text:span><text:span text:style-name="T301"> </text:span><text:span text:style-name="T3">Buddha</text:span><text:span text:style-name="T272">.</text:span><text:span text:style-name="T3"> </text:span><text:span text:style-name="T301">Depending on this </text:span><text:span text:style-name="T146">sutta</text:span><text:span text:style-name="T301">, </text:span><text:span text:style-name="T146">Mah</text:span><text:span text:style-name="T44">ā</text:span><text:span text:style-name="T146">y</text:span><text:span text:style-name="T44">ā</text:span><text:span text:style-name="T146">nists</text:span><text:span text:style-name="T301"> prove the existence of </text:span><text:span text:style-name="T146">Nirmā</text:span><text:span text:style-name="T44">ṇ</text:span><text:span text:style-name="T146">akāya.</text:span><text:span text:style-name="T301"> According to </text:span><text:span text:style-name="T146">Mah</text:span><text:span text:style-name="T44">ā</text:span><text:span text:style-name="T146">parinibb</text:span><text:span text:style-name="T44">ā</text:span><text:span text:style-name="T146">na</text:span><text:span text:style-name="T301"> </text:span><text:span text:style-name="T146">Sutta</text:span><text:span text:style-name="T301"> </text:span><text:span text:style-name="T3">Buddha</text:span><text:span text:style-name="T301"> told </text:span><text:span text:style-name="T3">Ānanda</text:span><text:span text:style-name="T301"> that He could stay even </text:span><text:span text:style-name="T146">kalpa</text:span><text:span text:style-name="T301"> if someone invited him. In this case also, </text:span><text:span text:style-name="T3">Buddha</text:span><text:span text:style-name="T301"> was not a human being. </text:span></text:p>
      <text:p text:style-name="P181"><text:s/></text:p>
      <text:h text:style-name="Heading_20_3" text:outline-level="3">1. <text:span text:style-name="T145">Nirmā</text:span><text:span text:style-name="T47">ṇ</text:span><text:span text:style-name="T145">akāya</text:span></text:h>
      <text:p text:style-name="P175"><text:span text:style-name="T2"><text:tab/></text:span><text:span text:style-name="T301">In </text:span><text:span text:style-name="T141">Saddhammapu</text:span><text:span text:style-name="T40">ṇḍ</text:span><text:span text:style-name="T141">ar</text:span><text:span text:style-name="T40">ī</text:span><text:span text:style-name="T141">ka</text:span><text:span text:style-name="T2"> </text:span><text:span text:style-name="T141">Sutta</text:span><text:span text:style-name="T301"> it is said that </text:span><text:span text:style-name="T146">Tathāgata</text:span><text:span text:style-name="T301"> should explain the way for the welfare of religion. According to the </text:span><text:span text:style-name="T146">sutta</text:span><text:span text:style-name="T301">, </text:span><text:span text:style-name="T3">Buddha</text:span><text:span text:style-name="T301"> asked thrice to believe in His birth. The words are:</text:span></text:p>
      <text:p text:style-name="P181"/>
      <text:p text:style-name="P175"><text:span text:style-name="T301"><text:tab/>“I attained </text:span><text:span text:style-name="T141">Sambhūti</text:span><text:span text:style-name="T301"> incalculable years ago, and since then I have been preaching the </text:span><text:span text:style-name="T146">Dhamma.</text:span><text:span text:style-name="T301"> All that I had said about the previous </text:span><text:span text:style-name="T146">Tathāgatas</text:span><text:span text:style-name="T301"> and their </text:span><text:span text:style-name="T146">Parinibb</text:span><text:span text:style-name="T44">ā</text:span><text:span text:style-name="T146">na</text:span><text:span text:style-name="T301"> were all my creations. Though I had not attained </text:span><text:span text:style-name="T146">Parinibb</text:span><text:span text:style-name="T44">ā</text:span><text:span text:style-name="T146">na</text:span><text:span text:style-name="T301"> I said that I had attained it in order arouse curiosity in the mind of the people to decide to see </text:span><text:span text:style-name="T3">the</text:span><text:span text:style-name="T301"> </text:span><text:span text:style-name="T3">Buddha</text:span><text:span text:style-name="T272">.”</text:span></text:p>
      <text:p text:style-name="P188"/>
      <text:p text:style-name="P181"><text:tab/><text:span text:style-name="T145">Nirmā</text:span><text:span text:style-name="T43">ṇ</text:span><text:span text:style-name="T145">akāya</text:span> <text:span text:style-name="T145">Buddha</text:span> is to be found everywhere and at all times. <text:span text:style-name="T145">Nirmā</text:span><text:span text:style-name="T43">ṇ</text:span><text:span text:style-name="T145">akāya</text:span> body is the vehicle for the activities of the <text:span text:style-name="T145">Tathāgata</text:span> and wherever and whenever He manifests Himself, it is through His <text:span text:style-name="T145">Nirmā</text:span><text:span text:style-name="T43">ṇ</text:span><text:span text:style-name="T145">akāya.</text:span> <text:span text:style-name="T145">Buddhakāya</text:span> is the so(?) do(?) creator(?) to follow the way of life and the world. Human being usually thinks that <text:span text:style-name="T145">Buddhahood</text:span> is the most difficult state to be attained. Therefore, <text:span text:style-name="T145">Nirmā</text:span><text:span text:style-name="T43">ṇ</text:span><text:span text:style-name="T145">akāya</text:span> appears in the world to bring innovation in the heart of the <text:soft-page-break/>people that attainment of <text:span text:style-name="T145">Buddhahood</text:span> was not impossible. The <text:span text:style-name="T145">Buddha</text:span> can take any form for the sake of various kinds of beings.</text:p>
      <text:p text:style-name="P175"><text:span text:style-name="T301"><text:tab/>In </text:span><text:span text:style-name="T141">Pañcav</text:span><text:span text:style-name="T40">ī</text:span><text:span text:style-name="T141">sati</text:span><text:span text:style-name="T2"> </text:span><text:span text:style-name="T3">the</text:span><text:span text:style-name="T301"> </text:span><text:span text:style-name="T3">Buddha</text:span><text:span text:style-name="T301"> helps to serve to bring all </text:span><text:span text:style-name="T146">lok</text:span><text:span text:style-name="T141">adhātus</text:span><text:span text:style-name="T301"> (worlds) by </text:span><text:span text:style-name="T141">Nirmā</text:span><text:span text:style-name="T40">ṇ</text:span><text:span text:style-name="T141">a</text:span><text:span text:style-name="T2"> </text:span><text:span text:style-name="T141">Meghena</text:span><text:span text:style-name="T301"> (</text:span><text:span text:style-name="T146">Nirmā</text:span><text:span text:style-name="T44">ṇ</text:span><text:span text:style-name="T146">a</text:span><text:span text:style-name="T301"> cloud) named as </text:span><text:span text:style-name="T146">Nirmā</text:span><text:span text:style-name="T44">ṇ</text:span><text:span text:style-name="T146">akāya</text:span><text:span text:style-name="T301">. In the text </text:span><text:span text:style-name="T146">S</text:span><text:span text:style-name="T44">ū</text:span><text:span text:style-name="T146">trāla</text:span><text:span text:style-name="T44">ṅ</text:span><text:span text:style-name="T146">kāra</text:span><text:span text:style-name="T301"> made by </text:span><text:span text:style-name="T2">Asa</text:span><text:span text:style-name="T55">ṅ</text:span><text:span text:style-name="T2">ga </text:span><text:span text:style-name="T272">this is said:</text:span></text:p>
      <text:p text:style-name="P179">»<text:span text:style-name="T143">S</text:span><text:span text:style-name="T141">ilpa janama mabābodhi sadā nirmā</text:span><text:span text:style-name="T40">ṇ</text:span><text:span text:style-name="T141">a dar</text:span><text:span text:style-name="T40">ś</text:span><text:span text:style-name="T141">anā,</text:span></text:p>
      <text:p text:style-name="P184"><text:span text:style-name="T301">Buddhā nirmā</text:span><text:span text:style-name="T51">ṇ</text:span><text:span text:style-name="T301">akāya</text:span><text:span text:style-name="T51">ṃ</text:span><text:span text:style-name="T301"> mahāmāyo vimocane.</text:span><text:span text:style-name="T76">«</text:span></text:p>
      <text:p text:style-name="P185"/>
      <text:p text:style-name="P181"><text:tab/>Accordingly, <text:span text:style-name="T1">the</text:span> <text:span text:style-name="T1">Buddha</text:span> was born out of the womb of <text:span text:style-name="T137">Mahāyāna</text:span> through his <text:span text:style-name="T145">Nirmā</text:span><text:span text:style-name="T43">ṇ</text:span><text:span text:style-name="T145">akāya.</text:span> Therefore, even the birth of Him happened with the <text:span text:style-name="T145">Nirmā</text:span><text:span text:style-name="T43">ṇ</text:span><text:span text:style-name="T145">akāya.</text:span> As we know, <text:span text:style-name="T1">Buddha</text:span> used medicine, but the <text:span text:style-name="T137">Mahāyāna</text:span> believes that <text:span text:style-name="T1">the</text:span> <text:span text:style-name="T1">Buddha</text:span> took medicine to show acceptance of the world nature though He did not have any decease. The passing away of <text:span text:style-name="T1">the</text:span> <text:span text:style-name="T1">Buddha</text:span> is also represented as the nature of world.</text:p>
      <text:p text:style-name="P181"/>
      <text:p text:style-name="P181"/>
      <text:h text:style-name="Heading_20_3" text:outline-level="3">2. <text:span text:style-name="T145">Dharmakāya</text:span></text:h>
      <text:p text:style-name="P181"><text:tab/>Western scholars translated <text:span text:style-name="T145">Dharmakāya</text:span> as 'body of the law'. <text:span text:style-name="T145">Dharma</text:span> is a very pregnant word and covers a wide range of meanings. The root '<text:span text:style-name="T145">dhar</text:span><text:span text:style-name="T254">'</text:span> means to hold, to carry, to bear and support. In English most frequently used equivalent <text:span text:style-name="T145">Dharma</text:span> by some scholars is law or doctrine; <text:span text:style-name="T145">kāya</text:span> may be rendered as body, not in the sense of personality, but in that of system, unity and union.</text:p>
      <text:p text:style-name="P181"/>
      <text:p text:style-name="P181"><text:tab/>The <text:span text:style-name="T145">Dharmakāya</text:span> is a soul, one that has will and intelligence, thought these actions (as it is understood by the <text:span text:style-name="T145">Mah</text:span><text:span text:style-name="T43">ā</text:span><text:span text:style-name="T145">y</text:span><text:span text:style-name="T43">ā</text:span><text:span text:style-name="T145">nists</text:span><text:span text:style-name="T254">)</text:span> do not abstract metaphysical principles of life. But it is living spirit that reflects itself in nature as well as in thought. </text:p>
      <text:p text:style-name="P181"/>
      <text:p text:style-name="P175"><text:span text:style-name="T301"><text:tab/>The </text:span><text:span text:style-name="T146">Dharmakāya</text:span><text:span text:style-name="T301"> was discussed even during the time of </text:span><text:span text:style-name="T3">Buddha.</text:span><text:span text:style-name="T301"> At the First Buddhist Council, </text:span><text:span text:style-name="T146">Dharmakāya</text:span><text:span text:style-name="T301"> was also discussed, because it was named as 'the teacher'. Even in </text:span><text:span text:style-name="T146">Therav</text:span><text:span text:style-name="T44">ā</text:span><text:span text:style-name="T146">da</text:span><text:span text:style-name="T301"> tradition, </text:span><text:span text:style-name="T146">Dharmakāya</text:span><text:span text:style-name="T301"> is generally accepted. The </text:span><text:span text:style-name="T141">Avata</text:span><text:span text:style-name="T40">ṃ</text:span><text:span text:style-name="T141">saka</text:span><text:span text:style-name="T2"> </text:span><text:span text:style-name="T141">Sutta</text:span><text:span text:style-name="T141"><text:note text:id="ftn38" text:note-class="footnote"><text:note-citation>38</text:note-citation><text:note-body><text:p text:style-name="P135">Encyclopedia of Buddhism, the term <text:span text:style-name="T145">“Huayan</text:span> <text:span text:style-name="T145">Jing</text:span>” says: “The <text:span text:style-name="T145">Huayan</text:span> <text:span text:style-name="T145">jing</text:span>, a key <text:span text:style-name="T145">Mah</text:span><text:span text:style-name="T150">ā</text:span><text:span text:style-name="T145">y</text:span><text:span text:style-name="T150">āna</text:span> scripture, is among the most influential texts in the history of East Asian Buddhism. The scripture’s cosmic vision of infinite and perfectly interfused worlds and its exalted depictions of an all-encompassing realm of reality inspired the formation of the Huayan School, which adopted its name. In Chinese its full title is <text:span text:style-name="T145">Dafangguang</text:span> <text:span text:style-name="T145">fo</text:span> <text:span text:style-name="T145">huayan</text:span> <text:span text:style-name="T145">jing</text:span>. It is often referred to as the <text:span text:style-name="T145">Avata</text:span><text:span text:style-name="T150">ṃ</text:span><text:span text:style-name="T145">sakas</text:span><text:span text:style-name="T150">ū</text:span><text:span text:style-name="T145">tra</text:span> (an <text:s/>abbreviation of <text:span text:style-name="T145">Buddh</text:span><text:span text:style-name="T150">ā</text:span><text:span text:style-name="T145">vata</text:span><text:span text:style-name="T150">ṃ</text:span><text:span text:style-name="T145">saka</text:span>-<text:span text:style-name="T145">n</text:span><text:span text:style-name="T150">ā</text:span><text:span text:style-name="T145">ma</text:span>-<text:span text:style-name="T145">mah</text:span><text:span text:style-name="T150">ā</text:span><text:span text:style-name="T145">vaipulya</text:span>-<text:span text:style-name="T145">s</text:span><text:span text:style-name="T150">ū</text:span><text:span text:style-name="T145">tra</text:span>, a <text:s/>reconstruction <text:s/>of <text:s/>the <text:s/>Sanskrit title), and is also known by <text:s/>the English titles Flower Garland Scripture or Flower Ornament Scripture.”</text:p></text:note-body></text:note></text:span><text:span text:style-name="T2"> </text:span><text:span text:style-name="T301">according to the nature of </text:span><text:span text:style-name="T146">Dharmakāya</text:span><text:span text:style-name="T301"> uses following quotation: “The </text:span><text:span text:style-name="T146">Dharmakāya</text:span><text:span text:style-name="T301"> through many facings itself in the triple world is free from impurity and desire. It unfolds itself here and there and everywhere responding to the </text:span><text:span text:style-name="T146">karma.</text:span><text:span text:style-name="T301"> It is not an individual reality, it is not a false existence, but it is universal and pure, it does not exist itself nor is it subject to annihilation. It is forever serene and eternal.</text:span></text:p>
      <text:p text:style-name="P181"/>
      <text:p text:style-name="P175"><text:span text:style-name="T301"><text:tab/>The goal of </text:span><text:span text:style-name="T146">Bodhisattva</text:span><text:span text:style-name="T301"> is to realize </text:span><text:span text:style-name="T146">Dharmakāya.</text:span><text:span text:style-name="T301"> </text:span><text:span text:style-name="T146">Dharmakāya</text:span><text:span text:style-name="T301"> is indescribable. It is the only reality that </text:span><text:span text:style-name="T3">Buddha</text:span><text:span text:style-name="T301"> realized at the </text:span><text:span text:style-name="T146">Bodhicaryā</text:span><text:span text:style-name="T301">. In the </text:span><text:span text:style-name="T141">A</text:span><text:span text:style-name="T40">ṣṭ</text:span><text:span text:style-name="T141">as</text:span><text:span text:style-name="T40">ā</text:span><text:span text:style-name="T143">ha</text:span><text:span text:style-name="T40">ś</text:span><text:span text:style-name="T141">rikāprajñapāramitā S</text:span><text:span text:style-name="T40">ū</text:span><text:span text:style-name="T143">tra</text:span><text:span text:style-name="T301"> appears the following passage: “Oh monks, you </text:span><text:span text:style-name="T301">should not think that this individual body is my body. Oh monks, you should see me from my accomplishment of the </text:span><text:span text:style-name="T146">Dharma</text:span><text:span text:style-name="T301"> body,” “the </text:span><text:span text:style-name="T3">Tathāgata</text:span><text:span text:style-name="T301"> can not be seen from his material body. The </text:span><text:span text:style-name="T146">Dharma</text:span><text:span text:style-name="T301"> bodies are the </text:span><text:span text:style-name="T3">Tathāgata</text:span><text:span text:style-name="T272">.”</text:span></text:p>
      <text:p text:style-name="P181"><text:s/></text:p>
      <text:p text:style-name="P175"><text:span text:style-name="T301"><text:tab/>In </text:span><text:span text:style-name="T141">Sūtr</text:span><text:span text:style-name="T40">ā</text:span><text:span text:style-name="T143">l</text:span><text:span text:style-name="T141">ankāra</text:span><text:span text:style-name="T301"> following passage is given: “the one who has never seen the sunshine can’t be explained the sunshine, because he is blind. Similarly, the </text:span><text:span text:style-name="T146">Dharmakāya</text:span><text:span text:style-name="T301"> can’t be explained with the words, </text:span><text:span text:style-name="T146">Dharmakāya</text:span><text:span text:style-name="T301"> can only be realized by practicing </text:span><text:span text:style-name="T146">prajñ</text:span><text:span text:style-name="T44">ā</text:span><text:span text:style-name="T301"> </text:span><text:span text:style-name="T146">pāramitā.</text:span><text:span text:style-name="T146"><text:note text:id="ftn39" text:note-class="footnote"><text:note-citation>39</text:note-citation><text:note-body><text:p text:style-name="P205">Prajñ<text:span text:style-name="T303">ā</text:span> p<text:span text:style-name="T303">āramitā = </text:span><text:span text:style-name="T268">Wisdom-perfection.</text:span></text:p></text:note-body></text:note></text:span><text:span text:style-name="T301"> With the practice, the knowledge will be acquired. The </text:span><text:span text:style-name="T146">Dharmakāya</text:span><text:span text:style-name="T301"> can be seen.”</text:span></text:p>
      <text:h text:style-name="Heading_20_3" text:outline-level="3">3. <text:span text:style-name="T145">Sambhogakāya</text:span></text:h>
      <text:p text:style-name="P175"><text:span text:style-name="T301"><text:tab/>We can understand the relation between </text:span><text:span text:style-name="T146">Dharmakāya</text:span><text:span text:style-name="T301"> and </text:span><text:span text:style-name="T146">Nirmā</text:span><text:span text:style-name="T44">ṇ</text:span><text:span text:style-name="T146">akāya</text:span><text:span text:style-name="T301">, the latter being similar to the nation of god-incarnated human or to that of </text:span><text:span text:style-name="T146">avatāra</text:span><text:span text:style-name="T301">. The concept of </text:span><text:span text:style-name="T146">Sambhogakāya</text:span><text:span text:style-name="T301"> is all too mysterious to be fathomed by a limited consciousness. </text:span><text:span text:style-name="T146">Sambhogakāya</text:span><text:span text:style-name="T301"> is the ideal of </text:span><text:span text:style-name="T3">Buddha</text:span><text:span text:style-name="T301">. </text:span><text:span text:style-name="T146">Nirmā</text:span><text:span text:style-name="T44">ṇ</text:span><text:span text:style-name="T146">akāya</text:span><text:span text:style-name="T301"> is for the human being but </text:span><text:span text:style-name="T146">Sambhogakāya</text:span><text:span text:style-name="T301"> is for the </text:span><text:span text:style-name="T146">Bodhisattva</text:span><text:span text:style-name="T301">. In the </text:span><text:span text:style-name="T141">Pañcav</text:span><text:span text:style-name="T40">ī</text:span><text:span text:style-name="T141">satti</text:span><text:span text:style-name="T301">, </text:span><text:span text:style-name="T146">Sambogakāya</text:span><text:span text:style-name="T301"> was introduced as follows: </text:span></text:p>
      <text:p text:style-name="P181"/>
      <text:p text:style-name="P175"><text:soft-page-break/><text:span text:style-name="T301"><text:tab/></text:span><text:span text:style-name="T146">“Bodhisattva,</text:span><text:span text:style-name="T301"> after attaining </text:span><text:span text:style-name="T146">Bodhi</text:span><text:span text:style-name="T301"> by means of </text:span><text:span text:style-name="T146">p</text:span><text:span text:style-name="T141">rajñ</text:span><text:span text:style-name="T40">ā</text:span><text:span text:style-name="T2"> </text:span><text:span text:style-name="T141">pāramit</text:span><text:span text:style-name="T40">ā</text:span><text:span text:style-name="T272">,</text:span><text:span text:style-name="T301"> takes the body with 32 major or minor signs with a view to preach the doctrine </text:span><text:span text:style-name="T151">Mahāyāna</text:span><text:span text:style-name="T301"> to </text:span><text:span text:style-name="T146">Bodhisattvas </text:span><text:span text:style-name="T255">to</text:span><text:span text:style-name="T301"> wake up and at the same time to arouse in mind joy, delight and love for this excellent </text:span><text:span text:style-name="T146">Dharma</text:span><text:span text:style-name="T301">.”</text:span></text:p>
      <text:p text:style-name="P181"/>
      <text:p text:style-name="P175"><text:span text:style-name="T301"><text:tab/>According to</text:span><text:span text:style-name="T2"> </text:span><text:span text:style-name="T141">Sūtr</text:span><text:span text:style-name="T40">ā</text:span><text:span text:style-name="T143">l</text:span><text:span text:style-name="T141">a</text:span><text:span text:style-name="T40">ṅ</text:span><text:span text:style-name="T141">kāra</text:span><text:span text:style-name="T261">,</text:span><text:span text:style-name="T301"> through </text:span><text:span text:style-name="T146">Sambhogakāya</text:span><text:span text:style-name="T301"> </text:span><text:span text:style-name="T3">Buddha</text:span><text:span text:style-name="T301"> enjoys the </text:span><text:span text:style-name="T146">Dharma</text:span><text:span text:style-name="T301"> and these bodies are different according to the different </text:span><text:span text:style-name="T141">Lokadhātu</text:span><text:span text:style-name="T301"> (world). Each </text:span><text:span text:style-name="T3">Buddha</text:span><text:span text:style-name="T301"> of each </text:span><text:span text:style-name="T141">Lokadhātu</text:span><text:span text:style-name="T301"> has his own </text:span><text:span text:style-name="T146">Sambhogakāya</text:span><text:span text:style-name="T301"> and it is different from other </text:span><text:span text:style-name="T146">Buddhas</text:span><text:span text:style-name="T301">. Anyhow, the </text:span><text:span text:style-name="T146">Sambhogakāya</text:span><text:span text:style-name="T301"> cannot be seen through the ordinary senses of general individual.</text:span></text:p>
      <text:p text:style-name="P181"/>
      <text:p text:style-name="P175"><text:span text:style-name="T301"><text:tab/>According to commentators of </text:span><text:span text:style-name="T141">Vijñā</text:span><text:span text:style-name="T40">ṇ</text:span><text:span text:style-name="T141">amātratā</text:span><text:span text:style-name="T40">śā</text:span><text:span text:style-name="T141">stra</text:span><text:span text:style-name="T301">, the body of blessing (</text:span><text:span text:style-name="T146">Sambhogakāya</text:span><text:span text:style-name="T301">) has two different aspects:</text:span></text:p>
      <text:list xml:id="list25225568" text:style-name="WW8Num15">
        <text:list-item>
          <text:p text:style-name="P238"><text:span text:style-name="T301">The body obtained by </text:span><text:span text:style-name="T146">Tathāgata</text:span><text:span text:style-name="T301"> for His self-enjoyment, by his religious disciples through aeons <text:s/>(</text:span><text:span text:style-name="T40">pa</text:span><text:span text:style-name="T141">rasambhogakāya</text:span><text:span text:style-name="T2">) –</text:span><text:span text:style-name="T272"> it is the body pertaining only to </text:span><text:span text:style-name="T141">Buddhas.</text:span></text:p>
        </text:list-item>
        <text:list-item>
          <text:p text:style-name="P238"><text:span text:style-name="T301"><text:s/>The body which the </text:span><text:span text:style-name="T146">Tathāgata</text:span><text:span text:style-name="T301"> manifests to the </text:span><text:span text:style-name="T146">Bodhisattva</text:span><text:span text:style-name="T301"> in pure land (</text:span><text:span text:style-name="T141">Sukhāvati</text:span><text:span text:style-name="T2">) (</text:span><text:span text:style-name="T141">Svasambhogakāya</text:span><text:span text:style-name="T301">) – it is the body pertaining only to </text:span><text:span text:style-name="T146">Bodhisattvas</text:span><text:span text:style-name="T255">. </text:span><text:span text:style-name="T301">This last body is in position of wonderful spiritual powers, reveals wheel of </text:span><text:span text:style-name="T146">Dharma</text:span><text:span text:style-name="T301"> and resolves all the religious down(?) raised by Bodhisattva.</text:span></text:p>
        </text:list-item>
      </text:list>
      <text:p text:style-name="P181"/>
      <text:p text:style-name="P175"><text:span text:style-name="T2"><text:tab/></text:span><text:span text:style-name="T141">Abhisambidhā</text:span><text:span text:style-name="T2"> </text:span><text:span text:style-name="T141">La</text:span><text:span text:style-name="T40">ṅ</text:span><text:span text:style-name="T141">kāra</text:span><text:span text:style-name="T301"> states that </text:span><text:span text:style-name="T146">Sambhogakāya</text:span><text:span text:style-name="T301"> is a very subtle body of </text:span><text:span text:style-name="T3">Buddha</text:span><text:span text:style-name="T301">. It is endowed with </text:span><text:span text:style-name="T146">Mah</text:span><text:span text:style-name="T44">ā</text:span><text:span text:style-name="T146">purisa</text:span><text:span text:style-name="T301"> sign. It is generally assumed by </text:span><text:span text:style-name="T3">Buddha</text:span><text:span text:style-name="T301"> for imparting the higher and metaphysical truth to the advance </text:span><text:span text:style-name="T146">Bodhisattva</text:span><text:span text:style-name="T301">. As it is given in </text:span><text:span text:style-name="T141">A</text:span><text:span text:style-name="T40">ś</text:span><text:span text:style-name="T143">v</text:span><text:span text:style-name="T141">asambhogakāya</text:span><text:span text:style-name="T301">, there are no coming or going of the </text:span><text:span text:style-name="T146">Tathāgata</text:span><text:span text:style-name="T301">. A sleeping man might see in his dream one </text:span><text:span text:style-name="T146">Tathāgata</text:span><text:span text:style-name="T301"> or two or three or one thousand or still more. On walking one would, however, no longer see even one </text:span><text:span text:style-name="T146">Tathāgata</text:span><text:span text:style-name="T301"> or two or three or up to one thousand or still more. These </text:span><text:span text:style-name="T146">Tathāgatas</text:span><text:span text:style-name="T301"> do not come from anywhere nor go to anywhere. They have an eternal existence.</text:span></text:p>
      <text:p text:style-name="P161"/>
      <text:p text:style-name="P102"/>
      <text:p text:style-name="P34"/>
      <text:h text:style-name="P297" text:outline-level="1">PGI. 201 – Pāli Prescribed Texts - I</text:h>
      <text:p text:style-name="P34"/>
      <text:p text:style-name="P34"><text:tab/>An ability <text:span text:style-name="T227">to</text:span> comprehend the following prescribed texts is expected here. The following topics should be given due attention: standard of each text, <text:span text:style-name="T227">philosohphical</text:span>, cultural and literary significance of each text; diction, style and special linguistic characteristics; internal and external evidence of chronology. Attention should be paid to the significance of each text in the context of the Pāli Canon.</text:p>
      <text:p text:style-name="P34">It is essential to have a general grammatical knowledge of the language employed in the prescribed</text:p>
      <text:p text:style-name="P34">texts. Proficiency in translating into English the passages from the prescribed texts will also be examined. </text:p>
      <text:p text:style-name="P34"/>
      <text:p text:style-name="P33">Prescribed Texts:</text:p>
      <text:p text:style-name="P34">(One of the following lists of texts for each year will be prescribed by the department.)</text:p>
      <text:p text:style-name="P34"/>
      <text:p text:style-name="P34">(A) <text:tab/>1. <text:span text:style-name="T144">Dīghanikāya - Mahāpadāna sutta</text:span></text:p>
      <text:p text:style-name="P34"><text:tab/>2. <text:span text:style-name="T144">Mahāvaggapāḷi - Uposathakkhandhaka</text:span></text:p>
      <text:p text:style-name="P34"><text:tab/>3. <text:span text:style-name="T144">Theragāthā - Vangisattheragāthā</text:span></text:p>
      <text:p text:style-name="P34"><text:tab/>4. <text:span text:style-name="T144">Suttanipāta - A</text:span><text:span text:style-name="T33">ṭṭ</text:span><text:span text:style-name="T144">haka Vagga</text:span></text:p>
      <text:p text:style-name="P34"/>
      <text:p text:style-name="P34">(B)<text:tab/>1. <text:span text:style-name="T144">Majjhimanikāya - Brāhmaṇa vagga </text:span>(1-5 Discourses)</text:p>
      <text:p text:style-name="P34"><text:tab/>2. <text:span text:style-name="T144">Mahāvaggapāḷi - Mahā Khandhaka</text:span></text:p>
      <text:p text:style-name="P34"><text:tab/>3. <text:span text:style-name="T144">Theragāthā - Mahāmoggallāna Theragāthā</text:span></text:p>
      <text:p text:style-name="P34"><text:tab/>4. <text:span text:style-name="T144">Suttanipāta - Parāyana vagga</text:span></text:p>
      <text:p text:style-name="P34"><text:soft-page-break/></text:p>
      <text:p text:style-name="P34">(C) <text:tab/>1. <text:span text:style-name="T144">Sa</text:span><text:span text:style-name="T33">ṃ</text:span><text:span text:style-name="T144">yuttanikāya - Sagathaka vagga</text:span></text:p>
      <text:p text:style-name="P34"><text:tab/>2. <text:span text:style-name="T144">Cullavaggapāḷi - Bhikkhunī Khandhaka</text:span></text:p>
      <text:p text:style-name="P34"><text:tab/>3. <text:span text:style-name="T144">Apadāna Pāḷi - Mahāpajāpatī Apadāna</text:span></text:p>
      <text:p text:style-name="P34"><text:tab/>4. <text:span text:style-name="T144">Udāna Pāḷi - Meghiya Vagga</text:span></text:p>
      <text:p text:style-name="P34"/>
      <text:p text:style-name="P33">Recommended Reading:</text:p>
      <text:p text:style-name="P34">1. <text:span text:style-name="T144">Suttanipata, SBE, Vol. x. </text:span>Fausboll, V. pt, 2 (Reprint), 1965</text:p>
      <text:p text:style-name="P34">2. <text:span text:style-name="T144">Studies in the Origins of Buddhism </text:span>G. C. Pande, Alahabad, 1957</text:p>
      <text:p text:style-name="P34">3. <text:span text:style-name="T144">A Critical Analysis of the Pali </text:span>Jayawickrame, N. A., University of Ceylon, Review, 1951</text:p>
      <text:p text:style-name="P37">Suttanipata Illustrating its Gradual Growth</text:p>
      <text:p text:style-name="P34">4. <text:span text:style-name="T144">A History of Pali Literature </text:span>B. C. Law, London, 1933</text:p>
      <text:p text:style-name="P34">5. <text:span text:style-name="T144">A Textual and Historical Analysis of the </text:span>Oliver Abenayake, Colombo, 1984</text:p>
      <text:p text:style-name="P37">Khuddaka Nikaya</text:p>
      <text:p text:style-name="P34">6. <text:span text:style-name="T144">History of Indian Literature, Vol. ii. </text:span>Maurice Winternitz, Delhi, 1983</text:p>
      <text:p text:style-name="P34">7. <text:span text:style-name="T144">Poems of the Cloister and the Jungle </text:span>C. A. F. Rhys Davids, London</text:p>
      <text:p text:style-name="P34"/>
      <text:p text:style-name="P34"/>
      <text:p text:style-name="P34"/>
      <text:h text:style-name="P299" text:outline-level="2">Khuddaka Nik<text:span text:style-name="T85">ā</text:span><text:span text:style-name="T276">ya – Ud</text:span><text:span text:style-name="T85">ā</text:span><text:span text:style-name="T276">na P</text:span><text:span text:style-name="T85">āḷ</text:span><text:span text:style-name="T276">i – 4. Meghiyavaggo</text:span><text:span text:style-name="T277"> –</text:span><text:span text:style-name="T276"> 1. Meghiyasutta</text:span><text:span text:style-name="T85">ṃ</text:span></text:h>
      <table:table table:name="Table1" table:style-name="Table1">
        <table:table-column table:style-name="Table1.A"/>
        <table:table-column table:style-name="Table1.B"/>
        <table:table-row>
          <table:table-cell table:style-name="Table1.A1" office:value-type="string">
            <text:p text:style-name="P92">P<text:span text:style-name="T9">ā</text:span><text:span text:style-name="T275">li</text:span></text:p>
          </table:table-cell>
          <table:table-cell table:style-name="Table1.B1" office:value-type="string">
            <text:p text:style-name="P92">Translation by C. A. F. Rhys Davids and F.L. Woodward</text:p>
          </table:table-cell>
        </table:table-row>
        <table:table-row>
          <table:table-cell table:style-name="Table1.A2" office:value-type="string">
            <text:p text:style-name="P114">31. Evaṃ <text:bookmark text:name="P0.0034"/>me sutaṃ – ekaṃ samayaṃ bhagavā cālikāyaṃ viharati cālike pabbate. </text:p>
          </table:table-cell>
          <table:table-cell table:style-name="Table1.B2" office:value-type="string">
            <text:p text:style-name="P92">Thus have I heard: On a certain occasion the Exalted One was staying at <text:span text:style-name="T168">C</text:span><text:span text:style-name="T177">ā</text:span><text:span text:style-name="T170">lik</text:span><text:span text:style-name="T177">ā</text:span><text:span text:style-name="T275">, on </text:span><text:span text:style-name="T281">C</text:span><text:span text:style-name="T46">ā</text:span><text:span text:style-name="T281">lika</text:span><text:span text:style-name="T275"> Hill.</text:span></text:p>
          </table:table-cell>
        </table:table-row>
        <table:table-row>
          <table:table-cell table:style-name="Table1.A2" office:value-type="string">
            <text:p text:style-name="P114">Tena <text:bookmark text:name="V0.0107"/>kho pana samayena āyasmā meghiyo bhagavato upaṭṭhāko hoti. </text:p>
          </table:table-cell>
          <table:table-cell table:style-name="Table1.B2" office:value-type="string">
            <text:p text:style-name="P92">Now on that occasion the <text:span text:style-name="T1">ven</text:span>. <text:span text:style-name="T1">Meghiya</text:span> was in attendance on the Exalted One. </text:p>
          </table:table-cell>
        </table:table-row>
        <table:table-row>
          <table:table-cell table:style-name="Table1.A2" office:value-type="string">
            <text:p text:style-name="P114">Atha kho āyasmā meghiyo yena bhagavā tenupasaṅkami; upasaṅkamitvā bhagavantaṃ abhivādetvā ekamantaṃ aṭṭhāsi. </text:p>
          </table:table-cell>
          <table:table-cell table:style-name="Table1.B2" office:value-type="string">
            <text:p text:style-name="P92">Then the <text:span text:style-name="T1">ven</text:span>. <text:span text:style-name="T1">Meghiya</text:span><text:span text:style-name="T271"> came to the Exalted One, and on coming to him saluted him and stood at one side.</text:span></text:p>
          </table:table-cell>
        </table:table-row>
        <table:table-row>
          <table:table-cell table:style-name="Table1.A2" office:value-type="string">
            <text:p text:style-name="P114">Ekamantaṃ ṭhito kho āyasmā meghiyo bhagavantaṃ etadavoca – </text:p>
          </table:table-cell>
          <table:table-cell table:style-name="Table1.B2" office:value-type="string">
            <text:p text:style-name="P92">As he thus stood he said to the Exalted One: '</text:p>
          </table:table-cell>
        </table:table-row>
        <table:table-row>
          <table:table-cell table:style-name="Table1.A2" office:value-type="string">
            <text:p text:style-name="P114">‘‘icchāmahaṃ, bhante, jantugāmaṃ piṇḍāya pavisitu’’nti. ‘‘Yassadāni tvaṃ, meghiya, kālaṃ maññasī’’ti.</text:p>
          </table:table-cell>
          <table:table-cell table:style-name="Table1.B2" office:value-type="string">
            <text:p text:style-name="P92">I desire, sir, to enter <text:span text:style-name="T168">Jantu</text:span><text:span text:style-name="T191"> village for alms-quest',</text:span></text:p>
            <text:p text:style-name="P92"><text:span text:style-name="T191">'Do whatever you think in time for, </text:span><text:span text:style-name="T193">Meghiya</text:span><text:span text:style-name="T195">.'</text:span></text:p>
          </table:table-cell>
        </table:table-row>
        <table:table-row>
          <table:table-cell table:style-name="Table1.A2" office:value-type="string">
            <text:p text:style-name="P114">Atha kho āyasmā meghiyo pubbaṇhasamayaṃ nivāsetvā pattacīvaramādāya jantugāmaṃ piṇḍāya pāvisi.</text:p>
          </table:table-cell>
          <table:table-cell table:style-name="Table1.B2" office:value-type="string">
            <text:p text:style-name="P92">So the venerable <text:span text:style-name="T1">Meghiya</text:span><text:span text:style-name="T271">, robing himself in the fore-noon and taking bowl and robe, entered </text:span><text:span text:style-name="T173">Jantu</text:span><text:span text:style-name="T195"> village in quest of alms-food,</text:span></text:p>
          </table:table-cell>
        </table:table-row>
        <table:table-row>
          <table:table-cell table:style-name="Table1.A2" office:value-type="string">
            <text:p text:style-name="P114">Jantugāme piṇḍāya caritvā pacchābhattaṃ piṇḍapātapaṭikkanto yena kimikāḷāya nadiyā tīraṃ tenupasaṅkami.[upasaṅkamitvā (sabbattha) a. ni. 9.3 passitabbaṃ] </text:p>
          </table:table-cell>
          <table:table-cell table:style-name="Table1.B2" office:value-type="string">
            <text:p text:style-name="P92">And after quest for alms-food there returned after his rounds, and after eating his meal went towards the bank of the river <text:span text:style-name="T145">Kimik</text:span><text:span text:style-name="T46">ā</text:span><text:span text:style-name="T281">l</text:span><text:span text:style-name="T46">ā</text:span><text:span text:style-name="T278">, and on reaching it,</text:span></text:p>
          </table:table-cell>
        </table:table-row>
        <table:table-row>
          <table:table-cell table:style-name="Table1.A2" office:value-type="string">
            <text:p text:style-name="P114">Addasā <text:bookmark text:name="M0.0117"/>kho āyasmā meghiyo [upasaṅkamitvā (sabbattha) a. ni. 9.3 passitabbaṃ] kimikāḷāya nadiyā tīre jaṅghāvihāraṃ [jaṅghavihāraṃ (ka.)] anucaṅkamamāno anuvicaramāno [anuvicaramāno addasā kho (sī. syā. pī.), anuvicaramāno addasa (ka.)] ambavanaṃ pāsādikaṃ manuññaṃ ramaṇīyaṃ. </text:p>
          </table:table-cell>
          <table:table-cell table:style-name="Table1.B2" office:value-type="string">
            <text:p text:style-name="P92">While taking exercise by walking up and down and to and fro, he saw a lovely, delightful mango-grove. </text:p>
          </table:table-cell>
        </table:table-row>
        <table:table-row>
          <table:table-cell table:style-name="Table1.A2" office:value-type="string">
            <text:p text:style-name="P114">Disvānassa etadahosi – ‘‘pāsādikaṃ vatidaṃ ambavanaṃ manuññaṃ [idaṃ padaṃ videsapotthakesu natthi, aṅguttarepi] ramaṇīyaṃ.</text:p>
          </table:table-cell>
          <table:table-cell table:style-name="Table1.B2" office:value-type="string">
            <text:p text:style-name="P92">At the sight of it he thought: Truly lovely and delightful is this mango-grove!</text:p>
          </table:table-cell>
        </table:table-row>
        <table:table-row>
          <table:table-cell table:style-name="Table1.A2" office:value-type="string">
            <text:p text:style-name="P114">Alaṃ vatidaṃ kulaputtassa padhānatthikassa padhānāya. Sace <text:soft-page-break/>maṃ bhagavā anujāneyya, āgaccheyyāhaṃ imaṃ ambavanaṃ padhānāyā’’ti.</text:p>
          </table:table-cell>
          <table:table-cell table:style-name="Table1.B2" office:value-type="string">
            <text:p text:style-name="P92">A proper place surely is this for a clansman for striving (for <text:soft-page-break/>concentration). If the Exalted One would give me leave, I would come here to this mango-grove to strive for concentration.</text:p>
          </table:table-cell>
        </table:table-row>
        <table:table-row>
          <table:table-cell table:style-name="Table1.A2" office:value-type="string">
            <text:p text:style-name="P114">Atha kho āyasmā meghiyo yena bhagavā tenupasaṅkami; upasaṅkamitvā <text:bookmark text:name="T0.0124"/>bhagavantaṃ abhivādetvā ekamantaṃ nisīdi. </text:p>
          </table:table-cell>
          <table:table-cell table:style-name="Table1.B2" office:value-type="string">
            <text:p text:style-name="P92">So the venerable <text:span text:style-name="T1">Meghiya</text:span><text:span text:style-name="T271"> went to the Exalted One … and sat down at one side,</text:span></text:p>
          </table:table-cell>
        </table:table-row>
        <table:table-row>
          <table:table-cell table:style-name="Table1.A2" office:value-type="string">
            <text:p text:style-name="P114">Ekamantaṃ nisinno kho āyasmā meghiyo bhagavantaṃ etadavoca –</text:p>
          </table:table-cell>
          <table:table-cell table:style-name="Table1.B2" office:value-type="string">
            <text:p text:style-name="P92">And as he sat thus he told the Exalted One (of his find and what he had thought):</text:p>
          </table:table-cell>
        </table:table-row>
        <table:table-row>
          <table:table-cell table:style-name="Table1.A2" office:value-type="string">
            <text:p text:style-name="P114">‘‘Idhāhaṃ, bhante, pubbaṇhasamayaṃ nivāsetvā pattacīvaramādāya jantugāmaṃ piṇḍāya pāvisiṃ.</text:p>
          </table:table-cell>
          <table:table-cell table:style-name="Table1.B2" office:value-type="string">
            <text:p text:style-name="P92">(“Now I, lord, <text:span text:style-name="T271">robing myself in the fore-noon and taking bowl and robe, entered </text:span><text:span text:style-name="T173">Jantu</text:span><text:span text:style-name="T195"> village in quest of alms-food,)</text:span></text:p>
          </table:table-cell>
        </table:table-row>
        <table:table-row>
          <table:table-cell table:style-name="Table1.A2" office:value-type="string">
            <text:p text:style-name="P114">Jantugāme piṇḍāya caritvā pacchābhattaṃ piṇḍapātapaṭikkanto yena kimikāḷāya nadiyā tīraṃ tenupasaṅkamiṃ [upasaṅkamitvā (sabbattha)]. </text:p>
          </table:table-cell>
          <table:table-cell table:style-name="Table1.B2" office:value-type="string">
            <text:p text:style-name="P92">(And after questiong for alms-food there returned after my rounds, and after eating my meal I went towards the bank of the river <text:span text:style-name="T145">Kimik</text:span><text:span text:style-name="T46">ā</text:span><text:span text:style-name="T281">l</text:span><text:span text:style-name="T46">ā</text:span><text:span text:style-name="T278">, and on reaching it,)</text:span></text:p>
          </table:table-cell>
        </table:table-row>
        <table:table-row>
          <table:table-cell table:style-name="Table1.A2" office:value-type="string">
            <text:p text:style-name="P114">Addasaṃ kho ahaṃ, bhante [upasaṅkamitvā (sabbattha)], kimikāḷāya nadiyā tīre jaṅghāvihāraṃ anucaṅkamamāno anuvicaramāno [anuvicaramāno addasaṃ (sabbattha)] ambavanaṃ pāsādikaṃ manuññaṃ ramaṇīyaṃ. </text:p>
          </table:table-cell>
          <table:table-cell table:style-name="Table1.B2" office:value-type="string">
            <text:p text:style-name="P92">(While taking exercise by walking up and down and to and fro, I saw, lord, a lovely, delightful mango-grove. At the sight of it he thought: Truly lovely and delightful is this mango-grove!)</text:p>
          </table:table-cell>
        </table:table-row>
        <table:table-row>
          <table:table-cell table:style-name="Table1.A2" office:value-type="string">
            <text:p text:style-name="P114">Alaṃ vatidaṃ kulaputtassa padhānatthikassa padhānāya. </text:p>
          </table:table-cell>
          <table:table-cell table:style-name="Table1.B2" office:value-type="string">
            <text:p text:style-name="P92">(A proper place surely is this for a clansman for striving (for concentration).)</text:p>
          </table:table-cell>
        </table:table-row>
        <table:table-row>
          <table:table-cell table:style-name="Table1.A2" office:value-type="string">
            <text:p text:style-name="P114">Sace maṃ bhagavā anujāneyya, āgaccheyyāhaṃ imaṃ ambavanaṃ padhānāyā’ti. </text:p>
          </table:table-cell>
          <table:table-cell table:style-name="Table1.B2" office:value-type="string">
            <text:p text:style-name="P92">(If the Exalted One would give me leave, I would come here to this mango-grove to strive for concentration.)</text:p>
          </table:table-cell>
        </table:table-row>
        <table:table-row>
          <table:table-cell table:style-name="Table1.A2" office:value-type="string">
            <text:p text:style-name="P114">Sace maṃ, bhante, bhagavā anujānāti [anujāneyya (a. ni. 9.3)], gaccheyyāhaṃ taṃ <text:bookmark text:name="P0.0035"/>ambavanaṃ padhānāyā’’ti.</text:p>
          </table:table-cell>
          <table:table-cell table:style-name="Table1.B2" office:value-type="string">
            <text:p text:style-name="P92">and said: 'If the Exalted One gives me leave, I would go to that mango-grove to strive for concentration.'</text:p>
          </table:table-cell>
        </table:table-row>
        <table:table-row>
          <table:table-cell table:style-name="Table1.A2" office:value-type="string">
            <text:p text:style-name="P114">Evaṃ vutte, bhagavā āyasmantaṃ meghiyaṃ etadavoca – </text:p>
          </table:table-cell>
          <table:table-cell table:style-name="Table1.B2" office:value-type="string">
            <text:p text:style-name="P92">At these words the Exalted One said to the <text:span text:style-name="T1">ven. Meghiya</text:span><text:span text:style-name="T271">: </text:span></text:p>
          </table:table-cell>
        </table:table-row>
        <table:table-row>
          <table:table-cell table:style-name="Table1.A2" office:value-type="string">
            <text:p text:style-name="P114">‘‘āgamehi tāva, meghiya, ekakamhi [ekakamhā (sī. pī.), ekakomhi (syā.)] tāva, yāva aññopi koci bhikkhu āgacchatī’’ti.</text:p>
          </table:table-cell>
          <table:table-cell table:style-name="Table1.B2" office:value-type="string">
            <text:p text:style-name="P92"><text:span text:style-name="T271">'Wait a little, </text:span><text:span text:style-name="T1">Meghiya</text:span><text:span text:style-name="T271">. I am alone till some other monk arrives.'</text:span></text:p>
          </table:table-cell>
        </table:table-row>
        <table:table-row>
          <table:table-cell table:style-name="Table1.A2" office:value-type="string">
            <text:p text:style-name="P114">Dutiyampi kho āyasmā meghiyo bhagavantaṃ etadavoca – </text:p>
          </table:table-cell>
          <table:table-cell table:style-name="Table1.B2" office:value-type="string">
            <text:p text:style-name="P92">The a second time the <text:span text:style-name="T1">ven. Meghiya</text:span><text:span text:style-name="T271"> said to the Exalted One,</text:span></text:p>
          </table:table-cell>
        </table:table-row>
        <table:table-row>
          <table:table-cell table:style-name="Table1.A2" office:value-type="string">
            <text:p text:style-name="P114">‘‘bhagavato, bhante, natthi kiñci <text:bookmark text:name="V0.0108"/>uttari [uttariṃ (sī. syā. kaṃ. pī.)] karaṇīyaṃ, natthi katassa vā paticayo.</text:p>
          </table:table-cell>
          <table:table-cell table:style-name="Table1.B2" office:value-type="string">
            <text:p text:style-name="P92">'Sir, the Exalted One has nothing further to be done, has nothing more to add to what he has done.</text:p>
          </table:table-cell>
        </table:table-row>
        <table:table-row>
          <table:table-cell table:style-name="Table1.A2" office:value-type="string">
            <text:p text:style-name="P114">Mayhaṃ kho pana, bhante, atthi uttari karaṇīyaṃ, atthi katassa paticayo. </text:p>
          </table:table-cell>
          <table:table-cell table:style-name="Table1.B2" office:value-type="string">
            <text:p text:style-name="P92">But for me, sir, there is more yet to be done, there is more to be added to what I have done.</text:p>
          </table:table-cell>
        </table:table-row>
        <table:table-row>
          <table:table-cell table:style-name="Table1.A2" office:value-type="string">
            <text:p text:style-name="P114">Sace maṃ bhagavā anujānāti, gaccheyyāhaṃ taṃ ambavanaṃ padhānāyā’’ti. </text:p>
          </table:table-cell>
          <table:table-cell table:style-name="Table1.B2" office:value-type="string">
            <text:p text:style-name="P92">If the Exalted One gives me leave, I would go to that mango-grove to strive for concentration.'</text:p>
          </table:table-cell>
        </table:table-row>
        <table:table-row>
          <table:table-cell table:style-name="Table1.A2" office:value-type="string">
            <text:p text:style-name="P114">Dutiyampi kho <text:bookmark text:name="M0.0118"/>bhagavā āyasmantaṃ meghiyaṃ etadavoca – ‘‘āgamehi tāva, meghiya, ekakamhi tāva, yāva aññopi koci bhikkhu āgacchatī’’ti.</text:p>
          </table:table-cell>
          <table:table-cell table:style-name="Table1.B2" office:value-type="string">
            <text:p text:style-name="P92">Then a second time the Exalted One replied, 'Wait a little, <text:span text:style-name="T1">Meghiya</text:span><text:span text:style-name="T271">. I am alone till some other monk arrives.'</text:span></text:p>
          </table:table-cell>
        </table:table-row>
        <table:table-row>
          <table:table-cell table:style-name="Table1.A2" office:value-type="string">
            <text:p text:style-name="P114">Tatiyampi kho āyasmā meghiyo bhagavantaṃ <text:bookmark text:name="T0.0125"/>etadavoca – ‘‘bhagavato, bhante, natthi kiñci uttari karaṇīyaṃ, natthi katassa vā paticayo. </text:p>
          </table:table-cell>
          <table:table-cell table:style-name="Table1.B2" office:value-type="string">
            <text:p text:style-name="P92">Then yet a third time the <text:span text:style-name="T1">ven. Meghiya</text:span><text:span text:style-name="T271"> made his request, ('Sir, the Exalted One has nothing further to be done, has nothing more to add to what he has done.)</text:span></text:p>
          </table:table-cell>
        </table:table-row>
        <table:table-row>
          <table:table-cell table:style-name="Table1.A2" office:value-type="string">
            <text:p text:style-name="P114">Mayhaṃ kho pana, bhante, atthi uttari karaṇīyaṃ, atthi katassa paticayo. </text:p>
          </table:table-cell>
          <table:table-cell table:style-name="Table1.B2" office:value-type="string">
            <text:p text:style-name="P92">(But for me, sir, there is more yet to be done, there is more to be added to what I have done.)</text:p>
          </table:table-cell>
        </table:table-row>
        <table:table-row>
          <table:table-cell table:style-name="Table1.A2" office:value-type="string">
            <text:p text:style-name="P114">Sace maṃ bhagavā anujānāti, gaccheyyāhaṃ taṃ ambavanaṃ padhānāyā’’ti. </text:p>
          </table:table-cell>
          <table:table-cell table:style-name="Table1.B2" office:value-type="string">
            <text:p text:style-name="P92">(If the Exalted One gives me leave, I would go to that mango-grove to strive for concentration.')</text:p>
          </table:table-cell>
        </table:table-row>
        <table:table-row>
          <table:table-cell table:style-name="Table1.A2" office:value-type="string">
            <text:p text:style-name="P114">‘‘Padhānanti kho, meghiya, vadamānaṃ kinti vadeyyāma? </text:p>
          </table:table-cell>
          <table:table-cell table:style-name="Table1.B2" office:value-type="string">
            <text:p text:style-name="P92">(and the Exalted One replied), 'Well, <text:span text:style-name="T1">Meghiya</text:span><text:span text:style-name="T271">, what can I say when you talk of striving for concentration?</text:span></text:p>
          </table:table-cell>
        </table:table-row>
        <table:table-row>
          <table:table-cell table:style-name="Table1.A2" office:value-type="string">
            <text:p text:style-name="P114">Yassadāni tvaṃ, meghiya, kālaṃ maññasī’’ti.</text:p>
          </table:table-cell>
          <table:table-cell table:style-name="Table1.B2" office:value-type="string">
            <text:p text:style-name="P92">Do what you think it the time for, <text:span text:style-name="T1">Meghiya.</text:span><text:span text:style-name="T271">'</text:span></text:p>
          </table:table-cell>
        </table:table-row>
        <table:table-row>
          <table:table-cell table:style-name="Table1.A2" office:value-type="string">
            <text:p text:style-name="P114">Atha kho āyasmā meghiyo uṭṭhāyāsanā bhagavantaṃ abhivādetvā padakkhiṇaṃ katvā yena taṃ ambavanaṃ <text:soft-page-break/>tenupasaṅkami; </text:p>
          </table:table-cell>
          <table:table-cell table:style-name="Table1.B2" office:value-type="string">
            <text:p text:style-name="P92">Accordingly the <text:span text:style-name="T1">ven. Meghiya</text:span><text:span text:style-name="T271"> rose from his seat, saluted the Exalted One with his right side and went away to that mango-</text:span><text:soft-page-break/><text:span text:style-name="T271">grove, </text:span></text:p>
          </table:table-cell>
        </table:table-row>
        <table:table-row>
          <table:table-cell table:style-name="Table1.A2" office:value-type="string">
            <text:p text:style-name="P114">upasaṅkamitvā taṃ ambavanaṃ ajjhogāhetvā [ajjhogahetvā (sī. syā. pī.)] aññatarasmiṃ rukkhamūle divāvihāraṃ nisīdi. </text:p>
          </table:table-cell>
          <table:table-cell table:style-name="Table1.B2" office:value-type="string">
            <text:p text:style-name="P93">and on reaching it plunged into it and sat down for the midday rest at the foot of <text:s/>a certain tree.</text:p>
          </table:table-cell>
        </table:table-row>
        <table:table-row>
          <table:table-cell table:style-name="Table1.A2" office:value-type="string">
            <text:p text:style-name="P114">Atha kho āyasmato meghiyassa tasmiṃ ambavane viharantassa yebhuyyena tayo pāpakā akusalā vitakkā samudācaranti, </text:p>
          </table:table-cell>
          <table:table-cell table:style-name="Table1.B2" office:value-type="string">
            <text:p text:style-name="P92">Now as the <text:span text:style-name="T1">ven. Meghiya</text:span><text:span text:style-name="T271"> was staying in that mango-grove there came habitually upon him three evil, unprofitable forms of thought, to wit:</text:span></text:p>
          </table:table-cell>
        </table:table-row>
        <table:table-row>
          <table:table-cell table:style-name="Table1.A2" office:value-type="string">
            <text:p text:style-name="P114">seyyathidaṃ – kāmavitakko, byāpādavitakko, vihiṃsāvitakko [vitakkoti (sī. pī. ka.)].</text:p>
          </table:table-cell>
          <table:table-cell table:style-name="Table1.B2" office:value-type="string">
            <text:p text:style-name="P92">Thoughts lustful, thoughts malicious and thoughts harmful.</text:p>
          </table:table-cell>
        </table:table-row>
        <table:table-row>
          <table:table-cell table:style-name="Table1.A2" office:value-type="string">
            <text:p text:style-name="P114">Atha kho āyasmato meghiyassa etadahosi – ‘‘acchariyaṃ vata bho, abbhutaṃ vata bho!</text:p>
          </table:table-cell>
          <table:table-cell table:style-name="Table1.B2" office:value-type="string">
            <text:p text:style-name="P92">Then the <text:span text:style-name="T1">ven. Meghiya</text:span><text:span text:style-name="T271"> thought thus: It is strange, in truth! It is a wonderful thing, in truth, </text:span></text:p>
          </table:table-cell>
        </table:table-row>
        <table:table-row>
          <table:table-cell table:style-name="Table1.A2" office:value-type="string">
            <text:p text:style-name="P114">Saddhāya ca vatamhā agārasmā anagāriyaṃ pabbajitā. </text:p>
          </table:table-cell>
          <table:table-cell table:style-name="Table1.B2" office:value-type="string">
            <text:p text:style-name="P93">that <text:s/>I who in faith went forth from home to the homeless </text:p>
          </table:table-cell>
        </table:table-row>
        <table:table-row>
          <table:table-cell table:style-name="Table1.A2" office:value-type="string">
            <text:p text:style-name="P114">Atha ca panimehi tīhi pāpakehi akusalehi vitakkehi anvāsattā, seyyathidaṃ – kāmavitakkena, byāpādavitakkena, vihiṃsāvitakkena’’.</text:p>
          </table:table-cell>
          <table:table-cell table:style-name="Table1.B2" office:value-type="string">
            <text:p text:style-name="P93">should thus be assailed by these three evil, unprofitable forms of thought to wit: thoughts lustful, thoughts malicious and thoughts harmful!</text:p>
          </table:table-cell>
        </table:table-row>
        <table:table-row>
          <table:table-cell table:style-name="Table1.A2" office:value-type="string">
            <text:p text:style-name="P114">Atha kho āyasmā meghiyo sāyanhasamayaṃ paṭisallānā vuṭṭhito yena bhagavā tenupasaṅkami; upasaṅkamitvā bhagavantaṃ abhivādetvā ekamantaṃ nisīdi. </text:p>
          </table:table-cell>
          <table:table-cell table:style-name="Table1.B2" office:value-type="string">
            <text:p text:style-name="P92">So at eventide he arose from his solitude and went to the Exalted One, and on coming to him... <text:s/></text:p>
          </table:table-cell>
        </table:table-row>
        <table:table-row>
          <table:table-cell table:style-name="Table1.A2" office:value-type="string">
            <text:p text:style-name="P114">Ekamantaṃ nisinno kho āyasmā meghiyo bhagavantaṃ etadavoca – </text:p>
          </table:table-cell>
          <table:table-cell table:style-name="Table1.B2" office:value-type="string">
            <text:p text:style-name="P92">… said, </text:p>
          </table:table-cell>
        </table:table-row>
        <table:table-row>
          <table:table-cell table:style-name="Table1.A2" office:value-type="string">
            <text:p text:style-name="P114">‘‘idha mayhaṃ, bhante, tasmiṃ ambavane viharantassa yebhuyyena tayo <text:bookmark text:name="T0.0126"/>pāpakā akusalā vitakkā samudācaranti, seyyathidaṃ – kāmavitakko, byāpādavitakko, vihiṃsāvitakko<text:bookmark text:name="P0.0036"/>.</text:p>
          </table:table-cell>
          <table:table-cell table:style-name="Table1.B2" office:value-type="string">
            <text:p text:style-name="P92">'Sir, while I have been staying in that mango-grove, there came habitually upon me three evil, unprofitable forms of thought … </text:p>
          </table:table-cell>
        </table:table-row>
        <table:table-row>
          <table:table-cell table:style-name="Table1.A2" office:value-type="string">
            <text:p text:style-name="P114">Tassa mayhaṃ, bhante, etadahosi – ‘acchariyaṃ vata, bho, abbhutaṃ vata, bho!</text:p>
          </table:table-cell>
          <table:table-cell table:style-name="Table1.B2" office:value-type="string">
            <text:p text:style-name="P92">Then, sir, I thought: It is strange, in truth! It is wonderful, in truth, </text:p>
          </table:table-cell>
        </table:table-row>
        <table:table-row>
          <table:table-cell table:style-name="Table1.A2" office:value-type="string">
            <text:p text:style-name="P114">Saddhāya ca vatamhā agārasmā anagāriyaṃ pabbajitā.</text:p>
          </table:table-cell>
          <table:table-cell table:style-name="Table1.B2" office:value-type="string">
            <text:p text:style-name="P92">That I (<text:span text:style-name="T271">who in faith went forth from home to the homeless )</text:span></text:p>
          </table:table-cell>
        </table:table-row>
        <table:table-row>
          <table:table-cell table:style-name="Table1.A2" office:value-type="string">
            <text:p text:style-name="P114">Atha ca panimehi tīhi pāpakehi akusalehi <text:bookmark text:name="M0.0119"/>vitakkehi anvāsattā, seyyathidaṃ – kāmavitakkena, byāpādavitakkena, vihiṃsāvitakkena’’’.</text:p>
          </table:table-cell>
          <table:table-cell table:style-name="Table1.B2" office:value-type="string">
            <text:p text:style-name="P93">should thus be assailed (by these three evil, unprofitable forms of thought to wit: thoughts lustful, thoughts malicious and thoughts harmful!)</text:p>
          </table:table-cell>
        </table:table-row>
        <table:table-row>
          <table:table-cell table:style-name="Table1.A2" office:value-type="string">
            <text:p text:style-name="P114">‘‘Aparipakkāya<text:bookmark text:name="V0.0109"/>, meghiya, cetovimuttiyā pañca dhammā paripākāya saṃvattanti. Katame pañca?</text:p>
          </table:table-cell>
          <table:table-cell table:style-name="Table1.B2" office:value-type="string">
            <text:p text:style-name="P92">'<text:span text:style-name="T1">Meghiya</text:span><text:span text:style-name="T271">, when the heart's release is immature, five things conduce to its maturity. What five?</text:span></text:p>
          </table:table-cell>
        </table:table-row>
        <table:table-row>
          <table:table-cell table:style-name="Table1.A2" office:value-type="string">
            <text:p text:style-name="P114">‘‘Idha, meghiya, bhikkhu kalyāṇamitto hoti kalyāṇasahāyo kalyāṇasampavaṅko. </text:p>
          </table:table-cell>
          <table:table-cell table:style-name="Table1.B2" office:value-type="string">
            <text:p text:style-name="P92">Herein, <text:span text:style-name="T1">Meghiya</text:span><text:span text:style-name="T271">, a monk has a lovely intimacy, a lovely </text:span><text:span text:style-name="T271">friendship, a lovely comradeship.</text:span></text:p>
          </table:table-cell>
        </table:table-row>
        <table:table-row>
          <table:table-cell table:style-name="Table1.A2" office:value-type="string">
            <text:p text:style-name="P114">Aparipakkāya, meghiya, cetovimuttiyā ayaṃ paṭhamo dhammo paripākāya saṃvattati.</text:p>
          </table:table-cell>
          <table:table-cell table:style-name="Table1.B2" office:value-type="string">
            <text:p text:style-name="P92">When the heart's release is immature this is the first thing that conduces to its maturity.</text:p>
          </table:table-cell>
        </table:table-row>
        <table:table-row>
          <table:table-cell table:style-name="Table1.A2" office:value-type="string">
            <text:p text:style-name="P115"><text:span text:style-name="T285">‘‘Puna caparaṃ, meghiya, bhikkhu sīlavā hoti,</text:span><text:span text:style-name="T285"> </text:span><text:span text:style-name="T285">pātimokkhasaṃvarasaṃvuto viharati </text:span></text:p>
          </table:table-cell>
          <table:table-cell table:style-name="Table1.B2" office:value-type="string">
            <text:p text:style-name="P92">Then again, <text:span text:style-name="T1">Meghiya</text:span><text:span text:style-name="T271">, a monk is virtuous, he abides restrained with the restraint of the obligations, </text:span></text:p>
          </table:table-cell>
        </table:table-row>
        <table:table-row>
          <table:table-cell table:style-name="Table1.A2" office:value-type="string">
            <text:p text:style-name="P114">ācāragocarasampanno, aṇumattesu vajjesu bhayadassāvī, samādāya sikkhati sikkhāpadesu. </text:p>
          </table:table-cell>
          <table:table-cell table:style-name="Table1.B2" office:value-type="string">
            <text:p text:style-name="P93">he is perfect in the practice of right behaviour, sees danger in trifling faults, he undertakes and trains himself in the ways of training.</text:p>
          </table:table-cell>
        </table:table-row>
        <table:table-row>
          <table:table-cell table:style-name="Table1.A2" office:value-type="string">
            <text:p text:style-name="P114">Aparipakkāya, meghiya, cetovimuttiyā ayaṃ dutiyo dhammo paripākāya saṃvattati.</text:p>
          </table:table-cell>
          <table:table-cell table:style-name="Table1.B2" office:value-type="string">
            <text:p text:style-name="P92">When the heart's release is immature, this <text:span text:style-name="T1">Meghiya</text:span><text:span text:style-name="T271">, is the second thing that conduces to its maturity.</text:span></text:p>
          </table:table-cell>
        </table:table-row>
        <table:table-row>
          <table:table-cell table:style-name="Table1.A2" office:value-type="string">
            <text:p text:style-name="P114">‘‘Puna caparaṃ, meghiya, bhikkhu yāyaṃ kathā abhisallekhikā cetovivaraṇasappāyā </text:p>
          </table:table-cell>
          <table:table-cell table:style-name="Table1.B2" office:value-type="string">
            <text:p text:style-name="P92">Then again, <text:span text:style-name="T1">Meghiya</text:span><text:span text:style-name="T271">, as regards talk that is serious and suitable for opening up the heart </text:span></text:p>
          </table:table-cell>
        </table:table-row>
        <table:table-row>
          <table:table-cell table:style-name="Table1.A2" office:value-type="string">
            <text:p text:style-name="P114">ekantanibbidāya virāgāya nirodhāya upasamāya abhiññāya sambodhāya nibbānāya saṃvattati,</text:p>
          </table:table-cell>
          <table:table-cell table:style-name="Table1.B2" office:value-type="string">
            <text:p text:style-name="P92"><text:span text:style-name="T271">and conduces to downright revulsion, to dispassion, to ending, to calm, to comprehension, to perfect insight, to </text:span><text:span text:style-name="T140">nibb</text:span><text:span text:style-name="T39">ā</text:span><text:span text:style-name="T282">na</text:span><text:span text:style-name="T279">, </text:span></text:p>
          </table:table-cell>
        </table:table-row>
        <table:table-row>
          <table:table-cell table:style-name="Table1.A2" office:value-type="string">
            <text:p text:style-name="P114">seyyathidaṃ – appicchakathā, santuṭṭhikathā, pavivekakathā, asaṃsaggakathā,</text:p>
          </table:table-cell>
          <table:table-cell table:style-name="Table1.B2" office:value-type="string">
            <text:p text:style-name="P96">that is to say, - talk about wanting little, about contentment, about solitude, about avoiding society, </text:p>
          </table:table-cell>
        </table:table-row>
        <text:soft-page-break/>
        <table:table-row>
          <table:table-cell table:style-name="Table1.A2" office:value-type="string">
            <text:p text:style-name="P114">vīriyārambhakathā, sīlakathā, samādhikathā, paññākathā, vimuttikathā, vimuttiñāṇadassanakathā; </text:p>
          </table:table-cell>
          <table:table-cell table:style-name="Table1.B2" office:value-type="string">
            <text:p text:style-name="P96">about putting forth energy; talk about virtue, concentration of mind and wisdom, talk about release, knowledge and insight of release, -</text:p>
          </table:table-cell>
        </table:table-row>
        <table:table-row>
          <table:table-cell table:style-name="Table1.A2" office:value-type="string">
            <text:p text:style-name="P114">evarūpāya kathāya nikāmalābhī hoti akicchalābhī akasiralābhī.</text:p>
          </table:table-cell>
          <table:table-cell table:style-name="Table1.B2" office:value-type="string">
            <text:p text:style-name="P92">Such talk as this the monk gets at pleasure, without pain and without stint.</text:p>
          </table:table-cell>
        </table:table-row>
        <table:table-row>
          <table:table-cell table:style-name="Table1.A2" office:value-type="string">
            <text:p text:style-name="P114">Aparipākāya, meghiya, cetovimuttiyā ayaṃ tatiyo dhammo paripākāya saṃvattati.</text:p>
          </table:table-cell>
          <table:table-cell table:style-name="Table1.B2" office:value-type="string">
            <text:p text:style-name="P92">When the heart's release is immature, <text:span text:style-name="T1">Meghiya</text:span><text:span text:style-name="T271">, this is the third thing that conduces to its maturity.</text:span></text:p>
          </table:table-cell>
        </table:table-row>
        <table:table-row>
          <table:table-cell table:style-name="Table1.A2" office:value-type="string">
            <text:p text:style-name="P114">‘‘Puna caparaṃ<text:bookmark text:name="T0.0127"/>, meghiya, bhikkhu āraddhavīriyo viharati, akusalānaṃ dhammānaṃ pahānāya</text:p>
          </table:table-cell>
          <table:table-cell table:style-name="Table1.B2" office:value-type="string">
            <text:p text:style-name="P92">Then again, <text:span text:style-name="T1">Meghiya</text:span><text:span text:style-name="T271">, a monk abides resolute in energy, for the abandoning of unprofitable things, </text:span></text:p>
          </table:table-cell>
        </table:table-row>
        <table:table-row>
          <table:table-cell table:style-name="Table1.A2" office:value-type="string">
            <text:p text:style-name="P114">kusalānaṃ dhammānaṃ upasampadāya [uppādāya (syā.)], thāmavā daḷhaparakkamo anikkhittadhuro kusalesu dhammesu. </text:p>
          </table:table-cell>
          <table:table-cell table:style-name="Table1.B2" office:value-type="string">
            <text:p text:style-name="P93">for the acquiring of profitable things, he is stout and strong in effort, not laying aside the burden in things profitable.</text:p>
          </table:table-cell>
        </table:table-row>
        <table:table-row>
          <table:table-cell table:style-name="Table1.A2" office:value-type="string">
            <text:p text:style-name="P114">Aparipakkāya, meghiya, cetovimuttiyā ayaṃ catuttho dhammo paripākāya saṃvattati.</text:p>
          </table:table-cell>
          <table:table-cell table:style-name="Table1.B2" office:value-type="string">
            <text:p text:style-name="P92">When the heart's release is immature, <text:span text:style-name="T1">Meghiya</text:span><text:span text:style-name="T271">, this is the </text:span><text:span text:style-name="T271">fourth thing that conduces to its maturity.</text:span></text:p>
          </table:table-cell>
        </table:table-row>
        <table:table-row>
          <table:table-cell table:style-name="Table1.A2" office:value-type="string">
            <text:p text:style-name="P114">‘‘Puna caparaṃ, meghiya, bhikkhu paññavā hoti udayatthagāminiyā paññāya samannāgato</text:p>
          </table:table-cell>
          <table:table-cell table:style-name="Table1.B2" office:value-type="string">
            <text:p text:style-name="P92">Then again, <text:span text:style-name="T1">Meghiya</text:span><text:span text:style-name="T271">, a monk is possessed of insight, endowed with the insight that goes on to discern the rise </text:span><text:span text:style-name="T271">and fall, </text:span></text:p>
          </table:table-cell>
        </table:table-row>
        <table:table-row>
          <table:table-cell table:style-name="Table1.A2" office:value-type="string">
            <text:p text:style-name="P114">ariyāya nibbedhikāya sammā dukkhakkhayagāminiyā. </text:p>
          </table:table-cell>
          <table:table-cell table:style-name="Table1.B2" office:value-type="string">
            <text:p text:style-name="P92"><text:span text:style-name="T271">with the </text:span><text:span text:style-name="T140">Ariyan</text:span><text:span text:style-name="T260"> penetration which goes on to penetrate the perfect ending of Ill.</text:span></text:p>
          </table:table-cell>
        </table:table-row>
        <table:table-row>
          <table:table-cell table:style-name="Table1.A2" office:value-type="string">
            <text:p text:style-name="P114">Aparipakkāya, meghiya, cetovimuttiyā ayaṃ pañcamo dhammo paripākāya saṃvattati. </text:p>
          </table:table-cell>
          <table:table-cell table:style-name="Table1.B2" office:value-type="string">
            <text:p text:style-name="P92">When the heart's release is immature, <text:span text:style-name="T1">Meghiya</text:span><text:span text:style-name="T271">, this is the fifth </text:span><text:span text:style-name="T271">thing, </text:span></text:p>
          </table:table-cell>
        </table:table-row>
        <table:table-row>
          <table:table-cell table:style-name="Table1.A2" office:value-type="string">
            <text:p text:style-name="P114">Aparipakkāya, meghiya, cetovimuttiyā ime pañca dhammā paripākāya saṃvattanti.</text:p>
          </table:table-cell>
          <table:table-cell table:style-name="Table1.B2" office:value-type="string">
            <text:p text:style-name="P93">and these are the five things that conduce to its maturity.</text:p>
          </table:table-cell>
        </table:table-row>
        <table:table-row>
          <table:table-cell table:style-name="Table1.A2" office:value-type="string">
            <text:p text:style-name="P114">‘‘Kalyāṇamittassetaṃ<text:bookmark text:name="M0.0120"/>, meghiya, bhikkhuno pāṭikaṅkhaṃ kalyāṇasahāyassa kalyāṇasampavaṅkassa yaṃ sīlavā bhavissati, </text:p>
          </table:table-cell>
          <table:table-cell table:style-name="Table1.B2" office:value-type="string">
            <text:p text:style-name="P92">Now, <text:span text:style-name="T1">Meghiya</text:span><text:span text:style-name="T271">, this may be looked for a monk who has a lovely intimacy, a lovely friendship, a lovely comradeship, - that he will become virtuous, </text:span></text:p>
          </table:table-cell>
        </table:table-row>
        <table:table-row>
          <table:table-cell table:style-name="Table1.A2" office:value-type="string">
            <text:p text:style-name="P114">pātimokkhasaṃvarasaṃvuto viharissati, ācāragocarasampanno, aṇumattesu vajjesu bhayadassāvī, samādāya sikkhissati sikkhāpadesu.</text:p>
          </table:table-cell>
          <table:table-cell table:style-name="Table1.B2" office:value-type="string">
            <text:p text:style-name="P93">will abide restrained by the restraint of the obligations, be perfect in the practice of right behaviour, see danger in trifling faults, undertake and train himself in the ways of training.</text:p>
          </table:table-cell>
        </table:table-row>
        <table:table-row>
          <table:table-cell table:style-name="Table1.A2" office:value-type="string">
            <text:p text:style-name="P114">‘‘Kalyāṇamittassetaṃ<text:bookmark text:name="V0.0110"/>, meghiya, bhikkhuno pāṭikaṅkhaṃ kalyāṇasahāyassa kalyāṇasampavaṅkassa yaṃ <text:bookmark text:name="P0.0037"/>yāyaṃ kathā abhisallekhikā cetovivaraṇasappāyā</text:p>
          </table:table-cell>
          <table:table-cell table:style-name="Table1.B2" office:value-type="string">
            <text:p text:style-name="P92">This, <text:span text:style-name="T1">Meghiya</text:span><text:span text:style-name="T271">, may be looked for by a monk, who has a lovely intimacy, a lovely friendship, a lovely comradeship, - that he will become (serious and suitable for opening up the heart)</text:span></text:p>
          </table:table-cell>
        </table:table-row>
        <table:table-row>
          <table:table-cell table:style-name="Table1.A2" office:value-type="string">
            <text:p text:style-name="P114"><text:s/>ekantanibbidāya virāgāya nirodhāya upasamāya abhiññāya sambodhāya nibbānāya saṃvattati, </text:p>
          </table:table-cell>
          <table:table-cell table:style-name="Table1.B2" office:value-type="string">
            <text:p text:style-name="P92"><text:span text:style-name="T271">(and conduces to downright revulsion, to dispassion, to ending, to calm, to comprehension, to perfect insight, to </text:span><text:span text:style-name="T140">nibb</text:span><text:span text:style-name="T39">ā</text:span><text:span text:style-name="T282">na</text:span><text:span text:style-name="T279">,)</text:span></text:p>
          </table:table-cell>
        </table:table-row>
        <table:table-row>
          <table:table-cell table:style-name="Table1.A2" office:value-type="string">
            <text:p text:style-name="P114">seyyathidaṃ – appicchakathā, santuṭṭhikathā, pavivekakathā, asaṃsaggakathā, vīriyārambhakathā, sīlakathā, </text:p>
          </table:table-cell>
          <table:table-cell table:style-name="Table1.B2" office:value-type="string">
            <text:p text:style-name="P96">that is to say, - talk about wanting little, about contentment, about solitude, about avoiding society, about putting forth energy; talk about virtue, </text:p>
          </table:table-cell>
        </table:table-row>
        <table:table-row>
          <table:table-cell table:style-name="Table1.A2" office:value-type="string">
            <text:p text:style-name="P114">samādhikathā, paññākathā, vimuttikathā, vimuttiñāṇadassanakathā; evarūpāya kathāya nikāmalābhī bhavissati akicchalābhī akasiralābhī.</text:p>
          </table:table-cell>
          <table:table-cell table:style-name="Table1.B2" office:value-type="string">
            <text:p text:style-name="P96">concentration of mind (and wisdom, talk about release, knowledge and) insight of release, - (Such talk as this the monk gets at pleasure, without pain and without stint.)</text:p>
          </table:table-cell>
        </table:table-row>
        <table:table-row>
          <table:table-cell table:style-name="Table1.A2" office:value-type="string">
            <text:p text:style-name="P114">‘‘Kalyāṇamittassetaṃ, meghiya, bhikkhuno pāṭikaṅkhaṃ kalyāṇasahāyassa kalyāṇasampavaṅkassa yaṃ āraddhavīriyo viharissati </text:p>
          </table:table-cell>
          <table:table-cell table:style-name="Table1.B2" office:value-type="string">
            <text:p text:style-name="P92">(This, <text:span text:style-name="T1">Meghiya</text:span><text:span text:style-name="T271">, may be looked for by a monk, who has a lovely intimacy, a lovely friendship, a lovely comradeship, -) that he will abide resolute in energy</text:span></text:p>
          </table:table-cell>
        </table:table-row>
        <table:table-row>
          <table:table-cell table:style-name="Table1.A2" office:value-type="string">
            <text:p text:style-name="P114">akusalānaṃ dhammānaṃ pahānāya, kusalānaṃ dhammānaṃ upasampadāya, thāmavā daḷhaparakkamo anikkhittadhuro kusalesu dhammesu.</text:p>
          </table:table-cell>
          <table:table-cell table:style-name="Table1.B2" office:value-type="string">
            <text:p text:style-name="P92">(Having abandoned the unskillful things, undertaking the skillful things, powerful, of strong effort, unyoked (freed of the yoke), in good actions, in the teachings.)</text:p>
          </table:table-cell>
        </table:table-row>
        <table:table-row>
          <table:table-cell table:style-name="Table1.A2" office:value-type="string">
            <text:p text:style-name="P114">‘‘Kalyāṇamittassetaṃ, meghiya, bhikkhuno pāṭikaṅkhaṃ kalyāṇasahāyassa kalyāṇasampavaṅkassa yaṃ paññavā bhavissati, </text:p>
          </table:table-cell>
          <table:table-cell table:style-name="Table1.B2" office:value-type="string">
            <text:p text:style-name="P92"><text:span text:style-name="T279">This, </text:span><text:span text:style-name="T280">Meghiya</text:span><text:span text:style-name="T279">, may be looked for (by a monk, who has a </text:span><text:span text:style-name="T279">lovely intimacy, a lovely friendship, a lovely comradeship, -) that he will be possessed of insight</text:span></text:p>
          </table:table-cell>
        </table:table-row>
        <text:soft-page-break/>
        <table:table-row>
          <table:table-cell table:style-name="Table1.A2" office:value-type="string">
            <text:p text:style-name="P114">udayatthagāminiyā paññāya samannāgato ariyāya nibbedhikāya sammā dukkhakkhayagāminiyā.</text:p>
          </table:table-cell>
          <table:table-cell table:style-name="Table1.B2" office:value-type="string">
            <text:p text:style-name="P92">(Leading to birth and death (?), possessed of insight, by the noble one) to penetrate to the perfect ending of Ill.</text:p>
          </table:table-cell>
        </table:table-row>
        <table:table-row>
          <table:table-cell table:style-name="Table1.A2" office:value-type="string">
            <text:p text:style-name="P114">‘‘Tena ca pana, meghiya, bhikkhunā imesu pañcasu dhammesu patiṭṭhāya cattāro dhammā uttari bhāvetabbā </text:p>
          </table:table-cell>
          <table:table-cell table:style-name="Table1.B2" office:value-type="string">
            <text:p text:style-name="P92">Moreover, <text:span text:style-name="T1">Meghiya</text:span><text:span text:style-name="T271">, by the monk who is established in these five conditions, four other things are to be made to grow, thus: </text:span></text:p>
          </table:table-cell>
        </table:table-row>
        <table:table-row>
          <table:table-cell table:style-name="Table1.A2" office:value-type="string">
            <text:p text:style-name="P114">asubhā bhāvetabbā rāgassa pahānāya, mettā bhāvetabbā byāpādassa pahānāya, ānāpānasati bhāvetabbā </text:p>
          </table:table-cell>
          <table:table-cell table:style-name="Table1.B2" office:value-type="string">
            <text:p text:style-name="P93">The (idea of the) unlovely is to be made to grow for the abandoning of lust; amity is to be made to grow for the abandoning of malice; mindfulness of <text:s/>inbreathing and outbreathing </text:p>
          </table:table-cell>
        </table:table-row>
        <table:table-row>
          <table:table-cell table:style-name="Table1.A2" office:value-type="string">
            <text:p text:style-name="P114">vitakkupacchedāya, aniccasaññā bhāvetabbā asmimānasamugghātāya. </text:p>
          </table:table-cell>
          <table:table-cell table:style-name="Table1.B2" office:value-type="string">
            <text:p text:style-name="P93">is to be made to grow for the suppression of discursive thought; the consciousness of impermanence is to be made to grow for the uprooting of the pride of egoism.</text:p>
          </table:table-cell>
        </table:table-row>
        <table:table-row>
          <table:table-cell table:style-name="Table1.A2" office:value-type="string">
            <text:p text:style-name="P114">Aniccasaññino hi, meghiya, anattasaññā saṇṭhāti, anattasaññī </text:p>
          </table:table-cell>
          <table:table-cell table:style-name="Table1.B2" office:value-type="string">
            <text:p text:style-name="P92">In him, <text:span text:style-name="T1">Meghiya</text:span><text:span text:style-name="T271">, who is conscious of impermanence the consciousness of what is not the self is established.</text:span></text:p>
          </table:table-cell>
        </table:table-row>
        <table:table-row>
          <table:table-cell table:style-name="Table1.A2" office:value-type="string">
            <text:p text:style-name="P114">asmimānasamugghātaṃ pāpuṇāti diṭṭheva dhamme nibbāna’’nti.</text:p>
          </table:table-cell>
          <table:table-cell table:style-name="Table1.B2" office:value-type="string">
            <text:p text:style-name="P92">He who is conscious of what <text:s/>is not the self wins the uprooting of the pride of egoism in this very life, namely, he wins <text:span text:style-name="T145">nibb</text:span><text:span text:style-name="T46">ā</text:span><text:span text:style-name="T281">na</text:span><text:span text:style-name="T278">.</text:span></text:p>
          </table:table-cell>
        </table:table-row>
        <table:table-row>
          <table:table-cell table:style-name="Table1.A2" office:value-type="string">
            <text:p text:style-name="P114">Atha kho bhagavā etamatthaṃ viditvā tāyaṃ velāyaṃ imaṃ udānaṃ udānesi –</text:p>
          </table:table-cell>
          <table:table-cell table:style-name="Table1.B2" office:value-type="string">
            <text:p text:style-name="P92">Thereupon <text:s/>the Exalted One, seeing the meaning of it, at that time gave utterance to this verse of uplift:</text:p>
          </table:table-cell>
        </table:table-row>
        <table:table-row>
          <table:table-cell table:style-name="Table1.A2" office:value-type="string">
            <text:p text:style-name="P114">‘‘Khuddā <text:bookmark text:name="M0.0121"/>vitakkā sukhumā vitakkā,</text:p>
            <text:p text:style-name="P114">Anugatā [anuggatā (sī. ka. aṭṭhakathāyaṃ pāṭhantaraṃ)] manaso uppilāvā [ubbilāpā (sī. syā. pī.)];</text:p>
          </table:table-cell>
          <table:table-cell table:style-name="Table1.B2" office:value-type="string">
            <text:p text:style-name="P92">Thoughts trite and subtle, taking shape, cause mind to be elated,</text:p>
            <text:p text:style-name="P92"/>
          </table:table-cell>
        </table:table-row>
        <table:table-row>
          <table:table-cell table:style-name="Table1.A2" office:value-type="string">
            <text:p text:style-name="P114">Ete avidvā manaso vitakke,</text:p>
            <text:p text:style-name="P114">Hurāhuraṃ dhāvati bhantacitto.</text:p>
          </table:table-cell>
          <table:table-cell table:style-name="Table1.B2" office:value-type="string">
            <text:p text:style-name="P92">Man ignorant of these, with whirling brain, strays to and fro. </text:p>
          </table:table-cell>
        </table:table-row>
        <table:table-row>
          <table:table-cell table:style-name="Table1.A2" office:value-type="string">
            <text:p text:style-name="P114">‘‘Ete ca vidvā manaso vitakke,</text:p>
            <text:p text:style-name="P114">Ātāpiyo saṃvaratī satīmā;</text:p>
          </table:table-cell>
          <table:table-cell table:style-name="Table1.B2" office:value-type="string">
            <text:p text:style-name="P57">But knowing them, ardent and mindful, checks these thoughts of mind. </text:p>
          </table:table-cell>
        </table:table-row>
        <table:table-row>
          <table:table-cell table:style-name="Table1.A2" office:value-type="string">
            <text:p text:style-name="P114">Anugate <text:bookmark text:name="V0.0111"/><text:bookmark text:name="T0.0129"/>manaso uppilāve,</text:p>
            <text:p text:style-name="P114">Asesamete pajahāsi buddho’’ti. Paṭhamaṃ;</text:p>
          </table:table-cell>
          <table:table-cell table:style-name="Table1.B2" office:value-type="string">
            <text:p text:style-name="P92">When mind's elation cometh not to pass, th'enlightened sage,</text:p>
            <text:p text:style-name="P92">Abandons utterly these thoughts of mind, that none remain. First <text:s/>(discourse is finished).</text:p>
          </table:table-cell>
        </table:table-row>
      </table:table>
      <text:p text:style-name="P1"/>
      <text:p text:style-name="P2">Vocabulary:</text:p>
      <text:section text:style-name="Sect1" text:name="Section2">
        <text:p text:style-name="P46">Evaṃ<text:span text:style-name="T254"> – thus</text:span></text:p>
        <text:p text:style-name="P46">me sutaṃ<text:span text:style-name="T254"> – was heard by me, I have heard</text:span></text:p>
        <text:p text:style-name="P46">ekaṃ samayaṃ<text:span text:style-name="T254"> – on one/a certain occasion</text:span></text:p>
        <text:p text:style-name="P46">bhagavā<text:span text:style-name="T254"> – the Exalted One</text:span></text:p>
        <text:p text:style-name="P46">cālikāyaṃ<text:span text:style-name="T254"> – in </text:span><text:span text:style-name="T176">C</text:span><text:span text:style-name="T176">ā</text:span><text:span text:style-name="T176">lik</text:span><text:span text:style-name="T176">ā</text:span></text:p>
        <text:p text:style-name="P46"><text:span text:style-name="T191">viharati</text:span><text:span text:style-name="T197"> – stays, dwells</text:span></text:p>
        <text:p text:style-name="P47"><text:span text:style-name="T191">c</text:span><text:span text:style-name="T191">ā</text:span><text:span text:style-name="T191">like pabbate</text:span><text:span text:style-name="T197"> – on the rock/hill </text:span><text:span text:style-name="T191">C</text:span><text:span text:style-name="T191">ā</text:span><text:span text:style-name="T191">lika</text:span></text:p>
        <text:p text:style-name="P47"><text:span text:style-name="T191">tena kho pana samayena</text:span><text:span text:style-name="T197"> – indeed, on that occasion</text:span></text:p>
        <text:p text:style-name="P47"><text:span text:style-name="T191">ā</text:span><text:span text:style-name="T191">yasm</text:span><text:span text:style-name="T191">ā</text:span><text:span text:style-name="T191"> meghiyo</text:span><text:span text:style-name="T197"> – </text:span><text:span text:style-name="T198">ven. Maghiya</text:span></text:p>
        <text:p text:style-name="P47"><text:span text:style-name="T191">bhagavato –</text:span><text:span text:style-name="T197"> of the Exalted One</text:span></text:p>
        <text:p text:style-name="P47"><text:span text:style-name="T191">upa</text:span><text:span text:style-name="T191">ṭṭ</text:span><text:span text:style-name="T191">h</text:span><text:span text:style-name="T191">ā</text:span><text:span text:style-name="T191">ko hoti</text:span><text:span text:style-name="T197"> – is an attendant</text:span></text:p>
        <text:p text:style-name="P47"><text:span text:style-name="T191">atha kho</text:span><text:span text:style-name="T197"> <text:s/>- then</text:span></text:p>
        <text:p text:style-name="P47"><text:span text:style-name="T191">yena</text:span><text:span text:style-name="T197"> </text:span><text:span text:style-name="T191">bhagav</text:span><text:span text:style-name="T191">ā</text:span><text:span text:style-name="T197"> – wherever the Exalted One (was)</text:span></text:p>
        <text:p text:style-name="P47"><text:span text:style-name="T191">tenupasa</text:span><text:span text:style-name="T191">ṅ</text:span><text:span text:style-name="T191">gami</text:span><text:span text:style-name="T197"> – there (he) approached (</text:span><text:span text:style-name="T191">tena+upasa</text:span><text:span text:style-name="T191">ṅ</text:span><text:span text:style-name="T191">kami</text:span><text:span text:style-name="T197">)</text:span></text:p>
        <text:p text:style-name="P47"><text:span text:style-name="T191">upasa</text:span><text:span text:style-name="T191">ṅ</text:span><text:span text:style-name="T191">kamitv</text:span><text:span text:style-name="T191">ā</text:span><text:span text:style-name="T197"> – having approached</text:span></text:p>
        <text:p text:style-name="P47"><text:span text:style-name="T191">bhagavanta</text:span><text:span text:style-name="T191">ṃ</text:span><text:span text:style-name="T191"> abhiv</text:span><text:span text:style-name="T191">ā</text:span><text:span text:style-name="T191">detv</text:span><text:span text:style-name="T191">ā</text:span><text:span text:style-name="T197"> – having saluted/worshiped the Exalted One</text:span></text:p>
        <text:p text:style-name="P47"><text:span text:style-name="T191">ekamanta</text:span><text:span text:style-name="T191">ṃ</text:span><text:span text:style-name="T191"> a</text:span><text:span text:style-name="T191">ṭṭ</text:span><text:span text:style-name="T191">h</text:span><text:span text:style-name="T191">ā</text:span><text:span text:style-name="T191">si</text:span><text:span text:style-name="T197"> – stood at one side (</text:span><text:span text:style-name="T191">eka</text:span><text:span text:style-name="T191">ṃ</text:span><text:span text:style-name="T191">+anta</text:span><text:span text:style-name="T191">ṃ</text:span><text:span text:style-name="T197">)</text:span></text:p>
        <text:p text:style-name="P47"><text:span text:style-name="T191">ṭ</text:span><text:span text:style-name="T191">hito</text:span><text:span text:style-name="T197"> – being standing</text:span></text:p>
        <text:p text:style-name="P47"><text:span text:style-name="T191">bhagavanta</text:span><text:span text:style-name="T191">ṃ</text:span><text:span text:style-name="T191"> etadavoca</text:span><text:span text:style-name="T197"> – said thus to the Exalted One (</text:span><text:span text:style-name="T191">etad+avoca</text:span><text:span text:style-name="T197">)</text:span></text:p>
        <text:p text:style-name="P47"><text:span text:style-name="T191">icch</text:span><text:span text:style-name="T191">ā</text:span><text:span text:style-name="T191">maha</text:span><text:span text:style-name="T191">ṃ</text:span><text:span text:style-name="T197"> – I desire (</text:span><text:span text:style-name="T191">icch</text:span><text:span text:style-name="T191">ā</text:span><text:span text:style-name="T191">mi+aha</text:span><text:span text:style-name="T191">ṃ</text:span><text:span text:style-name="T197">)</text:span></text:p>
        <text:p text:style-name="P47"><text:span text:style-name="T191">bhante</text:span><text:span text:style-name="T197"> – lord, teacher, master</text:span></text:p>
        <text:p text:style-name="P47"><text:span text:style-name="T191">jantug</text:span><text:span text:style-name="T191">ā</text:span><text:span text:style-name="T191">ma</text:span><text:span text:style-name="T191">ṃ</text:span><text:span text:style-name="T191"> pi</text:span><text:span text:style-name="T191">ṇḍā</text:span><text:span text:style-name="T191">ya </text:span><text:span text:style-name="T201">pavisitu</text:span><text:span text:style-name="T201">ṃ</text:span><text:span text:style-name="T197"> – </text:span><text:span text:style-name="T199">to enter</text:span><text:span text:style-name="T197"> </text:span><text:span text:style-name="T176">Jantu</text:span><text:span text:style-name="T197"> village for alms </text:span></text:p>
        <text:p text:style-name="P47"><text:span text:style-name="T191">yassad</text:span><text:span text:style-name="T191">ā</text:span><text:span text:style-name="T191">ni</text:span><text:span text:style-name="T197"> – now, in whatever (?)</text:span></text:p>
        <text:p text:style-name="P47"><text:span text:style-name="T191">tva</text:span><text:span text:style-name="T191">ṃ</text:span><text:span text:style-name="T197"> – you</text:span></text:p>
        <text:p text:style-name="P47"><text:span text:style-name="T191">k</text:span><text:span text:style-name="T191">ā</text:span><text:span text:style-name="T191">la</text:span><text:span text:style-name="T191">ṃ</text:span><text:span text:style-name="T197"> – time</text:span></text:p>
        <text:p text:style-name="P47"><text:span text:style-name="T191">ma</text:span><text:span text:style-name="T191">ññ</text:span><text:span text:style-name="T191">asi</text:span><text:span text:style-name="T197"> – you think</text:span></text:p>
        <text:p text:style-name="P47"><text:span text:style-name="T191">pubba</text:span><text:span text:style-name="T191">ṇ</text:span><text:span text:style-name="T191">hasamaya</text:span><text:span text:style-name="T191">ṃ</text:span><text:span text:style-name="T197"> – in the forenoon</text:span></text:p>
        <text:p text:style-name="P47"><text:span text:style-name="T191">niv</text:span><text:span text:style-name="T191">ā</text:span><text:span text:style-name="T191">setv</text:span><text:span text:style-name="T191">ā</text:span><text:span text:style-name="T197"> – having dressed oneself</text:span></text:p>
        <text:p text:style-name="P47"><text:span text:style-name="T191">pattac</text:span><text:span text:style-name="T191">ī</text:span><text:span text:style-name="T191">varam</text:span><text:span text:style-name="T191">ā</text:span><text:span text:style-name="T191">d</text:span><text:span text:style-name="T191">ā</text:span><text:span text:style-name="T191">ya</text:span><text:span text:style-name="T197"> – taking bowl and robe</text:span></text:p>
        <text:p text:style-name="P47"><text:span text:style-name="T191">p</text:span><text:span text:style-name="T191">ā</text:span><text:span text:style-name="T191">visi</text:span><text:span text:style-name="T197"> – entered</text:span></text:p>
        <text:p text:style-name="P47"><text:span text:style-name="T191">jantug</text:span><text:span text:style-name="T191">ā</text:span><text:span text:style-name="T191">me</text:span><text:span text:style-name="T197"> – in the </text:span><text:span text:style-name="T176">Jantu</text:span><text:span text:style-name="T197"> village</text:span></text:p>
        <text:p text:style-name="P47"><text:span text:style-name="T191">pi</text:span><text:span text:style-name="T191">ṇḍā</text:span><text:span text:style-name="T191">ya caritv</text:span><text:span text:style-name="T191">ā</text:span><text:span text:style-name="T197"> – being walking/roaming for alms/lump</text:span></text:p>
        <text:p text:style-name="P47"><text:span text:style-name="T191">pacch</text:span><text:span text:style-name="T191">ā</text:span><text:span text:style-name="T191">bhatta</text:span><text:span text:style-name="T191">ṃ</text:span><text:span text:style-name="T197"> – afternoon; after one's rounds</text:span></text:p>
        <text:p text:style-name="P47"><text:span text:style-name="T191">pi</text:span><text:span text:style-name="T191">ṇḍ</text:span><text:span text:style-name="T191">ap</text:span><text:span text:style-name="T191">ā</text:span><text:span text:style-name="T191">tapatikkanto</text:span><text:span text:style-name="T197"> – having returned from alms-round</text:span></text:p>
        <text:p text:style-name="P47"><text:span text:style-name="T191">yena – tena</text:span><text:span text:style-name="T197"> – where was, there </text:span></text:p>
        <text:p text:style-name="P47"><text:span text:style-name="T191">kimik</text:span><text:span text:style-name="T191">āḷā</text:span><text:span text:style-name="T191">ya nadiy</text:span><text:span text:style-name="T191">ā</text:span><text:span text:style-name="T191"> t</text:span><text:span text:style-name="T191">ī</text:span><text:span text:style-name="T191">ra</text:span><text:span text:style-name="T191">ṃ</text:span><text:span text:style-name="T191"> – </text:span><text:span text:style-name="T197">bank/shore of river </text:span><text:span text:style-name="T191">Kimik</text:span><text:span text:style-name="T191">āḷā</text:span></text:p>
        <text:p text:style-name="P47"><text:span text:style-name="T191">addasā</text:span><text:span text:style-name="T197"> – he saw</text:span></text:p>
        <text:p text:style-name="P47"><text:span text:style-name="T191">upasaṅkamitvā</text:span><text:span text:style-name="T197"> – having approached</text:span></text:p>
        <text:p text:style-name="P47"><text:span text:style-name="T191">sabbattha</text:span><text:span text:style-name="T197"> – everywhere</text:span></text:p>
        <text:p text:style-name="P47"><text:span text:style-name="T191">passitabbaṃ</text:span><text:span text:style-name="T197"> – what is fit to be seen</text:span></text:p>
        <text:p text:style-name="P47"><text:span text:style-name="T191">kimikālāya nadiyā tīre</text:span><text:span text:style-name="T197"> – on the bank of the </text:span><text:span text:style-name="T191">Kimikālā</text:span><text:span text:style-name="T197"> river (loc.)</text:span></text:p>
        <text:p text:style-name="P47"><text:span text:style-name="T191">jaṅghāvihāraṃ</text:span><text:span text:style-name="T197"> – to the walk, a walk</text:span></text:p>
        <text:p text:style-name="P47"><text:span text:style-name="T191">anucaṅkamāno</text:span><text:span text:style-name="T197"> – walking up and down</text:span></text:p>
        <text:p text:style-name="P47"><text:span text:style-name="T191">anuvicaramāno</text:span><text:span text:style-name="T197"> – walking to and fro</text:span></text:p>
        <text:p text:style-name="P47"><text:span text:style-name="T191">ambavanaṃ</text:span><text:span text:style-name="T197"> – mango-grove (acc.)</text:span></text:p>
        <text:p text:style-name="P47"><text:span text:style-name="T191">pāsādikaṃ</text:span><text:span text:style-name="T197"> – pleasing, lovely, amiable</text:span></text:p>
        <text:p text:style-name="P47"><text:span text:style-name="T191">manuññaṃ</text:span><text:span text:style-name="T197"> – delightful, pleasant</text:span></text:p>
        <text:p text:style-name="P47"><text:span text:style-name="T191">ramaṇīyaṃ</text:span><text:span text:style-name="T197"> – delightful, charming</text:span></text:p>
        <text:p text:style-name="P47"><text:span text:style-name="T191">disvānassa</text:span><text:span text:style-name="T197"> – at the sight, at seeing</text:span></text:p>
        <text:p text:style-name="P47"><text:span text:style-name="T191">etadahosi</text:span><text:span text:style-name="T197"> – thus he thought, thus 'was unto him'</text:span></text:p>
        <text:p text:style-name="P47"><text:span text:style-name="T191">vatidaṃ</text:span><text:span text:style-name="T197"> – surely, now (</text:span><text:span text:style-name="T191">vata+idaṃ</text:span><text:span text:style-name="T197">)</text:span></text:p>
        <text:p text:style-name="P47"><text:soft-page-break/><text:span text:style-name="T191">idaṃ padaṃ</text:span><text:span text:style-name="T197"> – this word</text:span></text:p>
        <text:p text:style-name="P47"><text:span text:style-name="T191">videsapotthakesu</text:span><text:span text:style-name="T197"> – in the foreign book/scripture</text:span></text:p>
        <text:p text:style-name="P47"><text:span text:style-name="T191">natthi</text:span><text:span text:style-name="T197"> – is not </text:span></text:p>
        <text:p text:style-name="P47"><text:span text:style-name="T191">alaṃ</text:span><text:span text:style-name="T197"> – able, suitable ; stop!, enough!</text:span></text:p>
        <text:p text:style-name="P47"><text:span text:style-name="T191">Kulaputtassa</text:span><text:span text:style-name="T197"> – of/for a clansman/lad/young man</text:span></text:p>
        <text:p text:style-name="P47"><text:span text:style-name="T191">padhān</text:span><text:span text:style-name="T201">atthikassa</text:span><text:span text:style-name="T197"> – of/for one </text:span><text:span text:style-name="T199">of profitable/proper</text:span><text:span text:style-name="T197"> striving</text:span></text:p>
        <text:p text:style-name="P47"><text:span text:style-name="T191">padhānāya</text:span><text:span text:style-name="T197"> – for striving</text:span></text:p>
        <text:p text:style-name="P47"><text:span text:style-name="T191">sace</text:span><text:span text:style-name="T197"> – if</text:span></text:p>
        <text:p text:style-name="P47"><text:span text:style-name="T191">maṃ</text:span><text:span text:style-name="T197"> – me</text:span></text:p>
        <text:p text:style-name="P47"><text:span text:style-name="T191">bhagavā</text:span><text:span text:style-name="T197"> -the Exalted One</text:span></text:p>
        <text:p text:style-name="P47"><text:span text:style-name="T191">anujāneyya</text:span><text:span text:style-name="T197"> – may approve of, may agree with, may allow</text:span></text:p>
        <text:p text:style-name="P47"><text:span text:style-name="T191">āgaccheyyāhaṃ</text:span><text:span text:style-name="T197"> – I may/should go (</text:span><text:span text:style-name="T191">āgaccheyya+ahaṃ</text:span><text:span text:style-name="T197">)</text:span></text:p>
        <text:p text:style-name="P47"><text:span text:style-name="T191">imaṃ amavanaṃ</text:span><text:span text:style-name="T197"> – to that mango-grove</text:span></text:p>
        <text:p text:style-name="P47"><text:span text:style-name="T191">padhānāya</text:span><text:span text:style-name="T197"> – for striving</text:span></text:p>
        <text:p text:style-name="P47"><text:span text:style-name="T191">ekamantaṃ nisinno</text:span><text:span text:style-name="T197"> – being sitting on one side</text:span></text:p>
        <text:p text:style-name="P47"><text:span text:style-name="T191">idhāhaṃ</text:span><text:span text:style-name="T197"> – here I (</text:span><text:span text:style-name="T191">idha+ahaṃ</text:span><text:span text:style-name="T197">)</text:span></text:p>
        <text:p text:style-name="P47"><text:span text:style-name="T191">anujānāti</text:span><text:span text:style-name="T197"> – he approves of/allows/agrees with</text:span></text:p>
        <text:p text:style-name="P47"><text:span text:style-name="T191">evaṃ vutte</text:span><text:span text:style-name="T197"> – having said thus</text:span></text:p>
        <text:p text:style-name="P47"><text:span text:style-name="T191">etadavoca</text:span><text:span text:style-name="T197"> – said thus</text:span></text:p>
        <text:p text:style-name="P47"><text:span text:style-name="T202">āgamehi</text:span><text:span text:style-name="T200"> – wait for (imper.) (from </text:span><text:span text:style-name="T202">āgameti</text:span><text:span text:style-name="T200">)</text:span></text:p>
        <text:p text:style-name="P47"><text:span text:style-name="T202">ekakamhi – </text:span><text:span text:style-name="T200">alone</text:span></text:p>
        <text:p text:style-name="P47"><text:span text:style-name="T202">āgamehi </text:span><text:span text:style-name="T201">tāva</text:span><text:span text:style-name="T202"> ekakamhi </text:span><text:span text:style-name="T201">tāva</text:span><text:span text:style-name="T200"> – </text:span><text:span text:style-name="T199">until</text:span><text:span text:style-name="T200"> (we are) alone, wait</text:span></text:p>
        <text:p text:style-name="P47"><text:span text:style-name="T202">yāva – </text:span><text:span text:style-name="T200">until</text:span></text:p>
        <text:p text:style-name="P47"><text:span text:style-name="T202">aññopi </text:span><text:span text:style-name="T201">koci</text:span><text:span text:style-name="T200"> – </text:span><text:span text:style-name="T199">any</text:span><text:span text:style-name="T200"> other, indeed</text:span></text:p>
        <text:p text:style-name="P47"><text:span text:style-name="T202">āgacchati</text:span><text:span text:style-name="T200"> – (he) comes</text:span></text:p>
        <text:p text:style-name="P47"><text:span text:style-name="T202">dutiyampi</text:span><text:span text:style-name="T200"> – even for the second time</text:span></text:p>
        <text:p text:style-name="P47"><text:span text:style-name="T202">bhagavato – </text:span><text:span text:style-name="T200">the Exalted One</text:span></text:p>
        <text:p text:style-name="P47"><text:span text:style-name="T201">natthi kiñci</text:span><text:span text:style-name="T202"> uttari karanīyaṃ</text:span><text:span text:style-name="T200"> – </text:span><text:span text:style-name="T199">there is nothing</text:span><text:span text:style-name="T200"> further to be done</text:span></text:p>
        <text:p text:style-name="P47"><text:span text:style-name="T202">natthi </text:span><text:span text:style-name="T201">katassa</text:span><text:span text:style-name="T202"> vā</text:span><text:span text:style-name="T200"> – or to nothing to </text:span><text:span text:style-name="T199">that what has been done</text:span></text:p>
        <text:p text:style-name="P47"><text:span text:style-name="T202">paticayo – </text:span><text:span text:style-name="T200">to add (</text:span><text:span text:style-name="T202">pati – </text:span><text:span text:style-name="T200">towards; </text:span><text:span text:style-name="T202">caya – </text:span><text:span text:style-name="T200">piling, heaping)</text:span></text:p>
        <text:p text:style-name="P47"><text:span text:style-name="T202">mayaṃ</text:span><text:span text:style-name="T200"> – for me</text:span></text:p>
        <text:p text:style-name="P47"><text:span text:style-name="T202">pana</text:span><text:span text:style-name="T200"> – but, however</text:span></text:p>
        <text:p text:style-name="P47"><text:span text:style-name="T202">atthi</text:span><text:span text:style-name="T200"> – there is</text:span></text:p>
        <text:p text:style-name="P47"><text:span text:style-name="T202">padhānanti – '</text:span><text:span text:style-name="T200">to strive' (</text:span><text:span text:style-name="T202">padhānaṃ+iti</text:span><text:span text:style-name="T200">)</text:span></text:p>
        <text:p text:style-name="P47"><text:span text:style-name="T202">kho – </text:span><text:span text:style-name="T200">indeed, well,... </text:span></text:p>
        <text:p text:style-name="P48"><text:span text:style-name="T203">vadamānaṃ</text:span><text:span text:style-name="T202"> – to one who is talking</text:span></text:p>
        <text:p text:style-name="P47"><text:span text:style-name="T202">kinti</text:span><text:span text:style-name="T200"> – whether</text:span></text:p>
        <text:p text:style-name="P47"><text:span text:style-name="T202">vadeyyāma</text:span><text:span text:style-name="T200"> – should I say</text:span></text:p>
        <text:p text:style-name="P47"><text:span text:style-name="T202">yassadāni</text:span><text:span text:style-name="T200"> – whatever, now (</text:span><text:span text:style-name="T202">yassa+idāni</text:span><text:span text:style-name="T200">)</text:span></text:p>
        <text:p text:style-name="P47"><text:span text:style-name="T202">uṭṭhāyāsanā</text:span><text:span text:style-name="T200"> – having risen from seat</text:span></text:p>
        <text:p text:style-name="P47"><text:span text:style-name="T202">padakkhiṇaṃ katvā</text:span><text:span text:style-name="T200"> – having gone round (</text:span><text:span text:style-name="T202">pa+dakkhina</text:span><text:span text:style-name="T200">)</text:span></text:p>
        <text:p text:style-name="P47"><text:span text:style-name="T202">ajjhogāhetvā</text:span><text:span text:style-name="T200"> – having plunged/entered</text:span></text:p>
        <text:p text:style-name="P47"><text:span text:style-name="T202">aññatarasmiṃ</text:span><text:span text:style-name="T200"> – at a certain</text:span></text:p>
        <text:p text:style-name="P47"><text:span text:style-name="T202">rukkhamūle</text:span><text:span text:style-name="T200"> – at a root of a tree</text:span></text:p>
        <text:p text:style-name="P47"><text:span text:style-name="T202">divāvihāraṃ</text:span><text:span text:style-name="T200"> – for themidday</text:span></text:p>
        <text:p text:style-name="P47"><text:span text:style-name="T202">nisīdi</text:span><text:span text:style-name="T200"> – sat down</text:span></text:p>
        <text:p text:style-name="P47"><text:span text:style-name="T202">viharantassa</text:span><text:span text:style-name="T200"> – of one who stays</text:span></text:p>
        <text:p text:style-name="P47"><text:span text:style-name="T202">yebhuyyena – </text:span><text:span text:style-name="T200">almost all, altogether, practically</text:span></text:p>
        <text:p text:style-name="P47"><text:span text:style-name="T202">tayo</text:span><text:span text:style-name="T200"> – three</text:span></text:p>
        <text:p text:style-name="P47"><text:span text:style-name="T202">pāpakā</text:span><text:span text:style-name="T200"> – evil</text:span></text:p>
        <text:p text:style-name="P47"><text:span text:style-name="T202">akusalā</text:span><text:span text:style-name="T200"> – unskillful, unprofitable</text:span></text:p>
        <text:p text:style-name="P47"><text:span text:style-name="T202">vitakkā</text:span><text:span text:style-name="T200"> – forms of thought</text:span></text:p>
        <text:p text:style-name="P47"><text:span text:style-name="T202">samudācaranti</text:span><text:span text:style-name="T200"> – occur, are current (pl.)</text:span></text:p>
        <text:p text:style-name="P47"><text:span text:style-name="T202">seyyathidaṃ</text:span><text:span text:style-name="T200"> – namely, as follows</text:span></text:p>
        <text:p text:style-name="P47"><text:span text:style-name="T202">kāmavitakko</text:span><text:span text:style-name="T200"> – lustful thoughts</text:span></text:p>
        <text:p text:style-name="P47"><text:span text:style-name="T202">byāpādavitakko</text:span><text:span text:style-name="T200"> – malicious thoughts</text:span></text:p>
        <text:p text:style-name="P47"><text:span text:style-name="T202">vihiṃsāvitakko</text:span><text:span text:style-name="T200"> – harmful thoughts</text:span></text:p>
        <text:p text:style-name="P47"><text:span text:style-name="T202">atha kho</text:span><text:span text:style-name="T200"> – then</text:span></text:p>
        <text:p text:style-name="P47"><text:span text:style-name="T202">acchariyaṃ</text:span><text:span text:style-name="T200"> – strange, wonderful, marvelous</text:span></text:p>
        <text:p text:style-name="P47"><text:span text:style-name="T202">vata bho</text:span><text:span text:style-name="T200"> – in truth!</text:span></text:p>
        <text:p text:style-name="P47"><text:span text:style-name="T202">abbhutaṃ</text:span><text:span text:style-name="T200"> – wonderful, marvelous</text:span></text:p>
        <text:p text:style-name="P47"><text:span text:style-name="T202">saddhā – </text:span><text:span text:style-name="T200">in faith</text:span></text:p>
        <text:p text:style-name="P47"><text:span text:style-name="T202">vatamhā</text:span><text:span text:style-name="T200"> - (?)</text:span></text:p>
        <text:p text:style-name="P47"><text:span text:style-name="T202">agārasmā</text:span><text:span text:style-name="T200"> – from home</text:span></text:p>
        <text:p text:style-name="P47"><text:span text:style-name="T202">anagāriyaṃ</text:span><text:span text:style-name="T200"> – to homelessness</text:span></text:p>
        <text:p text:style-name="P47"><text:span text:style-name="T202">pabbajitā</text:span><text:span text:style-name="T200"> – gone forth, ordained</text:span></text:p>
        <text:p text:style-name="P47"><text:span text:style-name="T202">atha ca</text:span><text:span text:style-name="T200"> </text:span><text:span text:style-name="T202">panimehi</text:span><text:span text:style-name="T200"> – but then even by these</text:span></text:p>
        <text:p text:style-name="P47"><text:span text:style-name="T202">tīhi pāpakehi</text:span><text:span text:style-name="T200"> – by three evil</text:span></text:p>
        <text:p text:style-name="P47"><text:span text:style-name="T202">akusalehi</text:span><text:span text:style-name="T200"> – unprofitable, unskillful</text:span></text:p>
        <text:p text:style-name="P47"><text:span text:style-name="T202">anvāsattā</text:span><text:span text:style-name="T200"> – clung on to, befallen by, attached to</text:span></text:p>
        <text:p text:style-name="P47"><text:span text:style-name="T202">sāyanhasamayaṃ</text:span><text:span text:style-name="T200"> – at eventide, at the evening time (</text:span><text:span text:style-name="T202">sāyanha+samayaṃ</text:span><text:span text:style-name="T200">)</text:span></text:p>
        <text:p text:style-name="P47"><text:span text:style-name="T202">paṭisallānā</text:span><text:span text:style-name="T200"> – seclusion</text:span></text:p>
        <text:p text:style-name="P47"><text:span text:style-name="T202">vuṭṭhito</text:span><text:span text:style-name="T200"> – risen, arisen emerged from</text:span></text:p>
        <text:p text:style-name="P47"><text:span text:style-name="T202">viharantassa</text:span><text:span text:style-name="T200"> – been staying</text:span></text:p>
        <text:p text:style-name="P47"><text:span text:style-name="T202">aparipakkāya</text:span><text:span text:style-name="T200"> – immature, unripe, undeveloped</text:span></text:p>
        <text:p text:style-name="P47"><text:span text:style-name="T202">cetovimuttiyā</text:span><text:span text:style-name="T200"> – of emancipation of heart, heart's release</text:span></text:p>
        <text:p text:style-name="P47"><text:span text:style-name="T202">saṃvattanti</text:span><text:span text:style-name="T200"> – lead to (pl.)</text:span></text:p>
        <text:p text:style-name="P47"><text:span text:style-name="T202">katame</text:span><text:span text:style-name="T200"> – which</text:span></text:p>
        <text:p text:style-name="P47"><text:span text:style-name="T202">pañca</text:span><text:span text:style-name="T200"> – five</text:span></text:p>
        <text:p text:style-name="P47"><text:span text:style-name="T202">idha</text:span><text:span text:style-name="T200"> – here</text:span></text:p>
        <text:p text:style-name="P47"><text:span text:style-name="T202">kalyāṇamitto</text:span><text:span text:style-name="T200"> – good/honest friend/companion, lovely intimacy(?) </text:span></text:p>
        <text:p text:style-name="P47"><text:span text:style-name="T202">hoti</text:span><text:span text:style-name="T200"> – is</text:span></text:p>
        <text:p text:style-name="P47"><text:span text:style-name="T202">kalyāṇa</text:span><text:span text:style-name="T201">sahāyo</text:span><text:span text:style-name="T200"> – good </text:span><text:span text:style-name="T199">companion/comrade</text:span></text:p>
        <text:p text:style-name="P47"><text:span text:style-name="T202">kalyāṇasampavaṇko</text:span><text:span text:style-name="T200"> – (morally) good mate/friend/intimate(?)</text:span></text:p>
        <text:p text:style-name="P47"><text:span text:style-name="T202">paripakāya</text:span><text:span text:style-name="T200"> – of maturity, ripeness</text:span></text:p>
        <text:p text:style-name="P47"><text:span text:style-name="T202">paṭhamo dhammo</text:span><text:span text:style-name="T200"> – first thing</text:span></text:p>
        <text:p text:style-name="P47"><text:span text:style-name="T201">puna</text:span><text:span text:style-name="T202"> caparaṃ</text:span><text:span text:style-name="T200"> – and </text:span><text:span text:style-name="T199">again,</text:span><text:span text:style-name="T200"> further</text:span></text:p>
        <text:p text:style-name="P47"><text:span text:style-name="T202">sīlavā hoti</text:span><text:span text:style-name="T200"> – is virtuous</text:span></text:p>
        <text:p text:style-name="P47"><text:span text:style-name="T202">pātimokkhasaṃvarasaṃvuto –</text:span><text:span text:style-name="T200"> restrained with the restraint of the obligations</text:span></text:p>
        <text:p text:style-name="P47"><text:span text:style-name="T202">viharati</text:span><text:span text:style-name="T200"> – dwels, stays</text:span></text:p>
        <text:p text:style-name="P47"><text:span text:style-name="T202">ācāragocarasampanno</text:span><text:span text:style-name="T200"> – endowed with proper behavior, perfect in the practice of right behavior (</text:span><text:span text:style-name="T202">ācāra</text:span><text:span text:style-name="T200"> – behavior, </text:span><text:span text:style-name="T202">gocara</text:span><text:span text:style-name="T200"> – pasture, food, sense object; </text:span><text:span text:style-name="T202">sampanno</text:span><text:span text:style-name="T200"> – perfect; endowed with)</text:span></text:p>
        <text:p text:style-name="P47"><text:span text:style-name="T202">aṇumattesu</text:span><text:span text:style-name="T200"> – of very small size, tiny, trifling</text:span></text:p>
        <text:p text:style-name="P47"><text:span text:style-name="T202">vajjesu</text:span><text:span text:style-name="T200"> – in faults</text:span></text:p>
        <text:p text:style-name="P47"><text:span text:style-name="T202">bhayadassāvī</text:span><text:span text:style-name="T200"> – seeing the danger/fear</text:span></text:p>
        <text:p text:style-name="P47"><text:span text:style-name="T202">samādāya</text:span><text:span text:style-name="T200"> – being observing, undertaking </text:span></text:p>
        <text:p text:style-name="P47"><text:span text:style-name="T202">sikkhati</text:span><text:span text:style-name="T200"> – trains, practices</text:span></text:p>
        <text:p text:style-name="P47"><text:span text:style-name="T202">sikkhāpadesu</text:span><text:span text:style-name="T200"> – (in) precepts, ways of training</text:span></text:p>
        <text:p text:style-name="P47"><text:span text:style-name="T202">dutiyo</text:span><text:span text:style-name="T200"> – second</text:span></text:p>
        <text:p text:style-name="P47"><text:span text:style-name="T202">yāyaṃ</text:span><text:span text:style-name="T200"> – that which, any such (</text:span><text:span text:style-name="T202">yo+ayaṃ</text:span><text:span text:style-name="T200">) </text:span></text:p>
        <text:p text:style-name="P47"><text:span text:style-name="T202">kathā</text:span><text:span text:style-name="T200"> – talk</text:span></text:p>
        <text:p text:style-name="P47"><text:span text:style-name="T202">abhisallekhikā</text:span><text:span text:style-name="T200"> – austere, stern (only in f.); serious</text:span></text:p>
        <text:p text:style-name="P47"><text:span text:style-name="T202">cetovivaraṇasappāyā</text:span><text:span text:style-name="T200"> – beneficial/suitable for opening up the heart/mind</text:span></text:p>
        <text:p text:style-name="P47"><text:span text:style-name="T202">ekantanibbidāya</text:span><text:span text:style-name="T200"> – downright/extreme revulsion/disenchantment</text:span></text:p>
        <text:p text:style-name="P47"><text:span text:style-name="T202">virāgāya</text:span><text:span text:style-name="T200"> – to dispassion</text:span></text:p>
        <text:p text:style-name="P47"><text:span text:style-name="T202">nirodhāya</text:span><text:span text:style-name="T200"> – to ending, cessation</text:span></text:p>
        <text:p text:style-name="P73"><text:span text:style-name="T202">upasamāya</text:span><text:span text:style-name="T200"> – to calm, to calmness, to appeasement</text:span></text:p>
        <text:p text:style-name="P73"><text:span text:style-name="T202">abhiññāya</text:span><text:span text:style-name="T200"> – to comprehension, to higher knowledge</text:span></text:p>
        <text:p text:style-name="P73"><text:span text:style-name="T202">sambodhāya</text:span><text:span text:style-name="T200"> – perfect insight, enlightenment, awakening</text:span></text:p>
        <text:p text:style-name="P73"><text:span text:style-name="T202">nibbānāya</text:span><text:span text:style-name="T200"> – to </text:span><text:span text:style-name="T202">Nibbāna</text:span><text:span text:style-name="T200">/'putting out of fire</text:span></text:p>
        <text:p text:style-name="P73"><text:span text:style-name="T202">appicchakathā</text:span><text:span text:style-name="T200"> – talk about wanting little</text:span></text:p>
        <text:p text:style-name="P73"><text:span text:style-name="T202">santuṭṭhikathā</text:span><text:span text:style-name="T200"> – talk about contentment</text:span></text:p>
        <text:p text:style-name="P73"><text:span text:style-name="T202">pavivekakathā</text:span><text:span text:style-name="T200"> – talk about solitude/seclusion</text:span></text:p>
        <text:p text:style-name="P73"><text:span text:style-name="T202">asaṃsaggakathā</text:span><text:span text:style-name="T200"> – talk about avoiding society</text:span></text:p>
        <text:p text:style-name="P73"><text:span text:style-name="T202">vīriyārambhakathā</text:span><text:span text:style-name="T200"> – putting forth energy (</text:span><text:span text:style-name="T202">vīriya</text:span><text:span text:style-name="T200"> – energy, effort; </text:span><text:span text:style-name="T202">ārambha</text:span><text:span text:style-name="T200"> – start, putting forth)</text:span></text:p>
        <text:p text:style-name="P73"><text:span text:style-name="T202">sīlakathā</text:span><text:span text:style-name="T200"> – talk about virtue</text:span></text:p>
        <text:p text:style-name="P73"><text:span text:style-name="T202">samādhikathā</text:span><text:span text:style-name="T200"> – talk about concentration of mind, talk about meditation</text:span></text:p>
        <text:p text:style-name="P73"><text:span text:style-name="T202">paññākathā</text:span><text:span text:style-name="T200"> – talk about wisdom</text:span></text:p>
        <text:p text:style-name="P73"><text:span text:style-name="T202">vimuttikathā</text:span><text:span text:style-name="T200"> – talk about release</text:span></text:p>
        <text:p text:style-name="P73"><text:span text:style-name="T202">vimuttiñānadassanakathā</text:span><text:span text:style-name="T200"> – talk on knowledge and insight of release</text:span></text:p>
        <text:p text:style-name="P73"><text:span text:style-name="T202">evarūpāya</text:span><text:span text:style-name="T200"> – such as this</text:span></text:p>
        <text:p text:style-name="P73"><text:span text:style-name="T201">nikāma</text:span><text:span text:style-name="T202">lābhī</text:span><text:span text:style-name="T200"> – 'one who receives </text:span><text:span text:style-name="T199">pleasure</text:span></text:p>
        <text:p text:style-name="P73"><text:span text:style-name="T202">akicchalābhī</text:span><text:span text:style-name="T200"> – one who receives non-pain/easiness; taking or sharing willingly</text:span></text:p>
        <text:p text:style-name="P73"><text:span text:style-name="T202">akasiralābhī</text:span><text:span text:style-name="T200"> – one who receives without stint, receiving comfortably/with ease</text:span></text:p>
        <text:p text:style-name="P73"><text:span text:style-name="T202">tatiyo</text:span><text:span text:style-name="T200"> – third</text:span></text:p>
        <text:p text:style-name="P73"><text:span text:style-name="T202">āraddhavīriyo</text:span><text:span text:style-name="T200"> – resolute in energy, bent on/undertaking effort/energy</text:span></text:p>
        <text:p text:style-name="P73"><text:span text:style-name="T202">pahānāya</text:span><text:span text:style-name="T200"> – for abandoning</text:span></text:p>
        <text:p text:style-name="P73"><text:span text:style-name="T202">upasampadāya</text:span><text:span text:style-name="T200"> – for obtaining/taking/undertaking</text:span></text:p>
        <text:p text:style-name="P73"><text:span text:style-name="T202">thāmavā</text:span><text:span text:style-name="T200"> – strong, powerful</text:span></text:p>
        <text:p text:style-name="P73"><text:span text:style-name="T202">daḷhaparakkamo</text:span><text:span text:style-name="T200"> – of strong effort, energetic, stout</text:span></text:p>
        <text:p text:style-name="P73"><text:span text:style-name="T202">anikkhitadhuro</text:span><text:span text:style-name="T200"> – not laying aside the burden (</text:span><text:span text:style-name="T202">a+nikkhita+dhuro</text:span><text:span text:style-name="T200">)</text:span></text:p>
        <text:p text:style-name="P73"><text:span text:style-name="T202">kusalesu dhammesu</text:span><text:span text:style-name="T200"> – in things profitable</text:span></text:p>
        <text:p text:style-name="P73"><text:span text:style-name="T202">paññavā</text:span><text:span text:style-name="T200"> – wise, intelligent</text:span></text:p>
        <text:p text:style-name="P73"><text:span text:style-name="T202">udayatthagāminiyā</text:span><text:span text:style-name="T200"> – going to discern the rise and fall (</text:span><text:span text:style-name="T202">udaya – </text:span><text:span text:style-name="T200">growth, increase; </text:span><text:span text:style-name="T202">attha</text:span><text:span text:style-name="T200"> – gain, profit, 2</text:span><text:span text:style-name="T206">nd</text:span><text:span text:style-name="T200"> pl. of </text:span><text:span text:style-name="T202">atthi</text:span><text:span text:style-name="T200">; </text:span><text:span text:style-name="T202">gāminiyā</text:span><text:span text:style-name="T200"> – going, leading to)</text:span></text:p>
        <text:p text:style-name="P73"><text:span text:style-name="T202">paññāya –</text:span><text:span text:style-name="T200"> with wisdom</text:span></text:p>
        <text:p text:style-name="P73"><text:span text:style-name="T202">samannāgato</text:span><text:span text:style-name="T200"> – endowed with</text:span></text:p>
        <text:p text:style-name="P73"><text:span text:style-name="T202">ariyāya</text:span><text:span text:style-name="T200"> – with </text:span><text:span text:style-name="T202">Ariyans, </text:span><text:span text:style-name="T200">with that of those who are noble, with noble ones'</text:span></text:p>
        <text:p text:style-name="P73"><text:span text:style-name="T202">nibbedhikāya</text:span><text:span text:style-name="T200"> – with penetration </text:span></text:p>
        <text:p text:style-name="P73"><text:span text:style-name="T202">sammā</text:span><text:span text:style-name="T200"> – the perfect, the correct</text:span></text:p>
        <text:p text:style-name="P73"><text:span text:style-name="T202">dukkhakkhayo</text:span><text:span text:style-name="T200"> – ending/cessation/extinguishing of Ill/suffering</text:span></text:p>
        <text:p text:style-name="P73"><text:span text:style-name="T202">gāminiyā</text:span><text:span text:style-name="T200"> – which goes on to, which leads to</text:span></text:p>
        <text:p text:style-name="P73"><text:span text:style-name="T202">ayaṃ pañcamo dhammo</text:span><text:span text:style-name="T200"> – this fifth thing</text:span></text:p>
        <text:p text:style-name="P73"><text:span text:style-name="T202">ime pañca dhammā</text:span><text:span text:style-name="T200"> – these five things</text:span></text:p>
        <text:p text:style-name="P73"><text:soft-page-break/><text:span text:style-name="T202">kalyāṇamittassetaṃ</text:span><text:span text:style-name="T200"> – of a good friend this (</text:span><text:span text:style-name="T202">kalyānamittassa+etaṃ</text:span><text:span text:style-name="T200">)</text:span></text:p>
        <text:p text:style-name="P73"><text:span text:style-name="T202">bhikkhuno</text:span><text:span text:style-name="T200"> – for a monk</text:span></text:p>
        <text:p text:style-name="P73"><text:span text:style-name="T202">pāṭikaṅkhaṃ </text:span><text:span text:style-name="T200">- to be desired/expected</text:span></text:p>
        <text:p text:style-name="P73"><text:span text:style-name="T201">yaṃ</text:span><text:span text:style-name="T202"> sīlavā bhavissati</text:span><text:span text:style-name="T200"> – (if) </text:span><text:span text:style-name="T199">anyone</text:span><text:span text:style-name="T200"> becomes virtuous</text:span></text:p>
        <text:p text:style-name="P73"><text:span text:style-name="T202">tena ca</text:span><text:span text:style-name="T200"> – and by that; moreover(?)</text:span></text:p>
        <text:p text:style-name="P73"><text:span text:style-name="T202">bhikkhunā</text:span><text:span text:style-name="T200"> – by the monk</text:span></text:p>
        <text:p text:style-name="P73"><text:span text:style-name="T202">patiṭṭhāya</text:span><text:span text:style-name="T200"> – being established</text:span></text:p>
        <text:p text:style-name="P73"><text:span text:style-name="T202">cattāro dhammā</text:span><text:span text:style-name="T200"> – four things/conditions</text:span></text:p>
        <text:p text:style-name="P73"><text:span text:style-name="T201">uttari</text:span><text:span text:style-name="T202"> bhāvetabbā – </text:span><text:span text:style-name="T200">should be developed/made to grow </text:span><text:span text:style-name="T199">beyond/further</text:span></text:p>
        <text:p text:style-name="P74"><text:span text:style-name="T191">asubhā bhāvetabbā</text:span><text:span text:style-name="T197"> – the (idea of the) unpleasant/ugly should be developed/made to grow</text:span></text:p>
        <text:p text:style-name="P74"><text:span text:style-name="T191">rāgassa</text:span><text:span text:style-name="T197"> </text:span><text:span text:style-name="T191">pahānāya</text:span><text:span text:style-name="T197"> – abandoning of lust (dat.)</text:span></text:p>
        <text:p text:style-name="P74"><text:span text:style-name="T191">mettā –</text:span><text:span text:style-name="T197"> amity/loving-kindness (dat.)</text:span></text:p>
        <text:p text:style-name="P74"><text:span text:style-name="T191">byāpādassa pahānāya</text:span><text:span text:style-name="T197"> – abandoning malice/malevolence/ill-will (dat.)</text:span></text:p>
        <text:p text:style-name="P74"><text:span text:style-name="T191">ānāpānassati</text:span><text:span text:style-name="T197"> – mindfulness of inbreath and outbreath (</text:span><text:span text:style-name="T191">āna+apāna+sati</text:span><text:span text:style-name="T197">)</text:span></text:p>
        <text:p text:style-name="P74"><text:span text:style-name="T191">vitakkupacchedāya</text:span><text:span text:style-name="T197"> – suppression of discursive thought; well cutting off the discursive thought (</text:span><text:span text:style-name="T191">pa+chedāya</text:span><text:span text:style-name="T197">)</text:span></text:p>
        <text:p text:style-name="P74"><text:span text:style-name="T191">aniccasaññā</text:span><text:span text:style-name="T197"> – the perception of impermanence</text:span></text:p>
        <text:p text:style-name="P74"><text:span text:style-name="T201">asmimāna</text:span><text:span text:style-name="T191">samugghātāya</text:span><text:span text:style-name="T197"> – the uprooting/removing of </text:span><text:span text:style-name="T199">the pride of self</text:span></text:p>
        <text:p text:style-name="P74"><text:span text:style-name="T191">aniccasaññino</text:span><text:span text:style-name="T197"> – who has perception of impermanence</text:span></text:p>
        <text:p text:style-name="P74"><text:span text:style-name="T191">saṇṭhāti</text:span><text:span text:style-name="T197"> – remains, stands still, is established</text:span></text:p>
        <text:p text:style-name="P74"><text:span text:style-name="T191">anattasaññī</text:span><text:span text:style-name="T197"> – one with perception of impermanence</text:span></text:p>
        <text:p text:style-name="P74"><text:span text:style-name="T191">pāpuṇāti</text:span><text:span text:style-name="T197"> – approaches, reaches</text:span></text:p>
        <text:p text:style-name="P74"><text:span text:style-name="T191">diṭṭheva dhamme</text:span><text:span text:style-name="T197"> – already/even in the present existence</text:span></text:p>
        <text:p text:style-name="P74"><text:span text:style-name="T191">nibbānanti</text:span><text:span text:style-name="T197"> – indeed, the </text:span><text:span text:style-name="T191">Nibbāna</text:span><text:span text:style-name="T197"> (</text:span><text:span text:style-name="T191">nibbānaṃ+iti</text:span><text:span text:style-name="T197">)</text:span></text:p>
        <text:p text:style-name="P74"><text:span text:style-name="T191">etamatthaṃ</text:span><text:span text:style-name="T197"> – meaning of it (</text:span><text:span text:style-name="T191">etaṃ+atthaṃ</text:span><text:span text:style-name="T197">)</text:span></text:p>
        <text:p text:style-name="P74"><text:span text:style-name="T191">viditvā</text:span><text:span text:style-name="T197"> – seeing, knowing (from </text:span><text:span text:style-name="T191">vindati</text:span><text:span text:style-name="T197">)</text:span></text:p>
        <text:p text:style-name="P74"><text:span text:style-name="T191">tāyaṃ velāyaṃ</text:span><text:span text:style-name="T197"> – at that time</text:span></text:p>
        <text:p text:style-name="P74"><text:span text:style-name="T191">imaṃ udānaṃ</text:span><text:span text:style-name="T197"> – this emotional/solemn utterance; verse of uplift</text:span></text:p>
        <text:p text:style-name="P74"><text:span text:style-name="T191">udānesi</text:span><text:span text:style-name="T197"> – breathed out, breathed forth, gave utternace</text:span></text:p>
        <text:p text:style-name="P74"><text:span text:style-name="T191">khuddā vitakkā</text:span><text:span text:style-name="T197"> – small/low/insignificant thoughts</text:span></text:p>
        <text:p text:style-name="P74"><text:span text:style-name="T191">sukhumā</text:span><text:span text:style-name="T197"> – subtle/minute</text:span></text:p>
        <text:p text:style-name="P74"><text:span text:style-name="T191">anugatā</text:span><text:span text:style-name="T197"> – accompanied by, gone into</text:span></text:p>
        <text:p text:style-name="P74"><text:span text:style-name="T191">anuggatā</text:span><text:span text:style-name="T197"> – unrisen, not high</text:span></text:p>
        <text:p text:style-name="P74"><text:span text:style-name="T191">aṭṭhakathā <text:s/>pāṭh</text:span><text:span text:style-name="T201">antaraṃ</text:span><text:span text:style-name="T197"> – (may be) read </text:span><text:span text:style-name="T199">in/among</text:span><text:span text:style-name="T197"> the commentaries</text:span></text:p>
        <text:p text:style-name="P74"><text:span text:style-name="T191">manaso</text:span><text:span text:style-name="T197"> – mind</text:span></text:p>
        <text:p text:style-name="P74"><text:span text:style-name="T191">uppilāvā</text:span><text:span text:style-name="T197"> – elated</text:span></text:p>
        <text:p text:style-name="P74"><text:span text:style-name="T191">ete avidvā</text:span><text:span text:style-name="T197"> – not seeing these</text:span></text:p>
        <text:p text:style-name="P74"><text:span text:style-name="T191">manaso vitakke</text:span><text:span text:style-name="T197"> – mind in thought(s)</text:span></text:p>
        <text:p text:style-name="P74"><text:span text:style-name="T191">hurāhuraṃ – </text:span><text:span text:style-name="T197">from existence to existence</text:span></text:p>
        <text:p text:style-name="P74"><text:span text:style-name="T191">dhāvati</text:span><text:span text:style-name="T197"> – runs</text:span></text:p>
        <text:p text:style-name="P74"><text:span text:style-name="T191">bhantacitto</text:span><text:span text:style-name="T197"> – deviating/whirled about mind</text:span></text:p>
        <text:p text:style-name="P74"><text:span text:style-name="T191">ātāpiyo</text:span><text:span text:style-name="T197"> – by the zealous/strenuous/ardent</text:span></text:p>
        <text:p text:style-name="P74"><text:span text:style-name="T191">saṃvarati</text:span><text:span text:style-name="T197"> – restrains (oneself)</text:span></text:p>
        <text:p text:style-name="P74"><text:span text:style-name="T191">satīmā</text:span><text:span text:style-name="T197"> – one who is mindful/thoughtful/contemplative</text:span></text:p>
        <text:p text:style-name="P74"><text:span text:style-name="T191">asesamete</text:span><text:span text:style-name="T197"> – all these (</text:span><text:span text:style-name="T191">asesaṃ – </text:span><text:span text:style-name="T197">all; </text:span><text:span text:style-name="T191">ete - </text:span><text:span text:style-name="T197">these)</text:span></text:p>
        <text:p text:style-name="P74"><text:span text:style-name="T191">pajahasi</text:span><text:span text:style-name="T197"> – give up, renounces, abandons</text:span></text:p>
        <text:p text:style-name="P74"><text:span text:style-name="T191">buddho</text:span><text:span text:style-name="T197"> – the enlightened sage</text:span></text:p>
        <text:p text:style-name="P131"/>
      </text:section>
      <text:p text:style-name="P1"/>
      <text:h text:style-name="P302" text:outline-level="2">Khuddaka Nik<text:span text:style-name="T85">ā</text:span>ya – Ud<text:span text:style-name="T85">ā</text:span>na P<text:span text:style-name="T85">āḷ</text:span>i – 4. Meghiyavaggo<text:span text:style-name="T276"> –</text:span> 2. Uddhasutta<text:span text:style-name="T85">ṃ</text:span></text:h>
      <table:table table:name="Table2" table:style-name="Table2">
        <table:table-column table:style-name="Table2.A"/>
        <table:table-column table:style-name="Table2.B"/>
        <table:table-row>
          <table:table-cell table:style-name="Table2.A1" office:value-type="string">
            <text:p text:style-name="P97">P<text:span text:style-name="T9">ā</text:span><text:span text:style-name="T275">li</text:span></text:p>
          </table:table-cell>
          <table:table-cell table:style-name="Table2.B1" office:value-type="string">
            <text:p text:style-name="P92">Translation by C. A. F. Rhys Davids and F.L. Woodward</text:p>
          </table:table-cell>
        </table:table-row>
        <table:table-row>
          <table:table-cell table:style-name="Table2.A2" office:value-type="string">
            <text:p text:style-name="P114">32. Evaṃ me sutaṃ – ekaṃ samayaṃ bhagavā kusinārāyaṃ viharati upavattane mallānaṃ sālavane. </text:p>
          </table:table-cell>
          <table:table-cell table:style-name="Table2.B2" office:value-type="string">
            <text:p text:style-name="P92">Thus have I heard. On a certain occasion the Exalted One was stazing near <text:span text:style-name="T168">Kusin</text:span><text:span text:style-name="T177">ā</text:span><text:span text:style-name="T170">r</text:span><text:span text:style-name="T177">ā</text:span><text:span text:style-name="T171">, </text:span><text:span text:style-name="T207">at the </text:span><text:span text:style-name="T172">Bend</text:span><text:span text:style-name="T207">, in the s</text:span><text:span text:style-name="T208">ā</text:span><text:span text:style-name="T207">l-grove of the </text:span><text:span text:style-name="T172">Mallas</text:span><text:span text:style-name="T207">.</text:span></text:p>
          </table:table-cell>
        </table:table-row>
        <table:table-row>
          <table:table-cell table:style-name="Table2.A2" office:value-type="string">
            <text:p text:style-name="P114">Tena kho pana samayena sambahulā bhikkhū bhagavato avidūre araññakuṭikāyaṃ viharanti </text:p>
          </table:table-cell>
          <table:table-cell table:style-name="Table2.B2" office:value-type="string">
            <text:p text:style-name="P92">On that occasion a great number of monks were living in forest huts not far from the Exalted </text:p>
          </table:table-cell>
        </table:table-row>
        <table:table-row>
          <table:table-cell table:style-name="Table2.A2" office:value-type="string">
            <text:p text:style-name="P114">uddhatā unnaḷā capalā mukharā vikiṇṇavācā muṭṭhassatino asampajānā asamāhitā vibbhantacittā pākatindriyā.</text:p>
          </table:table-cell>
          <table:table-cell table:style-name="Table2.B2" office:value-type="string">
            <text:p text:style-name="P92">One, and they were frivolous, empty-headed, busybodies, of harsh speech, loose in talk, lacking concentration, unsteady, not composed, of flighty mind, with senses uncontrolled.</text:p>
          </table:table-cell>
        </table:table-row>
        <table:table-row>
          <table:table-cell table:style-name="Table2.A2" office:value-type="string">
            <text:p text:style-name="P114">Addasā kho bhagavā te sambahule <text:bookmark text:name="P0.0038"/>bhikkhū avidūre araññakuṭikāyaṃ viharante</text:p>
          </table:table-cell>
          <table:table-cell table:style-name="Table2.B2" office:value-type="string">
            <text:p text:style-name="P92">Now the Exalted One saw those monks who were (living in forest huts not far from the Exalted,)</text:p>
          </table:table-cell>
        </table:table-row>
        <table:table-row>
          <table:table-cell table:style-name="Table2.A2" office:value-type="string">
            <text:p text:style-name="P114">uddhate unnaḷe capale mukhare vikiṇṇavāce muṭṭhassatino asampajāne asamāhite vibbhantacitte pākatindriye.</text:p>
          </table:table-cell>
          <table:table-cell table:style-name="Table2.B2" office:value-type="string">
            <text:p text:style-name="P92">One, and they were frivolous, empty-headed, busybodies, of harsh speech, loose in talk, lacking concentration, unsteady, not composed, of flighty mind, with senses uncontrolled.</text:p>
          </table:table-cell>
        </table:table-row>
        <table:table-row>
          <table:table-cell table:style-name="Table2.A2" office:value-type="string">
            <text:p text:style-name="P114">Atha kho bhagavā etamatthaṃ viditvā tāyaṃ velāyaṃ imaṃ udānaṃ udānesi –</text:p>
          </table:table-cell>
          <table:table-cell table:style-name="Table2.B2" office:value-type="string">
            <text:p text:style-name="P92">Thereupon <text:s/>the Exalted One, seeing the meaning of it, at that time gave utterance to this verse of uplift:</text:p>
          </table:table-cell>
        </table:table-row>
        <table:table-row>
          <table:table-cell table:style-name="Table2.A2" office:value-type="string">
            <text:p text:style-name="P114">‘‘Arakkhitena kāyena [cittena (nettiyaṃ)], micchādiṭṭhihatena [micchādiṭṭhigatena (bahūsu)] ca;</text:p>
          </table:table-cell>
          <table:table-cell table:style-name="Table2.B2" office:value-type="string">
            <text:p text:style-name="P92">Having his mind unguarded, ruined by view perverse,</text:p>
            <text:p text:style-name="P95"/>
          </table:table-cell>
        </table:table-row>
        <table:table-row>
          <table:table-cell table:style-name="Table2.A2" office:value-type="string">
            <text:p text:style-name="P114">Thinamiddhā [thīnamiddhā (sī. syā. kaṃ. pī.)] bhibhūtena, vasaṃ mārassa gacchati.</text:p>
          </table:table-cell>
          <table:table-cell table:style-name="Table2.B2" office:value-type="string">
            <text:p text:style-name="P92">O'erwhelmed by sloth-and-torpor, to <text:span text:style-name="T1">M</text:span><text:span text:style-name="T61">ā</text:span><text:span text:style-name="T284">ra's</text:span><text:span text:style-name="T283"> power one goes.</text:span></text:p>
          </table:table-cell>
        </table:table-row>
        <table:table-row>
          <table:table-cell table:style-name="Table2.A2" office:value-type="string">
            <text:p text:style-name="P114">‘‘Tasmā rakkhitacittassa, sammāsaṅkappagocaro;</text:p>
          </table:table-cell>
          <table:table-cell table:style-name="Table2.B2" office:value-type="string">
            <text:p text:style-name="P92">So let the monk of guarded mind, with right aim ranging,</text:p>
          </table:table-cell>
        </table:table-row>
        <table:table-row>
          <table:table-cell table:style-name="Table2.A2" office:value-type="string">
            <text:p text:style-name="P114">Sammādiṭṭhipurekkhāro, ñatvāna udayabbayaṃ;</text:p>
          </table:table-cell>
          <table:table-cell table:style-name="Table2.B2" office:value-type="string">
            <text:p text:style-name="P92">Deferring to right view, knowing the rise and fall,</text:p>
          </table:table-cell>
        </table:table-row>
        <table:table-row>
          <table:table-cell table:style-name="Table2.A2" office:value-type="string">
            <text:p text:style-name="P114">Thīnamiddhābhibhū bhikkhu, sabbā duggatiyo jahe’’ti. dutiyaṃ;</text:p>
          </table:table-cell>
          <table:table-cell table:style-name="Table2.B2" office:value-type="string">
            <text:p text:style-name="P92">O'ercoming sloth-and-torpor, all ill-bourns abandon. Second (discourse is finished).</text:p>
          </table:table-cell>
        </table:table-row>
      </table:table>
      <text:p text:style-name="P149"/>
      <text:p text:style-name="P150"><text:soft-page-break/>Vocabulary:</text:p>
      <text:section text:style-name="Sect1" text:name="Section3">
        <text:p text:style-name="P73"><text:span text:style-name="T191">Eva</text:span><text:span text:style-name="T191">ṃ</text:span><text:span text:style-name="T197"> – thus</text:span></text:p>
        <text:p text:style-name="P73"><text:span text:style-name="T191">me suta</text:span><text:span text:style-name="T191">ṃ</text:span><text:span text:style-name="T197"> – was heard by me</text:span></text:p>
        <text:p text:style-name="P73"><text:span text:style-name="T191">eka</text:span><text:span text:style-name="T191">ṃ</text:span><text:span text:style-name="T191"> samaya</text:span><text:span text:style-name="T191">ṃ</text:span><text:span text:style-name="T197"> – on one occasion</text:span></text:p>
        <text:p text:style-name="P73"><text:span text:style-name="T191">bhagav</text:span><text:span text:style-name="T191">ā</text:span><text:span text:style-name="T191"> viharati</text:span><text:span text:style-name="T197"> – the Exalted One stays</text:span></text:p>
        <text:p text:style-name="P73"><text:span text:style-name="T191">kusin</text:span><text:span text:style-name="T191">ā</text:span><text:span text:style-name="T191">r</text:span><text:span text:style-name="T191">ā</text:span><text:span text:style-name="T191">ya</text:span><text:span text:style-name="T191">ṃ</text:span><text:span text:style-name="T197"> – in </text:span><text:span text:style-name="T176">Kusin</text:span><text:span text:style-name="T176">ā</text:span><text:span text:style-name="T176">r</text:span><text:span text:style-name="T176">ā</text:span></text:p>
        <text:p text:style-name="P75"><text:span text:style-name="T287">upavattane</text:span><text:span text:style-name="T254"> – </text:span><text:span text:style-name="T176">Kusin</text:span><text:span text:style-name="T176">ā</text:span><text:span text:style-name="T176">ra </text:span><text:span text:style-name="T254">; 'existing near'</text:span></text:p>
        <text:p text:style-name="P75">mallānaṃ sālavane<text:span text:style-name="T254"> – in the </text:span>sāla-<text:span text:style-name="T254">grove of the </text:span>Mallas</text:p>
        <text:p text:style-name="P75">kho pana<text:span text:style-name="T254"> – but indeed</text:span></text:p>
        <text:p text:style-name="P75">tena samayena<text:span text:style-name="T254"> – by/at/on that occasion</text:span></text:p>
        <text:p text:style-name="P75">sambahulā<text:span text:style-name="T254"> – a great number of, many</text:span></text:p>
        <text:p text:style-name="P75">bhikkhū<text:span text:style-name="T254"> – monks</text:span></text:p>
        <text:p text:style-name="P75">bhagavato avidūre<text:span text:style-name="T254"> – not far from the Exalted One</text:span></text:p>
        <text:p text:style-name="P75">araññakuṭikāyaṃ<text:span text:style-name="T254"> – in little huts in forest, in forest huts</text:span></text:p>
        <text:p text:style-name="P75">viharanti<text:span text:style-name="T254"> – they stay/live</text:span></text:p>
        <text:p text:style-name="P75">uddhatā<text:span text:style-name="T254"> – agitated, haughty, frivolous(?) (pl.)</text:span></text:p>
        <text:p text:style-name="P75">unnaḷā<text:span text:style-name="T254"> – insolent, arrogant, proud, empty-headed(?) (pl.)</text:span></text:p>
        <text:p text:style-name="P75">capalā<text:span text:style-name="T254"> – fickle, wavering, busybodies (pl.)</text:span></text:p>
        <text:p text:style-name="P75">mukharā<text:span text:style-name="T254"> – talkative, garrulous (pl.)</text:span></text:p>
        <text:p text:style-name="P75">vikiṇṇavācā<text:span text:style-name="T254"> – of loose talk (pl.)</text:span></text:p>
        <text:p text:style-name="P75">muṭṭhassatino<text:span text:style-name="T254"> – forgetful, lacking mindfulness, forgetting about mindfulness (</text:span>muṭṭha+s+satino<text:span text:style-name="T254">) (pl.)</text:span></text:p>
        <text:p text:style-name="P75">asampajānā<text:span text:style-name="T254"> – not mindful, inattentive, unsteady </text:span><text:span text:style-name="T254">(pl.)</text:span></text:p>
        <text:p text:style-name="P75">asamāhitā<text:span text:style-name="T254"> – not composed, uncontrolled (pl.)</text:span></text:p>
        <text:p text:style-name="P75">vibbhantacittā<text:span text:style-name="T254"> – of flighty/roaming/strayed mind (pl.)</text:span></text:p>
        <text:p text:style-name="P75">pākatindriyā<text:span text:style-name="T254"> – with senses uncontrolled, of uncontrolled mind</text:span></text:p>
        <text:p text:style-name="P75">addasā<text:span text:style-name="T254"> – (he) saw</text:span></text:p>
        <text:p text:style-name="P74"><text:span text:style-name="T191">etamatthaṃ</text:span><text:span text:style-name="T197"> – meaning of it (</text:span><text:span text:style-name="T191">etaṃ+atthaṃ</text:span><text:span text:style-name="T197">)</text:span></text:p>
        <text:p text:style-name="P74"><text:span text:style-name="T191">viditvā</text:span><text:span text:style-name="T197"> – seeing, knowing (from </text:span><text:span text:style-name="T191">vindati</text:span><text:span text:style-name="T197">)</text:span></text:p>
        <text:p text:style-name="P74"><text:span text:style-name="T191">tāyaṃ velāyaṃ</text:span><text:span text:style-name="T197"> – at that time</text:span></text:p>
        <text:p text:style-name="P74"><text:span text:style-name="T191">imaṃ udānaṃ</text:span><text:span text:style-name="T197"> – this emotional/solemn utterance; verse of uplift</text:span></text:p>
        <text:p text:style-name="P76">udānesi<text:span text:style-name="T254"> – breathed out, breathed forth, gave utternace</text:span></text:p>
        <text:p text:style-name="P76">arakkhitena<text:span text:style-name="T254"> – by unguarded/unprotected</text:span></text:p>
        <text:p text:style-name="P76">kāyena<text:span text:style-name="T254"> – by body</text:span></text:p>
        <text:p text:style-name="P76">cittena<text:span text:style-name="T254"> – by mind</text:span></text:p>
        <text:p text:style-name="P76">micchādiṭṭhi<text:span text:style-name="T288">hatena</text:span><text:span text:style-name="T254"> – </text:span><text:span text:style-name="T265">struck/destroyed/ruined</text:span><text:span text:style-name="T254"> by wrong view</text:span></text:p>
        <text:p text:style-name="P76">thīnamiddhā<text:span text:style-name="T254"> – sloth and drowsiness, stolidity and torpor</text:span></text:p>
        <text:p text:style-name="P76">bhibhūtena<text:span text:style-name="T254"> – being overwhelmed, by one who is overwhelmed</text:span></text:p>
        <text:p text:style-name="P76">vasaṃ<text:span text:style-name="T254"> – to power/control</text:span></text:p>
        <text:p text:style-name="P76">mārassa<text:span text:style-name="T254"> – of </text:span><text:span text:style-name="T256">M</text:span><text:span text:style-name="T256">ā</text:span><text:span text:style-name="T256">ra</text:span></text:p>
        <text:p text:style-name="P76">gacchati<text:span text:style-name="T254"> – goes</text:span></text:p>
        <text:p text:style-name="P76">tasmā<text:span text:style-name="T254"> – the one who</text:span></text:p>
        <text:p text:style-name="P76">rakkhitacittassa<text:span text:style-name="T254"> – of one who protects (his) mind</text:span></text:p>
        <text:p text:style-name="P76">sammāsaṅkappagocaro<text:span text:style-name="T254"> – 'with right aim ranging', dwelling with the right thinking, dwelling thinking correctly</text:span></text:p>
        <text:p text:style-name="P76"><text:span text:style-name="T288">samm</text:span><text:span text:style-name="T288">ā</text:span><text:span text:style-name="T288">di</text:span><text:span text:style-name="T288">ṭṭ</text:span><text:span text:style-name="T288">hi</text:span>purekkhāro<text:span text:style-name="T254"> – </text:span><text:span text:style-name="T265">deferring/having devotion to/honoring</text:span><text:span text:style-name="T254"> the right view</text:span></text:p>
        <text:p text:style-name="P76">ñatvāna<text:span text:style-name="T254"> – by one who knows</text:span></text:p>
        <text:p text:style-name="P76">udayabbayaṃ<text:span text:style-name="T254"> – rise and fall, birth and death</text:span></text:p>
        <text:p text:style-name="P76">thīnamiddhābhibhū<text:span text:style-name="T254"> – overcoming sloth and torpor</text:span></text:p>
        <text:p text:style-name="P76">sabbā<text:span text:style-name="T254"> – all</text:span></text:p>
        <text:p text:style-name="P76">duggatiyo<text:span text:style-name="T254"> – ill-bourns, all miserable (worlds/states)</text:span></text:p>
        <text:p text:style-name="P77"><text:span text:style-name="T289">jahe</text:span><text:span text:style-name="T266"> – abandons</text:span></text:p>
      </text:section>
      <text:p text:style-name="P149"/>
      <text:h text:style-name="P302" text:outline-level="2"><text:span text:style-name="T85">Khuddaka Nikā</text:span><text:span text:style-name="T276">ya – Ud</text:span><text:span text:style-name="T85">ā</text:span><text:span text:style-name="T276">na P</text:span><text:span text:style-name="T85">āḷ</text:span><text:span text:style-name="T276">i – 4. Meghiyavaggo</text:span><text:span text:style-name="T277"> –</text:span><text:span text:style-name="T276"> 3. Gop</text:span><text:span text:style-name="T85">ā</text:span><text:span text:style-name="T276">lakasutta</text:span><text:span text:style-name="T85">ṃ </text:span><text:span text:style-name="T132">(the Cowherd discourse)</text:span></text:h>
      <table:table table:name="Table4" table:style-name="Table4">
        <table:table-column table:style-name="Table4.A"/>
        <table:table-column table:style-name="Table4.B"/>
        <table:table-row>
          <table:table-cell table:style-name="Table4.A1" office:value-type="string">
            <text:p text:style-name="P94">P<text:span text:style-name="T9">ā</text:span><text:span text:style-name="T90">li</text:span></text:p>
          </table:table-cell>
          <table:table-cell table:style-name="Table4.B1" office:value-type="string">
            <text:p text:style-name="P91">Translation by C. A. F. Rhys Davids and F.L. Woodward</text:p>
          </table:table-cell>
        </table:table-row>
        <table:table-row>
          <table:table-cell table:style-name="Table4.A2" office:value-type="string">
            <text:p text:style-name="P114">33. Evaṃ <text:bookmark text:name="M0.01221"/>me sutaṃ – ekaṃ samayaṃ bhagavā kosalesu cārikaṃ carati mahatā bhikkhusaṅghena saddhiṃ. </text:p>
          </table:table-cell>
          <table:table-cell table:style-name="Table4.B2" office:value-type="string">
            <text:p text:style-name="P92">Thus have I heard: On a certaiin occasion the Exalted One was going his rounds among the <text:span text:style-name="T145">Kosalans</text:span><text:span text:style-name="T254"> together with a great number of monks.</text:span></text:p>
          </table:table-cell>
        </table:table-row>
        <table:table-row>
          <table:table-cell table:style-name="Table4.A2" office:value-type="string">
            <text:p text:style-name="P114">Atha kho bhagavā maggā okkamma yena aññataraṃ rukkhamūlaṃ tenupasaṅkami; upasaṅkamitvā paññatte āsane nisīdi.</text:p>
          </table:table-cell>
          <table:table-cell table:style-name="Table4.B2" office:value-type="string">
            <text:p text:style-name="P92">Then the Exalted One, stepping off the highroad, went to the root of a certain tree and sat down on a seat made ready.</text:p>
          </table:table-cell>
        </table:table-row>
        <table:table-row>
          <table:table-cell table:style-name="Table4.A2" office:value-type="string">
            <text:p text:style-name="P114">Atha kho aññataro gopālako yena bhagavā tenupasaṅkami<text:bookmark text:name="T0.01301"/>; upasaṅkamitvā bhagavantaṃ abhivādetvā <text:bookmark text:name="V0.01121"/>ekamantaṃ nisīdi.</text:p>
          </table:table-cell>
          <table:table-cell table:style-name="Table4.B2" office:value-type="string">
            <text:p text:style-name="P92">Then a certain cowherd came up to the Exalted One, saluted him and sat down at one side.</text:p>
          </table:table-cell>
        </table:table-row>
        <table:table-row>
          <table:table-cell table:style-name="Table4.A2" office:value-type="string">
            <text:p text:style-name="P114">Ekamantaṃ nisinnaṃ kho taṃ gopālakaṃ bhagavā dhammiyā kathāya sandassesi samādapesi [samādāpesi (?)] samuttejesi sampahaṃsesi.</text:p>
          </table:table-cell>
          <table:table-cell table:style-name="Table4.B2" office:value-type="string">
            <text:p text:style-name="P92">So seated the Exalted One instructed, stirred, fired and gladdened that cowherd with talk in accordance with <text:span text:style-name="T145">dhamma</text:span><text:span text:style-name="T254">.</text:span></text:p>
          </table:table-cell>
        </table:table-row>
        <table:table-row>
          <table:table-cell table:style-name="Table4.A2" office:value-type="string">
            <text:p text:style-name="P114">Atha kho so gopālako bhagavatā dhammiyā kathāya sandassito samādapito [samādipito (?)] </text:p>
          </table:table-cell>
          <table:table-cell table:style-name="Table4.B2" office:value-type="string">
            <text:p text:style-name="P92">And that cowherd, being thus instructed, stirred, </text:p>
          </table:table-cell>
        </table:table-row>
        <table:table-row>
          <table:table-cell table:style-name="Table4.A2" office:value-type="string">
            <text:p text:style-name="P114">samuttejito sampahaṃsito bhagavantaṃ etadavoca – ‘‘adhivāsetu me, bhante, bhagavā svātanāya bhattaṃ saddhiṃ bhikkhusaṅghenā’’ti. </text:p>
          </table:table-cell>
          <table:table-cell table:style-name="Table4.B2" office:value-type="string">
            <text:p text:style-name="P92">fired and gladdened by the Exalted One's talk, said this to him: 'Sir, let the Exalted One accept of me this day's meal together with the order of monks.'</text:p>
          </table:table-cell>
        </table:table-row>
        <table:table-row>
          <table:table-cell table:style-name="Table4.A2" office:value-type="string">
            <text:p text:style-name="P114">Adhivāsesi bhagavā tuṇhībhāvena. </text:p>
          </table:table-cell>
          <table:table-cell table:style-name="Table4.B2" office:value-type="string">
            <text:p text:style-name="P92">And the Exalted One accepted by silence.</text:p>
          </table:table-cell>
        </table:table-row>
        <table:table-row>
          <table:table-cell table:style-name="Table4.A2" office:value-type="string">
            <text:p text:style-name="P114">Atha kho so gopālako bhagavato adhivāsanaṃ viditvā uṭṭhāyāsanā bhagavantaṃ abhivādetvā padakkhiṇaṃ katvā pakkāmi.</text:p>
          </table:table-cell>
          <table:table-cell table:style-name="Table4.B2" office:value-type="string">
            <text:p text:style-name="P92">Thereupon that cowherd, seeing the Exalted One's consent, rose up, saluted the Exalted One with the right side and went away.</text:p>
          </table:table-cell>
        </table:table-row>
        <table:table-row>
          <table:table-cell table:style-name="Table4.A2" office:value-type="string">
            <text:p text:style-name="P114">Atha kho so gopālako tassā rattiyā accayena sake nivesane pahūtaṃ appodakapāyasaṃ [appodakapāyāsaṃ (sabbattha)] paṭiyādāpetvā </text:p>
          </table:table-cell>
          <table:table-cell table:style-name="Table4.B2" office:value-type="string">
            <text:p text:style-name="P92">Then when the night was gone that cowherd made ready in his own home a good store of thick milk-rice and </text:p>
          </table:table-cell>
        </table:table-row>
        <text:soft-page-break/>
        <table:table-row>
          <table:table-cell table:style-name="Table4.A2" office:value-type="string">
            <text:p text:style-name="P114">navañca sappiṃ bhagavato kālaṃ ārocesi – ‘‘kālo, bhante, niṭṭhitaṃ bhatta’’nti. </text:p>
          </table:table-cell>
          <table:table-cell table:style-name="Table4.B2" office:value-type="string">
            <text:p text:style-name="P92">fresh ghee, and announced the time to the Exalted One, saying, 'Sir, the rice is cooked.'</text:p>
          </table:table-cell>
        </table:table-row>
      </table:table>
      <text:p text:style-name="Text_20_body"/>
      <table:table table:name="Table3" table:style-name="Table3">
        <table:table-column table:style-name="Table3.A"/>
        <table:table-column table:style-name="Table3.B"/>
        <table:table-row>
          <table:table-cell table:style-name="Table3.A1" office:value-type="string">
            <text:p text:style-name="P113">P<text:span text:style-name="T9">ā</text:span><text:span text:style-name="T275">li</text:span></text:p>
          </table:table-cell>
          <table:table-cell table:style-name="Table3.B1" office:value-type="string">
            <text:p text:style-name="P90">Translation by ven. Czech Sara<text:span text:style-name="T9">ṇ</text:span><text:span text:style-name="T275">a</text:span></text:p>
          </table:table-cell>
        </table:table-row>
        <table:table-row>
          <table:table-cell table:style-name="Table3.A2" office:value-type="string">
            <text:p text:style-name="P112">Atha kho bhagavā pubbaṇhasamayaṃ nivāsetvā pattacīvaramādāya </text:p>
          </table:table-cell>
          <table:table-cell table:style-name="Table3.B2" office:value-type="string">
            <text:p text:style-name="P90">Then the Exalted One before noon, having dressed (Himself), having taken the bowl and robes,</text:p>
          </table:table-cell>
        </table:table-row>
        <table:table-row>
          <table:table-cell table:style-name="Table3.A2" office:value-type="string">
            <text:p text:style-name="P112">saddhiṃ bhikkhusaṅghena yena tassa gopālakassa nivesanaṃ tenupasaṅkami;</text:p>
          </table:table-cell>
          <table:table-cell table:style-name="Table3.B2" office:value-type="string">
            <text:p text:style-name="P90">He approached with a multitude of monks the abode of that <text:span text:style-name="T90">cowherd where (it was).</text:span></text:p>
          </table:table-cell>
        </table:table-row>
        <table:table-row>
          <table:table-cell table:style-name="Table3.A2" office:value-type="string">
            <text:p text:style-name="P112">upasaṅkamitvā paññatte āsane nisīdi.</text:p>
          </table:table-cell>
          <table:table-cell table:style-name="Table3.B2" office:value-type="string">
            <text:p text:style-name="P90">Having approached (there) (He) sat on the prepared seat.</text:p>
          </table:table-cell>
        </table:table-row>
        <table:table-row>
          <table:table-cell table:style-name="Table3.A2" office:value-type="string">
            <text:p text:style-name="P112">Atha kho so gopālako buddhappamukhaṃ bhikkhusaṅghaṃ appodakapāyasena navena ca sappinā sahatthā santappesi sampavāresi.</text:p>
          </table:table-cell>
          <table:table-cell table:style-name="Table3.B2" office:value-type="string">
            <text:p text:style-name="P90">Then the cowherd<text:span text:style-name="T90"> pleased and satisfied by his own hand the monks' multitude with the Buddha at its head with the water-less milk-rice and fresh ghee.</text:span></text:p>
          </table:table-cell>
        </table:table-row>
        <table:table-row>
          <table:table-cell table:style-name="Table3.A2" office:value-type="string">
            <text:p text:style-name="P112">Atha kho so gopālako bhagavantaṃ bhuttāviṃ onītapattapāṇiṃ aññataraṃ nīcaṃ <text:bookmark text:name="P0.00391"/>āsanaṃ gahetvā ekamantaṃ nisīdi.</text:p>
          </table:table-cell>
          <table:table-cell table:style-name="Table3.B2" office:value-type="string">
            <text:p text:style-name="P90">Then the cowherd, (after) the satisfied (by the food) Exalted One removed (His) hand from the bowl, having taken a certain lower seat, sat down on one side.</text:p>
          </table:table-cell>
        </table:table-row>
        <table:table-row>
          <table:table-cell table:style-name="Table3.A2" office:value-type="string">
            <text:p text:style-name="P112">Ekamantaṃ nisinnaṃ kho taṃ gopālakaṃ bhagavā dhammiyā kathāya sandassetvā samādapetvā samuttejetvā sampahaṃsetvā uṭṭhāyāsanā pakkāmi.</text:p>
          </table:table-cell>
          <table:table-cell table:style-name="Table3.B2" office:value-type="string">
            <text:p text:style-name="P90">Indeed, then, to the cowherd thus sitting on one side, the Exalted one explained, incited, filled with enthusiasm, gladdened (him) by the talk on Dhamma, (He) rose up and departed.</text:p>
          </table:table-cell>
        </table:table-row>
        <table:table-row>
          <table:table-cell table:style-name="Table3.A2" office:value-type="string">
            <text:p text:style-name="P112">Atha kho acirapakkantassa bhagavato taṃ gopālakaṃ aññataro <text:bookmark text:name="T0.01311"/>puriso sīmantarikāya jīvitā voropesi.</text:p>
          </table:table-cell>
          <table:table-cell table:style-name="Table3.B2" office:value-type="string">
            <text:p text:style-name="P90">Then, <text:span text:style-name="T227">not long</text:span> after the Exalted One's departure, the cowherd was deprived of (his) life by a certain person just between the boundaries (of the village).</text:p>
          </table:table-cell>
        </table:table-row>
        <table:table-row>
          <table:table-cell table:style-name="Table3.A2" office:value-type="string">
            <text:p text:style-name="P112">Atha <text:bookmark text:name="M0.01231"/>kho sambahulā bhikkhū yena bhagavā tenupasaṅkamiṃsu; upasaṅkamitvā bhagavantaṃ abhivādetvā ekamantaṃ nisīdiṃsu.</text:p>
          </table:table-cell>
          <table:table-cell table:style-name="Table3.B2" office:value-type="string">
            <text:p text:style-name="P90">Then a number of monks approached the Exalted One where (He was), having approached (Him), they bowed to Him and sat on one side.</text:p>
          </table:table-cell>
        </table:table-row>
        <table:table-row>
          <table:table-cell table:style-name="Table3.A2" office:value-type="string">
            <text:p text:style-name="P112">Ekamantaṃ nisinnā kho te bhikkhū bhagavantaṃ etadavocuṃ –</text:p>
          </table:table-cell>
          <table:table-cell table:style-name="Table3.B2" office:value-type="string">
            <text:p text:style-name="P90">Indeed, thus sitting on one side those monks spoke thus to the Exalted One:</text:p>
          </table:table-cell>
        </table:table-row>
        <table:table-row>
          <table:table-cell table:style-name="Table3.A2" office:value-type="string">
            <text:p text:style-name="P112">‘‘yena, bhante, gopālakena ajja buddhappamukho bhikkhusaṅgho appodakapāyasena navena ca sappinā sahatthā santappito sampavārito so kira,</text:p>
          </table:table-cell>
          <table:table-cell table:style-name="Table3.B2" office:value-type="string">
            <text:p text:style-name="P90">“O Lord, a certain cowherd today <text:span text:style-name="T90">pleased and satisfied by his own hand the monks' multitude with the Buddha at its head with the water-less milk-rice and fresh ghee.</text:span></text:p>
          </table:table-cell>
        </table:table-row>
        <table:table-row>
          <table:table-cell table:style-name="Table3.A2" office:value-type="string">
            <text:p text:style-name="P112">bhante, gopālako aññatarena purisena sīmantarikāya jīvitā voropito’’ti.</text:p>
          </table:table-cell>
          <table:table-cell table:style-name="Table3.B2" office:value-type="string">
            <text:p text:style-name="P90">O Lord, the cowherd was deprived of (his) life by a certain person just between the boundaries (of the village).</text:p>
          </table:table-cell>
        </table:table-row>
        <table:table-row>
          <table:table-cell table:style-name="Table3.A2" office:value-type="string">
            <text:p text:style-name="P112">Atha kho bhagavā etamatthaṃ viditvā tāyaṃ velāyaṃ imaṃ udānaṃ udānesi –</text:p>
          </table:table-cell>
          <table:table-cell table:style-name="Table3.B2" office:value-type="string">
            <text:p text:style-name="P90">Then the Exalted One, understanding/knowing that matter, at that time breathed forth this solemn utterance:</text:p>
          </table:table-cell>
        </table:table-row>
        <table:table-row>
          <table:table-cell table:style-name="Table3.A2" office:value-type="string">
            <text:p text:style-name="P112">‘‘Diso disaṃ yaṃ taṃ kayirā, verī vā pana verinaṃ;</text:p>
          </table:table-cell>
          <table:table-cell table:style-name="Table3.B2" office:value-type="string">
            <text:p text:style-name="P90">“If an enemy to an enemy does anything (wrong), or even hater to a hater, </text:p>
          </table:table-cell>
        </table:table-row>
        <table:table-row>
          <table:table-cell table:style-name="Table3.A2" office:value-type="string">
            <text:p text:style-name="P112">Micchāpaṇihitaṃ cittaṃ, pāpiyo naṃ tato kare’’ti. </text:p>
          </table:table-cell>
          <table:table-cell table:style-name="Table3.B2" office:value-type="string">
            <text:p text:style-name="P90">(Thus) wrongly directed mind will cause him then (something) (even) worse.</text:p>
          </table:table-cell>
        </table:table-row>
        <table:table-row>
          <table:table-cell table:style-name="Table3.A2" office:value-type="string">
            <text:p text:style-name="P112">Tatiya<text:span text:style-name="T9">ṃ</text:span><text:span text:style-name="T275">;</text:span></text:p>
          </table:table-cell>
          <table:table-cell table:style-name="Table3.B2" office:value-type="string">
            <text:p text:style-name="P90">The third (discourse finished).</text:p>
          </table:table-cell>
        </table:table-row>
      </table:table>
      <text:p text:style-name="Standard"/>
      <text:p text:style-name="P150">Vocabulary:</text:p>
      <text:section text:style-name="Sect1" text:name="Section1">
        <text:p text:style-name="P123">Evaṃ<text:span text:style-name="T254"> – thus</text:span></text:p>
        <text:p text:style-name="P123">me sutaṃ<text:span text:style-name="T254"> – was heard by me</text:span></text:p>
        <text:p text:style-name="P123">ekaṃ samayaṃ<text:span text:style-name="T254"> – on one occasion</text:span></text:p>
        <text:p text:style-name="P123">bhagavā carati<text:span text:style-name="T254"> – the Exalted One rounds/roams/walks</text:span></text:p>
        <text:p text:style-name="P123">kosalesu<text:span text:style-name="T254"> – among the </text:span>Kosalans</text:p>
        <text:p text:style-name="P123">cārikaṃ<text:span text:style-name="T254"> – a journey, wandering (acc.)</text:span></text:p>
        <text:p text:style-name="P123">mahatā<text:span text:style-name="T254"> – great</text:span></text:p>
        <text:p text:style-name="P123">bhikkhusaṅghena<text:span text:style-name="T254"> – community/number of monks</text:span></text:p>
        <text:p text:style-name="P123">saddhiṃ<text:span text:style-name="T254"> – with</text:span></text:p>
        <text:p text:style-name="P123">atha kho<text:span text:style-name="T254"> – then</text:span></text:p>
        <text:p text:style-name="P123">maggā<text:span text:style-name="T254"> – of the highroad/path</text:span></text:p>
        <text:p text:style-name="P123">okkamma<text:span text:style-name="T254"> – stepping off, having gone aside from</text:span></text:p>
        <text:p text:style-name="P123">yena aññataraṃ rukkhamūlaṃ<text:span text:style-name="T254"> – where was a certain root of a tree</text:span></text:p>
        <text:p text:style-name="P123">tenupasaṅkami<text:span text:style-name="T254"> – there (he) approached</text:span></text:p>
        <text:p text:style-name="P123"><text:soft-page-break/>upasaṅkamitvā<text:span text:style-name="T254"> – having approached</text:span></text:p>
        <text:p text:style-name="P123">paññatte āsane<text:span text:style-name="T254"> – on a seat made ready</text:span></text:p>
        <text:p text:style-name="P123">nisīdi<text:span text:style-name="T254"> – sat down</text:span></text:p>
        <text:p text:style-name="P123">aññataro gopālako<text:span text:style-name="T254"> – certain cowherd</text:span></text:p>
        <text:p text:style-name="P123">yena – tena<text:span text:style-name="T254"> – where was/is – there</text:span></text:p>
        <text:p text:style-name="P123">abhivādetvā<text:span text:style-name="T254"> – having saluted/worshiped</text:span></text:p>
        <text:p text:style-name="P123">ekamantaṃ<text:span text:style-name="T254"> – on one side</text:span></text:p>
        <text:p text:style-name="P123">nisinnaṃ<text:span text:style-name="T254"> – one who is sitting</text:span></text:p>
        <text:p text:style-name="P123">kho<text:span text:style-name="T254"> – indeed, surely</text:span></text:p>
        <text:p text:style-name="P123">taṃ gopālakaṃ<text:span text:style-name="T254"> – to that cowherd</text:span></text:p>
        <text:p text:style-name="P123">dhammiyā kathāya<text:span text:style-name="T254"> – by the talk on/in accordance with </text:span>Dhamma<text:span text:style-name="T254">/the Law</text:span></text:p>
        <text:p text:style-name="P123">sandassesi<text:span text:style-name="T254"> – instructed, explained, pointed out</text:span></text:p>
        <text:p text:style-name="P123">samādapesi<text:span text:style-name="T254"> – incited (</text:span>saṃ+ādapesi<text:span text:style-name="T254">)</text:span></text:p>
        <text:p text:style-name="P123">samuttejesi<text:span text:style-name="T254"> – fired, sharpened, instigated, filled with enthusiasm</text:span></text:p>
        <text:p text:style-name="P123">sampahaṃsesi<text:span text:style-name="T254"> – gladdened</text:span></text:p>
        <text:p text:style-name="P123">bhagavantaṃ<text:span text:style-name="T254"> – to the Exalted One</text:span></text:p>
        <text:p text:style-name="P123">etadavoca<text:span text:style-name="T254"> – thus said</text:span></text:p>
        <text:p text:style-name="P124">adhivāsetu<text:span text:style-name="T254"> – may (he/you) accept/consent/agree ; may (he/you) wait for ; may (he/you) have patience with/bear up</text:span></text:p>
        <text:p text:style-name="P124">me<text:span text:style-name="T254"> – from me</text:span></text:p>
        <text:p text:style-name="P124">svātanāya<text:span text:style-name="T254"> – for tomorrow (dat.)</text:span></text:p>
        <text:p text:style-name="P124">bhattaṃ<text:span text:style-name="T254"> – food, meal</text:span></text:p>
        <text:p text:style-name="P124">saddhiṃ bhikkhusaṅghena<text:span text:style-name="T254"> – with the community of monks</text:span></text:p>
        <text:p text:style-name="P124">adhivāsesi<text:span text:style-name="T254"> – accepted, consented, agreed</text:span></text:p>
        <text:p text:style-name="P124">tuṇhībhāvena<text:span text:style-name="T254"> – by silence</text:span></text:p>
        <text:p text:style-name="P124">bhagavato adhivāsanaṃ<text:span text:style-name="T254"> <text:s/>- the concent of the </text:span><text:span text:style-name="T254">Exalted One</text:span></text:p>
        <text:p text:style-name="P124">viditvā<text:span text:style-name="T254"> – having known/seen</text:span></text:p>
        <text:p text:style-name="P124">uṭṭhāyāsanā<text:span text:style-name="T254"> – having risen up, having stood up</text:span></text:p>
        <text:p text:style-name="P124">padakkhiṇaṃ katvā<text:span text:style-name="T254"> – having gone by the right side (</text:span>pa+dakkhiṇaṃ<text:span text:style-name="T254">)</text:span></text:p>
        <text:p text:style-name="P124">pakkāmi<text:span text:style-name="T254"> – went away, set out</text:span></text:p>
        <text:p text:style-name="P124">tassā rattiyā<text:span text:style-name="T254"> </text:span><text:span text:style-name="T288">accayena</text:span><text:span text:style-name="T254"> – </text:span><text:span text:style-name="T265">by the elapse</text:span><text:span text:style-name="T254"> of that night</text:span></text:p>
        <text:p text:style-name="P124"><text:span text:style-name="T288">sake</text:span> nivesane<text:span text:style-name="T254"> <text:s/>- in </text:span><text:span text:style-name="T265">his own</text:span><text:span text:style-name="T254"> abode/settlement/house</text:span></text:p>
        <text:p text:style-name="P124">pahūtaṃ<text:span text:style-name="T254"> – abundant, much</text:span></text:p>
        <text:p text:style-name="P126"><text:span text:style-name="T228">appodakap</text:span><text:span text:style-name="T228">ā</text:span><text:span text:style-name="T228">yasa</text:span><text:span text:style-name="T228">ṃ</text:span><text:span text:style-name="T228"> (</text:span><text:span text:style-name="T229">appa</text:span><text:span text:style-name="T228"> + </text:span><text:span text:style-name="T230">udaka</text:span><text:span text:style-name="T228"> + </text:span><text:span text:style-name="T231">p</text:span><text:span text:style-name="T231">ā</text:span><text:span text:style-name="T231">y</text:span><text:span text:style-name="T231">a</text:span><text:span text:style-name="T231">saṃ</text:span><text:span text:style-name="T228">) – </text:span><text:span text:style-name="T232">little</text:span><text:span text:style-name="T233">-water/water</text:span><text:span text:style-name="T232">-less</text:span><text:span text:style-name="T234"> </text:span><text:span text:style-name="T235">milk-rice</text:span></text:p>
        <text:p text:style-name="P127"><text:span text:style-name="T287">pa</text:span><text:span text:style-name="T287">ṭ</text:span><text:span text:style-name="T287">iy</text:span><text:span text:style-name="T287">ā</text:span><text:span text:style-name="T287">d</text:span><text:span text:style-name="T287">ā</text:span><text:span text:style-name="T287">petv</text:span><text:span text:style-name="T287">ā</text:span><text:span text:style-name="T267"> – having prepared, having made ready</text:span></text:p>
        <text:p text:style-name="P127"><text:span text:style-name="T287">nava</text:span><text:span text:style-name="T287">ñ</text:span><text:span text:style-name="T287">ca</text:span><text:span text:style-name="T267"> –also fresh (</text:span><text:span text:style-name="T287">nava</text:span><text:span text:style-name="T287">ṃ</text:span><text:span text:style-name="T287">+ca</text:span><text:span text:style-name="T267">) (acc.)</text:span></text:p>
        <text:p text:style-name="P125"><text:span text:style-name="T287">sappi</text:span><text:span text:style-name="T287">ṃ</text:span><text:span text:style-name="T267"> – ghee (acc.)</text:span></text:p>
        <text:p text:style-name="P125"><text:span text:style-name="T287">bhagavato</text:span><text:span text:style-name="T267"> – to the Exalted One</text:span></text:p>
        <text:p text:style-name="P125"><text:span text:style-name="T287">k</text:span><text:span text:style-name="T287">ā</text:span><text:span text:style-name="T287">la</text:span><text:span text:style-name="T287">ṃ</text:span><text:span text:style-name="T287"> </text:span><text:span text:style-name="T287">ā</text:span><text:span text:style-name="T287">rocesi</text:span><text:span text:style-name="T267"> – announced/told the time</text:span></text:p>
        <text:p text:style-name="P125"><text:span text:style-name="T287">k</text:span><text:span text:style-name="T287">ā</text:span><text:span text:style-name="T287">lo –</text:span><text:span text:style-name="T267"> it is time</text:span></text:p>
        <text:p text:style-name="P125"><text:span text:style-name="T287">ni</text:span><text:span text:style-name="T287">ṭṭ</text:span><text:span text:style-name="T287">hita</text:span><text:span text:style-name="T287">ṃ</text:span><text:span text:style-name="T287"> bhatta</text:span><text:span text:style-name="T287">ṃ</text:span><text:span text:style-name="T267"> – for the finished rice (acc.)</text:span></text:p>
        <text:p text:style-name="P125"><text:span text:style-name="T287">bhante</text:span><text:span text:style-name="T267"> – lord</text:span></text:p>
        <text:p text:style-name="P128"><text:span text:style-name="T90">pubbanhasamaya</text:span><text:span text:style-name="T9">ṃ</text:span><text:span text:style-name="T111"> – before noon</text:span></text:p>
        <text:p text:style-name="P128"><text:span text:style-name="T90">niv</text:span><text:span text:style-name="T9">ā</text:span><text:span text:style-name="T90">setv</text:span><text:span text:style-name="T9">ā</text:span><text:span text:style-name="T111"> – having dressed</text:span></text:p>
        <text:p text:style-name="P128"><text:span text:style-name="T90">pattac</text:span><text:span text:style-name="T9">ī</text:span><text:span text:style-name="T90">varam</text:span><text:span text:style-name="T9">ā</text:span><text:span text:style-name="T90">d</text:span><text:span text:style-name="T9">ā</text:span><text:span text:style-name="T90">ya (patta + </text:span><text:span text:style-name="T129">c</text:span><text:span text:style-name="T81">ī</text:span><text:span text:style-name="T129">vara</text:span><text:span text:style-name="T90"> + </text:span><text:span text:style-name="T82">ā</text:span><text:span text:style-name="T130">d</text:span><text:span text:style-name="T82">ā</text:span><text:span text:style-name="T130">ya)</text:span><text:span text:style-name="T90"> – </text:span><text:span text:style-name="T113">having taken/received</text:span><text:span text:style-name="T114"> the bowl and </text:span><text:span text:style-name="T115">robes</text:span></text:p>
        <text:p text:style-name="P128"><text:span text:style-name="T131">saddhi</text:span><text:span text:style-name="T83">ṃ</text:span><text:span text:style-name="T114"> – with</text:span></text:p>
        <text:p text:style-name="P128"><text:span text:style-name="T131">bhikkhusa</text:span><text:span text:style-name="T83">ṅ</text:span><text:span text:style-name="T131">ghena</text:span><text:span text:style-name="T114"> – the multitude of monks</text:span></text:p>
        <text:p text:style-name="P128"><text:span text:style-name="T131">tassa</text:span><text:span text:style-name="T114"> – of that, of him </text:span></text:p>
        <text:p text:style-name="P128"><text:span text:style-name="T131">gop</text:span><text:span text:style-name="T83">ā</text:span><text:span text:style-name="T131">laka</text:span><text:span text:style-name="T114"> – a cowherd</text:span></text:p>
        <text:p text:style-name="P128"><text:span text:style-name="T131">nivesana</text:span><text:span text:style-name="T83">ṃ</text:span><text:span text:style-name="T114"> – abode, residence, dwelling place</text:span></text:p>
        <text:p text:style-name="P128"><text:span text:style-name="T131">pa</text:span><text:span text:style-name="T83">ññ</text:span><text:span text:style-name="T131">atte</text:span><text:span text:style-name="T114"> – on/in prepared</text:span></text:p>
        <text:p text:style-name="P128"><text:span text:style-name="T83">ā</text:span><text:span text:style-name="T131">sane</text:span><text:span text:style-name="T114"> – in/on seat</text:span></text:p>
        <text:p text:style-name="P128"><text:span text:style-name="T131">so</text:span><text:span text:style-name="T114"> – he, that</text:span></text:p>
        <text:p text:style-name="P128"><text:span text:style-name="T131">buddhappamukha</text:span><text:span text:style-name="T83">ṃ</text:span><text:span text:style-name="T114"> – the Buddha at the head</text:span></text:p>
        <text:p text:style-name="P128"><text:span text:style-name="T131">appodakap</text:span><text:span text:style-name="T83">ā</text:span><text:span text:style-name="T131">yasena (appa + </text:span><text:span text:style-name="T130">udaka</text:span><text:span text:style-name="T131"> + </text:span><text:span text:style-name="T129">p</text:span><text:span text:style-name="T81">ā</text:span><text:span text:style-name="T129">y</text:span><text:span text:style-name="T81">a</text:span><text:span text:style-name="T129">sena</text:span><text:span text:style-name="T131">) – </text:span><text:span text:style-name="T115">by</text:span><text:span text:style-name="T114"> </text:span><text:span text:style-name="T113">little-water/water-less</text:span><text:span text:style-name="T114"> </text:span><text:span text:style-name="T115">milk-rice</text:span></text:p>
        <text:p text:style-name="P128"><text:span text:style-name="T131">navena</text:span><text:span text:style-name="T114"> – with new, fresh</text:span></text:p>
        <text:p text:style-name="P128"><text:span text:style-name="T131">sappin</text:span><text:span text:style-name="T83">ā</text:span><text:span text:style-name="T114"> – with ghee</text:span></text:p>
        <text:p text:style-name="P128"><text:span text:style-name="T131">sahatth</text:span><text:span text:style-name="T83">ā</text:span><text:span text:style-name="T114"> – by (his) own hand</text:span></text:p>
        <text:p text:style-name="P128"><text:span text:style-name="T131">santappesi</text:span><text:span text:style-name="T114"> – satisfied, pleased</text:span></text:p>
        <text:p text:style-name="P128"><text:span text:style-name="T131">sampav</text:span><text:span text:style-name="T83">āresi</text:span><text:span text:style-name="T72"> – offered, served with</text:span></text:p>
        <text:p text:style-name="P128"><text:span text:style-name="T83">bhuttāviṃ</text:span><text:span text:style-name="T72"> – one who has eaten, one who had a meal</text:span></text:p>
        <text:p text:style-name="P128"><text:span text:style-name="T83">onītapattapāṇiṃ (</text:span><text:span text:style-name="T84">onīta</text:span><text:span text:style-name="T83"> + </text:span><text:span text:style-name="T82">patta</text:span><text:span text:style-name="T83"> + </text:span><text:span text:style-name="T81">pāṇiṃ</text:span><text:span text:style-name="T83">) – </text:span><text:span text:style-name="T73">having put</text:span><text:span text:style-name="T72"> </text:span><text:span text:style-name="T74">hand</text:span><text:span text:style-name="T72"> </text:span><text:span text:style-name="T73">away from</text:span><text:span text:style-name="T72"> </text:span><text:span text:style-name="T75">the bowl</text:span></text:p>
        <text:p text:style-name="P128"><text:span text:style-name="T83">aññataraṃ</text:span><text:span text:style-name="T72"> – certain, a, some </text:span></text:p>
        <text:p text:style-name="P128"><text:span text:style-name="T83">nīcaṃ</text:span><text:span text:style-name="T72"> – lower, humble</text:span></text:p>
        <text:p text:style-name="P128"><text:span text:style-name="T83">gahetvā</text:span><text:span text:style-name="T72"> – having taken</text:span></text:p>
        <text:p text:style-name="P128"><text:span text:style-name="T83">dhammiyā</text:span><text:span text:style-name="T72"> – of the doctrine/Dhamma</text:span></text:p>
        <text:p text:style-name="P128"><text:span text:style-name="T83">kathāya</text:span><text:span text:style-name="T72"> – by talk</text:span></text:p>
        <text:p text:style-name="P128"><text:span text:style-name="T83">sandassetvā (saṃ + dassetvā) – </text:span><text:span text:style-name="T72">have explained, having pointed out</text:span></text:p>
        <text:p text:style-name="P128"><text:span text:style-name="T83">samādapetvā (saṃ + ādapetvā) – </text:span><text:span text:style-name="T72">have incited</text:span></text:p>
        <text:p text:style-name="P128"><text:span text:style-name="T83">ādapeti</text:span><text:span text:style-name="T72"> – cause to agree</text:span></text:p>
        <text:p text:style-name="P128"><text:span text:style-name="T83">samuttejetvā (saṃ + ud + tejetvā) – </text:span><text:span text:style-name="T72">filled with enthusiasm, instigated</text:span></text:p>
        <text:p text:style-name="P128"><text:span text:style-name="T83">sampahaṃsetvā</text:span><text:span text:style-name="T72"> – having gladdened</text:span></text:p>
        <text:p text:style-name="P128"><text:span text:style-name="T83">uṭṭhāyāsanā (uṭṭhāya + </text:span><text:span text:style-name="T82">āsanā</text:span><text:span text:style-name="T83">) – </text:span><text:span text:style-name="T72">by getting up </text:span><text:span text:style-name="T75">from the seat</text:span></text:p>
        <text:p text:style-name="P128"><text:span text:style-name="T83">pakkāmi</text:span><text:span text:style-name="T72"> – departed, left, went away</text:span></text:p>
        <text:p text:style-name="P128"><text:span text:style-name="T83">acirapakkantassa</text:span><text:span text:style-name="T72"> </text:span><text:span text:style-name="T83">(</text:span><text:span text:style-name="T82">a</text:span><text:span text:style-name="T83"> + </text:span><text:span text:style-name="T81">cira</text:span><text:span text:style-name="T83"> + </text:span><text:span text:style-name="T84">pakkantassa</text:span><text:span text:style-name="T83">) – </text:span><text:span text:style-name="T75">not</text:span><text:span text:style-name="T72"> </text:span><text:span text:style-name="T74">long</text:span><text:span text:style-name="T72"> </text:span><text:span text:style-name="T73">after the departure</text:span></text:p>
        <text:p text:style-name="P128"><text:span text:style-name="T83">puriso – </text:span><text:span text:style-name="T72">man</text:span></text:p>
        <text:p text:style-name="P128"><text:span text:style-name="T83">sīmantarikāya (</text:span><text:span text:style-name="T82">sīma</text:span><text:span text:style-name="T83"> + </text:span><text:span text:style-name="T81">antarikāya</text:span><text:span text:style-name="T83">) – </text:span><text:span text:style-name="T74">in between</text:span><text:span text:style-name="T72"> </text:span><text:span text:style-name="T75">the borders/boundaries</text:span></text:p>
        <text:p text:style-name="P128"><text:span text:style-name="T83">jīvitaṃ</text:span><text:span text:style-name="T72"> – life</text:span></text:p>
        <text:p text:style-name="P128"><text:span text:style-name="T83">voropesi</text:span><text:span text:style-name="T72"> – was deprived of</text:span></text:p>
        <text:p text:style-name="P128"><text:span text:style-name="T83">yena</text:span><text:span text:style-name="T72"> – a certain, wherever, whichever, some, any</text:span></text:p>
        <text:p text:style-name="P128"><text:span text:style-name="T83">ajja</text:span><text:span text:style-name="T72"> – today</text:span></text:p>
        <text:p text:style-name="P128"><text:span text:style-name="T83">kira</text:span><text:span text:style-name="T72"> – having done, did</text:span></text:p>
        <text:p text:style-name="P128"><text:span text:style-name="T83">etamatthaṃ (etaṃ + atthaṃ) – </text:span><text:span text:style-name="T72">that matter</text:span></text:p>
        <text:p text:style-name="P128"><text:span text:style-name="T83">viditvā</text:span><text:span text:style-name="T72"> – having known/understood/seen</text:span></text:p>
        <text:p text:style-name="P128"><text:span text:style-name="T83">tāyaṃ</text:span><text:span text:style-name="T72"> – in that, in such a</text:span></text:p>
        <text:p text:style-name="P128"><text:span text:style-name="T83">velāyaṃ</text:span><text:span text:style-name="T72"> – in the time/occasion</text:span></text:p>
        <text:p text:style-name="P128"><text:span text:style-name="T83">udānaṃ</text:span><text:span text:style-name="T72"> – solemn utterance</text:span></text:p>
        <text:p text:style-name="P128"><text:span text:style-name="T83">udānesi</text:span><text:span text:style-name="T72"> – breathed out, uttered emotionally</text:span></text:p>
        <text:p text:style-name="P128"><text:span text:style-name="T83">diso</text:span><text:span text:style-name="T72"> – enemy</text:span></text:p>
        <text:p text:style-name="P128"><text:span text:style-name="T83">yaṃ taṃ</text:span><text:span text:style-name="T72"> – whatever, anything</text:span></text:p>
        <text:p text:style-name="P128"><text:span text:style-name="T83">kayirā</text:span><text:span text:style-name="T72"> – would do, may do</text:span></text:p>
        <text:p text:style-name="P128"><text:span text:style-name="T83">verī</text:span><text:span text:style-name="T72"> – revenge</text:span></text:p>
        <text:p text:style-name="P128"><text:span text:style-name="T83">micchāpaṇihitaṃ (</text:span><text:span text:style-name="T82">micchā</text:span><text:span text:style-name="T83"> + </text:span><text:span text:style-name="T81">paṇidahati</text:span><text:span text:style-name="T83">) – </text:span><text:span text:style-name="T75">wrongly</text:span><text:span text:style-name="T72"> </text:span><text:span text:style-name="T74">directed/put forth</text:span></text:p>
        <text:p text:style-name="P128"><text:span text:style-name="T83">cittaṃ</text:span><text:span text:style-name="T72"> – mind</text:span></text:p>
        <text:p text:style-name="P128"><text:span text:style-name="T83">pāpiyo</text:span><text:span text:style-name="T72"> – (even) worse, more evil</text:span></text:p>
        <text:p text:style-name="P128"><text:span text:style-name="T83">naṃ</text:span><text:span text:style-name="T72"> – to him </text:span></text:p>
        <text:p text:style-name="P129"><text:span text:style-name="T9">kare</text:span><text:span text:style-name="T71"> – indeed causes!, causes for sure!, may it cause!</text:span></text:p>
      </text:section>
      <text:p text:style-name="P3"/>
      <text:p text:style-name="P34"/>
      <text:p text:style-name="P34"/>
      <text:p text:style-name="P43"/>
      <text:h text:style-name="P297" text:outline-level="1">PGI. 202 – Pāli Commentarial Literature</text:h>
      <text:p text:style-name="P111"/>
      <text:p text:style-name="P34">The following topics should be studied: Attribution of Pāli Commentaries to the <text:span text:style-name="T1">Buddha</text:span> and taking them as the <text:span text:style-name="T144">Pakinnakadesanā </text:span>of <text:span text:style-name="T1">the Buddha</text:span>; identification of the Commentaries on the basis of the Canonical texts; biographies of the Commentators; <text:span text:style-name="T144">Sīhalatthakathā</text:span>; <text:span text:style-name="T144">Bhanakas </text:span>and <text:span text:style-name="T144">Poranas</text:span>; problems pertaining to the authorship of the <text:span text:style-name="T144">Abhidhamma </text:span>Commentaries; determination of the authorship of the Commentaries written on the <text:span text:style-name="T144">Khuddakapātha</text:span>, <text:span text:style-name="T144">Suttanipāta</text:span>, <text:span text:style-name="T144">Dhammapada </text:span>and <text:span text:style-name="T144">Jātaka</text:span>; contribution of the Commentaries to the study of the Pāli Canon; an inquiry into the similarities and dissimilarities in the <text:span text:style-name="T144">Nidānakathās </text:span>of the <text:soft-page-break/><text:span text:style-name="T144">Sumaṅgalavilāsinī</text:span>, <text:span text:style-name="T144">Atthasalini </text:span>and <text:span text:style-name="T144">Samantapāsādikā</text:span>; evaluation of those <text:span text:style-name="T144">Nidānakathās </text:span>as a source of the first Council and as an introduction to the Pāli Canon.</text:p>
      <text:p text:style-name="P34"/>
      <text:p text:style-name="P33">Recommended Reading:</text:p>
      <text:p text:style-name="P34">1. <text:span text:style-name="T144">The Pali Literature of Ceylon </text:span>G. P. Malalasekare, Colombo, 1956</text:p>
      <text:p text:style-name="P34">2. <text:span text:style-name="T144">A Textual &amp; Historical Analysis of the </text:span>Oliver Abenayake, Colombo, 1984</text:p>
      <text:p text:style-name="P37">Khuddakanikaya</text:p>
      <text:p text:style-name="P34">3. <text:span text:style-name="T144">A History of Pāli Literature Vol. ii. </text:span>B. C. Law, London, 1933</text:p>
      <text:p text:style-name="P34">4. <text:span text:style-name="T144">History of Indian Literature Vol. ii </text:span>Maurice Winternitz, Delhi, 1983</text:p>
      <text:p text:style-name="P34">5. <text:span text:style-name="T144">Early History of Buddhism in Ceylon </text:span>E. W. Adikaram, Dehiwala, 1994</text:p>
      <text:p text:style-name="P34">6. <text:span text:style-name="T144">Dighanikayatthakatha tika </text:span>Lily de Silva, 1970</text:p>
      <text:p text:style-name="P37">(Linatthavannana) Vol. i., PTS.</text:p>
      <text:p text:style-name="P37"/>
      <text:h text:style-name="P303" text:outline-level="2">The classification of Pāli Commentary (lectured by ven. Mahindaratana) 2011</text:h>
      <text:p text:style-name="P250"/>
      <text:p text:style-name="P164"><text:span text:style-name="T323"><text:tab/>It is generally accepted, that the commentaries appeared during </text:span><text:span text:style-name="T321">ven. Buddhaghosa's </text:span><text:span text:style-name="T326">time. </text:span><text:span text:style-name="T323">But if we examine the whole three </text:span><text:span text:style-name="T313">pi</text:span><text:span text:style-name="T37">ṭ</text:span><text:span text:style-name="T313">akas</text:span><text:span text:style-name="T323">, we come across some discourses that are of a commentarial nature.</text:span></text:p>
      <text:p text:style-name="P250"/>
      <text:h text:style-name="Heading_20_3" text:outline-level="3"><text:span text:style-name="T320">In </text:span><text:span text:style-name="T314">Sutta</text:span><text:span text:style-name="T320"> </text:span><text:span text:style-name="T314">Pi</text:span><text:span text:style-name="T48">ṭ</text:span><text:span text:style-name="T314">aka</text:span><text:span text:style-name="T323">.</text:span></text:h>
      <text:p text:style-name="P23"><text:span text:style-name="T312">Cūla Niddesa, Mahā Niddesa</text:span><text:span text:style-name="T323"> and </text:span><text:span text:style-name="T312">Sutta Vibha</text:span><text:span text:style-name="T36">ṅ</text:span><text:span text:style-name="T312">ga</text:span><text:span text:style-name="T323"> in </text:span><text:span text:style-name="T313">Vinaya</text:span><text:span text:style-name="T312"> </text:span><text:span text:style-name="T313">Pi</text:span><text:span text:style-name="T37">ṭ</text:span><text:span text:style-name="T313">aka</text:span><text:span text:style-name="T323"> are relevant with a </text:span><text:span text:style-name="T312">Pāli </text:span><text:span text:style-name="T323">commentary. </text:span><text:span text:style-name="T312">Dhammasa</text:span><text:span text:style-name="T36">ṅ</text:span><text:span text:style-name="T312">ganī </text:span><text:span text:style-name="T323">and </text:span><text:span text:style-name="T313">Vibha</text:span><text:span text:style-name="T37">ṅ</text:span><text:span text:style-name="T313">ghap</text:span><text:span text:style-name="T312">pakaraṇa</text:span><text:span text:style-name="T323"> of </text:span><text:span text:style-name="T313">Abhidhamma </text:span><text:span text:style-name="T306">are</text:span><text:span text:style-name="T323"> also relevant with the commentary. The discourses with more details (</text:span><text:span text:style-name="T313">paki</text:span><text:span text:style-name="T37">ṇṇ</text:span><text:span text:style-name="T313">aka</text:span><text:span text:style-name="T312"> </text:span><text:span text:style-name="T306">or</text:span><text:span text:style-name="T312"> </text:span><text:span text:style-name="T313">paki</text:span><text:span text:style-name="T37">ṇṇ</text:span><text:span text:style-name="T313">aka</text:span><text:span text:style-name="T312"> desanā</text:span><text:span text:style-name="T323">) preached by </text:span><text:span text:style-name="T321">the</text:span><text:span text:style-name="T323"> </text:span><text:span text:style-name="T321">Buddha</text:span><text:span text:style-name="T323"> are basically depicting the commentarial nature, which is referred to in </text:span><text:span text:style-name="T312">Sāratthadīpan</text:span><text:span text:style-name="T36">ī</text:span><text:span text:style-name="T307">:</text:span></text:p>
      <text:p text:style-name="P61"><text:span text:style-name="T312"><text:tab/></text:span><text:span text:style-name="T36">»</text:span><text:span text:style-name="T312">Bhagavatā tatha tatha pavattita pakiṇṇaka desanāyevahi a</text:span><text:span text:style-name="T36">ṭṭ</text:span><text:span text:style-name="T312">hakathā.</text:span><text:span text:style-name="T36">«</text:span></text:p>
      <text:p text:style-name="P257"/>
      <text:p text:style-name="P61"><text:span text:style-name="T323"><text:tab/>The etymological part of </text:span><text:span text:style-name="T306">the</text:span><text:span text:style-name="T312"> Suttavibha</text:span><text:span text:style-name="T36">ṅ</text:span><text:span text:style-name="T312">ga (Pārājika Pāli </text:span><text:span text:style-name="T306">and</text:span><text:span text:style-name="T312"> Pācittiya Pāli)</text:span><text:span text:style-name="T323"> in the canon of discipline (</text:span><text:span text:style-name="T312">Vinaya Piṭaka</text:span><text:span text:style-name="T323">) is compiled with commentarial factors: </text:span></text:p>
      <text:p text:style-name="P50"><text:span text:style-name="T327"><text:tab/></text:span><text:span text:style-name="T25">»</text:span><text:span text:style-name="T312">Bhikkhuṃ paneva kulaṃ </text:span><text:bookmark text:name="hit08"/><text:span text:style-name="T312">upagatanti kulaṃ nāma cattāri kulāni – khattiyakulaṃ, brāhmaṇakulaṃ, vessakulaṃ, suddakulaṃ.</text:span><text:bookmark text:name="hit15"/><text:span text:style-name="T312"> </text:span><text:span text:style-name="T145">Upagatanti tattha gataṃ.</text:span><text:span text:style-name="T79">«</text:span></text:p>
      <text:p text:style-name="P50"><text:span text:style-name="T327"><text:tab/><text:tab/><text:tab/>(Vinaya Pi</text:span><text:span text:style-name="T17">ṭ</text:span><text:span text:style-name="T329">aka - </text:span><text:span text:style-name="T327">Pācittiya Pāli – 5. P</text:span><text:span text:style-name="T17">ā</text:span><text:span text:style-name="T329">cittiyaka</text:span><text:span text:style-name="T17">ṇḍ</text:span><text:span text:style-name="T329">a</text:span><text:span text:style-name="T17">ṃ</text:span><text:span text:style-name="T332"> - </text:span><text:span text:style-name="T316">4. Kāṇamātusikkhāpadaṃ</text:span><text:span text:style-name="T307">)</text:span></text:p>
      <text:p text:style-name="P259"/>
      <text:p text:style-name="P61"><text:span text:style-name="T323"><text:tab/>The discourse known as </text:span><text:span text:style-name="T312">Saccavibha</text:span><text:span text:style-name="T36">ṅ</text:span><text:span text:style-name="T312">ga</text:span><text:span text:style-name="T323"> in the </text:span><text:span text:style-name="T312">Majjhima Nikāya</text:span><text:span text:style-name="T323"> is a specific item which indicates the primitive commentarial nature in the </text:span><text:span text:style-name="T312">Sutta Piṭaka</text:span><text:span text:style-name="T306">:</text:span></text:p>
      <text:p text:style-name="P50"><text:span text:style-name="T333"><text:tab/></text:span><text:span text:style-name="T25">»</text:span><text:span text:style-name="T330">Katamā cāvuso, jarā? Yā tesaṃ tesaṃ sattānaṃ tamhi tamhi sattanikāye jarā jīraṇatā khaṇḍiccaṃ pāliccaṃ valittacatā āyuno saṃhāni indriyānaṃ paripāko, ayaṃ </text:span><text:bookmark text:name="hit16"/><text:span text:style-name="T330">vuccatāvuso – ‘jarā.</text:span><text:span text:style-name="T25">«</text:span></text:p>
      <text:p text:style-name="P50"><text:span text:style-name="T330"><text:tab/><text:tab/><text:tab/><text:tab/><text:tab/><text:tab/><text:tab/></text:span><text:span text:style-name="T327">(Majjhima Nik</text:span><text:span text:style-name="T329">ā</text:span><text:span text:style-name="T329">ya – 141. </text:span><text:span text:style-name="T327">Saccavibha</text:span><text:span text:style-name="T17">ṅ</text:span><text:span text:style-name="T327">ga Sutta)</text:span></text:p>
      <text:p text:style-name="P250"/>
      <text:p text:style-name="P164"><text:span text:style-name="T323"><text:tab/>The </text:span><text:span text:style-name="T313">suttas,</text:span><text:span text:style-name="T323"> namely </text:span><text:span text:style-name="T312">Mahā Satipa</text:span><text:span text:style-name="T36">ṭṭ</text:span><text:span text:style-name="T312">hāna, Madhupiṇḍika</text:span><text:span text:style-name="T323"> in the </text:span><text:span text:style-name="T312">Majjhima Nikāya</text:span><text:span text:style-name="T323"> and </text:span><text:span text:style-name="T312">Sa</text:span><text:span text:style-name="T36">ṅ</text:span><text:span text:style-name="T312">gīti Sutta</text:span><text:span text:style-name="T323"> in </text:span><text:span text:style-name="T312">Dīgha Nikāya</text:span><text:span text:style-name="T323"> as well as the </text:span><text:span text:style-name="T313">Koṭthita</text:span><text:span text:style-name="T312"> Sutta</text:span><text:span text:style-name="T323"> in </text:span><text:span text:style-name="T312">Saṃyutta Nikāya</text:span><text:span text:style-name="T323"> are known as depicting commentarial nature. <text:s/>The </text:span><text:span text:style-name="T312">Mah</text:span><text:span text:style-name="T36">ā</text:span><text:span text:style-name="T312">vedalla Sutta</text:span><text:span text:style-name="T323"> in the </text:span><text:span text:style-name="T312">Dīgha Nikāya</text:span><text:span text:style-name="T323"> is also considered to be one of the </text:span><text:span text:style-name="T313">suttas</text:span><text:span text:style-name="T323"> which contain commentarial factors in the text:</text:span></text:p>
      <text:p text:style-name="P162"><text:span text:style-name="T334"><text:tab/></text:span><text:span text:style-name="T30">»</text:span><text:span text:style-name="T313">Viññāṇaṃ </text:span><text:bookmark text:name="hit09"/><text:span text:style-name="T313">viññāṇa’nti, āvuso, vuccati. Kittāvatā nu kho, āvuso, </text:span><text:bookmark text:name="hit17"/><text:span text:style-name="T313">viññāṇanti vuccatī’’ti? Vijānāti vijānātī’ti kho, āvuso, tasmā viññāṇanti vuccati.</text:span><text:span text:style-name="T80">«</text:span></text:p>
      <text:p text:style-name="P162"><text:span text:style-name="T323"><text:tab/><text:tab/><text:tab/><text:tab/><text:tab/><text:tab/><text:tab/><text:tab/>(</text:span><text:span text:style-name="T313">Majjhima Nik</text:span><text:span text:style-name="T37">ā</text:span><text:span text:style-name="T316">ya – 43. Mah</text:span><text:span text:style-name="T37">ā</text:span><text:span text:style-name="T316">vedalla Sutta</text:span><text:span text:style-name="T37">ṃ)</text:span></text:p>
      <text:p text:style-name="P250"/>
      <text:p text:style-name="P164"><text:soft-page-break/><text:span text:style-name="T323"><text:tab/>The </text:span><text:span text:style-name="T312">Mahā Niddesa</text:span><text:span text:style-name="T323"> and </text:span><text:span text:style-name="T312">Cūla Niddesa </text:span><text:span text:style-name="T323">are considered to be the earliest commentaries written to the </text:span><text:span text:style-name="T313">Aṭṭhaka</text:span><text:span text:style-name="T312"> </text:span><text:span text:style-name="T323">and </text:span><text:span text:style-name="T312">Pārāyana Vaggas</text:span><text:span text:style-name="T323"> of </text:span><text:span text:style-name="T312">Sutta Nipāta</text:span><text:span text:style-name="T323">. The </text:span><text:span text:style-name="T312">Dhammasa</text:span><text:span text:style-name="T36">ṅ</text:span><text:span text:style-name="T312">ganī </text:span><text:span text:style-name="T323">and </text:span><text:span text:style-name="T312">Vibha</text:span><text:span text:style-name="T36">ṅ</text:span><text:span text:style-name="T312">ga</text:span><text:span text:style-name="T323"> in the canon of metaphysics (</text:span><text:span text:style-name="T312">Abhidhamma Pi</text:span><text:span text:style-name="T36">ṭ</text:span><text:span text:style-name="T312">aka</text:span><text:span text:style-name="T323">) are supposed to be another commentary of the early period. </text:span><text:span text:style-name="T309">Prof. Oldenberg</text:span><text:span text:style-name="T323"> says that “some discourses in the </text:span><text:span text:style-name="T312">Sutta Pi</text:span><text:span text:style-name="T36">ṭ</text:span><text:span text:style-name="T312">aka</text:span><text:span text:style-name="T323"> refer to </text:span><text:span text:style-name="T312">Aṭṭhakatikā, Aṭṭḥakathācariyā, Porāṇā</text:span><text:span text:style-name="T306">”,</text:span><text:span text:style-name="T323"> which are sort of commentators. In the commentary </text:span><text:span text:style-name="T312">Suma</text:span><text:span text:style-name="T36">ṅ</text:span><text:span text:style-name="T312">galavilāsinī,</text:span><text:span text:style-name="T323"> the word </text:span><text:span text:style-name="T312">Ācariyavāda</text:span><text:span text:style-name="T323"> means another group of commentators, for example “</text:span><text:span text:style-name="T312">Ācariyav</text:span><text:span text:style-name="T36">ā</text:span><text:span text:style-name="T312">do nāma aṭṭhakathā”</text:span><text:span text:style-name="T323">. Furthermore, </text:span><text:span text:style-name="T312">Suma</text:span><text:span text:style-name="T36">ṅ</text:span><text:span text:style-name="T312">galavilāsinī</text:span><text:span text:style-name="T323"> refers to the occasion, when </text:span><text:span text:style-name="T321">ven</text:span><text:span text:style-name="T323">. </text:span><text:span text:style-name="T321">Mahinda</text:span><text:span text:style-name="T323"> brought to </text:span><text:span text:style-name="T185">Sri</text:span><text:span text:style-name="T323"> </text:span><text:span text:style-name="T185">Lanka</text:span><text:span text:style-name="T323"> the ancient commentaries which were recited during the First Council:</text:span></text:p>
      <text:p text:style-name="P168"><text:span text:style-name="T36">»</text:span><text:span text:style-name="T312">Atthappakāsanatthaṃ, aṭṭhakathā ādito vasisatehi;</text:span></text:p>
      <text:p text:style-name="P117">Pañcahi yā saṅgītā, anusaṅgītā ca pacchāpi.</text:p>
      <text:p text:style-name="P117">Sīhaḷadīpaṃ pana ābhatātha, vasinā <text:bookmark text:name="hit010"/>mahāmahindena;</text:p>
      <text:p text:style-name="P117">Ṭhapitā sīhaḷabhāsāya, dīpavāsīnamatthāya.<text:span text:style-name="T79">«</text:span></text:p>
      <text:p text:style-name="P23"><text:span text:style-name="T312"><text:tab/></text:span><text:span text:style-name="T313">D</text:span><text:span text:style-name="T37">ī</text:span><text:span text:style-name="T316">gha Nik</text:span><text:span text:style-name="T37">ā</text:span><text:span text:style-name="T316">ya A</text:span><text:span text:style-name="T37">ṭṭ</text:span><text:span text:style-name="T316">hakath</text:span><text:span text:style-name="T37">ā</text:span><text:span text:style-name="T307"> – </text:span><text:span text:style-name="T316">S</text:span><text:span text:style-name="T37">ī</text:span><text:span text:style-name="T316">lakkhandhavagga-A</text:span><text:span text:style-name="T37">ṭṭ</text:span><text:span text:style-name="T316">hakath</text:span><text:span text:style-name="T37">ā</text:span><text:span text:style-name="T307"> - </text:span><text:span text:style-name="T316">Ganth</text:span><text:span text:style-name="T37">ā</text:span><text:span text:style-name="T316">rambhakath</text:span><text:span text:style-name="T37">ā</text:span></text:p>
      <text:p text:style-name="P251"/>
      <text:p text:style-name="P164"><text:span text:style-name="T312"><text:tab/>Visuddhimagga</text:span><text:span text:style-name="T323"> of </text:span><text:span text:style-name="T309">Buddhaghosa</text:span><text:span text:style-name="T310">, the</text:span><text:span text:style-name="T323"> foremost commentator, refers by his own words to the fact that the canonical commentarial nature of the text later thoroughly influenced for the late commentaries. </text:span><text:span text:style-name="T321">Ven.</text:span><text:span text:style-name="T323"> </text:span><text:span text:style-name="T309">Sāriputta</text:span><text:span text:style-name="T323"> and </text:span><text:span text:style-name="T309">Moggallāna</text:span><text:span text:style-name="T323"> were announced as commentators by </text:span><text:span text:style-name="T321">the</text:span><text:span text:style-name="T323"> </text:span><text:span text:style-name="T321">Buddha</text:span><text:span text:style-name="T326">,</text:span><text:span text:style-name="T323"> because they have given explanation for difficult words, for those said by </text:span><text:span text:style-name="T321">the</text:span><text:span text:style-name="T323"> </text:span><text:span text:style-name="T321">Buddha</text:span><text:span text:style-name="T323"> in brief:</text:span></text:p>
      <text:p text:style-name="P162"><text:span text:style-name="T327"><text:tab/></text:span><text:bookmark text:name="hit3"/><text:span text:style-name="T25">»</text:span><text:span text:style-name="T312">Sāriputto, bhikkhave, pahoti cattāri ariyasaccāni vitthārena ācikkhituṃ desetuṃ paññāpetuṃ paṭṭhapetuṃ vivarituṃ vibhajituṃ uttānīkātu’’nti.</text:span><text:span text:style-name="T80">«</text:span></text:p>
      <text:p text:style-name="P162"><text:span text:style-name="T80"><text:tab/><text:tab/><text:tab/><text:tab/><text:tab/><text:tab/><text:tab/>(</text:span><text:span text:style-name="T37">Majjhima Nikāya – 141. Saccavibhaṅgasuttaṃ</text:span><text:span text:style-name="T80">)</text:span></text:p>
      <text:p text:style-name="P250"/>
      <text:p text:style-name="P164"><text:span text:style-name="T323"><text:tab/>Venerable </text:span><text:span text:style-name="T309">Mahākaccāyana</text:span><text:span text:style-name="T323"> was the best monk who could preach </text:span><text:span text:style-name="T312">Dhamma</text:span><text:span text:style-name="T323"> giving meaning for the </text:span><text:span text:style-name="T312">Dhamma</text:span><text:span text:style-name="T323"> factors which were not explained by </text:span><text:span text:style-name="T321">the</text:span><text:span text:style-name="T323"> </text:span><text:span text:style-name="T321">Buddha</text:span><text:span text:style-name="T326">:</text:span></text:p>
      <text:p text:style-name="P32"><text:span text:style-name="T80">»</text:span><text:span text:style-name="T312">Pahoti cāyasmā mahākaccāno imassa bhagavatā saṃkhittena uddesassa </text:span><text:bookmark text:name="hit121"/><text:span text:style-name="T312">uddiṭṭhassa vitthārena atthaṃ avibhattassa vitthārena atthaṃ vibhajituṃ.</text:span><text:span text:style-name="T80">«</text:span></text:p>
      <text:p text:style-name="P23"><text:span text:style-name="T312"><text:tab/><text:tab/><text:tab/><text:tab/><text:tab/><text:tab/></text:span><text:span text:style-name="T313">Majjhima Nik</text:span><text:span text:style-name="T37">ā</text:span><text:span text:style-name="T316">ya – 138. Uddesavibha</text:span><text:span text:style-name="T37">ṅ</text:span><text:span text:style-name="T316">gasutta</text:span><text:span text:style-name="T37">ṃ</text:span></text:p>
      <text:p text:style-name="P257"/>
      <text:p text:style-name="P61"><text:span text:style-name="T323"><text:tab/></text:span><text:span text:style-name="T312">Visuddhimagga </text:span><text:span text:style-name="T323">has given huge influence or support for the late commentaries and the commentarial factors in </text:span><text:span text:style-name="T312">Pāli</text:span><text:span text:style-name="T323"> canon:</text:span></text:p>
      <text:p text:style-name="P50"><text:span text:style-name="T327"><text:tab/></text:span><text:span text:style-name="T25">»</text:span><text:span text:style-name="T312">Tesaṃ sīlādibhedānaṃ, atthānaṃ yo </text:span><text:bookmark text:name="hit18"/><text:span text:style-name="T312">vinicchayo; p</text:span><text:span text:style-name="T145">añcannampi nikāyānaṃ, vutto aṭṭhakathānaye.</text:span><text:span text:style-name="T79">«</text:span></text:p>
      <text:p text:style-name="P50"><text:span text:style-name="T79"><text:tab/><text:tab/><text:tab/><text:tab/><text:tab/><text:tab/><text:tab/><text:tab/><text:tab/></text:span><text:span text:style-name="T34">Visuddhimagga</text:span><text:span text:style-name="T79"> - </text:span><text:span text:style-name="T34">Nigamanakathā</text:span></text:p>
      <text:p text:style-name="P60"/>
      <text:p text:style-name="P60"/>
      <text:h text:style-name="Heading_20_2" text:outline-level="2"><text:span text:style-name="T320">Main references used by Buddhaghosa and other commentators to write Pāli </text:span><text:span text:style-name="T314">Aṭṭhakathā </text:span><text:span text:style-name="T308">(lectured by ven. Mahindaratana) 2011</text:span></text:h>
      <text:p text:style-name="P251"/>
      <text:p text:style-name="P164"><text:span text:style-name="T312"><text:tab/>Pāli</text:span><text:span text:style-name="T323"> commentaries are known as historical books that explain deep words and </text:span><text:span text:style-name="T313">Dhamma</text:span><text:span text:style-name="T323"> factors in the canonical texts. </text:span><text:span text:style-name="T321">Ven.</text:span><text:span text:style-name="T323"> </text:span><text:span text:style-name="T309">Buddhaghosa</text:span><text:span text:style-name="T323"> is the former commentator of </text:span><text:span text:style-name="T312">Pāli aṭṭhakathā</text:span><text:span text:style-name="T323"> literature. He was born in </text:span><text:span text:style-name="T185">India</text:span><text:span text:style-name="T212">,</text:span><text:span text:style-name="T323"> ordained as a pupil of </text:span><text:span text:style-name="T321">ven.</text:span><text:span text:style-name="T323"> </text:span><text:span text:style-name="T309">Revata</text:span><text:span text:style-name="T323"> and came to </text:span><text:span text:style-name="T185">Ceylon</text:span><text:span text:style-name="T323"> in 4</text:span><text:span text:style-name="T291">th</text:span><text:span text:style-name="T323"> century AC. </text:span><text:span text:style-name="T309">Buddhaghosa’s</text:span><text:span text:style-name="T323"> arrival was directly to the </text:span><text:span text:style-name="T312">Mahāvihāra</text:span><text:span text:style-name="T306">,</text:span><text:span text:style-name="T323"> the main monastery of </text:span><text:span text:style-name="T185">Sri</text:span><text:span text:style-name="T323"> </text:span><text:span text:style-name="T185">Lanka</text:span><text:span text:style-name="T323"> at that time. </text:span><text:span text:style-name="T312">Mahāvihāra</text:span><text:span text:style-name="T323"> monks followed </text:span><text:span text:style-name="T312">Theravāda</text:span><text:span text:style-name="T323"> Buddhism and they tried to protect pure Buddhism. This is why they did not allow </text:span><text:span text:style-name="T321">ven.</text:span><text:span text:style-name="T323"> </text:span><text:span text:style-name="T309">Buddhaghosa</text:span><text:span text:style-name="T323"> to write </text:span><text:span text:style-name="T306">Pāli</text:span><text:span text:style-name="T312"> aṭṭhakathā</text:span><text:span text:style-name="T323"> at once. </text:span><text:span text:style-name="T321">Ven.</text:span><text:span text:style-name="T323"> </text:span><text:span text:style-name="T309">Buddhaghosa</text:span><text:span text:style-name="T323"> began to write </text:span><text:span text:style-name="T306">Pāli</text:span><text:span text:style-name="T312"> aṭṭhakathā</text:span><text:span text:style-name="T323"> under the guidance of </text:span><text:span text:style-name="T312">Mahāvihāra</text:span><text:span text:style-name="T323"> monks keeping their rules. </text:span></text:p>
      <text:p text:style-name="P164"><text:span text:style-name="T323"><text:tab/>When we examine the context of the commentaries, we come across the notion, that </text:span><text:span text:style-name="T321">ven</text:span><text:span text:style-name="T323">. </text:span><text:span text:style-name="T309">Buddhaghosa</text:span><text:span text:style-name="T323"> has preferred few Sinhalese commentaries which had been written down before his period. Some philosophers accept, that the Sinhalese commentaries should have been translation of </text:span><text:span text:style-name="T306">Pāli</text:span><text:span text:style-name="T312"> aṭṭhakathā</text:span><text:span text:style-name="T323"> </text:span><text:soft-page-break/><text:span text:style-name="T323">brought by </text:span><text:span text:style-name="T309">Arahant</text:span><text:span text:style-name="T312"> </text:span><text:span text:style-name="T309">Mahinda</text:span><text:span text:style-name="T306">.</text:span><text:span text:style-name="T323"> However, </text:span><text:span text:style-name="T321">ven.</text:span><text:span text:style-name="T323"> </text:span><text:span text:style-name="T309">Buddhaghosa</text:span><text:span text:style-name="T323"> and the other commentators have mentioned many times about the Sinhalese commentaries in their own books. </text:span></text:p>
      <text:p text:style-name="P164"><text:span text:style-name="T323"><text:tab/></text:span><text:span text:style-name="T321">Dr.</text:span><text:span text:style-name="T323"> </text:span><text:span text:style-name="T309">Adhikaran</text:span><text:span text:style-name="T323"> says that when the arrival of </text:span><text:span text:style-name="T309">Buddhaghosa</text:span><text:span text:style-name="T306">,</text:span><text:span text:style-name="T323"> the great commentator, happened, there was a few numbers of commentaries on the Island. </text:span><text:span text:style-name="T309">Bridsh Bellar</text:span><text:span text:style-name="T309"><text:note text:id="ftn40" text:note-class="footnote"><text:note-citation>40</text:note-citation><text:note-body><text:p text:style-name="Footnote">This name is a nonsense. Neither this name nor a similar exist, not in encyclopedia or at the Internet. The student who wrote this note should reflect on his skill of copy-writing from the white-board. As for now, it's horrible.</text:p></text:note-body></text:note></text:span><text:span text:style-name="T323">, a foremost philosopher, mentioned, that it has been recited at the First Council - not only the three </text:span><text:span text:style-name="T312">piṭakas </text:span><text:span text:style-name="T323">but also some kind of commentaries. It’s clear that in the context of Pāli </text:span><text:span text:style-name="T313">aṭṭhakathā</text:span><text:span text:style-name="T323"> there was methodology of commentaries in </text:span><text:span text:style-name="T185">Sri</text:span><text:span text:style-name="T323"> </text:span><text:span text:style-name="T185">Lanka.</text:span><text:span text:style-name="T323"> It can be seen by verses like: </text:span><text:span text:style-name="T87">»</text:span><text:span text:style-name="T312">Tenāhu porā</text:span><text:span text:style-name="T36">ṇ</text:span><text:span text:style-name="T312">a</text:span><text:span text:style-name="T36">ṃ</text:span><text:span text:style-name="T315"> … p</text:span><text:span text:style-name="T312">orāṇa āha</text:span><text:span text:style-name="T36">ṃ</text:span><text:span text:style-name="T312">su</text:span><text:span text:style-name="T323">.</text:span><text:span text:style-name="T37">«</text:span><text:span text:style-name="T323"> - “it was said by them” and so on. The same fact becomes very clear when we take a mention of </text:span><text:span text:style-name="T312">Visuddhimagga</text:span><text:span text:style-name="T323"> as follows:</text:span></text:p>
      <text:p text:style-name="P167"><text:bookmark text:name="hit012"/><text:span text:style-name="T312"><text:tab/></text:span><text:span text:style-name="T80">»</text:span><text:span text:style-name="T312">Teneva porāṇakattherā ‘‘lajjī rakkhissati lajjī rakkhissatī’’ti tikkhattuṃ āhaṃsu.</text:span><text:span text:style-name="T80">«</text:span></text:p>
      <text:p text:style-name="P19"><text:span text:style-name="T327"><text:tab/><text:tab/><text:tab/><text:tab/><text:tab/><text:tab/><text:tab/>Visuddhimagga - </text:span><text:span text:style-name="T312">Kammaṭṭhānadāyakavaṇṇanā</text:span></text:p>
      <text:p text:style-name="P261"/>
      <text:p text:style-name="P23"><text:span text:style-name="T309">Prof. N. A.</text:span><text:span text:style-name="T312"> </text:span><text:span text:style-name="T309">Jayawikrama’s</text:span><text:span text:style-name="T323"> opinion about the word ‘</text:span><text:span text:style-name="T313">porāṇa</text:span><text:span text:style-name="T323">’ is, that it means some elder monks who lived before the period of </text:span><text:span text:style-name="T312">Pāli </text:span><text:span text:style-name="T323">commentaries. </text:span><text:span text:style-name="T321">Prof.</text:span><text:span text:style-name="T323"> </text:span><text:span text:style-name="T309">Malalasekara</text:span><text:span text:style-name="T323"> accepts the idea of </text:span><text:span text:style-name="T309">Arahant</text:span><text:span text:style-name="T312"> </text:span><text:span text:style-name="T309">Mahinda’s</text:span><text:span text:style-name="T323"> arrival with commentaries and says that the historical events were included in the commentaries for better understanding by general public. </text:span><text:span text:style-name="T309">Prof.</text:span><text:span text:style-name="T312"> </text:span><text:span text:style-name="T309">Sannāsgala</text:span><text:span text:style-name="T323"> says, when it takes place during the </text:span><text:span text:style-name="T321">king</text:span><text:span text:style-name="T323"> </text:span><text:span text:style-name="T309">Va</text:span><text:span text:style-name="T68">ṭṭ</text:span><text:span text:style-name="T309">agāma</text:span><text:span text:style-name="T68">ṇī</text:span><text:span text:style-name="T309"> Abhaya's </text:span><text:span text:style-name="T310">reign, during</text:span><text:span text:style-name="T323"> writing down the </text:span><text:span text:style-name="T312">Tipiṭaka</text:span><text:span text:style-name="T323"> together with the commentaries. Therefore, Sinhalese commentaries come to the first place of literature for canonical scripts(?). This fact gives way to a mention in </text:span><text:span text:style-name="T312">Sāratthadīpanī</text:span><text:span text:style-name="T306">:</text:span><text:span text:style-name="T312"> </text:span></text:p>
      <text:p text:style-name="P32"><text:span text:style-name="T80">»</text:span><text:span text:style-name="T312">Sā pana dhammasaṅgāhakattherehi paṭhamaṃ tīṇi piṭakāni saṅgāyitvā tassa atthavaṇṇanānurūpeneva vācanāmaggaṃ āropitattā tisso saṅgītiyo āruḷhoyeva buddhavacanassa atthasaṃvaṇṇanābhūto kathāmaggo. Soyeva ca </text:span><text:bookmark text:name="hit013"/><text:span text:style-name="T312">mahāmahindattherena tambapaṇṇidīpaṃ ābhato, pacchā tambapaṇṇiyehi mahātherehi nikāyantaraladdhīhi saṅkarapariharaṇatthaṃ sīhaḷabhāsāya ṭhapito.</text:span><text:span text:style-name="T80">«</text:span></text:p>
      <text:p text:style-name="P169"><text:span text:style-name="T332"><text:tab/><text:tab/><text:tab/><text:tab/></text:span><text:span text:style-name="T331">Vinaya Pi</text:span><text:span text:style-name="T18">ṭ</text:span><text:span text:style-name="T331">aka </text:span><text:span text:style-name="T18">Ṭī</text:span><text:span text:style-name="T331">k</text:span><text:span text:style-name="T18">ā</text:span><text:span text:style-name="T331"> – S</text:span><text:span text:style-name="T18">ā</text:span><text:span text:style-name="T331">ratthad</text:span><text:span text:style-name="T18">ī</text:span><text:span text:style-name="T331">pan</text:span><text:span text:style-name="T18">ī</text:span><text:span text:style-name="T331"> </text:span><text:span text:style-name="T18">Ṭīkā - </text:span><text:span text:style-name="T37">Ganthārambhakathāvaṇṇanā</text:span></text:p>
      <text:p text:style-name="P279"/>
      <text:p text:style-name="P23"><text:span text:style-name="T323"><text:s/></text:span><text:span text:style-name="T321">Dr</text:span><text:span text:style-name="T323">. </text:span><text:span text:style-name="T309">Adhikaran</text:span><text:span text:style-name="T323"> clearly indicates that the mention in the commentaries which says </text:span><text:span text:style-name="T87">»</text:span><text:span text:style-name="T312">Sabba aṭṭhakatāsu vuttaṃ</text:span><text:span text:style-name="T80">«</text:span><text:span text:style-name="T323"> - “said in each and every commentaries” means in his view that the foremost commentator </text:span><text:span text:style-name="T321">ven.</text:span><text:span text:style-name="T323"> </text:span><text:span text:style-name="T309">Buddhaghosa</text:span><text:span text:style-name="T323"> referred to Sinhalese </text:span><text:span text:style-name="T312">Aṭṭhakathā</text:span><text:span text:style-name="T323">. </text:span><text:span text:style-name="T321">Ven.</text:span><text:span text:style-name="T323"> </text:span><text:span text:style-name="T309">Buddhaghosa</text:span><text:span text:style-name="T323"> indicated that he has referred to Sinhalese </text:span><text:span text:style-name="T312">Aṭṭhakathā</text:span><text:span text:style-name="T323"> when he was writing </text:span><text:span text:style-name="T306">Pāli</text:span><text:span text:style-name="T323"> commentaries in his own words:</text:span></text:p>
      <text:p text:style-name="P51"><text:span text:style-name="T25">»</text:span><text:bookmark text:name="hit014"/><text:span text:style-name="T317">Saṃvaṇṇanaṃ tañca samārabhanto; </text:span></text:p>
      <text:p text:style-name="P260">Tassā mahāaṭṭhakathaṃ sarīraṃ;</text:p>
      <text:p text:style-name="P116">Katvā mahāpaccariyaṃ tatheva;</text:p>
      <text:p text:style-name="P116">Kurundināmādisu vissutāsu.<text:span text:style-name="T79">«</text:span></text:p>
      <text:p text:style-name="P118"><text:span text:style-name="T323"><text:tab/><text:tab/><text:tab/>Vinaya Pi</text:span><text:span text:style-name="T87">ṭ</text:span><text:span text:style-name="T335">aka A</text:span><text:span text:style-name="T87">ṭṭ</text:span><text:span text:style-name="T335">hakath</text:span><text:span text:style-name="T87">ā</text:span><text:span text:style-name="T335"> </text:span><text:span text:style-name="T307"><text:s/>- </text:span><text:span text:style-name="T335">P</text:span><text:span text:style-name="T87">ā</text:span><text:span text:style-name="T335">r</text:span><text:span text:style-name="T87">ā</text:span><text:span text:style-name="T335">jikaka</text:span><text:span text:style-name="T87">ṇḍ</text:span><text:span text:style-name="T335">a A</text:span><text:span text:style-name="T87">ṭṭ</text:span><text:span text:style-name="T335">hakath</text:span><text:span text:style-name="T87">ā</text:span><text:span text:style-name="T335"> - Ganth</text:span><text:span text:style-name="T87">ā</text:span><text:span text:style-name="T335">rambhakath</text:span><text:span text:style-name="T87">ā</text:span></text:p>
      <text:p text:style-name="P257"/>
      <text:p text:style-name="P78"><text:span text:style-name="T323"><text:tab/>According to the above mentioned stanza, </text:span><text:span text:style-name="T321">ven</text:span><text:span text:style-name="T323">. </text:span><text:span text:style-name="T309">Buddhaghosa</text:span><text:span text:style-name="T323"> and the other commentators used three main Sinhalese commentaries named (1) </text:span><text:span text:style-name="T313">Mah</text:span><text:span text:style-name="T37">ā</text:span><text:span text:style-name="T316"> A</text:span><text:span text:style-name="T37">ṭṭ</text:span><text:span text:style-name="T316">hakath</text:span><text:span text:style-name="T37">ā</text:span><text:span text:style-name="T307">, (2) </text:span><text:span text:style-name="T316">Mah</text:span><text:span text:style-name="T37">ā</text:span><text:span text:style-name="T316">paccariya A</text:span><text:span text:style-name="T37">ṭṭ</text:span><text:span text:style-name="T316">hakath</text:span><text:span text:style-name="T37">ā</text:span><text:span text:style-name="T307">, (3) </text:span><text:span text:style-name="T316">Kuru</text:span><text:span text:style-name="T37">ṇḍī</text:span><text:span text:style-name="T316"> A</text:span><text:span text:style-name="T37">ṭṭhakathā</text:span><text:span text:style-name="T80">.</text:span></text:p>
      <text:p text:style-name="P156"><text:span text:style-name="T323">The </text:span><text:span text:style-name="T312">Mahā Aṭṭhakathā</text:span><text:span text:style-name="T323"> has been considered by philosophers as a translation of </text:span><text:span text:style-name="T312">P</text:span><text:span text:style-name="T36">ā</text:span><text:span text:style-name="T312">li Mahā Aṭṭhakathā</text:span><text:span text:style-name="T306">,</text:span><text:span text:style-name="T323"> which had been brought by </text:span><text:span text:style-name="T321">ven</text:span><text:span text:style-name="T323">. </text:span><text:span text:style-name="T309">Mahinda</text:span><text:span text:style-name="T323"> with the canon. Generally is accepted, with regards to </text:span><text:span text:style-name="T312">Mahā Aṭṭhakath</text:span><text:span text:style-name="T36">ā</text:span><text:span text:style-name="T80">, that it was</text:span><text:span text:style-name="T323"> the main commentary of all the </text:span><text:span text:style-name="T313">pi</text:span><text:span text:style-name="T37">ṭ</text:span><text:span text:style-name="T313">akas.</text:span><text:span text:style-name="T323"> This is why commentators used for reference the commentary books as main reference for their commentary. The </text:span><text:span text:style-name="T312">Mahā Aṭṭhakathā</text:span><text:span text:style-name="T323"> has been mentioned thirty-nine times in </text:span><text:span text:style-name="T318">Samantapāsādikā</text:span><text:span text:style-name="T320"> </text:span><text:span text:style-name="T323">and </text:span><text:span text:style-name="T326">thirty-six</text:span><text:span text:style-name="T320"> </text:span><text:span text:style-name="T326">times</text:span><text:span text:style-name="T320"> </text:span><text:span text:style-name="T323">in </text:span><text:span text:style-name="T312">Va</text:span><text:span text:style-name="T36">ṃ</text:span><text:span text:style-name="T312">satthapakāsinī</text:span><text:span text:style-name="T323">. The </text:span><text:span text:style-name="T312">Mahā Aṭṭhakathā </text:span><text:span text:style-name="T323">is very important, partly because it is main commentary book. </text:span></text:p>
      <text:p text:style-name="P164"><text:span text:style-name="T323"><text:tab/>The commentary </text:span><text:span text:style-name="T312">Mahāpaccariya</text:span><text:span text:style-name="T323"> has been used, as mentioned by </text:span><text:span text:style-name="T309">Buddhaghosa</text:span><text:span text:style-name="T310">,</text:span><text:span text:style-name="T312"> </text:span><text:span text:style-name="T323">to write </text:span><text:span text:style-name="T318">Samaṇtapāsādikā</text:span><text:span text:style-name="T326">.</text:span><text:span text:style-name="T323"> The name of this commentary can be seen in the </text:span><text:span text:style-name="T319">Samantapāsādikā</text:span><text:span text:style-name="T323"> ninety-six times. The commentary </text:span><text:span text:style-name="T312">Kuru</text:span><text:span text:style-name="T36">ṇḍī</text:span><text:span text:style-name="T312"> Aṭṭhakathā</text:span><text:span text:style-name="T323"> has been mentioned sixty-seven times in the same commentary. And thus </text:span><text:soft-page-break/><text:span text:style-name="T312">aṭṭhakathā</text:span><text:span text:style-name="T323"> may not be considered to be commentary that was brought by </text:span><text:span text:style-name="T321">ven</text:span><text:span text:style-name="T323">. </text:span><text:span text:style-name="T309">Buddhaghosa</text:span><text:span text:style-name="T323"> from </text:span><text:span text:style-name="T186">Andhrapradesh</text:span><text:span text:style-name="T320">. </text:span></text:p>
      <text:p text:style-name="P156"><text:span text:style-name="T309">Prof. A. W. Adhikaran's</text:span><text:span text:style-name="T323"> opinion is that there were commentaries for four </text:span><text:span text:style-name="T313">nik</text:span><text:span text:style-name="T37">ā</text:span><text:span text:style-name="T313">yas</text:span><text:span text:style-name="T323"> and seven </text:span><text:span text:style-name="T313">pakara</text:span><text:span text:style-name="T37">ṇ</text:span><text:span text:style-name="T313">a</text:span><text:span text:style-name="T323"> books in </text:span><text:span text:style-name="T312">Abhidhamma Pi</text:span><text:span text:style-name="T36">ṭ</text:span><text:span text:style-name="T312">aka</text:span><text:span text:style-name="T323"> before the time </text:span><text:span text:style-name="T321">ven</text:span><text:span text:style-name="T323">. </text:span><text:span text:style-name="T309">Buddhaghosa</text:span><text:span text:style-name="T323"> became to write (his) commentaries. When the commentators have done their duties to give meanings for the difficult words in the texts, they entered main historical data, during which they referred to many other books, such as:</text:span></text:p>
      <text:section text:style-name="Sect2" text:name="Section11">
        <text:list xml:id="list25218811" text:style-name="L21">
          <text:list-item>
            <text:p text:style-name="P291"><text:span text:style-name="T312">Dhammasa</text:span><text:span text:style-name="T36">ṅ</text:span><text:span text:style-name="T312">khepa</text:span></text:p>
          </text:list-item>
          <text:list-item>
            <text:p text:style-name="P290">Visuddhikathā</text:p>
          </text:list-item>
          <text:list-item>
            <text:p text:style-name="P291"><text:span text:style-name="T312">S</text:span><text:span text:style-name="T36">ī</text:span><text:span text:style-name="T312">halabhāsā namakkāra vaṇṇanā</text:span></text:p>
          </text:list-item>
          <text:list-item>
            <text:p text:style-name="P290">Ariyavaṃsakathā</text:p>
          </text:list-item>
          <text:list-item>
            <text:p text:style-name="P291"><text:span text:style-name="T312">Suttantabh</text:span><text:span text:style-name="T36">ā</text:span><text:span text:style-name="T312">jan</text:span><text:span text:style-name="T36">ī</text:span></text:p>
          </text:list-item>
          <text:list-item>
            <text:p text:style-name="P290">Bojjhanghasaṃyutte upadesato</text:p>
          </text:list-item>
          <text:list-item>
            <text:p text:style-name="P293"><text:span text:style-name="T327">Bh</text:span><text:span text:style-name="T17">ū</text:span><text:span text:style-name="T327">mijālavijjā</text:span><text:span text:style-name="T333">(?) (maybe </text:span><text:span text:style-name="T328">Bh</text:span><text:span text:style-name="T18">ū</text:span><text:span text:style-name="T331">mivijj</text:span><text:span text:style-name="T18">ā</text:span><text:span text:style-name="T331">tica</text:span><text:span text:style-name="T332">)</text:span></text:p>
          </text:list-item>
          <text:list-item>
            <text:p text:style-name="P290">Pavenisadassanakathā</text:p>
          </text:list-item>
          <text:list-item>
            <text:p text:style-name="P291"><text:span text:style-name="T312">Supinasattha</text:span><text:span text:style-name="T36">ṃ</text:span></text:p>
          </text:list-item>
          <text:list-item>
            <text:p text:style-name="P291"><text:span text:style-name="T312">Maṇilakkhaṇa</text:span><text:span text:style-name="T36">ṃ</text:span></text:p>
          </text:list-item>
        </text:list>
      </text:section>
      <text:p text:style-name="P250"/>
      <text:p text:style-name="P164"><text:span text:style-name="T323"><text:tab/>Therefore, another book named </text:span><text:span text:style-name="T312">Do</text:span><text:span text:style-name="T36">n</text:span><text:span text:style-name="T312">agajjita</text:span><text:span text:style-name="T323">. This book contains twelve thousand verses recited by </text:span><text:span text:style-name="T312">Do</text:span><text:span text:style-name="T36">n</text:span><text:span text:style-name="T312">a Br</text:span><text:span text:style-name="T36">ā</text:span><text:span text:style-name="T312">hma</text:span><text:span text:style-name="T36">ṇ</text:span><text:span text:style-name="T312">a</text:span><text:span text:style-name="T323"> who presented all to please </text:span><text:span text:style-name="T321">the</text:span><text:span text:style-name="T323"> </text:span><text:span text:style-name="T321">Buddha's</text:span><text:span text:style-name="T323"> relic. There were few books, namely </text:span><text:span text:style-name="T313">Va</text:span><text:span text:style-name="T37">ṇṇ</text:span><text:span text:style-name="T323"> </text:span><text:span text:style-name="T312">Pitaka, Angulim</text:span><text:span text:style-name="T36">ā</text:span><text:span text:style-name="T312">la Pitaka, Raṭṭhapāla gajjita, Ālavaka gajjita, g</text:span><text:span text:style-name="T36">ūḷ</text:span><text:span text:style-name="T315">hamagga, g</text:span><text:span text:style-name="T36">ūḷ</text:span><text:span text:style-name="T315">havessantara,</text:span><text:span text:style-name="T312"> gū</text:span><text:span text:style-name="T36">ḷ</text:span><text:span text:style-name="T312">havinaya.</text:span><text:span text:style-name="T312"><text:note text:id="ftn41" text:note-class="footnote"><text:note-citation>41</text:note-citation><text:note-body><text:p text:style-name="Text_20_body"><text:span text:style-name="T145"><text:s text:c="2"/></text:span><text:span text:style-name="T79">»</text:span><text:span text:style-name="T145">Vaṇṇapiṭaka </text:span><text:bookmark text:name="hit015"/><text:span text:style-name="T145">aṅgulimālapiṭakaraṭṭhapālagajjitaāḷavakagajjitagūḷhamaggagūḷhavessantara gūḷhavinaya vedallapiṭakāni … pana abuddhavacanāniyevāti vutta’’nti ca.</text:span><text:span text:style-name="T86">« </text:span><text:span text:style-name="T79">(</text:span><text:span text:style-name="T34">Visuddhimagga – Visuddhimagga-Nidānakathā</text:span><text:span text:style-name="T79"> – </text:span><text:span text:style-name="T34">Adhammavāduppatti</text:span><text:span text:style-name="T79">) – I did not find this statement in </text:span><text:span text:style-name="T34">Samantapāsādikā</text:span><text:span text:style-name="T79">.</text:span></text:p></text:note-body></text:note></text:span><text:span text:style-name="T323"> This book was rejected by </text:span><text:span text:style-name="T312">Mahāvihāra</text:span><text:span text:style-name="T323"> monks as it has been mentioned in the </text:span><text:span text:style-name="T312">Samantapāsādikā.</text:span><text:span text:style-name="T323"> <text:s text:c="2"/></text:span><text:span text:style-name="T320"><text:s/></text:span></text:p>
      <text:p text:style-name="P212"/>
      <text:h text:style-name="P303" text:outline-level="2">Ven. Buddhaghosa (lectured by ven. Mahindaratana) 2011</text:h>
      <text:p text:style-name="P250"/>
      <text:p text:style-name="P162"><text:span text:style-name="T334"><text:tab/>When we investigate the birthplace of </text:span>ven.<text:span text:style-name="T334"> </text:span>Buddhaghosa<text:span text:style-name="T334">, we have to pay attention to three points:</text:span></text:p>
      <text:list xml:id="list25492863" text:continue-list="list25229783" text:style-name="WWNum2">
        <text:list-item text:start-value="1">
          <text:p text:style-name="P292"><text:span text:style-name="T323">One has been born in </text:span><text:span text:style-name="T185">North</text:span><text:span text:style-name="T323"> </text:span><text:span text:style-name="T185">India.</text:span></text:p>
        </text:list-item>
        <text:list-item>
          <text:p text:style-name="P292"><text:span text:style-name="T323">One has been born in </text:span><text:span text:style-name="T185">Burma</text:span><text:span text:style-name="T323">.</text:span></text:p>
        </text:list-item>
        <text:list-item>
          <text:p text:style-name="P292"><text:span text:style-name="T323">One has been born in other places of </text:span><text:span text:style-name="T185">South</text:span><text:span text:style-name="T323"> </text:span><text:span text:style-name="T185">India.</text:span></text:p>
        </text:list-item>
      </text:list>
      <text:p text:style-name="P257"/>
      <text:p text:style-name="P61"><text:span text:style-name="T323"><text:tab/>According to </text:span><text:span text:style-name="T312">Mahāvaṃsa</text:span><text:span text:style-name="T323">, the </text:span><text:span text:style-name="T185">Sri</text:span><text:span text:style-name="T323"> </text:span><text:span text:style-name="T185">Lankan</text:span><text:span text:style-name="T323"> historical book and </text:span><text:span text:style-name="T312">Buddhaghosuppatti</text:span><text:span text:style-name="T323"> (biography of </text:span><text:span text:style-name="T313">Buddhaghosa),</text:span><text:span text:style-name="T323"> he has been born in </text:span><text:span text:style-name="T185">North</text:span><text:span text:style-name="T323"> </text:span><text:span text:style-name="T185">India</text:span><text:span text:style-name="T212">:</text:span></text:p>
      <text:p text:style-name="P51"><text:span text:style-name="T17">»</text:span><text:bookmark text:name="hit016"/><text:span text:style-name="T315">Bodhimaṇḍasamīpamhi, jāto brohmaṇamāṇavo;</text:span><text:span text:style-name="T80">«</text:span></text:p>
      <text:p text:style-name="P50"><text:span text:style-name="T80"><text:tab/><text:tab/><text:tab/><text:tab/><text:tab/><text:tab/><text:tab/>(</text:span><text:span text:style-name="T37">Mahāvaṃsa – Tiṃsatima Pariccheda – </text:span><text:span text:style-name="T80">verse 215)</text:span></text:p>
      <text:p text:style-name="P250"/>
      <text:p text:style-name="P164"><text:span text:style-name="T323"><text:tab/>According to </text:span><text:span text:style-name="T321">prof</text:span><text:span text:style-name="T323">. </text:span><text:span text:style-name="T309">Kosambī's</text:span><text:span text:style-name="T323"> point of view, in fact it is groundless to say that </text:span><text:span text:style-name="T309">Buddhaghosa's</text:span><text:span text:style-name="T323"> references about </text:span><text:span text:style-name="T185">Magadha</text:span><text:span text:style-name="T323"> and the climate changes of </text:span><text:span text:style-name="T185">North</text:span><text:span text:style-name="T323"> </text:span><text:span text:style-name="T185">India</text:span><text:span text:style-name="T323"> in his commentaries were actually neither his own experiences nor even hearsay. When he defined the word ‘</text:span><text:span text:style-name="T312">Bandhupāda paccā’</text:span><text:span text:style-name="T323">, he had no comprehension of the caste system of </text:span><text:span text:style-name="T185">India.</text:span><text:span text:style-name="T323"> </text:span><text:span text:style-name="T321">Prof.</text:span><text:span text:style-name="T323"> </text:span><text:span text:style-name="T309">Kosambī</text:span><text:span text:style-name="T323"> argued - “then how could he be a Brahmin as is said in </text:span><text:span text:style-name="T312">Mahāvaṃsa</text:span><text:span text:style-name="T323"> and </text:span><text:span text:style-name="T312">Buddhaghosuppatti</text:span><text:span text:style-name="T323">.</text:span><text:span text:style-name="T313">”</text:span><text:span text:style-name="T323"> </text:span><text:span text:style-name="T321">Ven.</text:span><text:span text:style-name="T323"> </text:span><text:span text:style-name="T309">Buddhaghosa</text:span><text:span text:style-name="T323"> defined that word as follows:</text:span></text:p>
      <text:p text:style-name="P50"><text:span text:style-name="T327"><text:tab/></text:span><text:span text:style-name="T330">»</text:span><text:span text:style-name="T18">B</text:span><text:span text:style-name="T313">rāhmaṇā</text:span><text:span text:style-name="T312"> brahmuno mukhato </text:span><text:bookmark text:name="hit017"/><text:span text:style-name="T312">nikkhantā, khattiyā urato, vessā nābhito, suddā jāṇuto, samaṇā piṭṭhipādato’’ti.</text:span><text:span text:style-name="T80">«</text:span></text:p>
      <text:p text:style-name="P58"><text:span text:style-name="T312"><text:tab/>Majjhima Nikāya Aṭṭhakathā (Papañcas</text:span><text:span text:style-name="T36">ū</text:span><text:span text:style-name="T312">danī) – </text:span><text:span text:style-name="T313">M</text:span><text:span text:style-name="T37">ūḷ</text:span><text:span text:style-name="T316">apa</text:span><text:span text:style-name="T37">ṇṇā</text:span><text:span text:style-name="T316">sa – 5. C</text:span><text:span text:style-name="T37">ūḷ</text:span><text:span text:style-name="T316">ayamakavaggo – 10. Māratajjanīyasuttavaṇṇanā</text:span></text:p>
      <text:p text:style-name="P258"/>
      <text:p text:style-name="P23"><text:span text:style-name="T323">In the discourse of </text:span><text:span text:style-name="T312">Vatth</text:span><text:span text:style-name="T36">ū</text:span><text:span text:style-name="T312">pama Sutta</text:span><text:span text:style-name="T312"><text:note text:id="ftn42" text:note-class="footnote"><text:note-citation>42</text:note-citation><text:note-body><text:p text:style-name="Footnote">The Burmese name of this <text:span text:style-name="T145">sutta</text:span><text:span text:style-name="T254"> is </text:span><text:span text:style-name="T145">Vatthasutta</text:span><text:span text:style-name="T336">ṃ</text:span><text:span text:style-name="T339">; </text:span><text:span text:style-name="T340">it appears as </text:span><text:span text:style-name="T339">Majjhima Nik</text:span><text:span text:style-name="T336">ā</text:span><text:span text:style-name="T339">ya – 7. </text:span></text:p></text:note-body></text:note></text:span><text:span text:style-name="T323">, there is reference of river in north India. When </text:span><text:span text:style-name="T321">ven. </text:span><text:span text:style-name="T323"><text:s/></text:span><text:span text:style-name="T309">Buddhaghosa</text:span><text:span text:style-name="T323"> explained about these rivers, we can understand </text:span><text:span text:style-name="T321">ven.</text:span><text:span text:style-name="T323"> </text:span><text:span text:style-name="T309">Buddhaghosa’s</text:span><text:span text:style-name="T323"> poor knowledge about geophysical situation of </text:span><text:span text:style-name="T185">North</text:span><text:span text:style-name="T323"> </text:span><text:span text:style-name="T185">India.</text:span><text:span text:style-name="T323"> In fact, </text:span><text:span text:style-name="T321">B.C Law</text:span><text:span text:style-name="T323"> said: “Even though </text:span><text:span text:style-name="T312">Mahāvaṃsa</text:span><text:span text:style-name="T323"> categorically </text:span><text:soft-page-break/><text:span text:style-name="T323">mentions that </text:span><text:span text:style-name="T321">ven.</text:span><text:span text:style-name="T323"> </text:span><text:span text:style-name="T309">Buddhaghosa</text:span><text:span text:style-name="T323"> was born in a village close to the sacred Bo-tree, his explanation about sacred Bo-tree is clear evidence that he had little knowledge about that place.” <text:s/>'</text:span><text:span text:style-name="T312">Paṭhamarājavaṃsa'</text:span><text:span text:style-name="T323">, the historical book of </text:span><text:span text:style-name="T185">Myanmar</text:span><text:span text:style-name="T212">,</text:span><text:span text:style-name="T323"> mentions that </text:span><text:span text:style-name="T309">Buddhaghosa</text:span><text:span text:style-name="T323"> was born in </text:span><text:span text:style-name="T185">Myanmar</text:span><text:span text:style-name="T212">,</text:span><text:span text:style-name="T323"> dwelled or lived near the Bo-tree for a short period and later on travelled to </text:span><text:span text:style-name="T185">Sri</text:span><text:span text:style-name="T323"> </text:span><text:span text:style-name="T185">Lanka</text:span><text:span text:style-name="T323"> to translate commentaries to P</text:span><text:span text:style-name="T87">ā</text:span><text:span text:style-name="T335">li</text:span><text:span text:style-name="T323">. Finally, he went back to </text:span><text:span text:style-name="T186">Sudhammapura.</text:span></text:p>
      <text:p text:style-name="P61"><text:span text:style-name="T309"><text:tab/>Prof. Geiger</text:span><text:span text:style-name="T323"> pointed out that the book titled </text:span><text:span text:style-name="T312">Jinavaṃsadīpanī </text:span><text:span text:style-name="T323">written by </text:span><text:span text:style-name="T321">ven.</text:span><text:span text:style-name="T323"> </text:span><text:span text:style-name="T309">Jināla</text:span><text:span text:style-name="T68">ṅ</text:span><text:span text:style-name="T309">k</text:span><text:span text:style-name="T68">ā</text:span><text:span text:style-name="T309">ra</text:span><text:span text:style-name="T312">,</text:span><text:span text:style-name="T306">mentions, that</text:span><text:span text:style-name="T312"> </text:span><text:span text:style-name="T309">Buddhaghosa</text:span><text:span text:style-name="T323"> was born in a village called </text:span><text:span text:style-name="T306">“</text:span><text:span text:style-name="T186">Gola</text:span><text:span text:style-name="T306">”</text:span><text:span text:style-name="T323"> in province of </text:span><text:span text:style-name="T186">Tatthong</text:span><text:span text:style-name="T312"> </text:span><text:span text:style-name="T306">or</text:span><text:span text:style-name="T312"> </text:span><text:span text:style-name="T186">Thaton</text:span><text:span text:style-name="T306">. </text:span><text:span text:style-name="T321">James Gray</text:span><text:span text:style-name="T323">, who wrote a preface to </text:span><text:span text:style-name="T319">Buddhaghosupatti</text:span><text:span text:style-name="T323"> approved that </text:span><text:span text:style-name="T309">Geiger’s</text:span><text:span text:style-name="T323"> idea. </text:span><text:span text:style-name="T186">Talaing</text:span><text:span text:style-name="T323"> analogists mentioned that </text:span><text:span text:style-name="T309">Buddhahosa</text:span><text:span text:style-name="T323"> lived in </text:span><text:span text:style-name="T186">Kelāsa</text:span><text:span text:style-name="T312"> </text:span><text:span text:style-name="T186">Giri</text:span><text:span text:style-name="T214">,</text:span><text:span text:style-name="T323"> which is near </text:span><text:span text:style-name="T187">Gola</text:span><text:span text:style-name="T312"> </text:span><text:span text:style-name="T323">town. No reference whatsoever about Myanmar appears in his </text:span><text:span text:style-name="T306">Pāli</text:span><text:span text:style-name="T323"> commentaries, then how can we believe that </text:span><text:span text:style-name="T321">ven.</text:span><text:span text:style-name="T323"> </text:span><text:span text:style-name="T309">Buddhaghosa's</text:span><text:span text:style-name="T323"> birthplace as </text:span><text:span text:style-name="T185">Myanmar.</text:span><text:span text:style-name="T323"> When we discuss about </text:span><text:span text:style-name="T321">ven</text:span><text:span text:style-name="T323">. </text:span><text:span text:style-name="T309">Buddhaghosa’s</text:span><text:span text:style-name="T323"> birthplace, the third point comes as </text:span><text:span text:style-name="T185">South</text:span><text:span text:style-name="T323"> </text:span><text:span text:style-name="T185">India.</text:span><text:span text:style-name="T323"> To confirm this point, few factors have been presented by modern philosophers. </text:span><text:span text:style-name="T323">According to their view, </text:span><text:span text:style-name="T309">Buddhaghosa</text:span><text:span text:style-name="T323"> has praised Southern province and island of </text:span><text:span text:style-name="T313">Godāvari</text:span><text:span text:style-name="T323"> </text:span><text:span text:style-name="T313">River</text:span><text:span text:style-name="T323"> as well as </text:span><text:span text:style-name="T186">Āndhra</text:span><text:span text:style-name="T323"> </text:span><text:span text:style-name="T185">kingdom</text:span><text:span text:style-name="T323"> and </text:span><text:span text:style-name="T186">Cola</text:span><text:span text:style-name="T323"> </text:span><text:span text:style-name="T185">kingdom</text:span><text:span text:style-name="T212">.</text:span><text:span text:style-name="T323"> </text:span></text:p>
      <text:p text:style-name="P61"><text:span text:style-name="T323"><text:tab/>But, according to </text:span><text:span text:style-name="T313">Samantapāsādik</text:span><text:span text:style-name="T37">ā</text:span><text:span text:style-name="T313">,</text:span><text:span text:style-name="T323"> a commentary of </text:span><text:span text:style-name="T312">Vinaya Piṭaka</text:span><text:span text:style-name="T323">, </text:span><text:span text:style-name="T321">ven.</text:span><text:span text:style-name="T323"> </text:span><text:span text:style-name="T309">Buddhaghosa</text:span><text:span text:style-name="T323"> has commented on the people in the </text:span><text:span text:style-name="T186">Cola</text:span><text:span text:style-name="T312"> </text:span><text:span text:style-name="T185">kingdom</text:span><text:span text:style-name="T323"> and </text:span><text:span text:style-name="T186">Andhra</text:span><text:span text:style-name="T323"> </text:span><text:span text:style-name="T185">kingdom</text:span><text:span text:style-name="T323"> </text:span><text:span text:style-name="T306">as</text:span><text:span text:style-name="T312"> An</text:span><text:span text:style-name="T36">ā</text:span><text:span text:style-name="T312">riyans</text:span><text:span text:style-name="T323">. In </text:span><text:span text:style-name="T306">Pāli:</text:span><text:span text:style-name="T323"> </text:span></text:p>
      <text:p text:style-name="P51"><text:span text:style-name="T25">»</text:span><text:span text:style-name="T312">Milakkhakaṃ nāma yo koci </text:span><text:bookmark text:name="hit018"/><text:span text:style-name="T312">anariyako andhadamiḷādi.</text:span><text:span text:style-name="T25">«</text:span></text:p>
      <text:p text:style-name="P70"><text:span text:style-name="T327"><text:tab/><text:tab/><text:tab/></text:span><text:span text:style-name="T328">Vinaya Pi</text:span><text:span text:style-name="T18">ṭ</text:span><text:span text:style-name="T331">aka A</text:span><text:span text:style-name="T18">ṭṭ</text:span><text:span text:style-name="T331">hakath</text:span><text:span text:style-name="T18">ā</text:span><text:span text:style-name="T332"> – </text:span><text:span text:style-name="T331">P</text:span><text:span text:style-name="T18">ā</text:span><text:span text:style-name="T331">r</text:span><text:span text:style-name="T18">ā</text:span><text:span text:style-name="T331">jikaka</text:span><text:span text:style-name="T18">ṇḍ</text:span><text:span text:style-name="T331">a - </text:span><text:span text:style-name="T316">Sikkhāpaccakkhānavibhaṅgavaṇṇanā</text:span></text:p>
      <text:p text:style-name="P262"/>
      <text:p text:style-name="P166"><text:span text:style-name="T323"><text:tab/>Even though he used to mention two places in </text:span><text:span text:style-name="T185">South</text:span><text:span text:style-name="T323"> </text:span><text:span text:style-name="T185">India</text:span><text:span text:style-name="T323">, he has considered their people as </text:span><text:span text:style-name="T312">anāriyans -</text:span><text:span text:style-name="T323"> then how can we think </text:span><text:span text:style-name="T309">Buddhaghosa’s</text:span><text:span text:style-name="T323"> birthplace is </text:span><text:span text:style-name="T185">South</text:span><text:span text:style-name="T323"> </text:span><text:span text:style-name="T185">India.</text:span><text:span text:style-name="T323"> If we accept this point, </text:span><text:span text:style-name="T213">Buddhaghosa</text:span><text:span text:style-name="T323"> must have been an </text:span><text:span text:style-name="T312">anāriyan</text:span><text:span text:style-name="T323">. <text:s/>Final verses of </text:span><text:span text:style-name="T312">Majjhima Nikāya</text:span><text:span text:style-name="T323"> and </text:span><text:span text:style-name="T312">A</text:span><text:span text:style-name="T36">ṅ</text:span><text:span text:style-name="T312">guttara Nikāya</text:span><text:span text:style-name="T323"> commentaries give an idea that </text:span><text:span text:style-name="T309">Buddhaghosa</text:span><text:span text:style-name="T323"> dwelled in </text:span><text:span text:style-name="T186">May</text:span><text:span text:style-name="T181">ū</text:span><text:span text:style-name="T188">rad</text:span><text:span text:style-name="T181">ū</text:span><text:span text:style-name="T188">tapa</text:span><text:span text:style-name="T181">ṭṭ</text:span><text:span text:style-name="T188">ana</text:span><text:span text:style-name="T323"> and </text:span><text:span text:style-name="T186">Ka</text:span><text:span text:style-name="T181">ñ</text:span><text:span text:style-name="T188">cipura</text:span><text:span text:style-name="T323"> (South India).</text:span><text:span text:style-name="T323"><text:note text:id="ftn43" text:note-class="footnote"><text:note-citation>43</text:note-citation><text:note-body><text:p text:style-name="Footnote">This is mentioned in <text:span text:style-name="T145">Nigamanakath</text:span><text:span text:style-name="T336">ā</text:span><text:span text:style-name="T339"> </text:span><text:span text:style-name="T340">of </text:span><text:span text:style-name="T339">Majjhima Nik</text:span><text:span text:style-name="T336">ā</text:span><text:span text:style-name="T339">ya – Uparipa</text:span><text:span text:style-name="T336">ṇṇā</text:span><text:span text:style-name="T339">sa A</text:span><text:span text:style-name="T336">ṭṭ</text:span><text:span text:style-name="T339">hakath</text:span><text:span text:style-name="T336">ā</text:span></text:p></text:note-body></text:note></text:span><text:span text:style-name="T323"> <text:tab/>The book </text:span><text:span text:style-name="T312">Saddhammasa</text:span><text:span text:style-name="T36">ṅ</text:span><text:span text:style-name="T312">gaha</text:span><text:span text:style-name="T323"> mentions that </text:span><text:span text:style-name="T321">ven.</text:span><text:span text:style-name="T323"> </text:span><text:span text:style-name="T309">Buddhaghosa</text:span><text:span text:style-name="T323"> came to </text:span><text:span text:style-name="T185">Ceylon</text:span><text:span text:style-name="T323"> from the harbor named </text:span><text:span text:style-name="T312">Nāgapa</text:span><text:span text:style-name="T36">ṭṭ</text:span><text:span text:style-name="T312">ana</text:span><text:span text:style-name="T323">. This place also belongs to </text:span><text:span text:style-name="T185">South</text:span><text:span text:style-name="T323"> </text:span><text:span text:style-name="T185">India</text:span><text:span text:style-name="T212">.</text:span><text:span text:style-name="T323"> He himself has mentioned in his </text:span><text:span text:style-name="T312">Visuddhimagga</text:span><text:span text:style-name="T323"> his birthplace as </text:span><text:span text:style-name="T186">Mudantakhedaka</text:span><text:span text:style-name="T215">:</text:span><text:span text:style-name="T215"><text:note text:id="ftn44" text:note-class="footnote"><text:note-citation>44</text:note-citation><text:note-body><text:p text:style-name="Footnote">The famous name is '<text:span text:style-name="T176">Mora</text:span><text:span text:style-name="T189">ṇḍ</text:span><text:span text:style-name="T176">acetaka</text:span><text:span text:style-name="T197">', but this word does not appear anywhere in </text:span><text:span text:style-name="T204">Visuddhimagga</text:span><text:span text:style-name="T197"> or commentaries. I advice the students who attend BPU of Sri Lanka, to mention </text:span><text:span text:style-name="T176">Mora</text:span><text:span text:style-name="T189">ṇḍ</text:span><text:span text:style-name="T176">acetaka</text:span><text:span text:style-name="T216"> during the examination, because this is what teachers expect. </text:span></text:p></text:note-body></text:note></text:span></text:p>
      <text:p text:style-name="P19"><text:span text:style-name="T334">“</text:span><text:span text:style-name="T328">B</text:span><text:span text:style-name="T313">uddhaghosoti garūhi gahitanāmadheyyena therena mudantakhedakavattabbena kato visuddhimaggo nāma.</text:span><text:span text:style-name="T334">”</text:span></text:p>
      <text:p text:style-name="P23"><text:span text:style-name="T312">Visuddhimagga</text:span><text:span text:style-name="T323"> has been created </text:span><text:span text:style-name="T306">by</text:span><text:span text:style-name="T312"> </text:span><text:span text:style-name="T309">Buddhaghosa</text:span><text:span text:style-name="T323"> who has gained the name from teacher and who dwelled in </text:span><text:span text:style-name="T186">Mudantakhedaka</text:span><text:span text:style-name="T215">.</text:span></text:p>
      <text:p text:style-name="P19"><text:span text:style-name="T334"><text:tab/><text:tab/><text:tab/><text:tab/><text:tab/><text:tab/>(</text:span><text:span text:style-name="T328">Visuddhimagga - Nigamanakath</text:span><text:span text:style-name="T18">ā</text:span><text:span text:style-name="T332">)</text:span><text:span text:style-name="T334"><text:tab/><text:tab/><text:tab/><text:tab/><text:tab/><text:tab/><text:tab/><text:tab/></text:span></text:p>
      <text:p text:style-name="P23"><text:span text:style-name="T323">If we believe in accordance with his own book </text:span><text:span text:style-name="T312">“Visuddhimagga”,</text:span><text:span text:style-name="T323"> </text:span><text:span text:style-name="T309">Buddhaghosa</text:span><text:span text:style-name="T323"> was born in the place </text:span><text:span text:style-name="T186">Mora</text:span><text:span text:style-name="T181">ṇḍ</text:span><text:span text:style-name="T186">acetaka</text:span><text:span text:style-name="T312"> </text:span><text:span text:style-name="T306">(or </text:span><text:span text:style-name="T186">Mudantakhedaka</text:span><text:span text:style-name="T215">)</text:span><text:span text:style-name="T323"> in </text:span><text:span text:style-name="T185">South</text:span><text:span text:style-name="T323"> </text:span><text:span text:style-name="T185">India</text:span><text:span text:style-name="T212">,</text:span><text:span text:style-name="T323"> we may be able to focus our attention forward for a research of the result as </text:span><text:span text:style-name="T321">S.P </text:span><text:span text:style-name="T309">Naithar</text:span><text:span text:style-name="T309"><text:note text:id="ftn45" text:note-class="footnote"><text:note-citation>45</text:note-citation><text:note-body><text:p text:style-name="Footnote">I didn't find this name at the Internet.</text:p></text:note-body></text:note></text:span><text:span text:style-name="T312"> </text:span><text:span text:style-name="T323">and </text:span><text:span text:style-name="T309">Supramaniyam.</text:span><text:span text:style-name="T323"> They spoke about the place </text:span><text:span text:style-name="T312">Moranda Cetaka</text:span><text:span text:style-name="T323"> linguistically - </text:span><text:span text:style-name="T313">Mora</text:span><text:span text:style-name="T323"> –namely(?), </text:span><text:span text:style-name="T312">Cetaka – Gandlu -</text:span><text:span text:style-name="T323"> that place named </text:span><text:span text:style-name="T312">Mora</text:span><text:span text:style-name="T36">ṇḍ</text:span><text:span text:style-name="T312">acetaka</text:span><text:span text:style-name="T323"> is known as namely(?) </text:span><text:span text:style-name="T312">puri </text:span><text:span text:style-name="T323">and </text:span><text:span text:style-name="T312">Gandlu</text:span><text:span text:style-name="T323"> </text:span><text:span text:style-name="T312">pālinī</text:span><text:span text:style-name="T323"> nowadays.(?)</text:span></text:p>
      <text:p text:style-name="P257"><text:s/></text:p>
      <text:p text:style-name="P40"/>
      <text:h text:style-name="P306" text:outline-level="2"><text:span text:style-name="T126">Origin of </text:span><text:span text:style-name="T110">Bhāṇakas </text:span><text:span text:style-name="T117">(lectured by ven. Mahindaratana) 2011</text:span></text:h>
      <text:p text:style-name="P263"/>
      <text:p text:style-name="P18"><text:span text:style-name="T92">Bhāṇakas</text:span><text:span text:style-name="T94"> are the monks who were given responsibility to hand over various sections of canon during the first council and thus to classified the </text:span><text:span text:style-name="T92">Dhamma</text:span><text:span text:style-name="T94">. It was considered that each section of the </text:span><text:span text:style-name="T92">Dhamma</text:span><text:span text:style-name="T94"> should be handed over to separate group of monks. At that time there was only oral tradition. Since </text:span><text:soft-page-break/><text:span text:style-name="T94">printing facilities were not found, the </text:span><text:span text:style-name="T92">Vinaya</text:span><text:span text:style-name="T94"> </text:span><text:span text:style-name="T92">Piṭaka</text:span><text:span text:style-name="T94"> was handed over to </text:span><text:span text:style-name="T95">Upāli</text:span><text:span text:style-name="T94"> </text:span><text:span text:style-name="T95">Thera</text:span><text:span text:style-name="T94"> and his pupils. The </text:span><text:span text:style-name="T92">Dhamma</text:span><text:span text:style-name="T94"> was handed over to those monks who were competent in various sections. </text:span><text:span text:style-name="T92">Dīgha</text:span><text:span text:style-name="T94"> </text:span><text:span text:style-name="T92">Nikāya</text:span><text:span text:style-name="T94"> — </text:span><text:span text:style-name="T95">Ānanda</text:span><text:span text:style-name="T94"> </text:span><text:span text:style-name="T95">Thera,</text:span><text:span text:style-name="T94"> </text:span><text:span text:style-name="T92">Majjhima</text:span><text:span text:style-name="T94"> </text:span><text:span text:style-name="T92">Nikāya</text:span><text:span text:style-name="T94"> — pupils of </text:span><text:span text:style-name="T95">Sāriputta</text:span><text:span text:style-name="T94"> </text:span><text:span text:style-name="T95">Thera,</text:span><text:span text:style-name="T94"> </text:span><text:span text:style-name="T93">Saṃyutta</text:span><text:span text:style-name="T94"> </text:span><text:span text:style-name="T92">Nikāya</text:span><text:span text:style-name="T94"> — </text:span><text:span text:style-name="T95">Mahā</text:span><text:span text:style-name="T94"> </text:span><text:span text:style-name="T95">Kassapa</text:span><text:span text:style-name="T94"> </text:span><text:span text:style-name="T95">Thera</text:span><text:span text:style-name="T94">, </text:span><text:span text:style-name="T92">Aṅguttara</text:span><text:span text:style-name="T94"> </text:span><text:span text:style-name="T92">Nikāya</text:span><text:span text:style-name="T94"> — </text:span><text:span text:style-name="T95">Anuruddha</text:span><text:span text:style-name="T94"> </text:span><text:span text:style-name="T95">Thera,</text:span><text:span text:style-name="T94"> </text:span><text:span text:style-name="T92">Khuddaka</text:span><text:span text:style-name="T94"> </text:span><text:span text:style-name="T92">Nikāya</text:span><text:span text:style-name="T94"> — there were no special </text:span><text:span text:style-name="T92">bhāṇakas</text:span><text:span text:style-name="T94">. </text:span></text:p>
      <text:p text:style-name="P18"><text:span text:style-name="T92">Anup</text:span><text:span text:style-name="T12">a</text:span><text:span text:style-name="T92">da</text:span><text:span text:style-name="T94"> </text:span><text:span text:style-name="T92">Sutta</text:span><text:span text:style-name="Footnote_20_anchor"><text:span text:style-name="T92"><text:note text:id="ftn46" text:note-class="footnote"><text:note-citation>46</text:note-citation><text:note-body><text:p text:style-name="P122"><text:span text:style-name="T90">In </text:span><text:span text:style-name="T102">Majjhima Nikāya – 111. Anupada Sutta</text:span></text:p></text:note-body></text:note></text:span></text:span><text:span text:style-name="T94"> which is the main source of </text:span><text:span text:style-name="T92">Abhidhamma</text:span><text:span text:style-name="T97">,</text:span><text:span text:style-name="T94"> is included in </text:span><text:span text:style-name="T92">Majjhima</text:span><text:span text:style-name="T94"> </text:span><text:span text:style-name="T92">Nik</text:span><text:span text:style-name="T12">ā</text:span><text:span text:style-name="T92">ya</text:span><text:span text:style-name="T94">. Therefore, it was suitable to hand </text:span><text:span text:style-name="T92">Majjhima</text:span><text:span text:style-name="T94"> </text:span><text:span text:style-name="T92">Nikaya</text:span><text:span text:style-name="T94"> over to the pupils of </text:span><text:span text:style-name="T95">S</text:span><text:span text:style-name="T19">ā</text:span><text:span text:style-name="T95">riputta</text:span><text:span text:style-name="T94"> who had knowledge of </text:span><text:span text:style-name="T92">Abhidhamma.</text:span><text:span text:style-name="T94"> At the outset it was only an oral tradition, later the </text:span><text:span text:style-name="T92">Dhamma</text:span><text:span text:style-name="T94"> was put into writing. Therefore, we can say that </text:span><text:span text:style-name="T92">bhāṇakas</text:span><text:span text:style-name="T94"> were those who protected the </text:span><text:span text:style-name="T92">Dhamma.</text:span><text:span text:style-name="T94"> This </text:span><text:span text:style-name="T94">started with rehearsals of the </text:span><text:span text:style-name="T92">Dhamma</text:span><text:span text:style-name="T94"> until the </text:span><text:span text:style-name="T92">Dhamma</text:span><text:span text:style-name="T94"> was put into writing. The </text:span><text:span text:style-name="T92">Dhamma</text:span><text:span text:style-name="T94"> which was assigned to them, </text:span><text:span text:style-name="T92">bh</text:span><text:span text:style-name="T12">āṇ</text:span><text:span text:style-name="T92">akas</text:span><text:span text:style-name="T94"> protected with great responsibility. It was because of their dedication. Today we are able to read the Buddha's </text:span><text:span text:style-name="T92">Dhamma.</text:span><text:span text:style-name="T94"> </text:span></text:p>
      <text:p text:style-name="P25"><text:span text:style-name="T94">The descriptions of </text:span><text:span text:style-name="T92">bh</text:span><text:span text:style-name="T12">āṇ</text:span><text:span text:style-name="T92">akas</text:span><text:span text:style-name="T94"> are found in commentaries. The </text:span><text:span text:style-name="T92">bhāṇakas</text:span><text:span text:style-name="T94"> of </text:span><text:span text:style-name="T92">Khuddaka</text:span><text:span text:style-name="T94"> </text:span><text:span text:style-name="T92">Nik</text:span><text:span text:style-name="T12">ā</text:span><text:span text:style-name="T92">ya</text:span><text:span text:style-name="T94"> are not found in classification of the order of becoming </text:span><text:span text:style-name="T92">bh</text:span><text:span text:style-name="T12">āṇ</text:span><text:span text:style-name="T92">akas</text:span><text:span text:style-name="T94">. It is not necessary to know the whole </text:span><text:span text:style-name="T92">nik</text:span><text:span text:style-name="T12">ā</text:span><text:span text:style-name="T92">ya.</text:span><text:span text:style-name="T94"> If </text:span><text:span text:style-name="T94">one is a </text:span><text:span text:style-name="T92">majjhima</text:span><text:span text:style-name="T94"> </text:span><text:span text:style-name="T92">bh</text:span><text:span text:style-name="T12">āṇ</text:span><text:span text:style-name="T92">aka</text:span><text:span text:style-name="T94">, one should know the </text:span><text:span text:style-name="T92">M</text:span><text:span text:style-name="T12">ū</text:span><text:span text:style-name="T92">lapa</text:span><text:span text:style-name="T12">ṇṇā</text:span><text:span text:style-name="T92">sa</text:span><text:span text:style-name="T94"> of </text:span><text:span text:style-name="T92">Majjhima Nik</text:span><text:span text:style-name="T12">ā</text:span><text:span text:style-name="T92">ya</text:span><text:span text:style-name="T94">. In the same way if one is a </text:span><text:span text:style-name="T92">d</text:span><text:span text:style-name="T12">ī</text:span><text:span text:style-name="T92">gha</text:span><text:span text:style-name="T94"> </text:span><text:span text:style-name="T92">bh</text:span><text:span text:style-name="T12">āṇ</text:span><text:span text:style-name="T92">aka</text:span><text:span text:style-name="T94">, one should know the </text:span><text:span text:style-name="T92">Mah</text:span><text:span text:style-name="T12">ā</text:span><text:span text:style-name="T92">vagga.</text:span><text:span text:style-name="T94"> If one is a </text:span><text:span text:style-name="T92">sa</text:span><text:span text:style-name="T12">ṃ</text:span><text:span text:style-name="T92">yutta</text:span><text:span text:style-name="T94"> </text:span><text:span text:style-name="T92">bh</text:span><text:span text:style-name="T12">āṇ</text:span><text:span text:style-name="T92">aka,</text:span><text:span text:style-name="T94"> one should know the three beginning </text:span><text:span text:style-name="T92">vaggas</text:span><text:span text:style-name="T94"> of </text:span><text:span text:style-name="T92">Mah</text:span><text:span text:style-name="T12">ā</text:span><text:span text:style-name="T92">vagga.</text:span><text:span text:style-name="T94"> The </text:span><text:span text:style-name="T92">a</text:span><text:span text:style-name="T12">ṅ</text:span><text:span text:style-name="T92">guttara</text:span><text:span text:style-name="T94"> </text:span><text:span text:style-name="T92">bh</text:span><text:span text:style-name="T12">āṇ</text:span><text:span text:style-name="T92">akas</text:span><text:span text:style-name="T94"> should know a starting section of a </text:span><text:span text:style-name="T92">nik</text:span><text:span text:style-name="T12">ā</text:span><text:span text:style-name="T92">ya</text:span><text:span text:style-name="T94"> or its later section, or else the </text:span><text:span text:style-name="T12">Ṭ</text:span><text:span text:style-name="T92">ika</text:span><text:span text:style-name="T94"> </text:span><text:span text:style-name="T92">Nip</text:span><text:span text:style-name="T12">ā</text:span><text:span text:style-name="T92">ta</text:span><text:span text:style-name="T94">. If one is a </text:span><text:span text:style-name="T92">j</text:span><text:span text:style-name="T12">ā</text:span><text:span text:style-name="T92">taka</text:span><text:span text:style-name="T94"> </text:span><text:span text:style-name="T92">bh</text:span><text:span text:style-name="T12">āṇ</text:span><text:span text:style-name="T92">aka</text:span><text:span text:style-name="T94">, one should know the </text:span><text:span text:style-name="T92">j</text:span><text:span text:style-name="T12">ā</text:span><text:span text:style-name="T92">taka</text:span><text:span text:style-name="T94"> together with the </text:span><text:span text:style-name="T92">a</text:span><text:span text:style-name="T12">ṭṭ</text:span><text:span text:style-name="T92">hakath</text:span><text:span text:style-name="T12">ā</text:span><text:span text:style-name="T94">.</text:span></text:p>
      <text:p text:style-name="P49"><text:span text:style-name="T94"><text:tab/>In this manner the </text:span><text:span text:style-name="T92">bhāṇakas</text:span><text:span text:style-name="T94"> were specialized in various sections of respective </text:span><text:span text:style-name="T92">nik</text:span><text:span text:style-name="T12">ā</text:span><text:span text:style-name="T92">yas</text:span><text:span text:style-name="T94">. The </text:span><text:span text:style-name="T92">bh</text:span><text:span text:style-name="T12">āṇa</text:span><text:span text:style-name="T92">kas</text:span><text:span text:style-name="T94"> of one </text:span><text:span text:style-name="T92">nik</text:span><text:span text:style-name="T12">ā</text:span><text:span text:style-name="T92">ya</text:span><text:span text:style-name="T94"> were experts, although they did not know the other </text:span><text:span text:style-name="T92">nik</text:span><text:span text:style-name="T12">ā</text:span><text:span text:style-name="T92">yas</text:span><text:span text:style-name="T94">. Therefore, we observe that the </text:span><text:span text:style-name="T92">bhāṇakas</text:span><text:span text:style-name="T94"> did a great service for the protection of Buddha’s </text:span><text:span text:style-name="T92">Dhamma.</text:span><text:span text:style-name="T94"> They were responsible for the protection of </text:span><text:span text:style-name="T92">Dhamma.</text:span><text:span text:style-name="T94"> Today everything has changed. In Sri Lanka we do not find the </text:span><text:span text:style-name="T92">bhāṇaka</text:span><text:span text:style-name="T94"> method and even records about </text:span><text:span text:style-name="T92">bhāṇakas</text:span><text:span text:style-name="T94"> are very scarce. But anyhow, if there was not the service of` those </text:span><text:span text:style-name="T92">bh</text:span><text:span text:style-name="T12">āṇ</text:span><text:span text:style-name="T92">aka</text:span><text:span text:style-name="T94"> </text:span><text:span text:style-name="T92">theras</text:span><text:span text:style-name="T94">, the Buddha’s </text:span><text:span text:style-name="T92">Dhamma</text:span><text:span text:style-name="T94"> would have been destroyed.</text:span><text:span text:style-name="Footnote_20_anchor"><text:span text:style-name="T94"><text:note text:id="ftn47" text:note-class="footnote"><text:note-citation>47</text:note-citation><text:note-body><text:p text:style-name="P121"><text:span text:style-name="T90">There are (many) <text:s/></text:span><text:span text:style-name="T102">Bhāṇakas </text:span><text:span text:style-name="T111">even today, but the teacher is not aware of them.</text:span></text:p></text:note-body></text:note></text:span></text:span><text:span text:style-name="T94"><text:tab/><text:tab/><text:tab/><text:tab/><text:tab/><text:tab/><text:tab/></text:span></text:p>
      <text:p text:style-name="P38"/>
      <text:p text:style-name="P38"/>
      <text:p text:style-name="P38"/>
      <text:p text:style-name="P38"/>
      <text:p text:style-name="P38"/>
      <text:h text:style-name="P309" text:outline-level="2">Important features present in commentaries (lectured by ven. Mahindaratana) 2011</text:h>
      <text:p text:style-name="P18"><text:span text:style-name="T94">It is mentioned that there were three outstanding commentators, of who the first, </text:span><text:span text:style-name="T95">ven.</text:span><text:span text:style-name="T94"> </text:span><text:span text:style-name="T95">Buddhadhata</text:span><text:span text:style-name="T99">,</text:span><text:span text:style-name="T94"> came to </text:span><text:span text:style-name="T169">Sri</text:span><text:span text:style-name="T94"> </text:span><text:span text:style-name="T169">Lanka.</text:span><text:span text:style-name="T94"> But he was unable to finish the work he started. Thereafter </text:span><text:span text:style-name="T95">Buddhaghosa</text:span><text:span text:style-name="T99">,</text:span><text:span text:style-name="T94"> who did great service to commentaries, finished his work. Then </text:span><text:span text:style-name="T95">Dhammap</text:span><text:span text:style-name="T19">ā</text:span><text:span text:style-name="T95">la</text:span><text:span text:style-name="T94"> composed the commentaries on the </text:span><text:span text:style-name="T92">Vinaya,</text:span><text:span text:style-name="T94"> </text:span><text:span text:style-name="T92">Sutta</text:span><text:span text:style-name="T94"> and </text:span><text:span text:style-name="T92">Abhidhamma.</text:span><text:span text:style-name="T94"> The commentators were very skillful and included many features in their commentaries.</text:span></text:p>
      <text:p text:style-name="P18"><text:span text:style-name="T94">The commentaries are called exegetical treatises. They explain difficult words in the P</text:span><text:span text:style-name="T21">ā</text:span><text:span text:style-name="T94">li Canon. The words are explained giving various meanings. For example, </text:span><text:span text:style-name="T92">Visuddhimagga</text:span><text:span text:style-name="T94"> explains the word </text:span><text:span text:style-name="T21">»</text:span><text:span text:style-name="T92">s</text:span><text:span text:style-name="T12">ī</text:span><text:span text:style-name="T92">la</text:span><text:span text:style-name="T94"> as </text:span><text:span text:style-name="T92">s</text:span><text:span text:style-name="T12">ī</text:span><text:span text:style-name="T92">la</text:span><text:span text:style-name="T12">ṃ</text:span><text:span text:style-name="T94"> </text:span><text:span text:style-name="T92">n</text:span><text:span text:style-name="T12">ā</text:span><text:span text:style-name="T92">ma</text:span><text:span text:style-name="T94"> </text:span><text:span text:style-name="T92">s</text:span><text:span text:style-name="T12">ī</text:span><text:span text:style-name="T92">talam</text:span><text:span text:style-name="T94">,</text:span><text:span text:style-name="T21">«</text:span><text:span text:style-name="T94"> which means controlling the body and word. And then the words </text:span><text:span text:style-name="T21">»</text:span><text:span text:style-name="T92">bhikkhu</text:span><text:span text:style-name="T94"> </text:span><text:span text:style-name="T92">sa</text:span><text:span text:style-name="T12">ṃ</text:span><text:span text:style-name="T92">s</text:span><text:span text:style-name="T12">ā</text:span><text:span text:style-name="T92">re</text:span><text:span text:style-name="T94"> </text:span><text:span text:style-name="T92">bhayam</text:span><text:span text:style-name="T94"> </text:span><text:span text:style-name="T92">ikkhat</text:span><text:span text:style-name="T12">ī</text:span><text:span text:style-name="T92">ti</text:span><text:span text:style-name="T94"> </text:span><text:span text:style-name="T92">bhikkhu</text:span><text:span text:style-name="T22">«</text:span><text:span text:style-name="T94"> speak about one who sees danger of cycle of birth. Interpretation of words is actually innovation of the normal explanation. But in the explanation of the canon the words </text:span><text:span text:style-name="T92">bhikkhu</text:span><text:span text:style-name="T94"> means </text:span><text:span text:style-name="T21">»</text:span><text:span text:style-name="T92">bhikkha</text:span><text:span text:style-name="T12">ṃ</text:span><text:span text:style-name="T94"> </text:span><text:span text:style-name="T92">ikkhat</text:span><text:span text:style-name="T12">ī</text:span><text:span text:style-name="T92">ti</text:span><text:span text:style-name="T94"> </text:span><text:span text:style-name="T92">bhikkhu.</text:span><text:span text:style-name="T22">«</text:span><text:span text:style-name="Footnote_20_anchor"><text:span text:style-name="T97"><text:note text:id="ftn48" text:note-class="footnote"><text:note-citation>48</text:note-citation><text:note-body><text:p text:style-name="P121"><text:span text:style-name="T90">But this is nowhere in </text:span><text:span text:style-name="T102">Tipiṭaka</text:span><text:span text:style-name="T111">, </text:span><text:span text:style-name="T102">Aṭṭhakathā, Ṭīkā </text:span><text:span text:style-name="T111">or </text:span><text:span text:style-name="T102">Añña</text:span><text:span text:style-name="T111">. </text:span></text:p></text:note-body></text:note></text:span></text:span><text:span text:style-name="T94"> Thus commentaries has the value of interpreting and giving new meaning.</text:span></text:p>
      <text:p text:style-name="P18"><text:span text:style-name="T94">When explaining words, it gives synonyms. Therefore, we observe the skill of commentators in giving many P</text:span><text:span text:style-name="T21">ā</text:span><text:span text:style-name="T94">li terms. Sometime it gives explanation of the P</text:span><text:span text:style-name="T21">ā</text:span><text:span text:style-name="T94">li language. They were skillful to say whether it is past tense, present tense, future or gerund. Then it recorded historical facts, such as the story </text:span><text:soft-page-break/><text:span text:style-name="T94">about incidences in </text:span><text:span text:style-name="T169">Sri</text:span><text:span text:style-name="T94"> </text:span><text:span text:style-name="T169">Lanka</text:span><text:span text:style-name="T94">, mentions about places like </text:span><text:span text:style-name="T169">Cetiyapabbata</text:span><text:span text:style-name="T94"> and </text:span><text:span text:style-name="T169">Cittalapabbata</text:span><text:span text:style-name="T192">, and even</text:span><text:span text:style-name="T94"> the number of monks, architecture features and the kings who looked after particular monasteries.</text:span></text:p>
      <text:p text:style-name="P18"><text:span text:style-name="T94">Then it showed a lot of independence. The monks who wrote commentaries gave their own explanation. They never forced the reader to accept what they had written. They expected the reader </text:span><text:span text:style-name="T94">to </text:span><text:span text:style-name="T94">criticize anything. It has the value of following various methods of exegesis. The methods can be classified as follows: </text:span><text:span text:style-name="T21">»</text:span><text:span text:style-name="T12">S</text:span><text:span text:style-name="T92">ambandhato padato </text:span><text:bookmark text:name="hit0"/><text:span text:style-name="T92">padavibhāgato padatthato anuyogato parihārato.</text:span><text:span text:style-name="T21">«</text:span><text:span text:style-name="Footnote_20_anchor"><text:span text:style-name="T21"><text:note text:id="ftn49" text:note-class="footnote"><text:note-citation>49</text:note-citation><text:note-body><text:p text:style-name="Footnote"><text:span text:style-name="T90">Mentioned in </text:span><text:span text:style-name="T102">Brahmajālasuttavaṇṇanā </text:span><text:span text:style-name="T111">of </text:span><text:span text:style-name="T102">Sīlakkhandhavagga-Ṭīkā </text:span><text:span text:style-name="T111">and </text:span><text:span text:style-name="T102">Sīlakkhandhavagga-Abhinavaṭīkā</text:span><text:span text:style-name="T111">.</text:span></text:p></text:note-body></text:note></text:span></text:span></text:p>
      <text:p text:style-name="P69"><text:span text:style-name="T94"><text:tab/>As far as </text:span><text:span text:style-name="T92">suttas</text:span><text:span text:style-name="T97"> are concerned,</text:span><text:span text:style-name="T94"> it is explqined when and where they were preached, by who and to who. For example, this method is seen in the </text:span><text:span text:style-name="T92">B</text:span><text:span text:style-name="T12">ā</text:span><text:span text:style-name="T92">hira</text:span><text:span text:style-name="T94"> </text:span><text:span text:style-name="T92">Nid</text:span><text:span text:style-name="T12">ā</text:span><text:span text:style-name="T92">na</text:span><text:span text:style-name="T97">,</text:span><text:span text:style-name="T94"> part of </text:span><text:span text:style-name="T92">Suma</text:span><text:span text:style-name="T12">ṅ</text:span><text:span text:style-name="T92">galavil</text:span><text:span text:style-name="T12">ā</text:span><text:span text:style-name="T92">sin</text:span><text:span text:style-name="T12">ī</text:span><text:span text:style-name="T94">. It gives grammatical word explanations, such as of nouns, verbs, prepositions. The commentator selected words according to his own wish. He was free to explain only the words he has selected. He evaluated words according to grammar and philology. It considers that </text:span><text:span text:style-name="T92">pada vibh</text:span><text:span text:style-name="T12">ā</text:span><text:span text:style-name="T92">ga</text:span><text:span text:style-name="T97"> </text:span><text:span text:style-name="T94">is necessary to understand the subject </text:span><text:span text:style-name="T94">method well. It always gives the correct interpretation of the particular word. According to the meaning, the </text:span><text:span text:style-name="T94">difficult words are explained with help of similes and metaphors. Commentator raises a question and he himself examines it, answering the question and giving arguments for it.</text:span></text:p>
      <text:p text:style-name="P71"/>
      <text:p text:style-name="P71"/>
      <text:p text:style-name="P71"/>
      <text:p text:style-name="P72"><text:tab/><text:tab/><text:tab/><text:tab/><text:tab/><text:tab/><text:tab/><text:tab/><text:tab/></text:p>
      <text:p text:style-name="P71"/>
      <text:h text:style-name="P310" text:outline-level="2"><text:span text:style-name="T161">Origin of commentaries depicted in the P</text:span><text:span text:style-name="T19">ā</text:span><text:span text:style-name="T161">li Canon: </text:span><text:span text:style-name="T154">A</text:span><text:span text:style-name="T13">ṭṭh</text:span><text:span text:style-name="T154">as</text:span><text:span text:style-name="T13">āl</text:span><text:span text:style-name="T154">in</text:span><text:span text:style-name="T13">ī </text:span><text:span text:style-name="T23">(commentary on</text:span><text:span text:style-name="T161"> </text:span><text:span text:style-name="T154">Dhammasa</text:span><text:span text:style-name="T13">ṅ</text:span><text:span text:style-name="T154">gan</text:span><text:span text:style-name="T13">ī</text:span><text:span text:style-name="T23">) (lectured by ven. Mahindaratana) 2011</text:span></text:h>
      <text:p text:style-name="P18"><text:span text:style-name="T92">A</text:span><text:span text:style-name="T12">ṭṭ</text:span><text:span text:style-name="T92">has</text:span><text:span text:style-name="T12">ā</text:span><text:span text:style-name="T92">lin</text:span><text:span text:style-name="T12">ī</text:span><text:span text:style-name="T92"> </text:span><text:span text:style-name="T94">is a commentary of </text:span><text:span text:style-name="T92">Dhammasa</text:span><text:span text:style-name="T12">ṅ</text:span><text:span text:style-name="T92">gan</text:span><text:span text:style-name="T12">ī.</text:span><text:span text:style-name="T22"> There is</text:span><text:span text:style-name="T94"> a problem of </text:span><text:span text:style-name="T92">Abhidhamma</text:span><text:span text:style-name="T97">, namely whether it is </text:span><text:span text:style-name="T92">'Buddhavaccana'.</text:span><text:span text:style-name="T94"> According to </text:span><text:span text:style-name="T92">Therav</text:span><text:span text:style-name="T12">ā</text:span><text:span text:style-name="T92">dins</text:span><text:span text:style-name="T97">,</text:span><text:span text:style-name="T94"> </text:span><text:span text:style-name="T92">Abhidhamma</text:span><text:span text:style-name="T94"> is </text:span><text:span text:style-name="T92">Buddhavacana</text:span><text:span text:style-name="T97">, while</text:span><text:span text:style-name="T94"> the </text:span><text:span text:style-name="T94">followers of other sects argue that </text:span><text:span text:style-name="T92">Abhidhamma</text:span><text:span text:style-name="T94"> is not </text:span><text:span text:style-name="T92">Buddhavacana.</text:span><text:span text:style-name="T94"> Thus, regarding these two </text:span><text:span text:style-name="T94">views, heretics said that </text:span><text:span text:style-name="T95">the</text:span><text:span text:style-name="T94"> </text:span><text:span text:style-name="T95">Buddha</text:span><text:span text:style-name="T94"> preached only </text:span><text:span text:style-name="T92">Sutta</text:span><text:span text:style-name="T94"> and </text:span><text:span text:style-name="T92">Vinaya</text:span><text:span text:style-name="T94">. He did not preach </text:span><text:span text:style-name="T92">Abhidhamma</text:span><text:span text:style-name="T94"> to anyone. The </text:span><text:span text:style-name="T92">Therav</text:span><text:span text:style-name="T12">ā</text:span><text:span text:style-name="T92">dins</text:span><text:span text:style-name="T94"> answered that the Buddha preached </text:span><text:span text:style-name="T92">Abhidhamma</text:span><text:span text:style-name="T94"> to His mother who was at </text:span><text:span text:style-name="T92">T</text:span><text:span text:style-name="T12">ā</text:span><text:span text:style-name="T92">vati</text:span><text:span text:style-name="T12">ṃ</text:span><text:span text:style-name="T92">sa.</text:span><text:span text:style-name="T94"> Then he came to the human world to preach </text:span><text:span text:style-name="T92">Dhamma</text:span><text:span text:style-name="T94"> to His pupil </text:span><text:span text:style-name="T95">S</text:span><text:span text:style-name="T19">ā</text:span><text:span text:style-name="T95">riputta</text:span><text:span text:style-name="T99">,</text:span><text:span text:style-name="T94"> who preached it to others. At the end of the First Buddhist Council, </text:span><text:span text:style-name="T92">Buddhavacana</text:span><text:span text:style-name="T94"> was completed and it was called </text:span><text:span text:style-name="T92">Tipi</text:span><text:span text:style-name="T12">ṭ</text:span><text:span text:style-name="T92">aka,</text:span><text:span text:style-name="T94"> that means </text:span><text:span text:style-name="T92">Vinaya,</text:span><text:span text:style-name="T94"> </text:span><text:span text:style-name="T92">Sutta</text:span><text:span text:style-name="T94"> and </text:span><text:span text:style-name="T92">Abhidhamma</text:span><text:span text:style-name="T94">.</text:span></text:p>
      <text:p text:style-name="P18"><text:span text:style-name="T94">Thus heretics did not accept </text:span><text:span text:style-name="T92">Kath</text:span><text:span text:style-name="T12">ā</text:span><text:span text:style-name="T92">vatthu</text:span><text:span text:style-name="T97">, which</text:span><text:span text:style-name="T94"> was compiled by </text:span><text:span text:style-name="T95">Moggaliputtatissa</text:span><text:span text:style-name="T94"> 280 years later after </text:span><text:span text:style-name="T95">the</text:span><text:span text:style-name="T94"> </text:span><text:span text:style-name="T95">Buddha</text:span><text:span text:style-name="T94"> passed away. They said they cannot accept </text:span><text:span text:style-name="T92">Abhidhamma</text:span><text:span text:style-name="T94"> as </text:span><text:span text:style-name="T92">Buddhavacana.</text:span><text:span text:style-name="T94"> The </text:span><text:span text:style-name="T92">Therav</text:span><text:span text:style-name="T12">ā</text:span><text:span text:style-name="T92">dins</text:span><text:span text:style-name="T94"> answered that </text:span><text:span text:style-name="T92">Abhidhamma</text:span><text:span text:style-name="T94"> is of two types: 1. </text:span><text:span text:style-name="T92">Buddhabh</text:span><text:span text:style-name="T12">ā</text:span><text:span text:style-name="T92">sita</text:span><text:span text:style-name="T12">ṃ</text:span><text:span text:style-name="T94"> (preached by </text:span><text:span text:style-name="T95">the</text:span><text:span text:style-name="T94"> </text:span><text:span text:style-name="T95">Buddha</text:span><text:span text:style-name="T99">) and</text:span><text:span text:style-name="T94"> 2. </text:span><text:span text:style-name="T92">Buddh</text:span><text:span text:style-name="T12">ā</text:span><text:span text:style-name="T92">numati</text:span><text:span text:style-name="T12">ṃ</text:span><text:span text:style-name="T94"> (approved by the Buddha). The </text:span><text:span text:style-name="T92">Therav</text:span><text:span text:style-name="T12">ā</text:span><text:span text:style-name="T92">dins</text:span><text:span text:style-name="T94"> said that before </text:span><text:span text:style-name="T95">the</text:span><text:span text:style-name="T94"> </text:span><text:span text:style-name="T95">Buddha</text:span><text:span text:style-name="T94"> passed away He said that in the future there will be monk named </text:span><text:span text:style-name="T95">Moggaliputtatissa</text:span><text:span text:style-name="T99">,</text:span><text:span text:style-name="T94"> who will write </text:span><text:span text:style-name="T92">Kath</text:span><text:span text:style-name="T12">ā</text:span><text:span text:style-name="T92">vatthu - </text:span><text:span text:style-name="T94"><text:s/>thus </text:span><text:span text:style-name="T95">the</text:span><text:span text:style-name="T94"> </text:span><text:span text:style-name="T95">Buddha</text:span><text:span text:style-name="T94"> has already approved of the contents of the book. </text:span></text:p>
      <text:p text:style-name="P49"><text:span text:style-name="T94"><text:tab/>However, the heretics did not accept the </text:span><text:span text:style-name="T92">Abhidhamma</text:span><text:span text:style-name="T94"> books named by </text:span><text:span text:style-name="T92">Therav</text:span><text:span text:style-name="T12">ā</text:span><text:span text:style-name="T92">dins.</text:span><text:span text:style-name="T94"> Instead of </text:span><text:span text:style-name="T92">Kath</text:span><text:span text:style-name="T12">ā</text:span><text:span text:style-name="T92">vatthu</text:span><text:span text:style-name="T94"> they mentioned another book called </text:span><text:span text:style-name="T92">Mahadhammahadaya</text:span><text:span text:style-name="T97">.</text:span><text:span text:style-name="T94"> When </text:span><text:span text:style-name="T92">Therav</text:span><text:span text:style-name="T12">ā</text:span><text:span text:style-name="T92">dins</text:span><text:span text:style-name="T94"> questioned them </text:span><text:span text:style-name="T94">about the book they were never able to give its contents. In this manner the heretics were never able to answer anything about the </text:span><text:span text:style-name="T92">Mah</text:span><text:span text:style-name="T12">ā</text:span><text:span text:style-name="T92">dhammahadaya</text:span><text:span text:style-name="T94">. </text:span></text:p>
      <text:p text:style-name="P18"><text:span text:style-name="T94">Again, the heretics said that there is no </text:span><text:span text:style-name="T92">nid</text:span><text:span text:style-name="T12">ā</text:span><text:span text:style-name="T92">na</text:span><text:span text:style-name="T94"> story (story of origin) in </text:span><text:span text:style-name="T92">Abhidhamma, </text:span><text:span text:style-name="T97">which would </text:span><text:span text:style-name="T94">include time, place and person of it's origin. For example </text:span><text:span text:style-name="T21">»</text:span><text:span text:style-name="T92">eva</text:span><text:span text:style-name="T12">ṃ</text:span><text:span text:style-name="T92"> me sutta</text:span><text:span text:style-name="T12">ṃ</text:span><text:span text:style-name="T92"> eka</text:span><text:span text:style-name="T12">ṃ</text:span><text:span text:style-name="T92"> samayan bhagav</text:span><text:span text:style-name="T12">ā</text:span><text:span text:style-name="T92"> s</text:span><text:span text:style-name="T12">ā</text:span><text:span text:style-name="T92">vatthiyan viharati jetavane an</text:span><text:span text:style-name="T12">ā</text:span><text:span text:style-name="T92">thapi</text:span><text:span text:style-name="T12">ṇḍ</text:span><text:span text:style-name="T92">ikassa</text:span><text:span text:style-name="T94"> </text:span><text:span text:style-name="T12">ā</text:span><text:span text:style-name="T92">r</text:span><text:span text:style-name="T12">ā</text:span><text:span text:style-name="T92">me</text:span><text:span text:style-name="T22">«</text:span><text:span text:style-name="T97"> etc.</text:span><text:span text:style-name="T94"> Henceforth, according to them </text:span><text:span text:style-name="T92">Abhidhamma</text:span><text:span text:style-name="T94"> has no introduction. </text:span><text:span text:style-name="T92">Therav</text:span><text:span text:style-name="T12">ā</text:span><text:span text:style-name="T92">dins</text:span><text:span text:style-name="T94"> challenged that statement saying there is </text:span><text:span text:style-name="T92">Nid</text:span><text:span text:style-name="T12">ā</text:span><text:span text:style-name="T92">nag</text:span><text:span text:style-name="T12">ā</text:span><text:span text:style-name="T92">th</text:span><text:span text:style-name="T12">ā</text:span><text:span text:style-name="T94"> in the </text:span><text:span text:style-name="T92">Abhidhamma</text:span><text:span text:style-name="T97"> itself: </text:span></text:p>
      <text:p text:style-name="P18"/>
      <text:p text:style-name="P18"><text:soft-page-break/><text:span text:style-name="T22">»</text:span><text:span text:style-name="T92">E</text:span><text:span text:style-name="T12">kaṃ samayaṃ bhagavā </text:span><text:bookmark text:name="hit01"/><text:span text:style-name="T12">devesu viharati tāvatiṃsesu pāricchattakamūle paṇḍukambalasilāyaṃ. Tatra kho bhagavā devānaṃ </text:span><text:bookmark text:name="M0.0032"/><text:span text:style-name="T12">tāvatiṃsānaṃ abhidhammakathaṃ kathesi – ‘‘kusalā dhammā, akusalā dhammā, abyākatā dhammā’’ti.</text:span><text:span text:style-name="T22">« </text:span></text:p>
      <text:p text:style-name="P18"><text:span text:style-name="T22">“A</text:span><text:span text:style-name="T94">t one time when the </text:span><text:span text:style-name="T99">Blessed</text:span><text:span text:style-name="T94"> One was staying at the </text:span><text:span text:style-name="T92">T</text:span><text:span text:style-name="T12">ā</text:span><text:span text:style-name="T92">vati</text:span><text:span text:style-name="T12">ṃ</text:span><text:span text:style-name="T92">sa</text:span><text:span text:style-name="T94"> </text:span><text:span text:style-name="T92">deva</text:span><text:span text:style-name="T94"> world among the </text:span><text:span text:style-name="T92">devas, </text:span><text:span text:style-name="T97">on the stone of the Sakka's throne (</text:span><text:span text:style-name="T92">pa</text:span><text:span text:style-name="T12">ṇḍ</text:span><text:span text:style-name="T92">ukambala</text:span><text:span text:style-name="T97">) at the root of the coral</text:span><text:span text:style-name="T92"> </text:span><text:span text:style-name="T97">tree (</text:span><text:span text:style-name="T92">p</text:span><text:span text:style-name="T12">ā</text:span><text:span text:style-name="T92">ricchattaka</text:span><text:span text:style-name="T97">). There, indeed, </text:span><text:span text:style-name="T97">the Exalted One spoke the </text:span><text:span text:style-name="T92">Abhidhamma</text:span><text:span text:style-name="T97"> speech to the </text:span><text:span text:style-name="T92">devas</text:span><text:span text:style-name="T97"> of </text:span><text:span text:style-name="T92">T</text:span><text:span text:style-name="T12">ā</text:span><text:span text:style-name="T92">vati</text:span><text:span text:style-name="T12">ṃ</text:span><text:span text:style-name="T92">sa</text:span><text:span text:style-name="T97"> - “skilful things, unskilful things, not designated things”.”</text:span></text:p>
      <text:p text:style-name="P18"/>
      <text:p text:style-name="P18"><text:span text:style-name="T94">Therefore, </text:span><text:span text:style-name="T92">Abhidhamma</text:span><text:span text:style-name="T94"> also has a </text:span><text:span text:style-name="T92">nid</text:span><text:span text:style-name="T12">ā</text:span><text:span text:style-name="T92">na.</text:span><text:span text:style-name="T94"> Heretics also argue, that although there are words as </text:span><text:span text:style-name="T92">Vinayadhara</text:span><text:span text:style-name="T94"> and </text:span><text:span text:style-name="T92">Dhammadhara</text:span><text:span text:style-name="T97">,</text:span><text:span text:style-name="T94"> there is no word as </text:span><text:span text:style-name="T92">Abhidhammadhara</text:span><text:span text:style-name="T94">. </text:span><text:span text:style-name="T92">Therav</text:span><text:span text:style-name="T12">ā</text:span><text:span text:style-name="T92">dins</text:span><text:span text:style-name="T94"> answered that </text:span><text:span text:style-name="T95">the</text:span><text:span text:style-name="T94"> </text:span><text:span text:style-name="T95">Buddha</text:span><text:span text:style-name="T94"> referred persons according to their temperaments. Those, who knew </text:span><text:span text:style-name="T92">Abhidhamma</text:span><text:span text:style-name="T94"> were considered very intelligent and they were thus approved by the Buddha. </text:span><text:bookmark text:name="343005863199365125"/></text:p>
      <text:p text:style-name="P45"/>
      <text:p text:style-name="P20"/>
      <text:p text:style-name="P20"/>
      <text:h text:style-name="P310" text:outline-level="2"><text:span text:style-name="T220">S</text:span><text:span text:style-name="T31">ī</text:span><text:span text:style-name="T221">h</text:span><text:span text:style-name="T220">ala</text:span><text:span text:style-name="T31">ṭṭ</text:span><text:span text:style-name="T220">hakath</text:span><text:span text:style-name="T31">ā </text:span><text:span text:style-name="T32">(lectured by ven. Mahindaratana) 2011</text:span></text:h>
      <text:p text:style-name="P18"><text:span text:style-name="T94">It is mentioned that these commentaries were prepared by </text:span><text:span text:style-name="T95">Mahinda</text:span><text:span text:style-name="T94"> Thera during the </text:span><text:span text:style-name="T95">king</text:span><text:span text:style-name="T94"> </text:span><text:span text:style-name="T95">Asoka’s</text:span><text:span text:style-name="T94"> missionary activities. Then they were composed by the same </text:span><text:span text:style-name="T92">Thera</text:span><text:span text:style-name="T94"> in Sri Lankan language. After that there are various views about these </text:span><text:span text:style-name="T92">S</text:span><text:span text:style-name="T12">ī</text:span><text:span text:style-name="T92">hala</text:span><text:span text:style-name="T12">ṭṭ</text:span><text:span text:style-name="T92">hakath</text:span><text:span text:style-name="T12">ā</text:span><text:span text:style-name="T94">. Some scholars had pointed out that the Sinhalese commentaries were put into Sinhalese by a Sinhalese monk. They believe that </text:span><text:span text:style-name="T95">Mahinda</text:span><text:span text:style-name="T94"> </text:span><text:span text:style-name="T95">Thera</text:span><text:span text:style-name="T94"> introduced them in oral tradition and a Sri Lankan monk put them into writing. Thus the </text:span><text:span text:style-name="T92">S</text:span><text:span text:style-name="T12">ī</text:span><text:span text:style-name="T92">hala</text:span><text:span text:style-name="T12">ṭṭ</text:span><text:span text:style-name="T92">hakath</text:span><text:span text:style-name="T12">ā</text:span><text:span text:style-name="T94"> were supposed to be one of the ancient literary products. Regarding the </text:span><text:span text:style-name="T94">fact, that during the time of </text:span><text:span text:style-name="T95">king</text:span><text:span text:style-name="T94"> </text:span><text:span text:style-name="T95">Valagamb</text:span><text:span text:style-name="T19">ā</text:span><text:span text:style-name="T94"> all P</text:span><text:span text:style-name="T21">āḷ</text:span><text:span text:style-name="T94">i books were written in </text:span><text:span text:style-name="T100">P</text:span><text:span text:style-name="T26">ā</text:span><text:span text:style-name="T94">li, it is conceivable that </text:span><text:span text:style-name="T92">S</text:span><text:span text:style-name="T12">ī</text:span><text:span text:style-name="T92">hala</text:span><text:span text:style-name="T12">ṭṭ</text:span><text:span text:style-name="T92">hakath</text:span><text:span text:style-name="T12">ā</text:span><text:span text:style-name="T94"> were also written at that time.</text:span></text:p>
      <text:p text:style-name="P18"><text:span text:style-name="T94">According to </text:span><text:span text:style-name="T92">S</text:span><text:span text:style-name="T12">ā</text:span><text:span text:style-name="T92">ra</text:span><text:span text:style-name="T12">ṭṭ</text:span><text:span text:style-name="T92">had</text:span><text:span text:style-name="T12">ī</text:span><text:span text:style-name="T92">pan</text:span><text:span text:style-name="T12">ī </text:span><text:span text:style-name="T22">also</text:span><text:span text:style-name="T94">, we can come to the conclusion that what was brought by </text:span><text:span text:style-name="T95">Mahinda</text:span><text:span text:style-name="T94"> </text:span><text:span text:style-name="T95">Thera</text:span><text:span text:style-name="T94"> had been put into writing by a Sri Lankan monk. There are three commentaries, which are very important. They are:</text:span></text:p>
      <text:p text:style-name="P18"><text:span text:style-name="T94">1. </text:span><text:span text:style-name="T92">Mah</text:span><text:span text:style-name="T12">ā</text:span><text:span text:style-name="T94"> </text:span><text:span text:style-name="T92">A</text:span><text:span text:style-name="T12">ṭṭ</text:span><text:span text:style-name="T92">hakath</text:span><text:span text:style-name="T12">ā</text:span></text:p>
      <text:p text:style-name="P18"><text:span text:style-name="T94">2. </text:span><text:span text:style-name="T92">Mah</text:span><text:span text:style-name="T12">ā</text:span><text:span text:style-name="T92">paccariya</text:span><text:span text:style-name="T94"> </text:span><text:span text:style-name="T92">A</text:span><text:span text:style-name="T12">ṭṭ</text:span><text:span text:style-name="T92">hakath</text:span><text:span text:style-name="T12">ā</text:span></text:p>
      <text:p text:style-name="P18"><text:span text:style-name="T94">3. </text:span><text:span text:style-name="T92">Kurund</text:span><text:span text:style-name="T12">ī</text:span><text:span text:style-name="T94"> </text:span><text:span text:style-name="T92">A</text:span><text:span text:style-name="T12">ṭṭ</text:span><text:span text:style-name="T92">hakath</text:span><text:span text:style-name="T12">ā</text:span><text:span text:style-name="T94"> </text:span></text:p>
      <text:p text:style-name="P138"><text:span text:style-name="T94">There is an idea that </text:span><text:span text:style-name="T92">Mah</text:span><text:span text:style-name="T12">ā</text:span><text:span text:style-name="T92"> A</text:span><text:span text:style-name="T12">ṭṭ</text:span><text:span text:style-name="T92">hakath</text:span><text:span text:style-name="T12">ā</text:span><text:span text:style-name="T94"> includes the whole </text:span><text:span text:style-name="T92">Tipi</text:span><text:span text:style-name="T12">ṭ</text:span><text:span text:style-name="T92">aka</text:span><text:span text:style-name="T97">.</text:span><text:span text:style-name="T94"> The subject method is very important. It has been used to write the </text:span><text:span text:style-name="T92">Samantap</text:span><text:span text:style-name="T12">ā</text:span><text:span text:style-name="T92">s</text:span><text:span text:style-name="T12">ā</text:span><text:span text:style-name="T92">dik</text:span><text:span text:style-name="T12">ā</text:span><text:span text:style-name="T94"> by </text:span><text:span text:style-name="T95">Buddhaghosa</text:span><text:span text:style-name="T94">. </text:span><text:span text:style-name="T92">Mah</text:span><text:span text:style-name="T12">ā</text:span><text:span text:style-name="T92">paccar</text:span><text:span text:style-name="T12">iya</text:span><text:span text:style-name="T94"> </text:span><text:span text:style-name="T92">A</text:span><text:span text:style-name="T12">ṭṭ</text:span><text:span text:style-name="T92">hakath</text:span><text:span text:style-name="T12">ā</text:span><text:span text:style-name="T94"> </text:span><text:span text:style-name="T94">includes </text:span><text:span text:style-name="T92">Vinaya,</text:span><text:span text:style-name="T94"> with a good explanation of </text:span><text:span text:style-name="T92">Vinaya</text:span><text:span text:style-name="T94"> precepts. And this can be considered as a commentary, which gives an interpretation to the </text:span><text:span text:style-name="T92">Vinaya</text:span><text:span text:style-name="T94"> </text:span><text:span text:style-name="T92">Pi</text:span><text:span text:style-name="T12">ṭ</text:span><text:span text:style-name="T92">aka</text:span><text:span text:style-name="T94">. The </text:span><text:span text:style-name="T92">Vinaya</text:span><text:span text:style-name="T94"> </text:span><text:span text:style-name="T92">Pi</text:span><text:span text:style-name="T12">ṭ</text:span><text:span text:style-name="T92">aka</text:span><text:span text:style-name="T94"> includes five books. </text:span><text:span text:style-name="T92">Kurund</text:span><text:span text:style-name="T12">ī</text:span><text:span text:style-name="T94"> </text:span><text:span text:style-name="T92">A</text:span><text:span text:style-name="T12">ṭṭ</text:span><text:span text:style-name="T92">hakath</text:span><text:span text:style-name="T12">ā</text:span><text:span text:style-name="T94"> is mentioned in the </text:span><text:span text:style-name="T92">Samantap</text:span><text:span text:style-name="T12">ā</text:span><text:span text:style-name="T92">s</text:span><text:span text:style-name="T12">ā</text:span><text:span text:style-name="T92">dik</text:span><text:span text:style-name="T12">ā</text:span><text:span text:style-name="T94"> and therefore it also includes </text:span><text:span text:style-name="T92">Vinaya</text:span><text:span text:style-name="T94"> facts. Thereafter, according to the scholar </text:span><text:span text:style-name="T95">Malalasekera</text:span><text:span text:style-name="T94">, there are six </text:span><text:span text:style-name="T92">S</text:span><text:span text:style-name="T12">ī</text:span><text:span text:style-name="T92">hala</text:span><text:span text:style-name="T12">ṭṭ</text:span><text:span text:style-name="T92">hakath</text:span><text:span text:style-name="T12">ā</text:span><text:span text:style-name="T22">:</text:span></text:p>
      <text:p text:style-name="P18"><text:span text:style-name="T92">1. Mah</text:span><text:span text:style-name="T12">ā</text:span><text:span text:style-name="T92"> A</text:span><text:span text:style-name="T12">ṭṭ</text:span><text:span text:style-name="T92">hakath</text:span><text:span text:style-name="T12">ā</text:span></text:p>
      <text:p text:style-name="P18"><text:span text:style-name="T92">2. Uttaravih</text:span><text:span text:style-name="T12">ā</text:span><text:span text:style-name="T92">ra A</text:span><text:span text:style-name="T12">ṭṭ</text:span><text:span text:style-name="T92">hakath</text:span><text:span text:style-name="T12">ā</text:span></text:p>
      <text:p text:style-name="P18"><text:span text:style-name="T92">3. Mah</text:span><text:span text:style-name="T12">ā</text:span><text:span text:style-name="T92">paccariya A</text:span><text:span text:style-name="T12">ṭṭ</text:span><text:span text:style-name="T92">hakath</text:span><text:span text:style-name="T12">ā</text:span></text:p>
      <text:p text:style-name="P18"><text:span text:style-name="T92">4. Andhaka A</text:span><text:span text:style-name="T12">ṭṭ</text:span><text:span text:style-name="T92">hakath</text:span><text:span text:style-name="T12">ā</text:span></text:p>
      <text:p text:style-name="P18"><text:span text:style-name="T92">5. Kurund</text:span><text:span text:style-name="T12">ī</text:span><text:span text:style-name="T92"> A</text:span><text:span text:style-name="T12">ṭṭ</text:span><text:span text:style-name="T92">hakath</text:span><text:span text:style-name="T12">ā</text:span></text:p>
      <text:p text:style-name="P18"><text:span text:style-name="T92">6. Sa</text:span><text:span text:style-name="T12">ṃ</text:span><text:span text:style-name="T92">khepa A</text:span><text:span text:style-name="T12">ṭṭ</text:span><text:span text:style-name="T92">hakath</text:span><text:span text:style-name="T12">ā</text:span></text:p>
      <text:p text:style-name="P21"/>
      <text:p text:style-name="P18"><text:span text:style-name="T94">Then we can observe which languages were used at that time. It can be seen by certain sentences taken from commentary, for example:</text:span><text:span text:style-name="Footnote_20_anchor"><text:span text:style-name="T94"><text:note text:id="ftn50" text:note-class="footnote"><text:note-citation>50</text:note-citation><text:note-body><text:p text:style-name="Footnote">Follows ancient Sinhalese. Certainly, there are spelling mistakes in this version.</text:p></text:note-body></text:note></text:span></text:span></text:p>
      <text:p text:style-name="P18"><text:span text:style-name="T94">1. </text:span><text:span text:style-name="T92">Appam</text:span><text:span text:style-name="T12">ā</text:span><text:span text:style-name="T92">dehi prag</text:span><text:span text:style-name="T12">ñā</text:span><text:span text:style-name="T92">vante jane</text:span><text:span text:style-name="T94"> (People who are wise in helpfulness)</text:span></text:p>
      <text:p text:style-name="P18"><text:span text:style-name="T94">2. </text:span><text:span text:style-name="T92">S</text:span><text:span text:style-name="T12">ā</text:span><text:span text:style-name="T92">m</text:span><text:span text:style-name="T12">ā</text:span><text:span text:style-name="T92">vatiya vatthu n</text:span><text:span text:style-name="T12">ā</text:span><text:span text:style-name="T92">ma pa</text:span><text:span text:style-name="T12">ṭ</text:span><text:span text:style-name="T92">hamaki</text:span><text:span text:style-name="T94"> (The story of S</text:span><text:span text:style-name="T21">ā</text:span><text:span text:style-name="T94">m</text:span><text:span text:style-name="T21">ā</text:span><text:span text:style-name="T94">vat</text:span><text:span text:style-name="T21">ī</text:span><text:span text:style-name="T94"> comes first)</text:span></text:p>
      <text:p text:style-name="P18"><text:soft-page-break/><text:span text:style-name="T94">3. </text:span><text:span text:style-name="T92">Lokuntaka vadanaki rassa n</text:span><text:span text:style-name="T12">e</text:span><text:span text:style-name="T92">mi</text:span><text:span text:style-name="T94">(?) (The word </text:span><text:span text:style-name="T92">lokuntaka</text:span><text:span text:style-name="T94"> means 'short')</text:span></text:p>
      <text:p text:style-name="P39"><text:tab/></text:p>
      <text:p text:style-name="P49"><text:span text:style-name="T94"><text:tab/>The language is </text:span><text:span text:style-name="T97">pr</text:span><text:span text:style-name="T22">ā</text:span><text:span text:style-name="T97">kritised</text:span><text:span text:style-name="T94"> Sinhalese, that means ancient Sinhalese language. It was very close to </text:span><text:span text:style-name="T97">Pr</text:span><text:span text:style-name="T22">ā</text:span><text:span text:style-name="T97">krit.</text:span><text:span text:style-name="T94"> Moreover, the language is very close to P</text:span><text:span text:style-name="T21">ā</text:span><text:span text:style-name="T94">li language. The following words in </text:span><text:span text:style-name="T92">S</text:span><text:span text:style-name="T12">ī</text:span><text:span text:style-name="T92">hala</text:span><text:span text:style-name="T12">ṭṭ</text:span><text:span text:style-name="T92">hakath</text:span><text:span text:style-name="T12">ā</text:span><text:span text:style-name="T94"> point out that there is a similarity to the P</text:span><text:span text:style-name="T21">āl</text:span><text:span text:style-name="T94">i language. </text:span><text:span text:style-name="T92">appam</text:span><text:span text:style-name="T12">ā</text:span><text:span text:style-name="T92">da</text:span><text:span text:style-name="T94"> , </text:span><text:span text:style-name="T92">puppha,</text:span><text:span text:style-name="T94"> </text:span><text:span text:style-name="T92">vatthu</text:span><text:span text:style-name="T94">. Then the </text:span><text:span text:style-name="T92">S</text:span><text:span text:style-name="T12">ī</text:span><text:span text:style-name="T92">hala</text:span><text:span text:style-name="T12">ṭṭ</text:span><text:span text:style-name="T92">hakath</text:span><text:span text:style-name="T12">ā</text:span><text:span text:style-name="T94"> </text:span><text:span text:style-name="T94">exhibit language very close to P</text:span><text:span text:style-name="T21">ā</text:span><text:span text:style-name="T94">li. As for the method of explaining meaning, </text:span><text:span text:style-name="T92">S</text:span><text:span text:style-name="T12">ī</text:span><text:span text:style-name="T92">hala</text:span><text:span text:style-name="T12">ṭṭ</text:span><text:span text:style-name="T92">hakath</text:span><text:span text:style-name="T12">ā</text:span><text:span text:style-name="T94"> has usually given similar words to explain difficult words. Sometimes interpretation was given. The word </text:span><text:span text:style-name="T92">lokuntaka</text:span><text:span text:style-name="T94"> has been explained and interpreted making use of the P</text:span><text:span text:style-name="T21">ā</text:span><text:span text:style-name="T94">li word </text:span><text:span text:style-name="T92">rassa</text:span><text:span text:style-name="T94">.<text:tab/><text:tab/></text:span></text:p>
      <text:p text:style-name="P45"/>
      <text:p text:style-name="P38"/>
      <text:h text:style-name="P310" text:outline-level="2"><text:span text:style-name="T91">Suma</text:span><text:span text:style-name="T10">ṅ</text:span><text:span text:style-name="T91">galavil</text:span><text:span text:style-name="T10">ā</text:span><text:span text:style-name="T91">sin</text:span><text:span text:style-name="T10">ī </text:span><text:span text:style-name="T11">(lectured by ven. Mahindaratana) 2011</text:span></text:h>
      <text:p text:style-name="P21"/>
      <text:p text:style-name="P18"><text:span text:style-name="T94">It is a commentary on </text:span><text:span text:style-name="T92">D</text:span><text:span text:style-name="T12">ī</text:span><text:span text:style-name="T92">gha</text:span><text:span text:style-name="T94"> </text:span><text:span text:style-name="T92">Nik</text:span><text:span text:style-name="T12">ā</text:span><text:span text:style-name="T92">ya</text:span><text:span text:style-name="T94">. It was composed by </text:span><text:span text:style-name="T92">Thera</text:span><text:span text:style-name="T94"> called </text:span><text:span text:style-name="T95">Sa</text:span><text:span text:style-name="T19">ṅgh</text:span><text:span text:style-name="T95">adatta</text:span><text:span text:style-name="T99">(?),</text:span><text:span text:style-name="T94"> who live in a </text:span><text:span text:style-name="T92">pirivena.</text:span><text:span text:style-name="T94"> It has three parts as follows:</text:span></text:p>
      <text:p text:style-name="P130"><text:span text:style-name="T94">1.</text:span><text:span text:style-name="T119"> </text:span><text:span text:style-name="T92">S</text:span><text:span text:style-name="T12">ī</text:span><text:span text:style-name="T92">lakkhandha</text:span><text:span text:style-name="T94"> </text:span><text:span text:style-name="T92">Vagga</text:span><text:span text:style-name="T94">,</text:span></text:p>
      <text:p text:style-name="P130"><text:span text:style-name="T94">2.</text:span><text:span text:style-name="T119"> </text:span><text:span text:style-name="T94">Mah</text:span><text:span text:style-name="T21">ā</text:span><text:span text:style-name="T94"> </text:span><text:span text:style-name="T92">Vagga</text:span></text:p>
      <text:list xml:id="list25231128" text:style-name="WW8Num2">
        <text:list-item>
          <text:p text:style-name="P264"><text:span text:style-name="T92">P</text:span><text:span text:style-name="T12">ā</text:span><text:span text:style-name="T92">thika</text:span><text:span text:style-name="T94"> </text:span><text:span text:style-name="T92">Vagga</text:span><text:span text:style-name="T94">.</text:span></text:p>
        </text:list-item>
        <text:list-item>
          <text:p text:style-name="P255"/>
        </text:list-item>
      </text:list>
      <text:p text:style-name="P49"><text:span text:style-name="T94"><text:tab/>Then in the </text:span><text:span text:style-name="T92">Nid</text:span><text:span text:style-name="T12">ā</text:span><text:span text:style-name="T92">nag</text:span><text:span text:style-name="T12">ā</text:span><text:span text:style-name="T92">th</text:span><text:span text:style-name="T12">ā, </text:span><text:span text:style-name="T22">the</text:span><text:span text:style-name="T94"> introduction to </text:span><text:span text:style-name="T92">Suma</text:span><text:span text:style-name="T12">ṅ</text:span><text:span text:style-name="T92">galavil</text:span><text:span text:style-name="T12">ā</text:span><text:span text:style-name="T92">sin</text:span><text:span text:style-name="T12">ī</text:span><text:span text:style-name="T22">,</text:span><text:span text:style-name="T94"> is given an important discussion about the First Buddhist Council. It describes the reason for the First Council and also the place where it was held. There is also description about </text:span><text:span text:style-name="T19">Ā</text:span><text:span text:style-name="T95">nanda</text:span><text:span text:style-name="T99">,</text:span><text:span text:style-name="T94"> who most attended the </text:span><text:span text:style-name="T95">Buddha</text:span><text:span text:style-name="T94"> even after His passing away. Daily he went to the place where </text:span><text:span text:style-name="T95">the</text:span><text:span text:style-name="T94"> </text:span><text:span text:style-name="T95">Buddha</text:span><text:span text:style-name="T94"> lived - </text:span><text:span text:style-name="T92">gandhaku</text:span><text:span text:style-name="T12">ṭ</text:span><text:span text:style-name="T92">i</text:span><text:span text:style-name="T94"> and did all the offerings as if </text:span><text:span text:style-name="T95">the</text:span><text:span text:style-name="T94"> </text:span><text:span text:style-name="T95">Buddha</text:span><text:span text:style-name="T94"> was living. Later </text:span><text:span text:style-name="T19">Ā</text:span><text:span text:style-name="T95">nanda</text:span><text:span text:style-name="T94"> </text:span><text:span text:style-name="T95">Thera</text:span><text:span text:style-name="T94"> attained </text:span><text:span text:style-name="T92">Arahantship</text:span><text:span text:style-name="T94"> and joined the First Council. </text:span><text:span text:style-name="T92">Suma</text:span><text:span text:style-name="T12">ṅ</text:span><text:span text:style-name="T92">galavil</text:span><text:span text:style-name="T12">ā</text:span><text:span text:style-name="T92">sin</text:span><text:span text:style-name="T12">ī</text:span><text:span text:style-name="T94"> in </text:span><text:span text:style-name="T92">Nid</text:span><text:span text:style-name="T12">ā</text:span><text:span text:style-name="T92">nag</text:span><text:span text:style-name="T12">ā</text:span><text:span text:style-name="T92">th</text:span><text:span text:style-name="T12">ā</text:span><text:span text:style-name="T94"> gives a good account on the Fist Council, giving all in detail.</text:span></text:p>
      <text:p text:style-name="P18"><text:span text:style-name="T94">Starting from the </text:span><text:span text:style-name="T92">Brahmaj</text:span><text:span text:style-name="T12">ā</text:span><text:span text:style-name="T92">la</text:span><text:span text:style-name="T94"> </text:span><text:span text:style-name="T92">Sutta</text:span><text:span text:style-name="T97">,</text:span><text:span text:style-name="T94"> the commentary gives detail. In the commentary the verses are explained grammatically provided that the author adds his own concepts. There are many P</text:span><text:span text:style-name="T21">ā</text:span><text:span text:style-name="T94">li words given synonyms. Therefore, </text:span><text:span text:style-name="T92">Suma</text:span><text:span text:style-name="T12">ṅ</text:span><text:span text:style-name="T92">galavil</text:span><text:span text:style-name="T12">ā</text:span><text:span text:style-name="T92">sin</text:span><text:span text:style-name="T12">ī</text:span><text:span text:style-name="T94"> is the commentary very useful for the study of P</text:span><text:span text:style-name="T21">ā</text:span><text:span text:style-name="T94">li language as well as many </text:span><text:span text:style-name="T92">suttas</text:span><text:span text:style-name="T94"> included in the </text:span><text:span text:style-name="T92">D</text:span><text:span text:style-name="T12">ī</text:span><text:span text:style-name="T92">gha</text:span><text:span text:style-name="T94"> </text:span><text:span text:style-name="T92">Nik</text:span><text:span text:style-name="T12">ā</text:span><text:span text:style-name="T92">ya</text:span><text:span text:style-name="T94">. </text:span><text:span text:style-name="T95">Buddhaghosa</text:span><text:span text:style-name="T94"> had included facts belonging to various religions, geography conditions, political background, philosophical background and religious background. Because it included various fields a features, history of ancient India can be understood from it.</text:span></text:p>
      <text:p text:style-name="P18"><text:span text:style-name="T94">The commentator gives more details about the Buddha, </text:span><text:span text:style-name="T92">Dhamma</text:span><text:span text:style-name="T94"> and the </text:span><text:span text:style-name="T92">Sa</text:span><text:span text:style-name="T12">ṅ</text:span><text:span text:style-name="T92">gha.</text:span><text:span text:style-name="T94"> The commentator mentions </text:span><text:span text:style-name="T95">the</text:span><text:span text:style-name="T94"> </text:span><text:span text:style-name="T95">Buddha</text:span><text:span text:style-name="T94"> as </text:span><text:span text:style-name="T95">Tath</text:span><text:span text:style-name="T19">ā</text:span><text:span text:style-name="T95">gata</text:span><text:span text:style-name="T99"> and</text:span><text:span text:style-name="T94"> he explains the term </text:span><text:span text:style-name="T92">Tath</text:span><text:span text:style-name="T12">ā</text:span><text:span text:style-name="T92">gata</text:span><text:span text:style-name="T94">. Thereafter he speaks about His missionary life. </text:span><text:span text:style-name="T95">Buddhaghosa</text:span><text:span text:style-name="T94"> also mentions the previous the Buddhas. The whole life of </text:span><text:span text:style-name="T95">Gotama</text:span><text:span text:style-name="T94"> </text:span><text:span text:style-name="T95">Buddha</text:span><text:span text:style-name="T94"> is given with reference to various </text:span><text:span text:style-name="T92">suttas</text:span><text:span text:style-name="T94"> of </text:span><text:span text:style-name="T92">D</text:span><text:span text:style-name="T12">ī</text:span><text:span text:style-name="T92">gha</text:span><text:span text:style-name="T94"> </text:span><text:span text:style-name="T92">Nik</text:span><text:span text:style-name="T12">ā</text:span><text:span text:style-name="T92">ya</text:span><text:span text:style-name="T94">.</text:span></text:p>
      <text:p text:style-name="P18"><text:span text:style-name="T94">This commentary defines the </text:span><text:span text:style-name="T95">Buddha</text:span><text:span text:style-name="T94"> and </text:span><text:span text:style-name="T92">Dhamma</text:span><text:span text:style-name="T94"> well. In </text:span><text:span text:style-name="T92">Mah</text:span><text:span text:style-name="T12">ā</text:span><text:span text:style-name="T92">satipa</text:span><text:span text:style-name="T12">ṭṭ</text:span><text:span text:style-name="T92">h</text:span><text:span text:style-name="T12">ā</text:span><text:span text:style-name="T92">na</text:span><text:span text:style-name="T94"> </text:span><text:span text:style-name="T92">Sutta</text:span><text:span text:style-name="T94"> mindfulness is explained. It shows how far </text:span><text:span text:style-name="T92">bh</text:span><text:span text:style-name="T12">ā</text:span><text:span text:style-name="T92">van</text:span><text:span text:style-name="T12">ā</text:span><text:span text:style-name="T94"> is useful for Buddhists. The </text:span><text:span text:style-name="T92">C</text:span><text:span text:style-name="T12">ū</text:span><text:span text:style-name="T92">lar</text:span><text:span text:style-name="T12">ā</text:span><text:span text:style-name="T92">hulov</text:span><text:span text:style-name="T12">ā</text:span><text:span text:style-name="T92">da</text:span><text:span text:style-name="T94"> </text:span><text:span text:style-name="T92">Sutta</text:span><text:span text:style-name="T94"> explains advice given to novice </text:span><text:span text:style-name="T92">R</text:span><text:span text:style-name="T12">ā</text:span><text:span text:style-name="T92">hula</text:span><text:span text:style-name="T94">. </text:span><text:span text:style-name="T95">Buddhaghosa</text:span><text:span text:style-name="T94"> explained the </text:span><text:span text:style-name="T92">Dhammad</text:span><text:span text:style-name="T12">ā</text:span><text:span text:style-name="T92">y</text:span><text:span text:style-name="T12">ād</text:span><text:span text:style-name="T92">a</text:span><text:span text:style-name="T94"> </text:span><text:span text:style-name="T92">Sutta</text:span><text:span text:style-name="T94"> </text:span><text:span text:style-name="T94">pointing out importance of </text:span><text:span text:style-name="T92">Dhamma.</text:span><text:span text:style-name="T94"> The commentary starts with </text:span><text:span text:style-name="T92">Brahmaj</text:span><text:span text:style-name="T12">ā</text:span><text:span text:style-name="T92">la</text:span><text:span text:style-name="T94"> </text:span><text:span text:style-name="T92">Sutta</text:span><text:span text:style-name="T94"> pointing out the heretical views in the society of India. It also refers to the terms such as </text:span><text:span text:style-name="T92">adinn</text:span><text:span text:style-name="T12">ā</text:span><text:span text:style-name="T92">d</text:span><text:span text:style-name="T12">ā</text:span><text:span text:style-name="T92">n</text:span><text:span text:style-name="T12">ā</text:span><text:span text:style-name="T97">,</text:span><text:span text:style-name="T94"> </text:span><text:span text:style-name="T92">mus</text:span><text:span text:style-name="T12">ā</text:span><text:span text:style-name="T92">v</text:span><text:span text:style-name="T12">ā</text:span><text:span text:style-name="T92">da,</text:span><text:span text:style-name="T94"> </text:span><text:span text:style-name="T92">pharus</text:span><text:span text:style-name="T12">ā</text:span><text:span text:style-name="T92">v</text:span><text:span text:style-name="T12">ā</text:span><text:span text:style-name="T92">c</text:span><text:span text:style-name="T12">ā</text:span><text:span text:style-name="T94"> and </text:span><text:span text:style-name="T92">pisun</text:span><text:span text:style-name="T12">ā</text:span><text:span text:style-name="T92">v</text:span><text:span text:style-name="T12">ā</text:span><text:span text:style-name="T92">c</text:span><text:span text:style-name="T12">ā</text:span><text:span text:style-name="T94">.</text:span></text:p>
      <text:p text:style-name="P18"><text:span text:style-name="T94">The commentary mentions the daily life of monks. During day time it is duty of a monk to <text:s/>make his mind free from all obstacles by walking and sitting. The monk should clean </text:span><text:span text:style-name="T92">cetiya</text:span><text:span text:style-name="T94"> and </text:span><text:span text:style-name="T92">Bodhi</text:span><text:span text:style-name="T94"> tree. He should attend on his teachers and should do all the duties of the monastery. This commentary also mentions geographical condition and social condition of the country at that time.</text:span></text:p>
      <text:p text:style-name="P44"/>
      <text:p text:style-name="P44"/>
      <text:h text:style-name="P297" text:outline-level="1">RSG. 201 – Religion and Philosophy</text:h>
      <text:p text:style-name="P33"><text:soft-page-break/>Objectives</text:p>
      <text:p text:style-name="P34"><text:tab/>The purpose of this course unit is to study some key aspects common to all religions and cetain specific aspects of individual religion with the help of the philosophical tools developed by contemporary philosophy. </text:p>
      <text:p text:style-name="P34"/>
      <text:p text:style-name="P33">Course Contents</text:p>
      <text:p text:style-name="P34"><text:tab/>Relationship between religion and philosophy, what is philosophical study of religion?, nature of religious experience, religious experience and its relation to knowledge, logical positivists, existentialists, Marxists and post modernist approach to religion, Indian philosophy and spiritualism, mysticism, transcendent, and, science and theology, religion and the modern world.</text:p>
      <text:p text:style-name="P34"/>
      <text:p text:style-name="P33">Recommended Reading:</text:p>
      <text:p text:style-name="P34">1. <text:span text:style-name="T144">The Creative Imagination </text:span>Barnes Kenneth C., Allen &amp; Unwin Ltd., London, 1961</text:p>
      <text:p text:style-name="P34">2. <text:span text:style-name="T144">Reason and Religion; An introduction </text:span>Edward Rem. B., Harcourt Brace Joranovich Inc.,</text:p>
      <text:p text:style-name="P34"><text:span text:style-name="T144">to the Philosophy of Religion </text:span>New York, 1972</text:p>
      <text:p text:style-name="P34">3. <text:span text:style-name="T144">Philosophy of Religion </text:span>Galloway George, T &amp; T Clark, Edingburgh, 1945</text:p>
      <text:p text:style-name="P34">4. <text:span text:style-name="T144">Varieties of Religious Experience </text:span>James William, New York</text:p>
      <text:p text:style-name="P34">5. <text:span text:style-name="T144">Psycho-Analytic Concepts of Religion </text:span>Tripati S. M., Ajantha Publication, Delhi, 1979</text:p>
      <text:p text:style-name="P34"/>
      <text:p text:style-name="P33">Method of Teaching</text:p>
      <text:p text:style-name="P34">Lectures and discussions</text:p>
      <text:p text:style-name="P34"/>
      <text:p text:style-name="P33">Method of Evaluation</text:p>
      <text:p text:style-name="P34">End of the academic year written examination</text:p>
      <text:p text:style-name="P34">Written Examination <text:tab/><text:tab/>80 marks</text:p>
      <text:p text:style-name="P34">Assignment <text:tab/><text:tab/><text:tab/>10 marks</text:p>
      <text:p text:style-name="P34">2 Tutorials <text:tab/><text:tab/><text:tab/>(5 marks each) 10 marks</text:p>
      <text:p text:style-name="P34">Total <text:tab/><text:tab/><text:tab/><text:tab/>100 marks</text:p>
      <text:p text:style-name="P34"/>
      <text:h text:style-name="P310" text:outline-level="2">What is Philosophy? (lectured by Mr. Samanta Ila<text:span text:style-name="T50">ṅ</text:span>gakon, given by ven. Dhammasara) 2011</text:h>
      <text:p text:style-name="P87"/>
      <text:p text:style-name="P88"><text:tab/>What is philosophy? Is it a difficult question to be answered? To answer this question, we can help ourselves mainly with three approaches:</text:p>
      <text:p text:style-name="P88">1. To understand and define what is philosophy.</text:p>
      <text:p text:style-name="P88">2. To study the history of western and eastern philosophy.</text:p>
      <text:p text:style-name="P88">3. To study the nature and scope of philosophy.</text:p>
      <text:p text:style-name="P24">As the term has its roots in the language of ancient Greeks, the definition can start with it. Literally, the Greek word '<text:span text:style-name="T145">phileo</text:span><text:span text:style-name="T254">'</text:span><text:span text:style-name="T145"> </text:span>means 'wisdom' and '<text:span text:style-name="T145">sophia</text:span><text:span text:style-name="T254">', which means '</text:span>love'. Therefore, philosophy means 'love of wisdom' or 'love of knowledge'. Wisdom is some sort of knowledge which helps to understand the reality.</text:p>
      <text:p text:style-name="P24">The idea of philosophy in West has not been parallel to that in <text:span text:style-name="T168">India</text:span>. The Sanskrit word usually translated as 'philosophy' is <text:span text:style-name="T145">dassa</text:span><text:span text:style-name="T34">ṇ</text:span><text:span text:style-name="T145">a</text:span> in Pali scripture. The term <text:span text:style-name="T145">dassana</text:span> and <text:span text:style-name="T145">di</text:span><text:span text:style-name="T34">ṭṭh</text:span><text:span text:style-name="T145">i</text:span> have been used to convey the meaning of philosophy. Both of these terms literally mean 'seeing', not by the natural eyes, but by mind. Indian philosophers had never contact with what they supposed to be the reality. They believed they should have a deep understanding of human being and universe. Indian philosophical system started from spiritual and transcendental experience, in which the truth about the nature of the universe was purportedly directly perceived. According to Greek philosopher <text:span text:style-name="T1">Plato</text:span><text:span text:style-name="T271">,</text:span> <text:soft-page-break/>philosophy is the root of all science. In Greek philosophy all scientists would study philosophy along with their main subject.</text:p>
      <text:p text:style-name="P89"/>
      <text:h text:style-name="P316" text:outline-level="3">Definition of philosophy</text:h>
      <text:list xml:id="list25225696" text:style-name="L22">
        <text:list-item>
          <text:p text:style-name="P342">According to the <text:span text:style-name="T248">Aristotle's</text:span><text:span text:style-name="T236"> philosophy, is the sciences which consider the truth, should be called upon through the subject of philosophy.</text:span></text:p>
        </text:list-item>
        <text:list-item>
          <text:p text:style-name="P344"><text:span text:style-name="T241">Herbert</text:span><text:span text:style-name="T240"> </text:span><text:span text:style-name="T241">Spencer</text:span><text:span text:style-name="T240"> described philosophy as concerned with everything, like a universal science. </text:span></text:p>
        </text:list-item>
        <text:list-item>
          <text:p text:style-name="P344"><text:span text:style-name="T240">According to </text:span><text:span text:style-name="T241">John</text:span><text:span text:style-name="T240"> </text:span><text:span text:style-name="T241">Dewey</text:span><text:span text:style-name="T240">, philosophy signified achievable wisdom that would influence one's life. </text:span></text:p>
        </text:list-item>
        <text:list-item>
          <text:p text:style-name="P344"><text:span text:style-name="T241">Cicero</text:span><text:span text:style-name="T240"> describes philosophy as a culture of intellect, emphasizing the importance of virtue.</text:span></text:p>
        </text:list-item>
        <text:list-item>
          <text:p text:style-name="P344"><text:span text:style-name="T241">Karl</text:span><text:span text:style-name="T240"> </text:span><text:span text:style-name="T241">Marx</text:span><text:span text:style-name="T242">: “S</text:span><text:span text:style-name="T240">o far philosophy has interpreted the world, but the point is to change it.” </text:span></text:p>
        </text:list-item>
        <text:list-item>
          <text:p text:style-name="P344"><text:span text:style-name="T241">Plato</text:span><text:span text:style-name="T242">:</text:span><text:span text:style-name="T240"> “Philosophy is the way of living and dying.”</text:span></text:p>
          <text:p text:style-name="P345"/>
        </text:list-item>
      </text:list>
      <text:p text:style-name="P88"><text:span text:style-name="T236"><text:tab/>Philosophy in the east was an art of life and a way of living. Philosophers in the west had personal attitudes to watch life and universe. W</text:span>estern philosophy is primarily concerned with the soul, God, immortality, world, knowledge and philosophy. There are many philosophical questions. Many having answers, many having a tentative answer and many problems that remain to be answered.</text:p>
      <text:p text:style-name="P88"/>
      <text:h text:style-name="P318" text:outline-level="3">M<text:span text:style-name="T1">ain Area of Philosophy</text:span></text:h>
      <text:p text:style-name="P24">The field of philosophy is a vast one, if we include everything. However, no philosophy can grasp everything at once. Philosophy is traditionally considered to deal with the following areas:</text:p>
      <text:list xml:id="list25242286" text:style-name="L23">
        <text:list-item>
          <text:p text:style-name="P343">Metaphysics (beyond common experience) deals with the question of whether soul of things exists and what is the essence of nature.</text:p>
        </text:list-item>
        <text:list-item>
          <text:p text:style-name="P343">Epistemology (the theory of knowledge) is concerned with what counts as genuine knowledge.</text:p>
        </text:list-item>
        <text:list-item>
          <text:p text:style-name="P343">Ethics (moral philosophy) is concerned with question of how do we live and act.</text:p>
        </text:list-item>
        <text:list-item>
          <text:p text:style-name="P343">Logic is concerned with what are the correct principles of reasoning.</text:p>
        </text:list-item>
        <text:list-item>
          <text:p text:style-name="P343">Philosophy of mind is concerned with the nature of mind and its functions.</text:p>
        </text:list-item>
      </text:list>
      <text:p text:style-name="P88"/>
      <text:p text:style-name="P88"><text:tab/>Except this main areas, there are specialized topics, such as philosophy of science, philosophy of history, philosophy of law, social philosophy and philosophy of education. These new areas indicate that philosophy has an influence in many areas of society.</text:p>
      <text:p text:style-name="P89"/>
      <text:h text:style-name="P310" text:outline-level="2"><text:span text:style-name="T1">Relations between Religion and Philosophy (lectured by Mr. Samanta Ila</text:span><text:span text:style-name="T54">ṅ</text:span><text:span text:style-name="T225">gakon) 2011</text:span></text:h>
      <text:p text:style-name="P24">Although different definitions are given to explain philosophy and religion, basically they do not contradict each other. Philosophy and religion are the two means by which man apprehends the universe. Philosophy and religion may differ to some extent but in fact they are complementary to each other. They are dependent intimately. Both philosophy and religion raise the life of man and society to a higher and more noble level. A man needs a better philosophy and a better religion.</text:p>
      <text:p text:style-name="P88"><text:tab/>Philosophy and religion have only one purpose, that is seeking unity through diversity. In philosophy the purpose is peace, harmony, adjustment, salvation. As it is in philosophy, it is alike in religion. Therefore, the same idea, such as the soul, its origin and destiny, God and creation - in all events we may see that the relation between religion and philosophy is most intimate. The term 'philosophy of religion' has persisted in our language as the name for science, different from study of philosophy. It is an attempt to interpret religious experience logically.</text:p>
      <text:p text:style-name="P24">Most philosophers incorporate religious beliefs (views) in the wide sense as connected with a reality beyond common appearance and human senses. Thus emerged the philosophy of religion. Sometime certain religions are interpreted using the field of philosophy – e.g., in Islamic philosophy, Buddhist philosophy, Christian philosophy. Therefore, modern scholars claim, that philosophical thinking may include religious concepts. Philosophy of religion is the philosophical examination of the central thinking and concern involved in religious tradition - it includes all the main areas of philosophy hand in hand with an investigation into the religious significant historical events and general features of society.</text:p>
      <text:p text:style-name="P24"><text:soft-page-break/>The philosophy of religion is not an organ of religious teaching. Religious practices, rituals, worship, prayer, etc., need not to be undertaken from the standpoint of philosophy of religion. All these are the activities of religion as included in the corresponding religious teaching. But in philosophy of religion we have to observe philosophical aspects of all these organs of religion. Not only theists, but also atheists, the skeptics and agnostics can philosophize about religion. The philosophy of religion is not necessarily a breach of theology, theology of religious beliefs or even a breach of philosophy. In fact it (objectively) studies the concepts, propositions and arguments of theologians. </text:p>
      <text:p text:style-name="P88">Philosophical study of religion is a methodology used in religious study. It includes many sections, such as history of nature and limits of religious experience. Theology also benefits from philosophy of religion at least in two areas:</text:p>
      <text:p text:style-name="P88">1. Historically, theology has been influenced by philosophy. </text:p>
      <text:p text:style-name="P88"><text:bookmark text:name="OLE_LINK1"/><text:bookmark text:name="OLE_LINK2"/>2. Philosophy clarifies, evaluates and compares religious beliefs.</text:p>
      <text:p text:style-name="P24">For the Greek <text:span text:style-name="T1">Plato</text:span> and <text:span text:style-name="T1">Aristotle</text:span><text:span text:style-name="T271">,</text:span> 'wonder' was the beginning of philosophy. From such wonder, according to <text:span text:style-name="T1">Plato</text:span><text:span text:style-name="T271">,</text:span> emerged religious knowledge that also emerged from an <text:span text:style-name="T145">'idea'.</text:span><text:span text:style-name="T145"><text:note text:id="ftn51" text:note-class="footnote"><text:note-citation>51</text:note-citation><text:note-body><text:p text:style-name="P64">Ideas<text:span text:style-name="T254"> is a special philosophical concept developed by </text:span><text:span text:style-name="T256">Plato</text:span><text:span text:style-name="T260">. According to this idea, all things, such as table, chair, human, animals etc. are first existing in a transcendental way, without matter or form. Then these things, when they are created or when they appear in the world, they “come down” from the world of “</text:span><text:span text:style-name="T271">ideas</text:span><text:span text:style-name="T260">” into the world of forms. </text:span><text:span text:style-name="T256">Plato</text:span><text:span text:style-name="T260"> explained how the ideas themselves are created – according to him, it is the God, who has created all </text:span><text:span text:style-name="T271">ideas.</text:span></text:p></text:note-body></text:note></text:span> <text:span text:style-name="T1">Aristotle</text:span>, on the other hand, is impressed with the original life of man and animals. Thus as a fundamental category in this context, God was thought of as the pure form, as the 'prime and the final mover'.<text:note text:id="ftn52" text:note-class="footnote"><text:note-citation>52</text:note-citation><text:note-body><text:p text:style-name="P63">Philosophers realized, that the world is based on 'movement' (change). Seeing the world as based on 'movement', they were asking who was the first mover. First/prime mover is the entity, that made the world to move, to change, to exist. Many of the philosophers, such as <text:span text:style-name="T1">Plato</text:span><text:span text:style-name="T271"> came into the conclusion, that the 'prime mover' was the God.</text:span></text:p></text:note-body></text:note> This philosophical concept was used by Christian theologians, such as <text:span text:style-name="T1">St.</text:span> <text:span text:style-name="T1">Thomas</text:span> <text:span text:style-name="T1">Aquinas.</text:span> </text:p>
      <text:p text:style-name="P24"><text:span text:style-name="T1">René</text:span> <text:span text:style-name="T1">Descartes</text:span>, the 'father of modern philosophy' is significant in terms of his reaction against the authority by this famous statement: “<text:span text:style-name="T145">Cogito ergo sum.</text:span>” - “I think, therefore I am.” One is thus supposed to be the authority of inquiry and knowledge. This notion was used by later theology. For example, <text:span text:style-name="T1">Nicholas Malebranche</text:span> say that any unity in man linkinking together man’s mind and body happen by means of the <text:s/>God's direct intervention. by God himself.<text:note text:id="ftn53" text:note-class="footnote"><text:note-citation>53</text:note-citation><text:note-body><text:p text:style-name="P62"><text:span text:style-name="T90">See </text:span><text:a xlink:type="simple" xlink:href="http://en.wikipedia.org/wiki/Dualism_%28philosophy_of_mind%29"><text:span text:style-name="T90">http://en.wikipedia.org/wiki/Dualism_%28philosophy_of_mind%29</text:span></text:a><text:span text:style-name="T90"> -According to it, disciples of </text:span><text:span text:style-name="T121">René</text:span><text:span text:style-name="T90"> </text:span><text:span text:style-name="T121">Descartes, </text:span><text:span text:style-name="T127">namely</text:span><text:span text:style-name="T90"> </text:span><text:span text:style-name="T121">Arnold</text:span><text:span text:style-name="T90"> </text:span><text:span text:style-name="T121">Geulincx</text:span><text:span text:style-name="T90"> and </text:span><text:span text:style-name="T121">Nicholas</text:span><text:span text:style-name="T90"> </text:span><text:span text:style-name="T121">Malebranche</text:span><text:span text:style-name="T90">, proposed an explanation for interaction between mind and body: That all mind-body interactions require the direct intervention of </text:span>God<text:span text:style-name="T90">. According to these philosophers, the appropriate states of mind and body were only the </text:span><text:span text:style-name="T101">occasions</text:span><text:span text:style-name="T90"> for such intervention, not real causes.</text:span></text:p></text:note-body></text:note></text:p>
      <text:p text:style-name="P24"><text:span text:style-name="T1">Immanuel</text:span> <text:span text:style-name="T1">Kant</text:span> has been called as 'the second founder of modern philosophy'. With him philosophy become to take and interest in human knowledge. Its scope was limited though he was inclined to interpret all religious essentials with help of concept of morality. The belief in God was justified as a regulative idea that brings coherence into all of man’s thinking. <text:span text:style-name="T1">George</text:span> <text:span text:style-name="T1">Hegel</text:span> came to regard the universe in its cultural, social and political progress as but a manifestation of time, subjected to the unchanging, absolute spirit, the God. </text:p>
      <text:p text:style-name="P24"/>
      <text:p text:style-name="P36"/>
      <text:p text:style-name="P34"/>
      <text:p text:style-name="P34"/>
      <text:h text:style-name="P297" text:outline-level="1">RSG. 202 – Western Religious Traditions</text:h>
      <text:p text:style-name="P33">Objectives</text:p>
      <text:p text:style-name="P34">The purpose of this course unit is to study major religious traditions with special attention to semantic religions and their geographical expansion as well as basic teachings.</text:p>
      <text:p text:style-name="P34"/>
      <text:p text:style-name="P33">Course Contents</text:p>
      <text:p text:style-name="P34">Major Religious Traditions, Introduction in main western religion, traditions. Origin andDevelopment of religion in the western world. Introduction to semantic religions, Judaism, Christianity, Islam. Development of Christianity up to middle ages. Basic teaching of three major religions.</text:p>
      <text:p text:style-name="P34"/>
      <text:p text:style-name="P33">Recommended Reading:</text:p>
      <text:p text:style-name="P34">1. <text:span text:style-name="T144">The Place of a Religion in a changing World </text:span>De Silva Padmasiri, Delhi, 1978</text:p>
      <text:p text:style-name="P34">2. <text:span text:style-name="T144">The Unanimous Tradition; Essays on Essential </text:span>Fernando Ranjith (Ed.), The Sri Lanka Institute of</text:p>
      <text:p text:style-name="P41"><text:soft-page-break/><text:span text:style-name="T156">Unity of All Religions </text:span><text:span text:style-name="T152">Traditional Studies, Colombo</text:span></text:p>
      <text:p text:style-name="P41"><text:span text:style-name="T152">3. </text:span><text:span text:style-name="T156">Buddhism: The Religion and Its Culture </text:span><text:span text:style-name="T152">Guruge Ananda W. P., 1975</text:span></text:p>
      <text:p text:style-name="P41"><text:span text:style-name="T152">4. </text:span><text:span text:style-name="T156">The World Religion; Old tradition and Modern </text:span><text:span text:style-name="T152">Smart Ninian, Cambridge University Press, 1992</text:span></text:p>
      <text:p text:style-name="P37">Transfomation</text:p>
      <text:p text:style-name="P41"><text:span text:style-name="T152">5. </text:span><text:span text:style-name="T156">Sociology of Religion </text:span><text:span text:style-name="T152">Weber Max, 1965</text:span></text:p>
      <text:p text:style-name="P34"/>
      <text:p text:style-name="P33">Method of Teaching</text:p>
      <text:p text:style-name="P34">Lectures and discussions</text:p>
      <text:p text:style-name="P34"/>
      <text:p text:style-name="P33">Method of Evaluation</text:p>
      <text:p text:style-name="P34">End of the academic year written examination</text:p>
      <text:p text:style-name="P34">Written Examination <text:tab/><text:tab/>80 marks</text:p>
      <text:p text:style-name="P34">Assignment <text:tab/><text:tab/><text:tab/>10 marks</text:p>
      <text:p text:style-name="P34">2 Tutorials <text:tab/><text:tab/><text:tab/>(5 marks each) 10 marks</text:p>
      <text:p text:style-name="P35">Total <text:tab/><text:tab/><text:tab/><text:tab/>100 marks</text:p>
      <text:p text:style-name="P34"/>
      <text:h text:style-name="P310" text:outline-level="2">Judaism (lectured by Mr. Jayanta Bogoda) 2011</text:h>
      <text:p text:style-name="P139"/>
      <text:p text:style-name="P98"><text:s text:c="12"/>Judaism is the ancient religion of Jews. The Old Testaments of Bible is main source of Judaism. Judaism is the first systematic monotheistic religion. Judaism completely rejected believes in many gods (polytheism) and nature worshiping, animal worshiping, idol worshiping etc. Judaism is one of rational religions which is limited only for Jews.</text:p>
      <text:p text:style-name="P140"/>
      <text:p text:style-name="P98"><text:s text:c="11"/>According to Judaism, Jews must obey the God (Yahwe). This God Yahwe is believed to be personally interested in Jewish nation. Therefore, Bible claims that God appeared to Abraham and had an agreement with him. Thus it is very clear that God was personally interested in creating Judaism. God and Jews have an inseparable relationship both religion (belief in the God) and nation were born at the same time. Abraham is respected in Judaism as the father of Jews. Judaism can be identified under four basic concepts.</text:p>
      <text:h text:style-name="P317" text:outline-level="3"><text:span text:style-name="T237">1</text:span><text:span text:style-name="T238">. Selected People (Selected Group) </text:span></text:h>
      <text:p text:style-name="P28">Jews believe that there is a special group of people. They are the great nation that thrives among other nations. Main reason for this kind of belief is the agreement between Abraham and God. </text:p>
      <text:p text:style-name="P148"/>
      <text:h text:style-name="P317" text:outline-level="3">2. Promised Land </text:h>
      <text:p text:style-name="P28">The concept of promised land is another important concept within Judaism. At the very beginning, God and Abraham made an agreement there. According to the agreement, God promised Abraham that He would give to the nation of his offspring a land called Canaan (Israel). According to that, Canaan or Israel is a gift from God, kingdom of Jews.</text:p>
      <text:p text:style-name="P28"/>
      <text:h text:style-name="P317" text:outline-level="3"><text:span text:style-name="T238">3. Concept of savior Moses</text:span><text:span text:style-name="T237"> </text:span></text:h>
      <text:p text:style-name="P98"><text:soft-page-break/><text:tab/>Moses accepted to be a great savior of Jews. He is considered to be a prophet of God and it is believed that Moses was sent by the God to help Jews for the sake of liberation from Egyptian slavery. According to Bible, Moses faced a lot of suffering and difficulties in his life but he dedicated whole his life to Jews. He took the responsibility of leadership which was very needed for Jews in order to get free from their life in misery. On the other hand, Moses could contact God and rule his people according to God’s command. Apart from Moses, Jews believe in future savior “Messiah”. He should come to Earth with the confirmation of the God when people forget the real truth of teaching in Bible. </text:p>
      <text:p text:style-name="P98"/>
      <text:h text:style-name="P317" text:outline-level="3">4. Concept of sacred Book</text:h>
      <text:p text:style-name="P99"><text:span text:style-name="T238"><text:tab/>Old Testament</text:span><text:span text:style-name="T237"> is the sacred book of Jews. They believe Old Testament includes divine truth. Normally Jews use several names for their Bible, namely </text:span><text:span text:style-name="T239">'Miqra'</text:span><text:span text:style-name="T237"> and </text:span><text:span text:style-name="T239">'Tanakh',</text:span><text:span text:style-name="T237"> which includes three major sources: </text:span></text:p>
      <text:p text:style-name="P99"><text:span text:style-name="T237">1. </text:span><text:span text:style-name="T239">Torah</text:span><text:span text:style-name="T237"> (Law/Teachings)</text:span></text:p>
      <text:p text:style-name="P99"><text:span text:style-name="T237">2. </text:span><text:span text:style-name="T239">Nevi'm</text:span><text:span text:style-name="T237"> (Prophets)</text:span></text:p>
      <text:p text:style-name="P99"><text:span text:style-name="T237">3. </text:span><text:span text:style-name="T239">Ketuvim</text:span><text:span text:style-name="T237"> (Writing)</text:span></text:p>
      <text:p text:style-name="P141"/>
      <text:h text:style-name="P307" text:outline-level="2">The concept of God in Judaism (lectured by Mr. Jayanta Bogoda) 2011</text:h>
      <text:p text:style-name="P52"><text:tab/>Judaism is an ancient religion of Jews. Before they followed a natural pattern of development from fear-ridden worship of nature, through confused polytheism to monotheism. Abraham and Moses adopted Mount Shaddai and Mount Sinai, respectively, as their God. <text:s/>Moses took the Jews out of Egypt. He was interested in organizing Jews giving them a new standard of life. For this purpose he delivered to his people the following Ten Commandments;</text:p>
      <text:p text:style-name="P100">Thou shall have no other gods before me.</text:p>
      <text:p text:style-name="P100">Thou shall not make unto thee any graven image.</text:p>
      <text:p text:style-name="P100">Thou shall not take the name of the lord thy god in vain.</text:p>
      <text:p text:style-name="P100">Remember the Sabbath day to keep it holy.</text:p>
      <text:p text:style-name="P100">Honor thy father and thy mother that the days may be long upon the land which the lord thy god has given thee.</text:p>
      <text:p text:style-name="P100">Thou shall not kill.</text:p>
      <text:p text:style-name="P100">Thou shall not commit adultery.</text:p>
      <text:p text:style-name="P100">Thou shall not steal.</text:p>
      <text:p text:style-name="P100">Thou shall not bear false witness against thy neighbor.</text:p>
      <text:p text:style-name="P100">Thou shall not covet.</text:p>
      <text:p text:style-name="P52"><text:tab/>Jews believe that God is the creator and ruler of the universe. All that happens is his achievement. His power is limited only by His own will. He does what He wants. God is omnipotent and omniscient. He is the all seeing, all hearing, all knowing god he is eternal and not limited in space and time. Judaism recognizes two distinct types of divine attributes. The one is that god is represented as a transcendental being that passes our comprehension and other is his holiness which invests him with moral perfection. God becomes the ideal pattern for the loftiest morality. This divine attribute of holiness has a twofold meaning. The first is one of spiritual eminence transcending everything temporal and sensual. This is the purifying power of God. In the second place it indicates the condescending mercy of god.</text:p>
      <text:p text:style-name="P52"><text:tab/>Man stands in a special relationship to god. This is expressed by the fact, that God made man in his own image. Man is exalted and is recognized as possessing a God given spirit. This forms a personal <text:soft-page-break/>relationship with him. God has provided man with earthly and spiritual qualities and thus the man is asked to participate in fulfilling the purposes of God, both with his physical and spiritual facilities. God created the world and all that is, but he entrusted its development to man. To the Jews, the reason to strive for is that they are imitation of God. God is good, righteous, just and merciful. Thus also man should have all these qualities.</text:p>
      <text:p text:style-name="P53"/>
      <text:h text:style-name="P311" text:outline-level="2">Special features of Christianity (lectured by Mr. Jayanta Bogoda) 2011</text:h>
      <text:p text:style-name="P54"/>
      <text:p text:style-name="P15">Christianity is a monotheistic religion, meaning that there is one God who has created the world and man. Some Christians believe that God is both immanent and transcendent. They do not clearly explain the immanence of God. The transcendence of God, the teaching of analogical entices and Paul Tillich’s theory of symbolism are based on this doctrine. By transcendence is meant that nothing in the world can be compared or define the God. Everything of creation falls short of the glory of God.</text:p>
      <text:p text:style-name="P52"><text:tab/>Then they believe, that God is a spiritual being who has no physical body. They think that spirituality has been created by God. They are afraid of God who can destroy both body and soul in hell. Thereafter they believe God is of absolute perfection and omniscience, omnipotence, omnipresence, Omnibenevolent, eternal, immortal and he is a necessary being, God is the beginning and the end. Then, God has been revealing himself through his prophets and God has been revealed most clearly and finally as Jesus. Therefore, some people believe Jesus is the visible image of invisible God.</text:p>
      <text:p text:style-name="P52"><text:tab/>After that, Christians also believe that God is love, God is the Father, He is always willing to forgive sin and God is essentially redeeming love. God as love searches man much more than man searches God. Furthermore, there is the dogma of Trinity, according to which Father, Son and the Holy Ghost are three persons, but they are one. This doctrine of trinity in the West is not very intelligible. Trinity is quite different from the triad of Brahma, Vishnu and Mahadecan (Siva), where all the three deities are quite distinct and separate with their distinctive functions.</text:p>
      <text:p text:style-name="P52"><text:tab/>Thereafter, they have faith, that Jesus died for redeeming sin and that this faith alone is forgiveness of sins of the sinners and then He (Jesus) may become one with God. Hence, the following is not by words, in obedience to the Law of Moses, but faith that a sinner is saved from the hellfire. The faith, again, is a free gift of God and is open to all men irrespective of race and color. At that time, this doctrine of faith as the gift of God turns the doctrine of election and predestination. This doctrine of predestination means that God has chosen some person from the very beginning of the world for being saved and some for being damned. This doctrine of grace by election is found in Ramanuja, who quotes the Upanishads in support of his view of election.</text:p>
      <text:p text:style-name="P55"/>
      <text:h text:style-name="P308" text:outline-level="2">Jesus Christ as a reformer (lectured by Mr. Jayanta Bogoda) 2011</text:h>
      <text:p text:style-name="P18"/>
      <text:p text:style-name="P49"><text:span text:style-name="T222"><text:tab/>Though Jesus was born as a Jew, he strictly rejected many of the traditional teachings of Judaism. Jesus was very different from other Jews and teaching of Jesus was revolutionary to Judaism. The Jews called themselves 'chosen people of God' and they called another people 'gentiles'</text:span><text:span text:style-name="Footnote_20_anchor"><text:span text:style-name="T222"><text:note text:id="ftn54" text:note-class="footnote"><text:note-citation>54</text:note-citation><text:note-body><text:p text:style-name="Footnote">Jews call the non-believers as 'gentiles' and Christians call them as 'pagans'. The teacher, not knowing this fact, he used 'pagans' instead of 'gentiles', which is wrong. 'Heathen' is simply a member of primitive society.</text:p></text:note-body></text:note></text:span></text:span><text:span text:style-name="T222"> or heathens. Person who is a Jew, is a ritualistic and narrow minded one, whereas Jesus rejected the concept of chosen people of God. Jesus preached the universal brotherhood of man, <text:s/>sons of the same loving Father called God. He preached the equality of man before God, for Jesus' God is the God for all people alike.</text:span></text:p>
      <text:p text:style-name="P52"><text:soft-page-break/><text:s/><text:tab/>One of the commandments of Moses was “do not commit murder,” as Jesus said, “but now, I tell you, whoever is angry with his brother, will be brought to trial.” You have heard that it was said “do not commit adultery,” but Jesus said, “anyone who looks at a woman and wants to possess her,” is guilty of committing adultery with her in his heart. It was also said “anyone who divorces his wife must give her written notice of divorce,” but now I tell you “if a man divorces his wife, even though he had not been unfaithful, then he is guilty of committing offense, if she is married again, the man who is married with her therefore commits adultery.”</text:p>
      <text:p text:style-name="P52"><text:tab/>The Jews were told not to break vows made in the name of God, but Jesus said not to use any vow when one makes a promise. Jews were told to love their friends and hate their enemy, but Jesus said “love your friends and pray for your enemies.” Even in the hour of his being hanged on the cross Jesus prayed for his enemies. Jews were told to stop every performance on Sabbath, to rest whole the day, but Jesus said on Sabbath day one can perform wholesome.</text:p>
      <text:p text:style-name="P52"><text:tab/>Thus Jesus taught a life of love, service to all fellowmen with the utmost sincerity of heart, a truly universal way of life which is also the inmost meaning of the Hindu religious piety. Jesus could say what he did say as for him God is love who makes no distinction between sinner and pious, between righteous and unrighteous. <text:tab/></text:p>
      <text:p text:style-name="P52"><text:tab/><text:tab/><text:tab/><text:tab/><text:tab/><text:tab/><text:tab/><text:tab/><text:tab/><text:tab/></text:p>
      <text:h text:style-name="P308" text:outline-level="2">The five pillars of Islam (lectured by Jayanta Bogoda) 2011</text:h>
      <text:p text:style-name="P56"/>
      <text:p text:style-name="P18"><text:span text:style-name="T222">According to the five pillars of faith, a Muslim may realize his final destiny. Realization means the development of the divine spark in man by means of surrendering one’s will into the divine as well as awareness of the divine presence. We can observe that the five pillars of Islam require strong faith in them. The first pillar is, that every Muslim should believe in the following expression “</text:span><text:span text:style-name="T223">l</text:span><text:span text:style-name="T14">ā</text:span><text:span text:style-name="T223"> il</text:span><text:span text:style-name="T14">ā</text:span><text:span text:style-name="T223">ha illall</text:span><text:span text:style-name="T14">ā</text:span><text:span text:style-name="T223">h, mahammadur rasulall</text:span><text:span text:style-name="T14">ā</text:span><text:span text:style-name="T223">hu.</text:span><text:span text:style-name="T222">” meaning “there is no God except Allah and Muhammad is the prophet of All</text:span><text:span text:style-name="T27">ā</text:span><text:span text:style-name="T222">h.” Every Muslim believes in a very strict monotheism. They are not allowed to believe in other Gods.</text:span></text:p>
      <text:p text:style-name="P52"><text:tab/>The second pillar of Muslims is that they should pray five times a day. When they pray they should turn their body to the Mecca. Before one prays, he/she should clean his/her body, especially mouth, ears, hands, face and nose, penis and feet for three times. Muslims should dedicate to the God the their whole life as well as they should concentrate their mind on Allah. Naturally, a prayer strengthens Muslim's ties to Allah.</text:p>
      <text:p text:style-name="P52"><text:tab/>The third pillar is Zakah. In religious texts Islam permits to enjoy all good things in the life. By Zakah Islam asks from the rich to deliver money to the poor. According to Zakah Muslims have to donate 2.5-5% of their income to poor and needy. Muslims should give their Zakah regularly if it is needed.</text:p>
      <text:p text:style-name="P52"><text:tab/>The fourth is Ramadan. Most of living religions follow fasting days for controlling the body desires and mental fickleness. According to Islam, observing fasting during Ramadan helps purification of the mind and protecting one from sin. A Muslim has to keep fasting for the whole month except children, pregnant women, sick and very old men. A Muslim, in order to observe fast, does not have any food or water from sunrise to sunset. Everyday during the month of Ramadan, if someone deliberately breaks the fast without a good reason, that person must give meat for sixty people or must fast sixty further days. The fifth pillar, Hajj, literally means 'setting out for definite purpose' - simply it means pilgrimage to Mecca.</text:p>
      <text:p text:style-name="P52"/>
      <text:p text:style-name="P49"><text:span text:style-name="T222"><text:tab/><text:tab/><text:tab/><text:tab/><text:tab/><text:tab/><text:tab/><text:tab/><text:tab/></text:span><text:span text:style-name="T224">Words-358</text:span></text:p>
      <text:h text:style-name="P308" text:outline-level="2">Western religious traditions A (lectured by Mr. Jayanta Bogoda) 2011</text:h>
      <text:p text:style-name="P52"/>
      <text:p text:style-name="P15">These are three basic religious traditions, which represent western religious tradition. These three basic religions are called Semitic religions, Abrahamic religions and also other names are used to call these three religions, namely Judaism, Christianity and Islam. Before these three religious traditions appeared, <text:soft-page-break/>Western people followed ancient religions such as Greek and Roman religions. They were polytheistic religion. Before becoming polytheistic like Greek and Roman people, people of western countries worshiped nature and mother God. Anthropologists and archeologists have discovered that ancient people who lived in those countries worshiped animals too. Egyptians are good evidence for animal worshiping. One well known anthropologist revealed that primitive people believed that every natural object had a spirit or soul, which was called animism.</text:p>
      <text:p text:style-name="P15">Later, western people started to follow a monotheistic religion. They worshiped one God. The man called Abraham founded the first monotheistic religion in the west, namely Judaism. It is a religion and culture of Jewish people. Jews believe that Abraham was selected by God from amongst the idolatrous people. He was promised that his descendants would rule over the earth and they would be as numbered as the sands of ocean. Thus the first recorded monotheistic faith in the world is Judaism. It is quite evident that the history of Judaism constitutes historical foundation of other religions, including Christianity and Islam, thus the three faiths may be recognized as Abrahamic. </text:p>
      <text:p text:style-name="P16">Then Abraham was the tenth in the generation from Noe and the twentieth from Adam. He was originally named Abraham, and his father’s name was Terah of Ur; he had two brothers, Nahor and Haran, wife was Sarah and he was the uncle of Lot. He was sent by God from his home in Harran to take possession of the land of Canaan. In Canaan, Abraham entered into a covenant with God: in exchange for recognition of Yahweh as his God, Abraham would be blessed with innumerable progeny and the land would belong to his descendants. God said to Abraham “I will leave the promised land to your descendants and they will become a great nation. I will bless you and make your name famous, so that you will be a pleasure. I will bless those who respect you but I will cause suffering to those who cause you and your people difficulties. I will bless you and all the nations of the world will come to bless you” as may interpreted.</text:p>
      <text:p text:style-name="P17"/>
      <text:h text:style-name="P304" text:outline-level="2">Western Religious Traditions B, Moses' books of Bible (lectured by Mr. Jayanta Bogoda) 2011</text:h>
      <text:p text:style-name="P208"/>
      <text:p text:style-name="P210"/>
      <text:p text:style-name="P210">Genesis 11:10-26:</text:p>
      <text:p text:style-name="P210"><text:tab/>(10) These are the generations of <text:span text:style-name="T1">Shem</text:span>: <text:span text:style-name="T1">Shem</text:span> was a hundred years old, and begat <text:span text:style-name="T1">Arphaxad</text:span> two years after the flood: (11) And <text:span text:style-name="T1">Shem</text:span> lived after he begat <text:span text:style-name="T1">Arphaxad</text:span> five hundred years, and begat sons and daughters. (12) And <text:span text:style-name="T1">Arphaxad</text:span> lived five and thirty years, and begat <text:span text:style-name="T1">Salah</text:span>: (13) And <text:span text:style-name="T1">Arphaxad</text:span> lived after he begat <text:span text:style-name="T1">Salah</text:span> four hundred and three years, and begat sons and daughters. (14) And <text:span text:style-name="T1">Salah</text:span> lived thirty years, and begat <text:span text:style-name="T1">Eber</text:span>: (15) And <text:span text:style-name="T1">Salah</text:span> lived after he begat <text:span text:style-name="T1">Eber</text:span> four hundred and three years, and begat sons and daughters. (16) And <text:span text:style-name="T1">Eber</text:span> lived four and thirty years, and begat <text:span text:style-name="T1">Peleg</text:span>: (17) And <text:span text:style-name="T1">Eber</text:span> lived after he begat <text:span text:style-name="T1">Peleg</text:span> four hundred and thirty years, and begat sons and daughters. (18) And <text:span text:style-name="T1">Peleg</text:span> lived thirty years, and begat <text:span text:style-name="T1">Reu</text:span>: (19) And <text:span text:style-name="T1">Peleg</text:span> lived after he begat <text:span text:style-name="T1">Reu</text:span> two hundred and nine years, and begat sons and daughters. (20) And <text:span text:style-name="T1">Reu</text:span> lived two and thirty years, and begat <text:span text:style-name="T1">Serug</text:span>: (21) And <text:span text:style-name="T1">Reu</text:span> lived after he begat <text:span text:style-name="T1">Serug</text:span> two hundred and seven years, and begat sons and daughters. (22) And <text:span text:style-name="T1">Serug</text:span> lived thirty years, and begat <text:span text:style-name="T1">Nahor</text:span>: (23) And <text:span text:style-name="T1">Serug</text:span> lived after he begat <text:span text:style-name="T1">Nahor</text:span> two hundred years, and begat sons and daughters. (24) And <text:span text:style-name="T1">Nahor</text:span> lived nine and twenty years, and begat <text:span text:style-name="T1">Terah</text:span>: ¨(25) And <text:span text:style-name="T1">Nahor</text:span> lived after he begat <text:span text:style-name="T1">Terah</text:span> a hundred and nineteen years, and begat sons and daughters. (26) And <text:span text:style-name="T1">Terah</text:span> lived seventy years, and begat <text:span text:style-name="T1">Abram</text:span>, <text:span text:style-name="T1">Nahor</text:span>, and <text:span text:style-name="T1">Haran</text:span>. </text:p>
      <text:p text:style-name="P209"/>
      <text:p text:style-name="P27"><text:soft-page-break/><text:span text:style-name="T6">Haran</text:span><text:span text:style-name="T342"> had a son called </text:span><text:span text:style-name="T6">Lot</text:span><text:span text:style-name="T342"> and </text:span><text:span text:style-name="T6">Haran</text:span><text:span text:style-name="T342"> died in his native city </text:span><text:span text:style-name="T184">Ur</text:span><text:span text:style-name="T342"> in </text:span><text:span text:style-name="T184">Babylonia</text:span><text:span text:style-name="T196">.</text:span><text:span text:style-name="T194"> </text:span><text:span text:style-name="T6">Abram</text:span><text:span text:style-name="T342"> married </text:span><text:span text:style-name="T6">Sarai</text:span><text:span text:style-name="T342"> who had not children, then </text:span><text:span text:style-name="T6">Terah</text:span><text:span text:style-name="T342"> took his son </text:span><text:span text:style-name="T6">Abram</text:span><text:span text:style-name="T342"> his grandson </text:span><text:span text:style-name="T6">Lot</text:span><text:span text:style-name="T342"> and his daughter in law </text:span><text:span text:style-name="T6">Sarai,</text:span><text:span text:style-name="T342"> and with them left city </text:span><text:span text:style-name="T184">Ur</text:span><text:span text:style-name="T342"> to go to the land of </text:span><text:span text:style-name="T184">Canaan</text:span><text:span text:style-name="T211">.</text:span><text:span text:style-name="T342"> But before they entered the land </text:span><text:span text:style-name="T184">Canaan</text:span><text:span text:style-name="T211">,</text:span><text:span text:style-name="T342"> </text:span><text:span text:style-name="T6">Terah</text:span><text:span text:style-name="T342"> died at the age of 205.</text:span></text:p>
      <text:p text:style-name="P104"><text:span text:style-name="T342"><text:tab/></text:span><text:span text:style-name="T6">Terah</text:span><text:span text:style-name="T342"> died at the city of </text:span><text:span text:style-name="T175">Haran</text:span><text:span text:style-name="T196">.</text:span><text:span text:style-name="T342"> At the </text:span><text:span text:style-name="T184">Haran</text:span><text:span text:style-name="T342"> city God addressed </text:span><text:span text:style-name="T6">Abram</text:span><text:span text:style-name="T342"> and said to </text:span><text:span text:style-name="T6">Abram</text:span><text:span text:style-name="T273">: </text:span><text:span text:style-name="T342">“Leave your native land, your relatives and your father’s home, and go to a country that I am going to show you. I will give you </text:span><text:span text:style-name="T342">many descendants, and they will become a great nation. I will bless you and make your name famous, so that you will be a blessing. I will bless those who bless you. But I will curse those, who curse you. And through you I will bless your nation. </text:span></text:p>
      <text:p text:style-name="P105"/>
      <text:p text:style-name="P106">Covenant or an agreement between the God and Abram.</text:p>
      <text:list xml:id="list25222067" text:style-name="WWNum6">
        <text:list-item>
          <text:p text:style-name="P327">Selected Group (Jews)</text:p>
        </text:list-item>
        <text:list-item>
          <text:p text:style-name="P332"><text:span text:style-name="T342">Promised Land (</text:span><text:span text:style-name="T184">Canaan</text:span><text:span text:style-name="T342">)</text:span></text:p>
        </text:list-item>
        <text:list-item>
          <text:p text:style-name="P332"><text:span text:style-name="T342">Savior </text:span><text:span text:style-name="T6">(Moses)</text:span></text:p>
        </text:list-item>
        <text:list-item>
          <text:p text:style-name="P327">Sacred Text (Old Testament) <text:s/></text:p>
        </text:list-item>
      </text:list>
      <text:p text:style-name="P104"><text:s/></text:p>
      <text:p text:style-name="P106">Promises given by God.</text:p>
      <text:list xml:id="list25465662" text:continue-list="list25216614" text:style-name="WWNum4">
        <text:list-item text:start-value="1">
          <text:p text:style-name="P333"><text:span text:style-name="T342">Promise to give the land of <text:s/></text:span><text:span text:style-name="T184">Canaan</text:span><text:span text:style-name="T342"> </text:span><text:span text:style-name="T211">(</text:span><text:span text:style-name="T184">Israel</text:span><text:span text:style-name="T211">)</text:span></text:p>
        </text:list-item>
        <text:list-item>
          <text:p text:style-name="P333"><text:span text:style-name="T342">Promise to make a great nation through </text:span><text:span text:style-name="T6">Abram.</text:span><text:span text:style-name="T342"> </text:span></text:p>
        </text:list-item>
        <text:list-item>
          <text:p text:style-name="P333"><text:span text:style-name="T342">Promise to make </text:span><text:span text:style-name="T6">Abraham’s</text:span><text:span text:style-name="T342"> name famous.</text:span></text:p>
        </text:list-item>
        <text:list-item>
          <text:p text:style-name="P333"><text:span text:style-name="T342">Promise to protect </text:span><text:span text:style-name="T6">Abraham</text:span><text:span text:style-name="T342"> and his descendants from endemics and from dangers.</text:span></text:p>
        </text:list-item>
        <text:list-item>
          <text:p text:style-name="P328">Promise to bless Abraham, promise to give a child to Abraham’s wife.</text:p>
        </text:list-item>
      </text:list>
      <text:p text:style-name="P142"/>
      <text:p text:style-name="P106">Conditions given to Abraham.</text:p>
      <text:list xml:id="list25229389" text:style-name="L24">
        <text:list-item>
          <text:p text:style-name="P329">He should leave his father’s home, native land and relatives.</text:p>
        </text:list-item>
        <text:list-item>
          <text:p text:style-name="P334"><text:span text:style-name="T342">He should go to the land which God was going to give him, namely </text:span><text:span text:style-name="T175">Canaan</text:span><text:span text:style-name="T196">.</text:span></text:p>
        </text:list-item>
        <text:list-item>
          <text:p text:style-name="P329">He always should obey and pray to the God.</text:p>
        </text:list-item>
        <text:list-item>
          <text:p text:style-name="P329">He should completely follow the God’s order or instruction.</text:p>
        </text:list-item>
        <text:list-item>
          <text:p text:style-name="P334"><text:span text:style-name="T342">God asked him to change his name from </text:span><text:span text:style-name="T6">Abram</text:span><text:span text:style-name="T342"> to </text:span><text:span text:style-name="T6">Abraham</text:span><text:span text:style-name="T342"> (Great Father).</text:span></text:p>
        </text:list-item>
        <text:list-item>
          <text:p text:style-name="P341"><text:span text:style-name="T342"><text:s/>Asked to change his wife’s name from </text:span><text:span text:style-name="T6">Sarai</text:span><text:span text:style-name="T273"> to </text:span><text:span text:style-name="T6">Sarah</text:span><text:span text:style-name="T273">. </text:span></text:p>
        </text:list-item>
        <text:list-item>
          <text:p text:style-name="P329">Circumcision was the sign of the agreement between God and Abraham. God said to Abraham, you also must agree to keep the covenant with me, both you and your descendants within future generations. “You and your descendant must agree to circumcise every male among you.”</text:p>
        </text:list-item>
      </text:list>
      <text:p text:style-name="P211"/>
      <text:h text:style-name="P301" text:outline-level="2"><text:span text:style-name="T5">Basic Religious concepts of Judaism (lectured by Mr. Jayanta Bogoda, given by ven. Pa</text:span><text:span text:style-name="T59">ññindriya)</text:span><text:span text:style-name="T5"> (27.05.2011)</text:span></text:h>
      <text:p text:style-name="P213"/>
      <text:p text:style-name="P218"><text:span text:style-name="T342">There are several basic religious concepts in Judaism. The concept of God. According to Judaism, Jews should respect and believe in one God, </text:span><text:span text:style-name="T6">Yahwe</text:span><text:span text:style-name="T342">. Therefore, Judaism is very estranged (separated from other religions) monotheism. If someone believes in other gods or God, he will be not a Jew. To be a Jew, one has to believe just in </text:span><text:span text:style-name="T6">Yahwe</text:span><text:span text:style-name="T273">,</text:span><text:span text:style-name="T342"> that is the first commandment of the Ten Commandments. The God appears in Old Testament as the creator of the universe and mankind. According to belief of Jews, God has several special characteristics:</text:span></text:p>
      <text:list xml:id="list25221601" text:style-name="L25">
        <text:list-item>
          <text:p text:style-name="P338">God is omnipotent - <text:span text:style-name="T136">God has all kinds of powers and skills. God is the essence of everything and world runs according to God’s will.</text:span></text:p>
        </text:list-item>
        <text:list-item>
          <text:p text:style-name="P330">God is omniscient - God can see and hear everything in the universe. God knows the past, present and future. </text:p>
        </text:list-item>
        <text:list-item>
          <text:p text:style-name="P330">God is eternal - <text:s/>Although progress and change may characterize some of His words, He remains unchanged. He does not change. Therefore He is perfect.</text:p>
        </text:list-item>
        <text:list-item>
          <text:p text:style-name="P330">God is spirit - God has not body, not physical or measurable form. Therefore, God is immeasurable.</text:p>
        </text:list-item>
        <text:list-item>
          <text:p text:style-name="P330">God is everywhere. - God is not limited to what is space and time, because His power is spreading at every point in space and every moment in time.</text:p>
        </text:list-item>
        <text:list-item>
          <text:p text:style-name="P330">God is Holy. - Holiness refers to God. God’s moral excellence. <text:s/></text:p>
        </text:list-item>
        <text:list-item>
          <text:p text:style-name="P330"><text:soft-page-break/>God is righteous - Righteousness refers to God’s administration of justice. He brings punishment up on the disobedient. On the other hand the righteousness of God refers to His moral laws laid down to guide the conduct of human kind as in the Ten Commandments.</text:p>
        </text:list-item>
        <text:list-item>
          <text:p text:style-name="P330">God is Loving.</text:p>
        </text:list-item>
        <text:list-item>
          <text:p text:style-name="P330">God is True.</text:p>
        </text:list-item>
        <text:list-item>
          <text:p text:style-name="P330">God is Wise.</text:p>
        </text:list-item>
      </text:list>
      <text:p text:style-name="P216"/>
      <text:p text:style-name="P215">The concept of man in Judaism. <text:s/></text:p>
      <text:p text:style-name="P30">Man is wonderful creation of God. God created man according to His own appearance, therefore human kind was very lucky to be similar to God. Then God said: “and now we will make human beings; they will be like as and resemble us. They will have power over the fish, the birds, and all animals domestic and wild, large and small.” (1.26 Genesis). According to this quotation of Old Testament two significant facts can be recognized.</text:p>
      <text:list xml:id="list25241549" text:style-name="L26">
        <text:list-item>
          <text:p text:style-name="P331">Man is made according to God’s appearance. Therefore, man has been given what was not common to other animals. In the process of creation only man was co lucky for receiving such a special interest of God.</text:p>
        </text:list-item>
        <text:list-item>
          <text:p text:style-name="P331">According to the above mentioned quotation man was given all the power over all the other animals. Man was asked by God to rule over other animals. It is also special gift for humankind given by God. But man also has limited power and freedom, according to Judaism.</text:p>
        </text:list-item>
      </text:list>
      <text:p text:style-name="P214"/>
      <text:h text:style-name="P301" text:outline-level="2"><text:span text:style-name="T5">Relationship between God and the World (lectured by Mr. Jayanta Bogoda) </text:span><text:span text:style-name="T124">17.06.2011</text:span></text:h>
      <text:p text:style-name="P214"/>
      <text:p text:style-name="P221">God is the creator of the world. Therefore, there would be no world without God. God is not a member of the world, because He is one who goes beyond the world. God is not limited to the time and space, because both time and space were created by God. God has an eternal existence, thus He will never die. He is beyond any worldly phenomena, but there is very reasonable question with relation to creation. That is - “how did God create the world” or “out of what He created the world.” Answer for this question is “God created the world out of nothing.” Therefore, God doesn’t depend on world, while world depends on God. It implies that God is independent on existence.</text:p>
      <text:p text:style-name="P219"><text:span text:style-name="T342"><text:tab/>According to Judaism the world created by the God is not eternal like God. The world is impermanent. World can be destroyed in any moment. Everything within the world happens according to the God's wish. Natural disasters </text:span><text:span text:style-name="T342">like floods, volcanoes, tsunami, earthquake – they were sent by God to the world as a punishment to man for deception and sinfulness.</text:span></text:p>
      <text:p text:style-name="P217"/>
      <text:p text:style-name="P222">“Life after death”</text:p>
      <text:p text:style-name="P220"><text:span text:style-name="T342">According to Judaism, human life is impermanent. It is determined according to the human existence. According to Old Testament, God gave maximum age limited to one hundred and twenty years. On the other hand, death is punishment given by the God to the human kind for both </text:span><text:span text:style-name="T6">Adam</text:span><text:span text:style-name="T342"> and </text:span><text:span text:style-name="T6">Eve’s</text:span><text:span text:style-name="T342"> disobedience.</text:span><text:span text:style-name="T342"><text:note text:id="ftn55" text:note-class="footnote"><text:note-citation>55</text:note-citation><text:note-body><text:p text:style-name="Footnote">See first chapter of Bible for reference.</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3" svg:font-family="'Arial Unicode MS'"/>
    <style:font-face style:name="Calibri" svg:font-family="Calibri"/>
    <style:font-face style:name="FreeSerif" svg:font-family="FreeSerif"/>
    <style:font-face style:name="FreeSerifBold" svg:font-family="FreeSerifBold"/>
    <style:font-face style:name="Iskoola Pota" svg:font-family="'Iskoola Pota'"/>
    <style:font-face style:name="LKLUG" svg:font-family="LKLUG"/>
    <style:font-face style:name="OpenSymbol1" svg:font-family="OpenSymbol"/>
    <style:font-face style:name="OpenSymbol" svg:font-family="OpenSymbol, 'Arial Unicode MS'"/>
    <style:font-face style:name="Times New Roman2" svg:font-family="'Times New Roman'"/>
    <style:font-face style:name="FreeSerif2" svg:font-family="FreeSerif" style:font-family-generic="roman"/>
    <style:font-face style:name="FreeSerif4" svg:font-family="FreeSerif" style:font-adornments="Regular" style:font-family-generic="roman"/>
    <style:font-face style:name="FreeSerifItalic" svg:font-family="FreeSerifItalic" style:font-family-generic="roman"/>
    <style:font-face style:name="Times New Roman" svg:font-family="'Times New Roman'" style:font-family-generic="roman"/>
    <style:font-face style:name="Arial Unicode MS1" svg:font-family="'Arial Unicode MS'" style:font-family-generic="swiss"/>
    <style:font-face style:name="Courier New" svg:font-family="'Courier New'" style:font-adornments="Regular" style:font-family-generic="modern" style:font-pitch="fixed"/>
    <style:font-face style:name="Calibri1" svg:font-family="Calibri" style:font-family-generic="roman" style:font-pitch="variable"/>
    <style:font-face style:name="Castellar" svg:font-family="Castellar" style:font-family-generic="roman" style:font-pitch="variable"/>
    <style:font-face style:name="FreeSerif3" svg:font-family="FreeSerif" style:font-family-generic="roman" style:font-pitch="variable"/>
    <style:font-face style:name="FreeSerif1" svg:font-family="FreeSerif" style:font-adornments="Regular" style:font-family-generic="roman" style:font-pitch="variable"/>
    <style:font-face style:name="Times Ext Roman" svg:font-family="'Times Ext Roman'" style:font-family-generic="roman" style:font-pitch="variable"/>
    <style:font-face style:name="Times New Roman1" svg:font-family="'Times New Roman'" style:font-family-generic="roman" style:font-pitch="variable"/>
    <style:font-face style:name="Arial Unicode MS2"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FreeSerif" fo:font-size="12pt" fo:language="en" fo:country="US" style:letter-kerning="true" style:font-name-asian="Arial Unicode MS" style:font-size-asian="12pt" style:language-asian="zxx" style:country-asian="none" style:font-name-complex="Iskoola Pot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US" style:letter-kerning="true" style:font-name-asian="Arial Unicode MS2"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FreeSerif" fo:font-size="14pt" style:font-name-asian="Arial Unicode MS1" style:font-size-asian="14pt" style:font-name-complex="Iskoola Pot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FreeSerif" style:font-name-complex="Iskoola Pota"/>
    </style:style>
    <style:style style:name="Caption" style:family="paragraph" style:parent-style-name="Standard" style:class="extra">
      <style:paragraph-properties fo:margin-top="0.0835in" fo:margin-bottom="0.0835in" text:number-lines="false" text:line-number="0"/>
      <style:text-properties style:font-name="FreeSerif" fo:font-size="12pt" fo:font-style="italic" style:font-size-asian="12pt" style:font-style-asian="italic" style:font-name-complex="Iskoola Pota" style:font-size-complex="12pt" style:font-style-complex="italic"/>
    </style:style>
    <style:style style:name="Index" style:family="paragraph" style:parent-style-name="Standard" style:class="index">
      <style:paragraph-properties text:number-lines="false" text:line-number="0"/>
      <style:text-properties style:font-name="FreeSerif" style:font-name-complex="Iskoola Pota"/>
    </style:style>
    <style:style style:name="Heading_20_1" style:display-name="Heading 1" style:family="paragraph" style:parent-style-name="Standard" style:next-style-name="Text_20_body" style:default-outline-level="1" style:class="text">
      <style:paragraph-properties fo:margin-top="0.0193in" fo:margin-bottom="0.0193in" style:line-height-at-least="0.0693in"/>
      <style:text-properties style:font-name="Times New Roman" fo:font-size="24pt" fo:font-weight="bold" style:letter-kerning="true" style:font-name-asian="Times New Roman1" style:font-size-asian="24pt"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193in" fo:margin-bottom="0.0193in" style:line-height-at-least="0.0693in"/>
      <style:text-properties style:font-name="Times New Roman" fo:font-size="15pt" fo:font-weight="bold" style:font-name-asian="Times New Roman1" style:font-size-asian="18pt" style:font-weight-asian="bold" style:font-name-complex="Times New Roman"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193in" fo:margin-bottom="0.0193in" style:line-height-at-least="0.0693in"/>
      <style:text-properties style:font-name="Times New Roman" fo:font-size="12pt" fo:font-weight="bold" style:font-name-asian="Times New Roman1" style:font-size-asian="13.5pt" style:font-weight-asian="bold" style:font-name-complex="Times New Roman" style:font-size-complex="13.5pt" style:font-weight-complex="bold"/>
    </style:style>
    <style:style style:name="List_20_Paragraph" style:display-name="List Paragraph" style:family="paragraph" style:parent-style-name="Standard"/>
    <style:style style:name="No_20_Spacing" style:display-name="No Spacing" style:family="paragraph" style:parent-style-name="Standard"/>
    <style:style style:name="post-footer-line" style:family="paragraph" style:parent-style-name="Standard"/>
    <style:style style:name="Balloon_20_Text" style:display-name="Balloon Text" style:family="paragraph" style:parent-style-name="Standard"/>
    <style:style style:name="Footnote" style:family="paragraph" style:parent-style-name="Standard" style:class="extra">
      <style:paragraph-properties fo:margin-left="0.1965in" fo:margin-right="0in" fo:margin-top="0in" fo:margin-bottom="0.0201in" fo:line-height="100%" fo:text-indent="-0.1965in" style:auto-text-indent="false" text:number-lines="false" text:line-number="0"/>
      <style:text-properties style:font-name="FreeSerif1" fo:font-size="8pt" style:font-size-asian="10pt" style:font-size-complex="10pt"/>
    </style:style>
    <style:style style:name="Normal_20__28_Web_29_" style:display-name="Normal (Web)"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caption" style:family="paragraph" style:parent-style-name="Standard"/>
    <style:style style:name="Absatz-Standardschriftart"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post-labels"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ost-author" style:family="text" style:parent-style-name="Default_20_Paragraph_20_Font"/>
    <style:style style:name="fn" style:family="text" style:parent-style-name="Default_20_Paragraph_20_Font"/>
    <style:style style:name="post-timestamp" style:family="text" style:parent-style-name="Default_20_Paragraph_20_Font"/>
    <style:style style:name="post-comment-link" style:family="text" style:parent-style-name="Default_20_Paragraph_20_Font"/>
    <style:style style:name="item-control" style:family="text" style:parent-style-name="Default_20_Paragraph_20_Font"/>
    <style:style style:name="share-button-link-text" style:family="text" style:parent-style-name="Default_20_Paragraph_20_Font"/>
    <style:style style:name="Balloon_20_Text_20_Char" style:display-name="Balloon Text Cha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Endnote_20_anchor" style:display-name="Endnote anchor" style:family="text">
      <style:text-properties style:text-position="super 58%"/>
    </style:style>
    <style:style style:name="ListLabel_20_1" style:display-name="ListLabel 1" style:family="text">
      <style:text-properties fo:font-weight="bold"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76408341" style:display-name="2764083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602in" fo:text-indent="-0.5in" fo:margin-left="0.76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102in" fo:text-indent="-0.1252in" fo:margin-left="1.5102in"/>
        </style:list-level-properties>
      </text:list-level-style-number>
      <text:list-level-style-number text:level="4"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102in" fo:text-indent="-0.1252in" fo:margin-left="3.0102in"/>
        </style:list-level-properties>
      </text:list-level-style-number>
      <text:list-level-style-number text:level="7" style:num-suffix="." style:num-format="1">
        <style:list-level-properties text:list-level-position-and-space-mode="label-alignment">
          <style:list-level-label-alignment text:label-followed-by="listtab" text:list-tab-stop-position="3.5102in" fo:text-indent="-0.25in" fo:margin-left="3.51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102in" fo:text-indent="-0.25in" fo:margin-left="4.01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102in" fo:text-indent="-0.1252in" fo:margin-left="4.5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5in" fo:margin-bottom="0.5in" fo:margin-left="0.5in" fo:margin-right="0.5in" style:writing-mode="lr-tb" style:layout-grid-color="#c0c0c0" style:layout-grid-lines="61" style:layout-grid-base-height="0.166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5in" fo:margin-bottom="0.75in" fo:margin-left="0.75in" fo:margin-right="0.75in" style:writing-mode="lr-tb" style:layout-grid-color="#c0c0c0" style:layout-grid-lines="61" style:layout-grid-base-height="0.166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mpaq</meta:initial-creator>
    <meta:creation-date>2011-05-31T13:16:00</meta:creation-date>
    <dc:creator>Sarana Czech</dc:creator>
    <dc:date>2011-08-09T05:34:36.43</dc:date>
    <meta:editing-cycles>45</meta:editing-cycles>
    <meta:editing-duration>PT95H24M15S</meta:editing-duration>
    <meta:generator>OpenOffice.org/3.2$Win32 OpenOffice.org_project/320m12$Build-9483</meta:generator>
    <meta:document-statistic meta:table-count="7" meta:image-count="0" meta:object-count="0" meta:page-count="55" meta:paragraph-count="1586" meta:word-count="30087" meta:character-count="192567"/>
  </office:meta>
</office:document-meta>
</file>