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FreeSerif1" svg:font-family="FreeSerif"/>
    <style:font-face style:name="Iskoola Pota" svg:font-family="'Iskoola Pota'"/>
    <style:font-face style:name="FreeSerif2" svg:font-family="FreeSerif" style:font-family-generic="roman"/>
    <style:font-face style:name="Times New Roman" svg:font-family="'Times New Roman'" style:font-family-generic="roman"/>
    <style:font-face style:name="FreeSerif" svg:font-family="FreeSerif" style:font-family-generic="roman" style:font-pitch="variable"/>
    <style:font-face style:name="Times New Roman1" svg:font-family="'Times New Roman'" style:font-family-generic="roman" style:font-pitch="variable"/>
    <style:font-face style:name="Uni Mon" svg:font-family="'Uni Mon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ing_20_2">
      <style:paragraph-properties fo:margin-top="0in" fo:margin-bottom="0.0201in" fo:line-height="100%"/>
      <style:text-properties style:font-name="Uni Mon" style:font-name-complex="Uni Mon"/>
    </style:style>
    <style:style style:name="P2" style:family="paragraph" style:parent-style-name="Standard">
      <style:text-properties style:font-name="Uni Mon" style:font-name-complex="Uni Mon"/>
    </style:style>
    <style:style style:name="P3" style:family="paragraph" style:parent-style-name="Table_20_Contents">
      <style:text-properties style:font-name="Uni Mon" fo:font-size="10pt" style:font-size-asian="10pt" style:font-name-complex="Uni Mon" style:font-size-complex="10pt"/>
    </style:style>
    <style:style style:name="T1" style:family="text">
      <style:text-properties fo:font-size="16pt" fo:font-style="italic" fo:font-weight="bold" style:font-name-asian="Times New Roman1" style:font-size-asian="16pt" style:font-style-asian="italic" style:font-weight-asian="bold" style:font-name-complex="Times New Roman" style:font-size-complex="16pt" style:font-style-complex="italic"/>
    </style:style>
    <style:style style:name="T2" style:family="text">
      <style:text-properties fo:font-size="16pt" fo:font-style="italic" fo:font-weight="bold" style:font-name-asian="Times New Roman1" style:font-size-asian="16pt" style:font-style-asian="italic" style:font-weight-asian="bold" style:font-size-complex="16pt" style:font-style-complex="italic"/>
    </style:style>
    <style:style style:name="T3" style:family="text">
      <style:text-properties fo:font-size="16pt" fo:font-style="normal" fo:font-weight="bold" style:font-name-asian="Times New Roman1" style:font-size-asian="16pt" style:font-style-asian="normal" style:font-weight-asian="bold" style:font-size-complex="16pt" style:font-style-complex="normal"/>
    </style:style>
    <style:style style:name="T4" style:family="text">
      <style:text-properties style:font-name="FreeSerif2" fo:font-size="16pt" fo:font-style="italic" fo:font-weight="bold" style:font-name-asian="Times New Roman1" style:font-size-asian="16pt" style:font-style-asian="italic" style:font-weight-asian="bold" style:font-name-complex="Times New Roman" style:font-size-complex="16pt" style:font-style-complex="italic"/>
    </style:style>
    <style:style style:name="T5" style:family="text">
      <style:text-properties style:font-name="FreeSerif2" fo:font-size="16pt" fo:font-style="normal" fo:font-weight="bold" style:font-name-asian="Times New Roman1" style:font-size-asian="16pt" style:font-style-asian="normal" style:font-weight-asian="bold" style:font-name-complex="Times New Roman" style:font-size-complex="16pt" style:font-style-complex="normal"/>
    </style:style>
    <style:style style:name="T6" style:family="text">
      <style:text-properties style:font-name="Times New Roman" fo:font-size="16pt" fo:font-style="italic" fo:font-weight="bold" style:font-name-asian="Times New Roman1" style:font-size-asian="16pt" style:font-style-asian="italic" style:font-weight-asian="bold" style:font-name-complex="Times New Roman" style:font-size-complex="16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2">Sīhalaṭṭhakathā </text:span><text:span text:style-name="T3">(lectured by ven. Mahindaratana) 2011 - သီဟုိဠ္အ႒ကထာ (ဦး မဟိႏၵရတန) ၂၀၁၁</text:span></text:h>
      <text:p text:style-name="P2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English original</text:p>
          </table:table-cell>
          <table:table-cell table:style-name="Table1.B1" office:value-type="string">
            <text:p text:style-name="P3">Burmese translation</text:p>
          </table:table-cell>
        </table:table-row>
        <table:table-row>
          <table:table-cell table:style-name="Table1.A2" office:value-type="string">
            <text:p text:style-name="P3">It is mentioned that these commentaries were prepared by Mahinda Thera</text:p>
            <text:p text:style-name="P3">during the king Asoka’s missionary activities.</text:p>
          </table:table-cell>
          <table:table-cell table:style-name="Table1.B2" office:value-type="string">
            <text:p text:style-name="P3">အဲဒီ ေဖာ္ျပခ့ဲသည္၊ အေသာရွင္ဘုရင္ရဲ ့သာသနာဖဲြ ့ လုပ္ခ်ိန္မွာ အ႒ကထာရဲ ့ ရွင္းလင္းခ်က္ မွတ္စုေတြကို မဟိႏၶမေထရ္က အဆင္တင့္ျပင္ခဲ့သည္။</text:p>
          </table:table-cell>
        </table:table-row>
        <table:table-row>
          <table:table-cell table:style-name="Table1.A2" office:value-type="string">
            <text:p text:style-name="P3">Then they were composed by the same Thera in Sri Lankan language.</text:p>
          </table:table-cell>
          <table:table-cell table:style-name="Table1.B2" office:value-type="string">
            <text:p text:style-name="P3">ၿပီးေနာက္ သူတုိ့ စီကုံးခဲ့တာက (ေရးသားခဲ့တာက) သီရိလကၤာစကားမွာေတာ့ တစ္ေထရာတည္းပါပဲ။</text:p>
          </table:table-cell>
        </table:table-row>
        <table:table-row>
          <table:table-cell table:style-name="Table1.A2" office:value-type="string">
            <text:p text:style-name="P3">After that there are various views about these Sīhalaṭṭhakathā.</text:p>
          </table:table-cell>
          <table:table-cell table:style-name="Table1.B2" office:value-type="string">
            <text:p text:style-name="P3">ေနာက္ၿပီးေတာ့ သီဟုိဠ္အ႒ကထာနဲ ့ ပတ္သက္လုိ ့ အျမင္ေတြ အမ်ဳိးမ်ဳိးရွိပါသည္။</text:p>
          </table:table-cell>
        </table:table-row>
        <table:table-row>
          <table:table-cell table:style-name="Table1.A2" office:value-type="string">
            <text:p text:style-name="P3">They believe that Mahinda Thera introduced them in oral tradition and a Sri Lankan monk put them into writing. </text:p>
          </table:table-cell>
          <table:table-cell table:style-name="Table1.B2" office:value-type="string">
            <text:p text:style-name="P3">မဟိႏၵမေထရ္က နွုတ္ျဖင့္မိန့္ကကုိ သီရိလကၤာ ဘုန္းႀကီးတစ္ပါးကလက္ေရးမူျဖင့္ ေရးခဲ့သည္္လုိ ့ သူတုိ ့ (ပညာရွင္ေတြ) ယုံၾကည္ခဲ့ၾကသည္။</text:p>
          </table:table-cell>
        </table:table-row>
        <table:table-row>
          <table:table-cell table:style-name="Table1.A2" office:value-type="string">
            <text:p text:style-name="P3">Thus the Sīhalaṭṭhakathā were supposed to be one of the ancient literary products. </text:p>
          </table:table-cell>
          <table:table-cell table:style-name="Table1.B2" office:value-type="string">
            <text:p text:style-name="P3">ဒါေၾကာင့္ သီဟုိဠ္အဌကထာသည္ ေရွးေဟာင္းစာေပတစ္ခုလုိ ့ မွက္ယူခဲ့ၾကသည္။</text:p>
          </table:table-cell>
        </table:table-row>
        <table:table-row>
          <table:table-cell table:style-name="Table1.A2" office:value-type="string">
            <text:p text:style-name="P3">Regarding the fact, that during the time of king Valagambā all Pāḷi books were written in Pāli, it is conceivable that Sīhalaṭṭhakathā were also written at that time.</text:p>
          </table:table-cell>
          <table:table-cell table:style-name="Table1.B2" office:value-type="string">
            <text:p text:style-name="P3">ရွင္ဘုရင္၀လဂမၻာရဲ့ လက္ထက္မွာ ပါဠိစာအုပ္ေတြ ပါဠိလုိ ေရးၿပီးတဲ့အျဖစ္ နဲ ့ပတ္သက္လုိ ့ သီဟုိဠ္အဌကထာလည္း ေရးသြားပါသည္လုိ ့ စိတ္ကူးၾကံစည္၍ရႏုိင္ပါသည္။</text:p>
          </table:table-cell>
        </table:table-row>
        <table:table-row>
          <table:table-cell table:style-name="Table1.A2" office:value-type="string">
            <text:p text:style-name="P3">According to Sāraṭṭhadīpanī also, we can come to the conclusion that what was brought by Mahinda Thera had been put into writing by a Sri Lankan monk. </text:p>
          </table:table-cell>
          <table:table-cell table:style-name="Table1.B2" office:value-type="string">
            <text:p text:style-name="P3">မဟိႏၵမေထရ္ ယူလာခဲ့တဲ့ဟာကုိ <text:s/>သီရိလကၤာ ဘုန္းႀကီးတစ္ပါးက လက္ေရးမူျဖင့္ ေရးခဲ့သည္လုိ ့ သာရ႒ဒီပနီ အဆုိအရလည္းပဲ ငါတုိ ့ ေကာက္ခ်က္ခ်လုိ ့ ရႏုိင္ပါတည္။</text:p>
          </table:table-cell>
        </table:table-row>
        <table:table-row>
          <table:table-cell table:style-name="Table1.A2" office:value-type="string">
            <text:p text:style-name="P3">There are three commentaries, which are very important. </text:p>
          </table:table-cell>
          <table:table-cell table:style-name="Table1.B2" office:value-type="string">
            <text:p text:style-name="P3">အရမ္းအေရးႀကီးတဲ့ ရွင္းလင္းခ်က္ (အ႒ကထာ) သုံးခု ရွိပါသည္။</text:p>
          </table:table-cell>
        </table:table-row>
        <table:table-row>
          <table:table-cell table:style-name="Table1.A2" office:value-type="string">
            <text:p text:style-name="P3">They are:</text:p>
            <text:p text:style-name="P3">1. Mahā Aṭṭhakathā</text:p>
            <text:p text:style-name="P3">2. Mahāpaccariya Aṭṭhakathā</text:p>
            <text:p text:style-name="P3">3. Kurundī Aṭṭhakathā </text:p>
          </table:table-cell>
          <table:table-cell table:style-name="Table1.B2" office:value-type="string">
            <text:p text:style-name="P3">အဲဒါေတြကေတာ့ မဟာ အ႒ကထာ၊ မဟာပစၥရိယ အ႒ကထာ ႏွင့္ ကုရုႏၵီ အ႒ကထာတုိ ့ပါပဲ။</text:p>
          </table:table-cell>
        </table:table-row>
        <table:table-row>
          <table:table-cell table:style-name="Table1.A2" office:value-type="string">
            <text:p text:style-name="P3">There is an idea that Mahā Aṭṭhakathā includes the whole Tipiṭaka. </text:p>
          </table:table-cell>
          <table:table-cell table:style-name="Table1.B2" office:value-type="string">
            <text:p text:style-name="P3">မဟာ အ႒ကထာထဲမွာ ပိဋကတ္သုံးပုံ အားလုံး ပါ၀င္သည္ ဆုိတဲ့ အျမင္တစ္ခု ရွိပါည္။</text:p>
          </table:table-cell>
        </table:table-row>
        <table:table-row>
          <table:table-cell table:style-name="Table1.A2" office:value-type="string">
            <text:p text:style-name="P3">The subject method is very important. </text:p>
          </table:table-cell>
          <table:table-cell table:style-name="Table1.B2" office:value-type="string">
            <text:p text:style-name="P3">အေၾကာင္းအရာ တစ္ခုကုိ ရွုျမင္သုံးသပ္တဲ့ နည္းလမ္းဟာ အရမ္းကို အေရးႀကီးပါတယ္။</text:p>
          </table:table-cell>
        </table:table-row>
        <table:table-row>
          <table:table-cell table:style-name="Table1.A2" office:value-type="string">
            <text:p text:style-name="P3">It has been used to write the Samantapāsādikā by Buddhaghosa. </text:p>
          </table:table-cell>
          <table:table-cell table:style-name="Table1.B2" office:value-type="string">
            <text:p text:style-name="P3">ဗုဒၶေဃာသမေထရ္က သမႏၱပါသာဒိကာ အ႒ကထာကို ေရးသားဖုိ ့ အထက္ပါ နည္းလမ္း (အ႒ကထာႀကီး <text:soft-page-break/>၃ခုထဲမွာပါေသာနည္းလမ္း) ကို အသုံးျပဳခဲ့ပါသည္။</text:p>
          </table:table-cell>
        </table:table-row>
        <table:table-row>
          <table:table-cell table:style-name="Table1.A2" office:value-type="string">
            <text:p text:style-name="P3">Mahāpaccariya Aṭṭhakathā includes Vinaya, with a good explanation of Vinaya precepts. </text:p>
          </table:table-cell>
          <table:table-cell table:style-name="Table1.B2" office:value-type="string">
            <text:p text:style-name="P3">မဟာပစၥရိယ အ႒ကထာမွာ ၀ိနည္းႏွင့္ ၀ိနည္းခ်င့္၀တ္ဆုိင္ရာ ရွင္းလင္ခ်က္မွား ပါ၀င္ည္။</text:p>
          </table:table-cell>
        </table:table-row>
        <table:table-row>
          <table:table-cell table:style-name="Table1.A2" office:value-type="string">
            <text:p text:style-name="P3">And this can be considered as a commentary, which gives an interpretation to the Vinaya Piṭaka. </text:p>
          </table:table-cell>
          <table:table-cell table:style-name="Table1.B2" office:value-type="string">
            <text:p text:style-name="P3">ဣဟာကုိလည္း အ႒ကထာအျဖစ္ ယူဆႏုိင္ၿပီး ၀ိနည္းပိဋကတ္ရဲ ့ ရွင္းလင္းခ်က္ တစ္ခု အျဖစ္လည္း ေကာက္ယူႏုိင္သည္။</text:p>
          </table:table-cell>
        </table:table-row>
        <table:table-row>
          <table:table-cell table:style-name="Table1.A2" office:value-type="string">
            <text:p text:style-name="P3">The Vinaya Piṭaka includes five books. </text:p>
          </table:table-cell>
          <table:table-cell table:style-name="Table1.B2" office:value-type="string">
            <text:p text:style-name="P3">၀ိနည္းပိဋကတ္မွာ ၀ိနည္းငါးက်မ္း ပါရွိပါသည္။</text:p>
          </table:table-cell>
        </table:table-row>
        <table:table-row>
          <table:table-cell table:style-name="Table1.A2" office:value-type="string">
            <text:p text:style-name="P3">Kurundī Aṭṭhakathā is mentioned in the Samantapāsādikā and therefore it also includes Vinaya facts. </text:p>
          </table:table-cell>
          <table:table-cell table:style-name="Table1.B2" office:value-type="string">
            <text:p text:style-name="P3">သမႏၱပါသာဒိကာမွာ ကုရုႏၵီအ႒ကထာကို ေဖၚျပခဲ့သည္။ ဒါေၾကင့္ အဲဒီ(ကုရုႏၵီ) အ႒ကထာမွာလည္း ၀ိနည္းက်င့္၀တ္ဆုိင္ရာ အခ်က္အလက္မ်ား ပါ၀င္ပါသည္။</text:p>
          </table:table-cell>
        </table:table-row>
        <table:table-row>
          <table:table-cell table:style-name="Table1.A2" office:value-type="string">
            <text:p text:style-name="P3">Thereafter, according to the scholar Malalasekera, there are six Sīhalaṭṭhakathā:</text:p>
            <text:p text:style-name="P3">1. Mahā Aṭṭhakathā, 2. Uttaravihāra Aṭṭhakathā, 3. Mahāpaccariya Aṭṭhakathā, 4. Andhaka Aṭṭhakathā, 5. Kurundī Aṭṭhakathā, 6. Saṃkhepa Aṭṭhakathā</text:p>
          </table:table-cell>
          <table:table-cell table:style-name="Table1.B2" office:value-type="string">
            <text:p text:style-name="P3">ဒီ ေနာက္မွာေတာ့ မညညေသကရ ပညာရွင္ အလုိအရ သီဟုိဠ္အ႒ကထာဟာ ေျခာက္က်မ္း ရွိပါသည္။ ဒီ ေျခာက္က်မ္းကေတာ့ ၁. မဟာ အ႒ကထာ ၂. ဥတၱရ၀ိဟာရ အ႒ကထာ ၃. မဟာပစၥရိယ အ႒ကထာ ၄. အႏၶက အ႒ကထာ ၅. ကုရုႏၵီ အ႒ကထာ ၆. သံေခပ အ႒ကထာ တုိ ့ျဖစ္ပါသည္။</text:p>
          </table:table-cell>
        </table:table-row>
        <table:table-row>
          <table:table-cell table:style-name="Table1.A2" office:value-type="string">
            <text:p text:style-name="P3">Then we can observe which languages were used at that time. </text:p>
          </table:table-cell>
          <table:table-cell table:style-name="Table1.B2" office:value-type="string">
            <text:p text:style-name="P3">ဒါ့အျပင္ အဲဒီအခ်ိန္မွာ အသုံးျပဳခဲ့သည့္ဘာသာစကားကို အကြ်န္ပ္တုိ ့ သတ္ျပဳႏုိင္ပါသည္။</text:p>
          </table:table-cell>
        </table:table-row>
        <table:table-row>
          <table:table-cell table:style-name="Table1.A2" office:value-type="string">
            <text:p text:style-name="P3">It can be seen by certain sentences taken from commentary, for example:</text:p>
          </table:table-cell>
          <table:table-cell table:style-name="Table1.B2" office:value-type="string">
            <text:p text:style-name="P3">ဒါဟာ အ႒ကထာမွ ထုတ္ႏွုတ္ယူထားသည့္ ၀ါက်အခ်ဳိ ့လုိ ့ သိျမင္ႏုိင္သည္။ ဥပမာအားျဖင့္</text:p>
          </table:table-cell>
        </table:table-row>
        <table:table-row>
          <table:table-cell table:style-name="Table1.A2" office:value-type="string">
            <text:p text:style-name="P3">1. Appamādehi pragñāvante jane (People who are wise in heedfulness)</text:p>
          </table:table-cell>
          <table:table-cell table:style-name="Table1.B2" office:value-type="string">
            <text:p text:style-name="P3">၁. အပၸမာေဒဟိ ျပဂၛါ၀ေႏၱ ဇေန (သတိတရားႏွင့္ ပညာရွိေသာ ပုဂၢဳလ္တုိ ့သည္)</text:p>
          </table:table-cell>
        </table:table-row>
        <table:table-row>
          <table:table-cell table:style-name="Table1.A2" office:value-type="string">
            <text:p text:style-name="P3">2. Sāmāvatiya vatthu nāma paṭhamaki (The story of Sāmāvatī comes first)</text:p>
          </table:table-cell>
          <table:table-cell table:style-name="Table1.B2" office:value-type="string">
            <text:p text:style-name="P3">၂. သာမာ၀တိယ ၀တၳဳ နာမ ပဌမကိ (သာမာ၀တီ ၀တၳဳဟာ ပထမျဖစ္လာသည္။</text:p>
          </table:table-cell>
        </table:table-row>
        <table:table-row>
          <table:table-cell table:style-name="Table1.A2" office:value-type="string">
            <text:p text:style-name="P3">3. Lokuntaka vadanaki rassa nāma (The word lokuntaka means 'short')</text:p>
          </table:table-cell>
          <table:table-cell table:style-name="Table1.B2" office:value-type="string">
            <text:p text:style-name="P3">၃. ေလာကုႏၱက ၀ဒနကိ ရႆ နာမ (ဒီ ေလာကုႏၱက စကားလုံးဟာ ပုျခင္းလုိ ့ အဓိပါယ္ရသည္။</text:p>
          </table:table-cell>
        </table:table-row>
        <table:table-row>
          <table:table-cell table:style-name="Table1.A2" office:value-type="string">
            <text:p text:style-name="P3">The language is prākritised Sinhalese, that means ancient Sinhalese language. </text:p>
          </table:table-cell>
          <table:table-cell table:style-name="Table1.B2" office:value-type="string">
            <text:p text:style-name="P3">ဒီဘာသာစကားဟာ ေရွးေဟာင္း သီဟုိဠ္ဘာသာစကားကုိ ရည္ရွယ္ေသာ ျပာကရုိက္ သီဟုိဠ္စကားျစ္သည္။</text:p>
          </table:table-cell>
        </table:table-row>
        <table:table-row>
          <table:table-cell table:style-name="Table1.A2" office:value-type="string">
            <text:p text:style-name="P3">It was very close to Prākrit.</text:p>
          </table:table-cell>
          <table:table-cell table:style-name="Table1.B2" office:value-type="string">
            <text:p text:style-name="P3">ဒါဟာ ျပာကရုိက္ဘာသာစကားႏွင့္ အေတာ္နီးစပ္ပါသည္။</text:p>
          </table:table-cell>
        </table:table-row>
        <table:table-row>
          <table:table-cell table:style-name="Table1.A2" office:value-type="string">
            <text:p text:style-name="P3">Moreover, the language is very close to Pāli language. </text:p>
          </table:table-cell>
          <table:table-cell table:style-name="Table1.B2" office:value-type="string">
            <text:p text:style-name="P3">သည့္အျပင္ ဒီဘာသာစကားဟာ စါဠိဘာသာစကားႏွင့္ အေတာ္နီးစပ္ပါသည္။</text:p>
          </table:table-cell>
        </table:table-row>
        <table:table-row>
          <table:table-cell table:style-name="Table1.A2" office:value-type="string">
            <text:p text:style-name="P3">The following words in Sīhalaṭṭhakathā point out that there is a similarity to the Pāli language: appamāda , puppha, vatthu. </text:p>
          </table:table-cell>
          <table:table-cell table:style-name="Table1.B2" office:value-type="string">
            <text:p text:style-name="P3">သီဟုိဠ္အ႒ကထာမွာရွိတဲ့ ေအာက္ပါစကားလုံးေတြဟာ ပါဠိဘာသာစကားႏွင့္ သူညီတယ္ဆုိတာကုိ ညြွန္ျပထားသည္။ အဒီေတြကေတာ့ အပၸမာဒ၊ ပုပၹ၊ ၀တၳဳတုိ ့ပါပဲ။</text:p>
          </table:table-cell>
        </table:table-row>
        <table:table-row>
          <table:table-cell table:style-name="Table1.A2" office:value-type="string">
            <text:p text:style-name="P3">Then the Sīhalaṭṭhakathā exhibit language very close to Pāli. </text:p>
          </table:table-cell>
          <table:table-cell table:style-name="Table1.B2" office:value-type="string">
            <text:p text:style-name="P3">ၿပီးေနာက္ သီဟုိဠ္အ႒ကထာဟာ ပါဠိဘာသာစကားႏွင့္ အေတာ္နီးစပ္သည့္ ဘာသာစကားအျဖစ္ ျပသထာသည္။</text:p>
          </table:table-cell>
        </table:table-row>
        <text:soft-page-break/>
        <table:table-row>
          <table:table-cell table:style-name="Table1.A2" office:value-type="string">
            <text:p text:style-name="P3">As for the method of explaining meaning, Sīhalaṭṭhakathā has usually given similar words to explain difficult words. </text:p>
          </table:table-cell>
          <table:table-cell table:style-name="Table1.B2" office:value-type="string">
            <text:p text:style-name="P3">အဓိပၸါယ္ဖြင့္ဆုိသည့္ နည္းလက္းတစ္ခုအေနနဲ့ ခက္ကဲသည့္ စကားလုံးေတြကုိ ရွင္းျပဖုိ့ သီဟုိဠ္အ႒ကထာမွာ အျမဲလုိလုိ အလားတူ စကားလုံးေတြကို ေပးထားသည္။</text:p>
          </table:table-cell>
        </table:table-row>
        <table:table-row>
          <table:table-cell table:style-name="Table1.A2" office:value-type="string">
            <text:p text:style-name="P3">Sometimes interpretation was given. </text:p>
          </table:table-cell>
          <table:table-cell table:style-name="Table1.B2" office:value-type="string">
            <text:p text:style-name="P3">တစ္ခါတစ္ရံ အဓိပၸါယ္ဖြင့္ဆုိခ်က္ ေပးထားတတ္သည္။</text:p>
          </table:table-cell>
        </table:table-row>
        <table:table-row>
          <table:table-cell table:style-name="Table1.A2" office:value-type="string">
            <text:p text:style-name="P3">The word lokuntaka has been explained and interpreted making use of the Pāli word rassa.<text:tab/></text:p>
          </table:table-cell>
          <table:table-cell table:style-name="Table1.B2" office:value-type="string">
            <text:p text:style-name="P3">"ရႆ"ပါဠိစကားလုံးကုိ အသုံးျပဳၿပီး ေလာကုႏၱကဆုိသည့္ စကားလုံးို အဓိပၸါယ္ဖြင္ဆုိ ရွင္းလင္းထားပါသည္။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1" svg:font-family="'Arial Unicode MS'"/>
    <style:font-face style:name="FreeSerif1" svg:font-family="FreeSerif"/>
    <style:font-face style:name="Iskoola Pota" svg:font-family="'Iskoola Pota'"/>
    <style:font-face style:name="FreeSerif2" svg:font-family="FreeSerif" style:font-family-generic="roman"/>
    <style:font-face style:name="Times New Roman" svg:font-family="'Times New Roman'" style:font-family-generic="roman"/>
    <style:font-face style:name="FreeSerif" svg:font-family="FreeSerif" style:font-family-generic="roman" style:font-pitch="variable"/>
    <style:font-face style:name="Times New Roman1" svg:font-family="'Times New Roman'" style:font-family-generic="roman" style:font-pitch="variable"/>
    <style:font-face style:name="Uni Mon" svg:font-family="'Uni Mon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reeSerif" fo:font-size="12pt" fo:language="en" fo:country="US" style:letter-kerning="true" style:font-name-asian="Arial Unicode MS" style:font-size-asian="12pt" style:language-asian="zxx" style:country-asian="none" style:font-name-complex="Iskoola Pot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reeSerif1" fo:font-size="14pt" style:font-name-asian="Arial Unicode MS1" style:font-size-asian="14pt" style:font-name-complex="Iskoola Pot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Iskoola Pot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Iskoola Pot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Iskoola Pot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193in" fo:margin-bottom="0.0193in" style:line-height-at-least="0.0693in"/>
      <style:text-properties style:font-name="Times New Roman" fo:font-size="15pt" fo:font-weight="bold" style:font-name-asian="Times New Roman1" style:font-size-asian="18pt" style:font-weight-asian="bold" style:font-name-complex="Times New Roman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rana Czech</meta:initial-creator>
    <meta:creation-date>2011-08-22T20:02:20.35</meta:creation-date>
    <dc:date>2011-08-22T20:15:49</dc:date>
    <dc:creator>Sarana Czech</dc:creator>
    <meta:editing-duration>PT00H13M28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3" meta:paragraph-count="68" meta:word-count="754" meta:character-count="5382"/>
  </office:meta>
</office:document-meta>
</file>